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8.235cm" table:align="left"/>
    </style:style>
    <style:style style:name="Таблица1.A" style:family="table-column">
      <style:table-column-properties style:column-width="10.349cm"/>
    </style:style>
    <style:style style:name="Таблица1.B" style:family="table-column">
      <style:table-column-properties style:column-width="7.886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9" style:family="table-cell">
      <style:table-cell-properties fo:padding="0.049cm" fo:border="none"/>
    </style:style>
    <style:style style:name="Таблица1.B18" style:family="table-cell">
      <style:table-cell-properties fo:padding="0.049cm" fo:border="none"/>
    </style:style>
    <style:style style:name="Таблица1.B22" style:family="table-cell">
      <style:table-cell-properties fo:padding="0.049cm" fo:border="none"/>
    </style:style>
    <style:style style:name="Таблица1.B25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36" style:family="table-cell">
      <style:table-cell-properties fo:padding="0.049cm" fo:border="none"/>
    </style:style>
    <style:style style:name="Таблица1.B38" style:family="table-cell">
      <style:table-cell-properties fo:padding="0.049cm" fo:border="none"/>
    </style:style>
    <style:style style:name="Таблица1.B40" style:family="table-cell">
      <style:table-cell-properties fo:padding="0.049cm" fo:border="none"/>
    </style:style>
    <style:style style:name="Таблица1.B44" style:family="table-cell">
      <style:table-cell-properties fo:padding="0.049cm" fo:border="none"/>
    </style:style>
    <style:style style:name="Таблица1.B49" style:family="table-cell">
      <style:table-cell-properties fo:padding="0.049cm" fo:border="none"/>
    </style:style>
    <style:style style:name="Таблица1.B54" style:family="table-cell">
      <style:table-cell-properties fo:padding="0.049cm" fo:border="none"/>
    </style:style>
    <style:style style:name="Таблица1.B59" style:family="table-cell">
      <style:table-cell-properties fo:padding="0.049cm" fo:border="none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0.349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26cm"/>
    </style:style>
    <style:style style:name="Таблица2.C" style:family="table-column">
      <style:table-column-properties style:column-width="1.528cm"/>
    </style:style>
    <style:style style:name="Таблица2.E" style:family="table-column">
      <style:table-column-properties style:column-width="2.843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0.349cm" table:align="left"/>
    </style:style>
    <style:style style:name="Таблица3.A" style:family="table-column">
      <style:table-column-properties style:column-width="4.771cm"/>
    </style:style>
    <style:style style:name="Таблица3.B" style:family="table-column">
      <style:table-column-properties style:column-width="2.201cm"/>
    </style:style>
    <style:style style:name="Таблица3.C" style:family="table-column">
      <style:table-column-properties style:column-width="1.097cm"/>
    </style:style>
    <style:style style:name="Таблица3.E" style:family="table-column">
      <style:table-column-properties style:column-width="1.182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6.995cm" table:align="left"/>
    </style:style>
    <style:style style:name="Таблица5.A" style:family="table-column">
      <style:table-column-properties style:column-width="3.186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2.455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1.767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2.357cm" table:align="left"/>
    </style:style>
    <style:style style:name="Таблица7.A" style:family="table-column">
      <style:table-column-properties style:column-width="2.357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2.357cm" table:align="left"/>
    </style:style>
    <style:style style:name="Таблица7.A" style:family="table-column">
      <style:table-column-properties style:column-width="2.357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электронного аукциона</text:p>
      <text:p text:style-name="P15">для закупки №0862300039623000073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073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Мероприятия по ручной уборке и благоустройству территорий ГО Заречный Свердловской области с июня по октябрь 2023 г.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Электронный аукцион</text:p>
          </table:table-cell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ext:soft-page-break/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624250, Свердловская обл., г. Заречный, ул. Лермонтова, 29а. Телефон:7-34377-78307. e-mail: zmu_dez@mail.ru Ответственное должностное лицо: Писцова Ольга Аркадье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9.05.2023 08:00</text:p>
          </table:table-cell>
        </table:table-row>
        <table:table-row>
          <table:table-cell table:style-name="Таблица1.A1" office:value-type="string">
            <text:p text:style-name="P2">Дата проведения процедуры подачи предложений о цене контракта либо о сумме цен единиц товара, работы, услуги</text:p>
          </table:table-cell>
          <table:table-cell table:style-name="Таблица1.A1" office:value-type="string">
            <text:p text:style-name="P2">29.05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31.05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502693.13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30001812924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2502693.13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14.11.2023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ext:soft-page-break/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 table:number-columns-repeated="2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2502693.13</text:p>
                </table:table-cell>
                <table:table-cell table:style-name="Таблица2.A1" office:value-type="string">
                  <text:p text:style-name="P1">2502693.13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 table:number-columns-repeated="2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5030430420000244</text:p>
                </table:table-cell>
                <table:table-cell table:style-name="Таблица3.A1" office:value-type="string">
                  <text:p text:style-name="P1">2502693.13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2502693.13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ГО Заречный Свердловской области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25026.93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<text:soft-page-break/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ext:soft-page-break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Мероприятия по ручной уборке и благоустройству территорий ГО Заречный Свердловской области с июня по октябрь 2023 г.</text:p>
          </table:table-cell>
          <table:table-cell table:style-name="Таблица5.A1" office:value-type="string">
            <text:p text:style-name="P1">81.29.19.00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2502693.13 (из 2502693.13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1.00</text:p>
          </table:table-cell>
          <table:table-cell table:style-name="Таблица5.A1" office:value-type="string">
            <text:p text:style-name="P9">2502693.13</text:p>
          </table:table-cell>
        </table:table-row>
      </table:table>
      <text:p text:style-name="P17">Итого: 2502693.13 Российский рубль</text:p>
      <text:p text:style-name="P18">Преимущества и требования к участникам</text:p>
      <text:p text:style-name="P16">Преимущества</text:p>
      <text:p text:style-name="P16">Преимущество в соответствии с ч. 3 ст. 30 Закона № 44-ФЗ</text:p>
      <text:p text:style-name="P16">Требования к участникам</text:p>
      <text:p text:style-name="P16">1 Единые требования к участникам закупок в соответствии с ч. 1 ст. 31 Закона № 44-ФЗ</text:p>
      <text:p text:style-name="P16">2 Требования к участникам закупок в соответствии с ч. 1.1 ст. 31 Закона № 44-ФЗ</text:p>
      <text:p text:style-name="P16">Ограничения</text:p>
      <text:p text:style-name="P16">Не установлены</text:p>
      <text:p text:style-name="P16">Перечень прикрепленных документов</text:p>
      <text:p text:style-name="P18">Обоснование начальной (максимальной) цены контракта</text:p>
      <text:p text:style-name="P16">1 Обоснование начальной (максимальной) цены контракта</text:p>
      <text:p text:style-name="P18">Проект контракта</text:p>
      <text:p text:style-name="P16">1 Проект государственного контракта</text:p>
      <text:p text:style-name="P18">Описание объекта закупки</text:p>
      <text:p text:style-name="P16">1 Описание объекта закупки</text:p>
      <text:p text:style-name="P18">Требования к содержанию, составу заявки на участие в закупке</text:p>
      <text:p text:style-name="P16">1 Требования к содержанию и составу заявки на участие в аукционе</text:p>
      <text:p text:style-name="P18">Дополнительная информация и документы</text:p>
      <text:p text:style-name="P16"><text:soft-page-break/>1 Инструкция</text:p>
      <text:p text:style-name="P16">2 Документы, подтверждающие обоснование начальной (максимальной) цены контракта</text:p>
      <text:p text:style-name="P16">3 Приложение к техническому заданию</text:p>
      <text:p text:style-name="P16">4 Приложение к техническому заданию</text:p>
      <text:p text:style-name="P16">5 Приложение к техническому заданию</text:p>
      <text:p text:style-name="P16">6 Приложение к контракту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19T13:26:10.992383228</meta:creation-date>
    <dc:date>2023-05-19T13:26:41.213432008</dc:date>
    <meta:editing-duration>PT31S</meta:editing-duration>
    <meta:editing-cycles>1</meta:editing-cycles>
    <meta:document-statistic meta:table-count="7" meta:image-count="0" meta:object-count="0" meta:page-count="6" meta:paragraph-count="174" meta:word-count="740" meta:character-count="6067" meta:non-whitespace-character-count="5501"/>
    <meta:generator>LibreOffice/7.3.7.2$Linux_X86_64 LibreOffice_project/30$Build-2</meta:generator>
  </office:meta>
</office:document-meta>
</file>