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widows="2" fo:orphans="2" fo:break-before="page" fo:text-align="center" fo:line-height="130%"/>
    </style:style>
    <style:style style:name="T4" style:parent-style-name="Основнойшрифтабзаца" style:family="text">
      <style:text-properties style:font-name="Liberation Serif"/>
    </style:style>
    <style:style style:name="P5" style:parent-style-name="Обычный" style:family="paragraph">
      <style:paragraph-properties fo:widows="2" fo:orphans="2" fo:text-align="center" style:vertical-align="auto" fo:line-height="150%"/>
      <style:text-properties style:font-name="Liberation Serif" fo:text-transform="uppercase" fo:font-size="14pt" style:font-size-asian="14pt" style:font-size-complex="14pt" fo:hyphenate="true"/>
    </style:style>
    <style:style style:name="P6" style:parent-style-name="Обычный" style:family="paragraph">
      <style:paragraph-properties fo:widows="2" fo:orphans="2" fo:text-align="center" style:vertical-align="auto" fo:line-height="150%"/>
      <style:text-properties style:font-name="Liberation Serif" fo:font-weight="bold" style:font-weight-asian="bold" fo:text-transform="uppercase" fo:font-size="16pt" style:font-size-asian="16pt" style:font-size-complex="16pt" fo:hyphenate="true"/>
    </style:style>
    <style:style style:name="P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" style:parent-style-name="Основнойшрифтабзаца" style:family="text">
      <style:text-properties style:font-name="Liberation Serif" fo:font-size="9pt" style:font-size-asian="9pt"/>
    </style:style>
    <style:style style:name="P9" style:parent-style-name="Обычный" style:family="paragraph">
      <style:paragraph-properties fo:widows="2" fo:orphans="2" fo:text-align="justify" style:vertical-align="auto"/>
      <style:text-properties style:font-name="Liberation Serif" fo:font-size="8pt" style:font-size-asian="8pt" style:font-size-complex="8pt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="Liberation Serif" fo:font-size="8pt" style:font-size-asian="8pt" style:font-size-complex="8pt" fo:hyphenate="true"/>
    </style:style>
    <style:style style:name="P1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" style:parent-style-name="Основнойшрифтабзаца" style:family="text">
      <style:text-properties style:font-name="Liberation Serif" fo:font-size="12pt" style:font-size-asian="12pt"/>
    </style:style>
    <style:style style:name="T13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Liberation Serif" fo:font-size="12pt" style:font-size-asian="12pt"/>
    </style:style>
    <style:style style:name="T15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font-name="Liberation Serif" fo:font-size="12pt" style:font-size-asian="12pt"/>
    </style:style>
    <style:style style:name="P17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 fo:hyphenate="true"/>
    </style:style>
    <style:style style:name="P18" style:parent-style-name="Обычный" style:family="paragraph">
      <style:paragraph-properties fo:widows="2" fo:orphans="2" fo:text-align="center" style:vertical-align="auto" fo:margin-right="4.0361in"/>
      <style:text-properties style:font-name="Liberation Serif" fo:font-size="12pt" style:font-size-asian="12pt" style:font-size-complex="12pt" fo:hyphenate="true"/>
    </style:style>
    <style:style style:name="P19" style:parent-style-name="Обычный" style:family="paragraph">
      <style:paragraph-properties fo:widows="2" fo:orphans="2"/>
      <style:text-properties style:font-name="Liberation Serif" fo:font-size="13.5pt" style:font-size-asian="13.5pt" style:font-size-complex="13.5pt"/>
    </style:style>
    <style:style style:name="P20" style:parent-style-name="Обычный" style:family="paragraph">
      <style:paragraph-properties fo:widows="2" fo:orphans="2"/>
      <style:text-properties style:font-name="Liberation Serif" fo:font-size="13.5pt" style:font-size-asian="13.5pt" style:font-size-complex="13.5pt"/>
    </style:style>
    <style:style style:name="P21" style:parent-style-name="Обычный" style:family="paragraph">
      <style:paragraph-properties fo:widows="2" fo:orphans="2" fo:text-align="center"/>
    </style:style>
    <style:style style:name="T22" style:parent-style-name="Основнойшрифтабзаца" style:family="text">
      <style:text-properties style:font-name="Liberation Serif" style:font-name-asian="Calibri" style:font-name-complex="Calibri" fo:font-weight="bold" style:font-weight-asian="bold" fo:font-size="13.5pt" style:font-size-asian="13.5pt" style:font-size-complex="13.5pt"/>
    </style:style>
    <style:style style:name="T2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3.5pt" style:font-size-asian="13.5pt" style:font-size-complex="13.5pt"/>
    </style:style>
    <style:style style:name="T24" style:parent-style-name="Основнойшрифтабзаца" style:family="text">
      <style:text-properties style:font-name="Liberation Serif" style:font-name-asian="Calibri" style:font-name-complex="Calibri" fo:font-weight="bold" style:font-weight-asian="bold" fo:font-size="13.5pt" style:font-size-asian="13.5pt" style:font-size-complex="13.5pt"/>
    </style:style>
    <style:style style:name="T2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3.5pt" style:font-size-asian="13.5pt" style:font-size-complex="13.5pt"/>
    </style:style>
    <style:style style:name="T26" style:parent-style-name="Основнойшрифтабзаца" style:family="text">
      <style:text-properties style:font-name="Liberation Serif" style:font-name-asian="Calibri" style:font-name-complex="Calibri" fo:font-weight="bold" style:font-weight-asian="bold" fo:font-size="13.5pt" style:font-size-asian="13.5pt" style:font-size-complex="13.5pt"/>
    </style:style>
    <style:style style:name="T2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3.5pt" style:font-size-asian="13.5pt" style:font-size-complex="13.5pt"/>
    </style:style>
    <style:style style:name="T28" style:parent-style-name="Основнойшрифтабзаца" style:family="text">
      <style:text-properties style:font-name="Liberation Serif" style:font-name-asian="Calibri" style:font-name-complex="Calibri" fo:font-weight="bold" style:font-weight-asian="bold" fo:font-size="13.5pt" style:font-size-asian="13.5pt" style:font-size-complex="13.5pt"/>
    </style:style>
    <style:style style:name="T2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3.5pt" style:font-size-asian="13.5pt" style:font-size-complex="13.5pt"/>
    </style:style>
    <style:style style:name="T30" style:parent-style-name="Основнойшрифтабзаца" style:family="text">
      <style:text-properties style:font-name="Liberation Serif" style:font-name-asian="Calibri" style:font-name-complex="Calibri" fo:font-weight="bold" style:font-weight-asian="bold" fo:font-size="13.5pt" style:font-size-asian="13.5pt" style:font-size-complex="13.5pt"/>
    </style:style>
    <style:style style:name="T3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3.5pt" style:font-size-asian="13.5pt" style:font-size-complex="13.5pt"/>
    </style:style>
    <style:style style:name="T32" style:parent-style-name="Основнойшрифтабзаца" style:family="text">
      <style:text-properties style:font-name="Liberation Serif" style:font-name-asian="Calibri" style:font-name-complex="Calibri" fo:font-weight="bold" style:font-weight-asian="bold" fo:font-size="13.5pt" style:font-size-asian="13.5pt" style:font-size-complex="13.5pt"/>
    </style:style>
    <style:style style:name="T3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3.5pt" style:font-size-asian="13.5pt" style:font-size-complex="13.5pt"/>
    </style:style>
    <style:style style:name="T34" style:parent-style-name="Основнойшрифтабзаца" style:family="text">
      <style:text-properties style:font-name="Liberation Serif" style:font-name-asian="Calibri" style:font-name-complex="Calibri" fo:font-weight="bold" style:font-weight-asian="bold" fo:font-size="13.5pt" style:font-size-asian="13.5pt" style:font-size-complex="13.5pt"/>
    </style:style>
    <style:style style:name="T3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3.5pt" style:font-size-asian="13.5pt" style:font-size-complex="13.5pt"/>
    </style:style>
    <style:style style:name="T36" style:parent-style-name="Основнойшрифтабзаца" style:family="text">
      <style:text-properties style:font-name="Liberation Serif" style:font-name-asian="Calibri" style:font-name-complex="Calibri" fo:font-weight="bold" style:font-weight-asian="bold" fo:font-size="13.5pt" style:font-size-asian="13.5pt" style:font-size-complex="13.5pt"/>
    </style:style>
    <style:style style:name="T3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3.5pt" style:font-size-asian="13.5pt" style:font-size-complex="13.5pt"/>
    </style:style>
    <style:style style:name="T38" style:parent-style-name="Основнойшрифтабзаца" style:family="text">
      <style:text-properties style:font-name="Liberation Serif" style:font-name-asian="Calibri" style:font-name-complex="Calibri" fo:font-weight="bold" style:font-weight-asian="bold" fo:font-size="13.5pt" style:font-size-asian="13.5pt" style:font-size-complex="13.5pt"/>
    </style:style>
    <style:style style:name="T3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3.5pt" style:font-size-asian="13.5pt" style:font-size-complex="13.5pt"/>
    </style:style>
    <style:style style:name="T40" style:parent-style-name="Основнойшрифтабзаца" style:family="text">
      <style:text-properties style:font-name="Liberation Serif" style:font-name-asian="Calibri" style:font-name-complex="Calibri" fo:font-weight="bold" style:font-weight-asian="bold" fo:font-size="13.5pt" style:font-size-asian="13.5pt" style:font-size-complex="13.5pt"/>
    </style:style>
    <style:style style:name="T4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3.5pt" style:font-size-asian="13.5pt" style:font-size-complex="13.5pt"/>
    </style:style>
    <style:style style:name="T42" style:parent-style-name="Основнойшрифтабзаца" style:family="text">
      <style:text-properties style:font-name="Liberation Serif" style:font-name-asian="Calibri" style:font-name-complex="Calibri" fo:font-weight="bold" style:font-weight-asian="bold" fo:font-size="13.5pt" style:font-size-asian="13.5pt" style:font-size-complex="13.5pt"/>
    </style:style>
    <style:style style:name="T4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3.5pt" style:font-size-asian="13.5pt" style:font-size-complex="13.5pt"/>
    </style:style>
    <style:style style:name="T44" style:parent-style-name="Основнойшрифтабзаца" style:family="text">
      <style:text-properties style:font-name="Liberation Serif" style:font-name-asian="Calibri" style:font-name-complex="Calibri" fo:font-weight="bold" style:font-weight-asian="bold" fo:font-size="13.5pt" style:font-size-asian="13.5pt" style:font-size-complex="13.5pt"/>
    </style:style>
    <style:style style:name="T4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3.5pt" style:font-size-asian="13.5pt" style:font-size-complex="13.5pt"/>
    </style:style>
    <style:style style:name="T46" style:parent-style-name="Основнойшрифтабзаца" style:family="text">
      <style:text-properties style:font-name="Liberation Serif" style:font-name-asian="Calibri" style:font-name-complex="Calibri" fo:font-weight="bold" style:font-weight-asian="bold" fo:font-size="13.5pt" style:font-size-asian="13.5pt" style:font-size-complex="13.5pt"/>
    </style:style>
    <style:style style:name="T4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3.5pt" style:font-size-asian="13.5pt" style:font-size-complex="13.5pt"/>
    </style:style>
    <style:style style:name="T48" style:parent-style-name="Основнойшрифтабзаца" style:family="text">
      <style:text-properties style:font-name="Liberation Serif" style:font-name-asian="Calibri" style:font-name-complex="Calibri" fo:font-weight="bold" style:font-weight-asian="bold" fo:font-size="13.5pt" style:font-size-asian="13.5pt" style:font-size-complex="13.5pt"/>
    </style:style>
    <style:style style:name="T4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3.5pt" style:font-size-asian="13.5pt" style:font-size-complex="13.5pt"/>
    </style:style>
    <style:style style:name="T50" style:parent-style-name="Основнойшрифтабзаца" style:family="text">
      <style:text-properties style:font-name="Liberation Serif" style:font-name-asian="Calibri" style:font-name-complex="Calibri" fo:font-weight="bold" style:font-weight-asian="bold" fo:font-size="13.5pt" style:font-size-asian="13.5pt" style:font-size-complex="13.5pt"/>
    </style:style>
    <style:style style:name="T5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3.5pt" style:font-size-asian="13.5pt" style:font-size-complex="13.5pt"/>
    </style:style>
    <style:style style:name="T52" style:parent-style-name="Основнойшрифтабзаца" style:family="text">
      <style:text-properties style:font-name="Liberation Serif" style:font-name-asian="Calibri" style:font-name-complex="Calibri" fo:font-weight="bold" style:font-weight-asian="bold" fo:font-size="13.5pt" style:font-size-asian="13.5pt" style:font-size-complex="13.5pt"/>
    </style:style>
    <style:style style:name="T5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3.5pt" style:font-size-asian="13.5pt" style:font-size-complex="13.5pt"/>
    </style:style>
    <style:style style:name="P54" style:parent-style-name="Обычный" style:family="paragraph">
      <style:paragraph-properties fo:widows="2" fo:orphans="2" fo:text-align="center"/>
    </style:style>
    <style:style style:name="T55" style:parent-style-name="Основнойшрифтабзаца" style:family="text">
      <style:text-properties style:font-name="Liberation Serif" style:font-name-asian="Calibri" style:font-name-complex="Calibri" fo:font-weight="bold" style:font-weight-asian="bold" fo:font-size="13.5pt" style:font-size-asian="13.5pt" style:font-size-complex="13.5pt"/>
    </style:style>
    <style:style style:name="T5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3.5pt" style:font-size-asian="13.5pt" style:font-size-complex="13.5pt"/>
    </style:style>
    <style:style style:name="T57" style:parent-style-name="Основнойшрифтабзаца" style:family="text">
      <style:text-properties style:font-name="Liberation Serif" style:font-name-asian="Calibri" style:font-name-complex="Calibri" fo:font-weight="bold" style:font-weight-asian="bold" fo:font-size="13.5pt" style:font-size-asian="13.5pt" style:font-size-complex="13.5pt"/>
    </style:style>
    <style:style style:name="T5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3.5pt" style:font-size-asian="13.5pt" style:font-size-complex="13.5pt"/>
    </style:style>
    <style:style style:name="T59" style:parent-style-name="Основнойшрифтабзаца" style:family="text">
      <style:text-properties style:font-name="Liberation Serif" style:font-name-asian="Calibri" style:font-name-complex="Calibri" fo:font-weight="bold" style:font-weight-asian="bold" fo:font-size="13.5pt" style:font-size-asian="13.5pt" style:font-size-complex="13.5pt"/>
    </style:style>
    <style:style style:name="P60" style:parent-style-name="Обычный" style:family="paragraph">
      <style:paragraph-properties fo:widows="2" fo:orphans="2"/>
      <style:text-properties style:font-name="Liberation Serif" fo:font-size="13.5pt" style:font-size-asian="13.5pt" style:font-size-complex="13.5pt"/>
    </style:style>
    <style:style style:name="P61" style:parent-style-name="Обычный" style:family="paragraph">
      <style:paragraph-properties fo:widows="2" fo:orphans="2" fo:text-align="justify" fo:text-indent="0.4916in" fo:background-color="#FFFFFF"/>
    </style:style>
    <style:style style:name="T62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63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64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65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66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67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68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69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70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71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72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73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74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75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76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77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78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79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80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81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82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83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84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85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86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87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88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89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90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91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92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93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94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95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96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97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98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99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00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01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02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03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04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05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06" style:parent-style-name="Основнойшрифтабзаца" style:family="text">
      <style:text-properties style:font-name="Liberation Serif" fo:font-size="13.5pt" style:font-size-asian="13.5pt" style:font-size-complex="13.5pt" fo:background-color="#FFFFFF"/>
    </style:style>
    <style:style style:name="T107" style:parent-style-name="Основнойшрифтабзаца" style:family="text">
      <style:text-properties style:font-name="Calibri" fo:font-size="13.5pt" style:font-size-asian="13.5pt" style:font-size-complex="13.5pt" fo:background-color="#FFFFFF"/>
    </style:style>
    <style:style style:name="T108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09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10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11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12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13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14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15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16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17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18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19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20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21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22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23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24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25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26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27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28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29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30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31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32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33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34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35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36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37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38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39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40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41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42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43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44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45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46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47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48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49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50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51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52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53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54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55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56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57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58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59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60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61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62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63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64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65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66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67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68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69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170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171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72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73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74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75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76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77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78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79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80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81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82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83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84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85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86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87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88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89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90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91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T192" style:parent-style-name="Основнойшрифтабзаца" style:family="text"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193" style:parent-style-name="Основнойшрифтабзаца" style:family="text">
      <style:text-properties style:font-name="Liberation Serif" style:font-name-asian="Calibri" style:font-name-complex="Calibri" fo:font-size="13.5pt" style:font-size-asian="13.5pt" style:font-size-complex="13.5pt"/>
    </style:style>
    <style:style style:name="P194" style:parent-style-name="Обычный" style:family="paragraph">
      <style:paragraph-properties fo:widows="2" fo:orphans="2"/>
    </style:style>
    <style:style style:name="T195" style:parent-style-name="Основнойшрифтабзаца" style:family="text">
      <style:text-properties style:font-name="Liberation Serif" fo:font-weight="bold" style:font-weight-asian="bold" fo:font-size="13.5pt" style:font-size-asian="13.5pt" style:font-size-complex="13.5pt"/>
    </style:style>
    <style:style style:name="P196" style:parent-style-name="Абзацсписка" style:list-style-name="LFO1" style:family="paragraph">
      <style:paragraph-properties fo:widows="2" fo:orphans="2" style:punctuation-wrap="simple" style:text-autospace="none" fo:text-align="justify" fo:margin-left="0in" fo:text-indent="0.4923in">
        <style:tab-stops>
          <style:tab-stop style:type="left" style:position="-0.4472in"/>
          <style:tab-stop style:type="left" style:position="0.6895in"/>
          <style:tab-stop style:type="left" style:position="0.7875in"/>
        </style:tab-stops>
      </style:paragraph-properties>
    </style:style>
    <style:style style:name="T197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19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199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20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201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20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203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20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205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20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207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20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209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21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211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21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213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21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215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21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217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21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219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22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221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22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223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22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225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22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227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22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229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23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231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23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233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23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P235" style:parent-style-name="Абзацсписка" style:list-style-name="LFO1" style:family="paragraph">
      <style:paragraph-properties fo:widows="2" fo:orphans="2" style:punctuation-wrap="simple" style:text-autospace="none" fo:text-align="justify" fo:margin-left="0in" fo:text-indent="0.4923in">
        <style:tab-stops>
          <style:tab-stop style:type="left" style:position="-0.4472in"/>
          <style:tab-stop style:type="left" style:position="0.6895in"/>
          <style:tab-stop style:type="left" style:position="0.7875in"/>
        </style:tab-stops>
      </style:paragraph-properties>
    </style:style>
    <style:style style:name="T236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23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238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23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240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24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242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24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244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24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246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24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248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24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250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25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252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25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254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25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256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25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258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25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260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26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262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26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264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26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266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26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268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26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270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27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272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27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274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27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276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27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278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27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280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28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282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28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284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28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P286" style:parent-style-name="Абзацсписка" style:list-style-name="LFO1" style:family="paragraph">
      <style:paragraph-properties fo:widows="2" fo:orphans="2" style:punctuation-wrap="simple" style:text-autospace="none" fo:text-align="justify" fo:margin-left="0in" fo:text-indent="0.4923in">
        <style:tab-stops>
          <style:tab-stop style:type="left" style:position="-0.4472in"/>
          <style:tab-stop style:type="left" style:position="0.6895in"/>
          <style:tab-stop style:type="left" style:position="0.7875in"/>
        </style:tab-stops>
      </style:paragraph-properties>
    </style:style>
    <style:style style:name="T287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28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289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29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291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29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293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29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295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29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297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29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299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30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301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30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303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304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30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306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30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308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30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310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31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312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31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314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31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316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31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318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31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320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32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322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32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P324" style:parent-style-name="Абзацсписка" style:list-style-name="LFO1" style:family="paragraph">
      <style:paragraph-properties fo:widows="2" fo:orphans="2" style:punctuation-wrap="simple" style:text-autospace="none" fo:text-align="justify" fo:margin-left="0in" fo:text-indent="0.4923in">
        <style:tab-stops>
          <style:tab-stop style:type="left" style:position="-0.4472in"/>
          <style:tab-stop style:type="left" style:position="0.6895in"/>
          <style:tab-stop style:type="left" style:position="0.7875in"/>
        </style:tab-stops>
      </style:paragraph-properties>
    </style:style>
    <style:style style:name="T325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32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327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32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329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33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331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33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333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33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335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33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337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33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339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34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341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34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343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34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345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34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347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34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349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35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351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35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353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35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T355" style:parent-style-name="Основнойшрифтабзаца" style:family="text">
      <style:text-properties style:font-name="Liberation Serif" style:font-name-asian="Calibri" style:font-name-complex="Calibri" style:letter-kerning="true" fo:font-size="13.5pt" style:font-size-asian="13.5pt" style:font-size-complex="13.5pt"/>
    </style:style>
    <style:style style:name="T35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.5pt" style:font-size-asian="13.5pt" style:font-size-complex="13.5pt"/>
    </style:style>
    <style:style style:name="P357" style:parent-style-name="Обычный" style:family="paragraph">
      <style:paragraph-properties fo:widows="2" fo:orphans="2"/>
      <style:text-properties style:font-name="Liberation Serif" fo:font-size="13.5pt" style:font-size-asian="13.5pt" style:font-size-complex="13.5pt"/>
    </style:style>
    <style:style style:name="P358" style:parent-style-name="Обычный" style:family="paragraph">
      <style:paragraph-properties fo:widows="2" fo:orphans="2"/>
      <style:text-properties style:font-name="Liberation Serif" fo:font-size="13.5pt" style:font-size-asian="13.5pt" style:font-size-complex="13.5pt"/>
    </style:style>
    <style:style style:name="TableColumn360" style:family="table-column">
      <style:table-column-properties style:column-width="2.7534in"/>
    </style:style>
    <style:style style:name="TableColumn361" style:family="table-column">
      <style:table-column-properties style:column-width="1.9347in"/>
    </style:style>
    <style:style style:name="TableColumn362" style:family="table-column">
      <style:table-column-properties style:column-width="2.202in"/>
    </style:style>
    <style:style style:name="Table359" style:family="table">
      <style:table-properties style:width="6.8902in" fo:margin-left="0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widows="2" fo:orphans="2"/>
      <style:text-properties style:font-name="Liberation Serif" fo:font-size="13.5pt" style:font-size-asian="13.5pt" style:font-size-complex="13.5pt"/>
    </style:style>
    <style:style style:name="P366" style:parent-style-name="Обычный" style:family="paragraph">
      <style:paragraph-properties fo:widows="2" fo:orphans="2"/>
      <style:text-properties style:font-name="Liberation Serif" fo:font-size="13.5pt" style:font-size-asian="13.5pt" style:font-size-complex="13.5p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widows="2" fo:orphans="2"/>
      <style:text-properties style:font-name="Liberation Serif" fo:font-size="13.5pt" style:font-size-asian="13.5pt" style:font-size-complex="13.5pt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/>
      <style:text-properties style:font-name="Liberation Serif" fo:font-size="13.5pt" style:font-size-asian="13.5pt" style:font-size-complex="13.5pt"/>
    </style:style>
    <style:style style:name="P371" style:parent-style-name="Обычный" style:family="paragraph">
      <style:paragraph-properties fo:widows="2" fo:orphans="2" fo:text-align="end" fo:margin-right="-0.0784in"/>
      <style:text-properties style:font-name="Liberation Serif" fo:font-size="13.5pt" style:font-size-asian="13.5pt" style:font-size-complex="13.5pt"/>
    </style:style>
    <style:style style:name="P372" style:parent-style-name="Обычный" style:family="paragraph">
      <style:paragraph-properties fo:widows="2" fo:orphans="2" style:punctuation-wrap="simple" style:text-autospace="none" fo:margin-left="3.7409in">
        <style:tab-stops/>
      </style:paragraph-properties>
    </style:style>
    <style:style style:name="T37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P374" style:parent-style-name="Обычный" style:family="paragraph">
      <style:paragraph-properties fo:widows="2" fo:orphans="2" style:punctuation-wrap="simple" style:text-autospace="none" fo:margin-left="3.7409in">
        <style:tab-stops/>
      </style:paragraph-properties>
    </style:style>
    <style:style style:name="T37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37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37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37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P379" style:parent-style-name="Обычный" style:family="paragraph">
      <style:paragraph-properties fo:widows="2" fo:orphans="2" style:punctuation-wrap="simple" style:text-autospace="none" fo:margin-left="3.7409in">
        <style:tab-stops/>
      </style:paragraph-properties>
    </style:style>
    <style:style style:name="T38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38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38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38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38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P385" style:parent-style-name="Обычный" style:family="paragraph">
      <style:paragraph-properties fo:widows="2" fo:orphans="2" style:punctuation-wrap="simple" style:text-autospace="none" fo:margin-left="3.7409in" fo:margin-right="-0.0993in">
        <style:tab-stops/>
      </style:paragraph-properties>
    </style:style>
    <style:style style:name="T38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38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8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38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9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P391" style:parent-style-name="Обычный" style:family="paragraph">
      <style:paragraph-properties fo:widows="2" fo:orphans="2" style:punctuation-wrap="simple" style:text-autospace="none" fo:margin-left="3.7409in" fo:margin-right="-0.0993in">
        <style:tab-stops/>
      </style:paragraph-properties>
    </style:style>
    <style:style style:name="T39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39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39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39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39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39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39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39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40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40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40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40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40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40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40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40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40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40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41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41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41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41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41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41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41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41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41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41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42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42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42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42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42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42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42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42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42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42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43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P431" style:parent-style-name="Обычный" style:family="paragraph">
      <style:paragraph-properties fo:widows="2" fo:orphans="2" style:punctuation-wrap="simple" style:text-autospace="none" fo:text-align="center"/>
      <style:text-properties style:font-name="Liberation Serif" style:letter-kerning="true" fo:font-size="13pt" style:font-size-asian="13pt" style:font-size-complex="13pt"/>
    </style:style>
    <style:style style:name="P432" style:parent-style-name="Обычный" style:family="paragraph">
      <style:paragraph-properties fo:widows="2" fo:orphans="2" style:punctuation-wrap="simple" style:text-autospace="none" fo:text-align="center"/>
      <style:text-properties style:font-name="Liberation Serif" style:letter-kerning="true" fo:font-size="13pt" style:font-size-asian="13pt" style:font-size-complex="13pt"/>
    </style:style>
    <style:style style:name="P433" style:parent-style-name="Обычный" style:family="paragraph">
      <style:paragraph-properties fo:widows="2" fo:orphans="2" style:punctuation-wrap="simple" style:text-autospace="none" fo:text-align="center"/>
    </style:style>
    <style:style style:name="T434" style:parent-style-name="Основнойшрифтабзаца" style:family="text">
      <style:text-properties style:font-name="Liberation Serif" style:font-name-asian="Calibri" style:font-name-complex="Calibri" fo:font-weight="bold" style:font-weight-asian="bold" style:letter-kerning="true" fo:font-size="13pt" style:font-size-asian="13pt" style:font-size-complex="13pt"/>
    </style:style>
    <style:style style:name="P435" style:parent-style-name="Обычный" style:family="paragraph">
      <style:paragraph-properties fo:widows="2" fo:orphans="2" style:punctuation-wrap="simple" style:text-autospace="none" fo:text-align="center"/>
    </style:style>
    <style:style style:name="T436" style:parent-style-name="Основнойшрифтабзаца" style:family="text">
      <style:text-properties style:font-name="Liberation Serif" style:font-name-asian="Calibri" style:font-name-complex="Calibri" fo:font-weight="bold" style:font-weight-asian="bold" style:letter-kerning="true" fo:font-size="13pt" style:font-size-asian="13pt" style:font-size-complex="13pt"/>
    </style:style>
    <style:style style:name="T43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letter-kerning="true" fo:font-size="13pt" style:font-size-asian="13pt" style:font-size-complex="13pt"/>
    </style:style>
    <style:style style:name="T438" style:parent-style-name="Основнойшрифтабзаца" style:family="text">
      <style:text-properties style:font-name="Liberation Serif" style:font-name-asian="Calibri" style:font-name-complex="Calibri" fo:font-weight="bold" style:font-weight-asian="bold" style:letter-kerning="true" fo:font-size="13pt" style:font-size-asian="13pt" style:font-size-complex="13pt"/>
    </style:style>
    <style:style style:name="T43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letter-kerning="true" fo:font-size="13pt" style:font-size-asian="13pt" style:font-size-complex="13pt"/>
    </style:style>
    <style:style style:name="T440" style:parent-style-name="Основнойшрифтабзаца" style:family="text">
      <style:text-properties style:font-name="Liberation Serif" style:font-name-asian="Calibri" style:font-name-complex="Calibri" fo:font-weight="bold" style:font-weight-asian="bold" style:letter-kerning="true" fo:font-size="13pt" style:font-size-asian="13pt" style:font-size-complex="13pt"/>
    </style:style>
    <style:style style:name="T44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letter-kerning="true" fo:font-size="13pt" style:font-size-asian="13pt" style:font-size-complex="13pt"/>
    </style:style>
    <style:style style:name="T442" style:parent-style-name="Основнойшрифтабзаца" style:family="text">
      <style:text-properties style:font-name="Liberation Serif" style:font-name-asian="Calibri" style:font-name-complex="Calibri" fo:font-weight="bold" style:font-weight-asian="bold" style:letter-kerning="true" fo:font-size="13pt" style:font-size-asian="13pt" style:font-size-complex="13pt"/>
    </style:style>
    <style:style style:name="T44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letter-kerning="true" fo:font-size="13pt" style:font-size-asian="13pt" style:font-size-complex="13pt"/>
    </style:style>
    <style:style style:name="T444" style:parent-style-name="Основнойшрифтабзаца" style:family="text">
      <style:text-properties style:font-name="Liberation Serif" style:font-name-asian="Calibri" style:font-name-complex="Calibri" fo:font-weight="bold" style:font-weight-asian="bold" style:letter-kerning="true" fo:font-size="13pt" style:font-size-asian="13pt" style:font-size-complex="13pt"/>
    </style:style>
    <style:style style:name="T44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letter-kerning="true" fo:font-size="13pt" style:font-size-asian="13pt" style:font-size-complex="13pt"/>
    </style:style>
    <style:style style:name="T446" style:parent-style-name="Основнойшрифтабзаца" style:family="text">
      <style:text-properties style:font-name="Liberation Serif" style:font-name-asian="Calibri" style:font-name-complex="Calibri" fo:font-weight="bold" style:font-weight-asian="bold" style:letter-kerning="true" fo:font-size="13pt" style:font-size-asian="13pt" style:font-size-complex="13pt"/>
    </style:style>
    <style:style style:name="T44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letter-kerning="true" fo:font-size="13pt" style:font-size-asian="13pt" style:font-size-complex="13pt"/>
    </style:style>
    <style:style style:name="T448" style:parent-style-name="Основнойшрифтабзаца" style:family="text">
      <style:text-properties style:font-name="Liberation Serif" style:font-name-asian="Calibri" style:font-name-complex="Calibri" fo:font-weight="bold" style:font-weight-asian="bold" style:letter-kerning="true" fo:font-size="13pt" style:font-size-asian="13pt" style:font-size-complex="13pt"/>
    </style:style>
    <style:style style:name="T44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letter-kerning="true" fo:font-size="13pt" style:font-size-asian="13pt" style:font-size-complex="13pt"/>
    </style:style>
    <style:style style:name="T450" style:parent-style-name="Основнойшрифтабзаца" style:family="text">
      <style:text-properties style:font-name="Liberation Serif" style:font-name-asian="Calibri" style:font-name-complex="Calibri" fo:font-weight="bold" style:font-weight-asian="bold" style:letter-kerning="true" fo:font-size="13pt" style:font-size-asian="13pt" style:font-size-complex="13pt"/>
    </style:style>
    <style:style style:name="T45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letter-kerning="true" fo:font-size="13pt" style:font-size-asian="13pt" style:font-size-complex="13pt"/>
    </style:style>
    <style:style style:name="T452" style:parent-style-name="Основнойшрифтабзаца" style:family="text">
      <style:text-properties style:font-name="Liberation Serif" style:font-name-asian="Calibri" style:font-name-complex="Calibri" fo:font-weight="bold" style:font-weight-asian="bold" style:letter-kerning="true" fo:font-size="13pt" style:font-size-asian="13pt" style:font-size-complex="13pt"/>
    </style:style>
    <style:style style:name="T45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letter-kerning="true" fo:font-size="13pt" style:font-size-asian="13pt" style:font-size-complex="13pt"/>
    </style:style>
    <style:style style:name="P454" style:parent-style-name="Обычный" style:family="paragraph">
      <style:paragraph-properties fo:widows="2" fo:orphans="2" style:punctuation-wrap="simple" style:text-autospace="none" fo:text-align="center"/>
    </style:style>
    <style:style style:name="T455" style:parent-style-name="Основнойшрифтабзаца" style:family="text">
      <style:text-properties style:font-name="Liberation Serif" style:font-name-asian="Calibri" style:font-name-complex="Calibri" fo:font-weight="bold" style:font-weight-asian="bold" style:letter-kerning="true" fo:font-size="13pt" style:font-size-asian="13pt" style:font-size-complex="13pt"/>
    </style:style>
    <style:style style:name="T45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letter-kerning="true" fo:font-size="13pt" style:font-size-asian="13pt" style:font-size-complex="13pt"/>
    </style:style>
    <style:style style:name="T457" style:parent-style-name="Основнойшрифтабзаца" style:family="text">
      <style:text-properties style:font-name="Liberation Serif" style:font-name-asian="Calibri" style:font-name-complex="Calibri" fo:font-weight="bold" style:font-weight-asian="bold" style:letter-kerning="true" fo:font-size="13pt" style:font-size-asian="13pt" style:font-size-complex="13pt"/>
    </style:style>
    <style:style style:name="T45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letter-kerning="true" fo:font-size="13pt" style:font-size-asian="13pt" style:font-size-complex="13pt"/>
    </style:style>
    <style:style style:name="T459" style:parent-style-name="Основнойшрифтабзаца" style:family="text">
      <style:text-properties style:font-name="Liberation Serif" style:font-name-asian="Calibri" style:font-name-complex="Calibri" fo:font-weight="bold" style:font-weight-asian="bold" style:letter-kerning="true" fo:font-size="13pt" style:font-size-asian="13pt" style:font-size-complex="13pt"/>
    </style:style>
    <style:style style:name="T46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letter-kerning="true" fo:font-size="13pt" style:font-size-asian="13pt" style:font-size-complex="13pt"/>
    </style:style>
    <style:style style:name="T461" style:parent-style-name="Основнойшрифтабзаца" style:family="text">
      <style:text-properties style:font-name="Liberation Serif" style:font-name-asian="Calibri" style:font-name-complex="Calibri" fo:font-weight="bold" style:font-weight-asian="bold" style:letter-kerning="true" fo:font-size="13pt" style:font-size-asian="13pt" style:font-size-complex="13pt"/>
    </style:style>
    <style:style style:name="T46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letter-kerning="true" fo:font-size="13pt" style:font-size-asian="13pt" style:font-size-complex="13pt"/>
    </style:style>
    <style:style style:name="T463" style:parent-style-name="Основнойшрифтабзаца" style:family="text">
      <style:text-properties style:font-name="Liberation Serif" style:font-name-asian="Calibri" style:font-name-complex="Calibri" fo:font-weight="bold" style:font-weight-asian="bold" style:letter-kerning="true" fo:font-size="13pt" style:font-size-asian="13pt" style:font-size-complex="13pt"/>
    </style:style>
    <style:style style:name="T46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letter-kerning="true" fo:font-size="13pt" style:font-size-asian="13pt" style:font-size-complex="13pt"/>
    </style:style>
    <style:style style:name="T465" style:parent-style-name="Основнойшрифтабзаца" style:family="text">
      <style:text-properties style:font-name="Liberation Serif" style:font-name-asian="Calibri" style:font-name-complex="Calibri" fo:font-weight="bold" style:font-weight-asian="bold" style:letter-kerning="true" fo:font-size="13pt" style:font-size-asian="13pt" style:font-size-complex="13pt"/>
    </style:style>
    <style:style style:name="T46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letter-kerning="true" fo:font-size="13pt" style:font-size-asian="13pt" style:font-size-complex="13pt"/>
    </style:style>
    <style:style style:name="T467" style:parent-style-name="Основнойшрифтабзаца" style:family="text">
      <style:text-properties style:font-name="Liberation Serif" style:font-name-asian="Calibri" style:font-name-complex="Calibri" fo:font-weight="bold" style:font-weight-asian="bold" style:letter-kerning="true" fo:font-size="13pt" style:font-size-asian="13pt" style:font-size-complex="13pt"/>
    </style:style>
    <style:style style:name="P468" style:parent-style-name="Обычный" style:family="paragraph">
      <style:paragraph-properties fo:widows="2" fo:orphans="2" style:punctuation-wrap="simple" style:text-autospace="none" fo:text-align="center" fo:text-indent="0.4923in"/>
      <style:text-properties style:font-name="Liberation Serif" style:letter-kerning="true" fo:font-size="13pt" style:font-size-asian="13pt" style:font-size-complex="13pt"/>
    </style:style>
    <style:style style:name="P469" style:parent-style-name="Обычный" style:family="paragraph">
      <style:paragraph-properties fo:widows="2" fo:orphans="2" style:punctuation-wrap="simple" style:text-autospace="none" fo:text-align="center" fo:text-indent="0.4923in"/>
      <style:text-properties style:font-name="Liberation Serif" style:letter-kerning="true" fo:font-size="13pt" style:font-size-asian="13pt" style:font-size-complex="13pt"/>
    </style:style>
    <style:style style:name="P470" style:parent-style-name="Абзацсписка" style:list-style-name="LFO2" style:family="paragraph">
      <style:paragraph-properties fo:widows="2" fo:orphans="2" style:punctuation-wrap="simple" style:text-autospace="none" fo:text-align="justify" fo:margin-left="0in" fo:text-indent="0.4923in">
        <style:tab-stops>
          <style:tab-stop style:type="left" style:position="-0.5451in"/>
          <style:tab-stop style:type="left" style:position="0.7875in"/>
        </style:tab-stops>
      </style:paragraph-properties>
    </style:style>
    <style:style style:name="T471" style:parent-style-name="Основнойшрифтабзаца" style:family="text">
      <style:text-properties style:font-name="Liberation Serif" style:font-name-asian="Calibri" style:font-name-complex="Calibri" fo:color="#000000" style:letter-kerning="true" fo:font-size="13pt" style:font-size-asian="13pt" style:font-size-complex="13pt"/>
    </style:style>
    <style:style style:name="T472" style:parent-style-name="Основнойшрифтабзаца" style:family="text">
      <style:text-properties style:font-name="Liberation Serif" style:font-name-asian="Liberation Serif" style:font-name-complex="Liberation Serif" fo:color="#000000" style:letter-kerning="true" fo:font-size="13pt" style:font-size-asian="13pt" style:font-size-complex="13pt"/>
    </style:style>
    <style:style style:name="T473" style:parent-style-name="Основнойшрифтабзаца" style:family="text">
      <style:text-properties style:font-name="Liberation Serif" style:font-name-asian="Calibri" style:font-name-complex="Calibri" fo:color="#000000" style:letter-kerning="true" fo:font-size="13pt" style:font-size-asian="13pt" style:font-size-complex="13pt"/>
    </style:style>
    <style:style style:name="T474" style:parent-style-name="Основнойшрифтабзаца" style:family="text">
      <style:text-properties style:font-name="Liberation Serif" style:font-name-asian="Liberation Serif" style:font-name-complex="Liberation Serif" fo:color="#000000" style:letter-kerning="true" fo:font-size="13pt" style:font-size-asian="13pt" style:font-size-complex="13pt"/>
    </style:style>
    <style:style style:name="T475" style:parent-style-name="Основнойшрифтабзаца" style:family="text">
      <style:text-properties style:font-name="Liberation Serif" style:font-name-asian="Calibri" style:font-name-complex="Calibri" fo:color="#000000" style:letter-kerning="true" fo:font-size="13pt" style:font-size-asian="13pt" style:font-size-complex="13pt"/>
    </style:style>
    <style:style style:name="T476" style:parent-style-name="Основнойшрифтабзаца" style:family="text">
      <style:text-properties style:font-name="Liberation Serif" style:font-name-asian="Liberation Serif" style:font-name-complex="Liberation Serif" fo:color="#000000" style:letter-kerning="true" fo:font-size="13pt" style:font-size-asian="13pt" style:font-size-complex="13pt"/>
    </style:style>
    <style:style style:name="T477" style:parent-style-name="Основнойшрифтабзаца" style:family="text">
      <style:text-properties style:font-name="Liberation Serif" style:font-name-asian="Calibri" style:font-name-complex="Calibri" fo:color="#000000" style:letter-kerning="true" fo:font-size="13pt" style:font-size-asian="13pt" style:font-size-complex="13pt"/>
    </style:style>
    <style:style style:name="T478" style:parent-style-name="Основнойшрифтабзаца" style:family="text">
      <style:text-properties style:font-name="Liberation Serif" style:font-name-asian="Liberation Serif" style:font-name-complex="Liberation Serif" fo:color="#000000" style:letter-kerning="true" fo:font-size="13pt" style:font-size-asian="13pt" style:font-size-complex="13pt"/>
    </style:style>
    <style:style style:name="T479" style:parent-style-name="Основнойшрифтабзаца" style:family="text">
      <style:text-properties style:font-name="Liberation Serif" style:font-name-asian="Calibri" style:font-name-complex="Calibri" fo:color="#000000" style:letter-kerning="true" fo:font-size="13pt" style:font-size-asian="13pt" style:font-size-complex="13pt"/>
    </style:style>
    <style:style style:name="T480" style:parent-style-name="Основнойшрифтабзаца" style:family="text">
      <style:text-properties style:font-name="Liberation Serif" style:font-name-asian="Liberation Serif" style:font-name-complex="Liberation Serif" fo:color="#000000" style:letter-kerning="true" fo:font-size="13pt" style:font-size-asian="13pt" style:font-size-complex="13pt"/>
    </style:style>
    <style:style style:name="T481" style:parent-style-name="Основнойшрифтабзаца" style:family="text">
      <style:text-properties style:font-name="Liberation Serif" style:font-name-asian="Calibri" style:font-name-complex="Calibri" fo:color="#000000" style:letter-kerning="true" fo:font-size="13pt" style:font-size-asian="13pt" style:font-size-complex="13pt"/>
    </style:style>
    <style:style style:name="T482" style:parent-style-name="Основнойшрифтабзаца" style:family="text">
      <style:text-properties style:font-name="Liberation Serif" style:font-name-asian="Liberation Serif" style:font-name-complex="Liberation Serif" fo:color="#000000" style:letter-kerning="true" fo:font-size="13pt" style:font-size-asian="13pt" style:font-size-complex="13pt"/>
    </style:style>
    <style:style style:name="T483" style:parent-style-name="Основнойшрифтабзаца" style:family="text">
      <style:text-properties style:font-name="Liberation Serif" style:font-name-asian="Calibri" style:font-name-complex="Calibri" fo:color="#000000" style:letter-kerning="true" fo:font-size="13pt" style:font-size-asian="13pt" style:font-size-complex="13pt"/>
    </style:style>
    <style:style style:name="T484" style:parent-style-name="Основнойшрифтабзаца" style:family="text">
      <style:text-properties style:font-name="Liberation Serif" style:font-name-asian="Liberation Serif" style:font-name-complex="Liberation Serif" fo:color="#000000" style:letter-kerning="true" fo:font-size="13pt" style:font-size-asian="13pt" style:font-size-complex="13pt"/>
    </style:style>
    <style:style style:name="T485" style:parent-style-name="Основнойшрифтабзаца" style:family="text">
      <style:text-properties style:font-name="Liberation Serif" style:font-name-asian="Calibri" style:font-name-complex="Calibri" fo:color="#000000" style:letter-kerning="true" fo:font-size="13pt" style:font-size-asian="13pt" style:font-size-complex="13pt"/>
    </style:style>
    <style:style style:name="T486" style:parent-style-name="Основнойшрифтабзаца" style:family="text">
      <style:text-properties style:font-name="Liberation Serif" style:font-name-asian="Liberation Serif" style:font-name-complex="Liberation Serif" fo:color="#000000" style:letter-kerning="true" fo:font-size="13pt" style:font-size-asian="13pt" style:font-size-complex="13pt"/>
    </style:style>
    <style:style style:name="T487" style:parent-style-name="Основнойшрифтабзаца" style:family="text">
      <style:text-properties style:font-name="Liberation Serif" style:font-name-asian="Calibri" style:font-name-complex="Calibri" fo:color="#000000" style:letter-kerning="true" fo:font-size="13pt" style:font-size-asian="13pt" style:font-size-complex="13pt"/>
    </style:style>
    <style:style style:name="T488" style:parent-style-name="Основнойшрифтабзаца" style:family="text">
      <style:text-properties style:font-name="Liberation Serif" style:font-name-asian="Liberation Serif" style:font-name-complex="Liberation Serif" fo:color="#000000" style:letter-kerning="true" fo:font-size="13pt" style:font-size-asian="13pt" style:font-size-complex="13pt"/>
    </style:style>
    <style:style style:name="T489" style:parent-style-name="Основнойшрифтабзаца" style:family="text">
      <style:text-properties style:font-name="Liberation Serif" style:font-name-asian="Calibri" style:font-name-complex="Calibri" fo:color="#000000" style:letter-kerning="true" fo:font-size="13pt" style:font-size-asian="13pt" style:font-size-complex="13pt"/>
    </style:style>
    <style:style style:name="T490" style:parent-style-name="Основнойшрифтабзаца" style:family="text">
      <style:text-properties style:font-name="Liberation Serif" style:font-name-asian="Liberation Serif" style:font-name-complex="Liberation Serif" fo:color="#000000" style:letter-kerning="true" fo:font-size="13pt" style:font-size-asian="13pt" style:font-size-complex="13pt"/>
    </style:style>
    <style:style style:name="T491" style:parent-style-name="Основнойшрифтабзаца" style:family="text">
      <style:text-properties style:font-name="Liberation Serif" style:font-name-asian="Calibri" style:font-name-complex="Calibri" fo:color="#000000" style:letter-kerning="true" fo:font-size="13pt" style:font-size-asian="13pt" style:font-size-complex="13pt"/>
    </style:style>
    <style:style style:name="T492" style:parent-style-name="Основнойшрифтабзаца" style:family="text">
      <style:text-properties style:font-name="Liberation Serif" style:font-name-asian="Liberation Serif" style:font-name-complex="Liberation Serif" fo:color="#000000" style:letter-kerning="true" fo:font-size="13pt" style:font-size-asian="13pt" style:font-size-complex="13pt"/>
    </style:style>
    <style:style style:name="T493" style:parent-style-name="Основнойшрифтабзаца" style:family="text">
      <style:text-properties style:font-name="Liberation Serif" style:font-name-asian="Calibri" style:font-name-complex="Calibri" fo:color="#000000" style:letter-kerning="true" fo:font-size="13pt" style:font-size-asian="13pt" style:font-size-complex="13pt"/>
    </style:style>
    <style:style style:name="T494" style:parent-style-name="Основнойшрифтабзаца" style:family="text">
      <style:text-properties style:font-name="Liberation Serif" style:font-name-asian="Liberation Serif" style:font-name-complex="Liberation Serif" fo:color="#000000" style:letter-kerning="true" fo:font-size="13pt" style:font-size-asian="13pt" style:font-size-complex="13pt"/>
    </style:style>
    <style:style style:name="T495" style:parent-style-name="Основнойшрифтабзаца" style:family="text">
      <style:text-properties style:font-name="Liberation Serif" style:font-name-asian="Calibri" style:font-name-complex="Calibri" fo:color="#000000" style:letter-kerning="true" fo:font-size="13pt" style:font-size-asian="13pt" style:font-size-complex="13pt"/>
    </style:style>
    <style:style style:name="T496" style:parent-style-name="Основнойшрифтабзаца" style:family="text">
      <style:text-properties style:font-name="Liberation Serif" style:font-name-asian="Liberation Serif" style:font-name-complex="Liberation Serif" fo:color="#000000" style:letter-kerning="true" fo:font-size="13pt" style:font-size-asian="13pt" style:font-size-complex="13pt"/>
    </style:style>
    <style:style style:name="T497" style:parent-style-name="Основнойшрифтабзаца" style:family="text">
      <style:text-properties style:font-name="Liberation Serif" style:font-name-asian="Calibri" style:font-name-complex="Calibri" fo:color="#000000" style:letter-kerning="true" fo:font-size="13pt" style:font-size-asian="13pt" style:font-size-complex="13pt"/>
    </style:style>
    <style:style style:name="T498" style:parent-style-name="Основнойшрифтабзаца" style:family="text">
      <style:text-properties style:font-name="Liberation Serif" style:font-name-asian="Liberation Serif" style:font-name-complex="Liberation Serif" fo:color="#000000" style:letter-kerning="true" fo:font-size="13pt" style:font-size-asian="13pt" style:font-size-complex="13pt"/>
    </style:style>
    <style:style style:name="T499" style:parent-style-name="Основнойшрифтабзаца" style:family="text">
      <style:text-properties style:font-name="Liberation Serif" style:font-name-asian="Calibri" style:font-name-complex="Calibri" fo:color="#000000" style:letter-kerning="true" fo:font-size="13pt" style:font-size-asian="13pt" style:font-size-complex="13pt"/>
    </style:style>
    <style:style style:name="T500" style:parent-style-name="Основнойшрифтабзаца" style:family="text">
      <style:text-properties style:font-name="Liberation Serif" style:font-name-asian="Liberation Serif" style:font-name-complex="Liberation Serif" fo:color="#000000" style:letter-kerning="true" fo:font-size="13pt" style:font-size-asian="13pt" style:font-size-complex="13pt"/>
    </style:style>
    <style:style style:name="T501" style:parent-style-name="Основнойшрифтабзаца" style:family="text">
      <style:text-properties style:font-name="Liberation Serif" style:font-name-asian="Calibri" style:font-name-complex="Calibri" fo:color="#000000" style:letter-kerning="true" fo:font-size="13pt" style:font-size-asian="13pt" style:font-size-complex="13pt"/>
    </style:style>
    <style:style style:name="T502" style:parent-style-name="Основнойшрифтабзаца" style:family="text">
      <style:text-properties style:font-name="Liberation Serif" style:font-name-asian="Liberation Serif" style:font-name-complex="Liberation Serif" fo:color="#000000" style:letter-kerning="true" fo:font-size="13pt" style:font-size-asian="13pt" style:font-size-complex="13pt"/>
    </style:style>
    <style:style style:name="T503" style:parent-style-name="Основнойшрифтабзаца" style:family="text">
      <style:text-properties style:font-name="Liberation Serif" style:font-name-asian="Calibri" style:font-name-complex="Calibri" fo:color="#000000" style:letter-kerning="true" fo:font-size="13pt" style:font-size-asian="13pt" style:font-size-complex="13pt"/>
    </style:style>
    <style:style style:name="T504" style:parent-style-name="Основнойшрифтабзаца" style:family="text">
      <style:text-properties style:font-name="Liberation Serif" style:font-name-asian="Liberation Serif" style:font-name-complex="Liberation Serif" fo:color="#000000" style:letter-kerning="true" fo:font-size="13pt" style:font-size-asian="13pt" style:font-size-complex="13pt"/>
    </style:style>
    <style:style style:name="T505" style:parent-style-name="Основнойшрифтабзаца" style:family="text">
      <style:text-properties style:font-name="Liberation Serif" style:font-name-asian="Calibri" style:font-name-complex="Calibri" fo:color="#000000" style:letter-kerning="true" fo:font-size="13pt" style:font-size-asian="13pt" style:font-size-complex="13pt"/>
    </style:style>
    <style:style style:name="T506" style:parent-style-name="Основнойшрифтабзаца" style:family="text">
      <style:text-properties style:font-name="Liberation Serif" style:font-name-asian="Liberation Serif" style:font-name-complex="Liberation Serif" fo:color="#000000" style:letter-kerning="true" fo:font-size="13pt" style:font-size-asian="13pt" style:font-size-complex="13pt"/>
    </style:style>
    <style:style style:name="T507" style:parent-style-name="Основнойшрифтабзаца" style:family="text">
      <style:text-properties style:font-name="Liberation Serif" style:font-name-asian="Calibri" style:font-name-complex="Calibri" fo:color="#000000" style:letter-kerning="true" fo:font-size="13pt" style:font-size-asian="13pt" style:font-size-complex="13pt"/>
    </style:style>
    <style:style style:name="T508" style:parent-style-name="Основнойшрифтабзаца" style:family="text">
      <style:text-properties style:font-name="Liberation Serif" style:font-name-asian="Liberation Serif" style:font-name-complex="Liberation Serif" fo:color="#000000" style:letter-kerning="true" fo:font-size="13pt" style:font-size-asian="13pt" style:font-size-complex="13pt"/>
    </style:style>
    <style:style style:name="T509" style:parent-style-name="Основнойшрифтабзаца" style:family="text">
      <style:text-properties style:font-name="Liberation Serif" style:font-name-asian="Calibri" style:font-name-complex="Calibri" fo:color="#000000" style:letter-kerning="true" fo:font-size="13pt" style:font-size-asian="13pt" style:font-size-complex="13pt"/>
    </style:style>
    <style:style style:name="T510" style:parent-style-name="Основнойшрифтабзаца" style:family="text">
      <style:text-properties style:font-name="Liberation Serif" style:font-name-asian="Liberation Serif" style:font-name-complex="Liberation Serif" fo:color="#000000" style:letter-kerning="true" fo:font-size="13pt" style:font-size-asian="13pt" style:font-size-complex="13pt"/>
    </style:style>
    <style:style style:name="T511" style:parent-style-name="Основнойшрифтабзаца" style:family="text">
      <style:text-properties style:font-name="Liberation Serif" style:font-name-asian="Calibri" style:font-name-complex="Calibri" fo:color="#000000" style:letter-kerning="true" fo:font-size="13pt" style:font-size-asian="13pt" style:font-size-complex="13pt"/>
    </style:style>
    <style:style style:name="T512" style:parent-style-name="Основнойшрифтабзаца" style:family="text">
      <style:text-properties style:font-name="Liberation Serif" style:font-name-asian="Liberation Serif" style:font-name-complex="Liberation Serif" fo:color="#000000" style:letter-kerning="true" fo:font-size="13pt" style:font-size-asian="13pt" style:font-size-complex="13pt"/>
    </style:style>
    <style:style style:name="P513" style:parent-style-name="Абзацсписка" style:list-style-name="LFO2" style:family="paragraph">
      <style:paragraph-properties fo:widows="2" fo:orphans="2" style:punctuation-wrap="simple" style:text-autospace="none" fo:text-align="justify" fo:text-indent="-0.0076in">
        <style:tab-stops>
          <style:tab-stop style:type="left" style:position="-1.0451in"/>
          <style:tab-stop style:type="left" style:position="0.2875in"/>
        </style:tab-stops>
      </style:paragraph-properties>
    </style:style>
    <style:style style:name="T514" style:parent-style-name="Основнойшрифтабзаца" style:family="text">
      <style:text-properties style:font-name="Liberation Serif" style:font-name-asian="Calibri" style:font-name-complex="Calibri" fo:color="#000000" style:letter-kerning="true" fo:font-size="13pt" style:font-size-asian="13pt" style:font-size-complex="13pt"/>
    </style:style>
    <style:style style:name="T515" style:parent-style-name="Основнойшрифтабзаца" style:family="text">
      <style:text-properties style:font-name="Liberation Serif" style:font-name-asian="Liberation Serif" style:font-name-complex="Liberation Serif" fo:color="#000000" style:letter-kerning="true" fo:font-size="13pt" style:font-size-asian="13pt" style:font-size-complex="13pt"/>
    </style:style>
    <style:style style:name="T516" style:parent-style-name="Основнойшрифтабзаца" style:family="text">
      <style:text-properties style:font-name="Liberation Serif" style:font-name-asian="Calibri" style:font-name-complex="Calibri" fo:color="#000000" style:letter-kerning="true" fo:font-size="13pt" style:font-size-asian="13pt" style:font-size-complex="13pt"/>
    </style:style>
    <style:style style:name="T517" style:parent-style-name="Основнойшрифтабзаца" style:family="text">
      <style:text-properties style:font-name="Liberation Serif" style:font-name-asian="Liberation Serif" style:font-name-complex="Liberation Serif" fo:color="#000000" style:letter-kerning="true" fo:font-size="13pt" style:font-size-asian="13pt" style:font-size-complex="13pt"/>
    </style:style>
    <style:style style:name="T518" style:parent-style-name="Основнойшрифтабзаца" style:family="text">
      <style:text-properties style:font-name="Liberation Serif" style:font-name-asian="Calibri" style:font-name-complex="Calibri" fo:color="#000000" style:letter-kerning="true" fo:font-size="13pt" style:font-size-asian="13pt" style:font-size-complex="13pt"/>
    </style:style>
    <style:style style:name="T519" style:parent-style-name="Основнойшрифтабзаца" style:family="text">
      <style:text-properties style:font-name="Liberation Serif" style:font-name-asian="Liberation Serif" style:font-name-complex="Liberation Serif" fo:color="#000000" style:letter-kerning="true" fo:font-size="13pt" style:font-size-asian="13pt" style:font-size-complex="13pt"/>
    </style:style>
    <style:style style:name="T520" style:parent-style-name="Основнойшрифтабзаца" style:family="text">
      <style:text-properties style:font-name="Liberation Serif" style:font-name-asian="Calibri" style:font-name-complex="Calibri" fo:color="#000000" style:letter-kerning="true" fo:font-size="13pt" style:font-size-asian="13pt" style:font-size-complex="13pt"/>
    </style:style>
    <style:style style:name="T521" style:parent-style-name="Основнойшрифтабзаца" style:family="text">
      <style:text-properties style:font-name="Liberation Serif" style:font-name-asian="Liberation Serif" style:font-name-complex="Liberation Serif" fo:color="#000000" style:letter-kerning="true" fo:font-size="13pt" style:font-size-asian="13pt" style:font-size-complex="13pt"/>
    </style:style>
    <style:style style:name="T522" style:parent-style-name="Основнойшрифтабзаца" style:family="text">
      <style:text-properties style:font-name="Liberation Serif" style:font-name-asian="Calibri" style:font-name-complex="Calibri" fo:color="#000000" style:letter-kerning="true" fo:font-size="13pt" style:font-size-asian="13pt" style:font-size-complex="13pt"/>
    </style:style>
    <style:style style:name="T523" style:parent-style-name="Основнойшрифтабзаца" style:family="text">
      <style:text-properties style:font-name="Liberation Serif" style:font-name-asian="Liberation Serif" style:font-name-complex="Liberation Serif" fo:color="#000000" style:letter-kerning="true" fo:font-size="13pt" style:font-size-asian="13pt" style:font-size-complex="13pt"/>
    </style:style>
    <style:style style:name="T524" style:parent-style-name="Основнойшрифтабзаца" style:family="text">
      <style:text-properties style:font-name="Liberation Serif" style:font-name-asian="Calibri" style:font-name-complex="Calibri" fo:color="#000000" style:letter-kerning="true" fo:font-size="13pt" style:font-size-asian="13pt" style:font-size-complex="13pt"/>
    </style:style>
    <style:style style:name="T525" style:parent-style-name="Основнойшрифтабзаца" style:family="text">
      <style:text-properties style:font-name="Liberation Serif" style:font-name-asian="Liberation Serif" style:font-name-complex="Liberation Serif" fo:color="#000000" style:letter-kerning="true" fo:font-size="13pt" style:font-size-asian="13pt" style:font-size-complex="13pt"/>
    </style:style>
    <style:style style:name="T526" style:parent-style-name="Основнойшрифтабзаца" style:family="text">
      <style:text-properties style:font-name="Liberation Serif" style:font-name-asian="Calibri" style:font-name-complex="Calibri" fo:color="#000000" style:letter-kerning="true" fo:font-size="13pt" style:font-size-asian="13pt" style:font-size-complex="13pt"/>
    </style:style>
    <style:style style:name="T527" style:parent-style-name="Основнойшрифтабзаца" style:family="text">
      <style:text-properties style:font-name="Liberation Serif" style:font-name-asian="Liberation Serif" style:font-name-complex="Liberation Serif" fo:color="#000000" style:letter-kerning="true" fo:font-size="13pt" style:font-size-asian="13pt" style:font-size-complex="13pt"/>
    </style:style>
    <style:style style:name="T528" style:parent-style-name="Основнойшрифтабзаца" style:family="text">
      <style:text-properties style:font-name="Liberation Serif" style:font-name-asian="Calibri" style:font-name-complex="Calibri" fo:color="#000000" style:letter-kerning="true" fo:font-size="13pt" style:font-size-asian="13pt" style:font-size-complex="13pt"/>
    </style:style>
    <style:style style:name="T529" style:parent-style-name="Основнойшрифтабзаца" style:family="text">
      <style:text-properties style:font-name="Liberation Serif" style:font-name-asian="Liberation Serif" style:font-name-complex="Liberation Serif" fo:color="#000000" style:letter-kerning="true" fo:font-size="13pt" style:font-size-asian="13pt" style:font-size-complex="13pt"/>
    </style:style>
    <style:style style:name="P530" style:parent-style-name="Абзацсписка" style:list-style-name="LFO3" style:family="paragraph">
      <style:paragraph-properties fo:widows="2" fo:orphans="2" style:punctuation-wrap="simple" style:text-autospace="none" fo:text-align="justify" fo:margin-left="0in" fo:text-indent="0.4923in">
        <style:tab-stops>
          <style:tab-stop style:type="left" style:position="-0.4472in"/>
          <style:tab-stop style:type="left" style:position="0.7875in"/>
        </style:tab-stops>
      </style:paragraph-properties>
    </style:style>
    <style:style style:name="T53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53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53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53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53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53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53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53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53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54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54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54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54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54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54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54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P547" style:parent-style-name="Абзацсписка" style:list-style-name="LFO3" style:family="paragraph">
      <style:paragraph-properties fo:widows="2" fo:orphans="2" style:punctuation-wrap="simple" style:text-autospace="none" fo:text-align="justify" fo:margin-left="0in" fo:text-indent="0.4923in">
        <style:tab-stops>
          <style:tab-stop style:type="left" style:position="-0.4472in"/>
          <style:tab-stop style:type="left" style:position="0.7875in"/>
        </style:tab-stops>
      </style:paragraph-properties>
    </style:style>
    <style:style style:name="T54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54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55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55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55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55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55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55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55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55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55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55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56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56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56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56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56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56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P566" style:parent-style-name="Абзацсписка" style:list-style-name="LFO3" style:family="paragraph">
      <style:paragraph-properties fo:widows="2" fo:orphans="2" style:punctuation-wrap="simple" style:text-autospace="none" fo:text-align="justify" fo:margin-left="0in" fo:text-indent="0.4923in">
        <style:tab-stops>
          <style:tab-stop style:type="left" style:position="-0.4472in"/>
          <style:tab-stop style:type="left" style:position="0.7875in"/>
        </style:tab-stops>
      </style:paragraph-properties>
    </style:style>
    <style:style style:name="T56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56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56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57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57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57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57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57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57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57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57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57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57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58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58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58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58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58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58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58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58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58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58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59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59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59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59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59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59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59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59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59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P599" style:parent-style-name="Абзацсписка" style:list-style-name="LFO3" style:family="paragraph">
      <style:paragraph-properties fo:widows="2" fo:orphans="2" style:punctuation-wrap="simple" style:text-autospace="none" fo:text-align="justify" fo:text-indent="-0.0076in">
        <style:tab-stops>
          <style:tab-stop style:type="left" style:position="-0.9472in"/>
          <style:tab-stop style:type="left" style:position="0.2875in"/>
        </style:tab-stops>
      </style:paragraph-properties>
    </style:style>
    <style:style style:name="T60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60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60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60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60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60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60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60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60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60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61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P611" style:parent-style-name="Абзацсписка" style:list-style-name="LFO3" style:family="paragraph">
      <style:paragraph-properties fo:widows="2" fo:orphans="2" style:punctuation-wrap="simple" style:text-autospace="none" fo:text-align="justify" fo:margin-left="0in" fo:text-indent="0.4923in">
        <style:tab-stops>
          <style:tab-stop style:type="left" style:position="-0.4472in"/>
          <style:tab-stop style:type="left" style:position="0.7875in"/>
        </style:tab-stops>
      </style:paragraph-properties>
    </style:style>
    <style:style style:name="T61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61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61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61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61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61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61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61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62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62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62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62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62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62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62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62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62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62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63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63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63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63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63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63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63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63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63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63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64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64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64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64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64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64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64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64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64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64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65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65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65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65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65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65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65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P657" style:parent-style-name="Абзацсписка" style:list-style-name="LFO3" style:family="paragraph">
      <style:paragraph-properties fo:widows="2" fo:orphans="2" style:punctuation-wrap="simple" style:text-autospace="none" fo:text-align="justify" fo:margin-left="0in" fo:text-indent="0.4923in">
        <style:tab-stops>
          <style:tab-stop style:type="left" style:position="-0.4472in"/>
          <style:tab-stop style:type="left" style:position="0.7875in"/>
        </style:tab-stops>
      </style:paragraph-properties>
    </style:style>
    <style:style style:name="T65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65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66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66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66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66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66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66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66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66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66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66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67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67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67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67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67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67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67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67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67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67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68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68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68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68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68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68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68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68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68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68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69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69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69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P693" style:parent-style-name="Абзацсписка" style:family="paragraph">
      <style:paragraph-properties fo:widows="2" fo:orphans="2" style:punctuation-wrap="simple" style:text-autospace="none" fo:text-align="justify" fo:margin-left="0in" fo:text-indent="0.4923in">
        <style:tab-stops>
          <style:tab-stop style:type="left" style:position="-0.4472in"/>
          <style:tab-stop style:type="left" style:position="0.7875in"/>
        </style:tab-stops>
      </style:paragraph-properties>
    </style:style>
    <style:style style:name="T69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69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69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69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69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69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70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70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70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70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70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70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70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70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70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70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71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71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71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71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71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71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71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P717" style:parent-style-name="Абзацсписка" style:family="paragraph">
      <style:paragraph-properties fo:widows="2" fo:orphans="2" style:punctuation-wrap="simple" style:text-autospace="none" fo:text-align="justify" fo:margin-left="0in" fo:text-indent="0.2958in">
        <style:tab-stops>
          <style:tab-stop style:type="left" style:position="-0.4472in"/>
        </style:tab-stops>
      </style:paragraph-properties>
    </style:style>
    <style:style style:name="T71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71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72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72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72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72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72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72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72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72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72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72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73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73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73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73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73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73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73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73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73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73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74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74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74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74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74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74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74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74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74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74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75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75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75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75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75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75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75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75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75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75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76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76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76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76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76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76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76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76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P768" style:parent-style-name="Абзацсписка" style:family="paragraph">
      <style:paragraph-properties fo:widows="2" fo:orphans="2" style:punctuation-wrap="simple" style:text-autospace="none" fo:text-align="justify" fo:margin-left="0in" fo:text-indent="0.2958in">
        <style:tab-stops>
          <style:tab-stop style:type="left" style:position="-0.4472in"/>
        </style:tab-stops>
      </style:paragraph-properties>
    </style:style>
    <style:style style:name="T76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77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77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77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77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77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77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77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77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77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77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78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78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78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78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78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78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78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78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78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78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79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79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79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79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79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79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79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79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79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79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80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80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80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80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80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80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80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80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80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80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81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81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81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81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81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81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81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81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81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81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82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82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82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82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82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82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P826" style:parent-style-name="Абзацсписка" style:family="paragraph">
      <style:paragraph-properties fo:widows="2" fo:orphans="2" style:punctuation-wrap="simple" style:text-autospace="none" fo:text-align="justify" fo:margin-left="0in" fo:text-indent="0.2958in">
        <style:tab-stops>
          <style:tab-stop style:type="left" style:position="-0.4472in"/>
        </style:tab-stops>
      </style:paragraph-properties>
    </style:style>
    <style:style style:name="T82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82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82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83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83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83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83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83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83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83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83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83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83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84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84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84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84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84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84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84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84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84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84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85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85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85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85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85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85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85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85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85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85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86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86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86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86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86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86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86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86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86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86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P870" style:parent-style-name="Абзацсписка" style:family="paragraph">
      <style:paragraph-properties fo:widows="2" fo:orphans="2" style:punctuation-wrap="simple" style:text-autospace="none" fo:text-align="justify" fo:margin-left="0in" fo:text-indent="0.2958in">
        <style:tab-stops>
          <style:tab-stop style:type="left" style:position="-0.4472in"/>
        </style:tab-stops>
      </style:paragraph-properties>
    </style:style>
    <style:style style:name="T87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87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87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87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87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87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87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87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87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88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88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88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88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88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88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88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88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88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88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89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89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89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89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89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89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89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89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89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89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90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90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90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90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90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90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90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90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90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90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91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91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91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91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91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91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91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P917" style:parent-style-name="Абзацсписка" style:family="paragraph">
      <style:paragraph-properties fo:widows="2" fo:orphans="2" style:punctuation-wrap="simple" style:text-autospace="none" fo:text-align="justify" fo:margin-left="0in" fo:text-indent="0.2958in">
        <style:tab-stops>
          <style:tab-stop style:type="left" style:position="-0.4472in"/>
        </style:tab-stops>
      </style:paragraph-properties>
    </style:style>
    <style:style style:name="T91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91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92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92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92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92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92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92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92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92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92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92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93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93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93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93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93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93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93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93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93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93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94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94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94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94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94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94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94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94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94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94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95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95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95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95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95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95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95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95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95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95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96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96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96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96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96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96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96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96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96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96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97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97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97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97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97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97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97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97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97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97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98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98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98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98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98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98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98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98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98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98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99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99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99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99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P994" style:parent-style-name="Абзацсписка" style:family="paragraph">
      <style:paragraph-properties fo:widows="2" fo:orphans="2" style:punctuation-wrap="simple" style:text-autospace="none" fo:text-align="justify" fo:margin-left="0in" fo:text-indent="0.2958in">
        <style:tab-stops>
          <style:tab-stop style:type="left" style:position="-0.4472in"/>
        </style:tab-stops>
      </style:paragraph-properties>
    </style:style>
    <style:style style:name="T99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99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99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99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99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00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00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00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00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00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00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00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00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00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00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01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01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01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01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P1014" style:parent-style-name="Абзацсписка" style:family="paragraph">
      <style:paragraph-properties fo:widows="2" fo:orphans="2" style:punctuation-wrap="simple" style:text-autospace="none" fo:text-align="justify" fo:margin-left="0in" fo:text-indent="0.2958in">
        <style:tab-stops>
          <style:tab-stop style:type="left" style:position="-0.4472in"/>
        </style:tab-stops>
      </style:paragraph-properties>
    </style:style>
    <style:style style:name="T101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01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01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01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01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02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02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02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02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02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02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02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02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02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02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03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03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03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03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03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03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03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03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03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03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04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04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04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04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04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04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04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04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04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04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05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05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05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05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05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05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05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05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05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05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06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06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06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06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06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06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06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06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06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06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07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07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07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07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07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07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07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07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07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07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08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08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08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08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08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08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08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08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08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08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09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09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09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09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09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09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09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09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09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09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10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10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P1102" style:parent-style-name="Обычный" style:family="paragraph">
      <style:paragraph-properties fo:widows="2" fo:orphans="2" style:punctuation-wrap="simple" style:text-autospace="none" fo:text-align="justify" fo:text-indent="0.4916in"/>
    </style:style>
    <style:style style:name="T110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10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10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10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10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10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10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11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11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11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11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11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11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11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11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11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11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12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12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12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12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12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12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12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12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12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12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13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13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13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13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13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13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13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13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13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13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14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14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14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14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14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14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14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14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14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14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15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15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15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15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15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15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15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15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15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15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16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16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16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16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16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16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16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16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16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16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17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17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17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17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17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17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17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17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17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17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18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18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18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18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18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18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18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P1187" style:parent-style-name="Обычный" style:family="paragraph">
      <style:paragraph-properties fo:widows="2" fo:orphans="2" style:punctuation-wrap="simple" style:text-autospace="none" fo:text-align="justify" fo:text-indent="0.4916in"/>
    </style:style>
    <style:style style:name="T1188" style:parent-style-name="Основнойшрифтабзаца" style:family="text">
      <style:text-properties style:font-name="Liberation Serif" style:letter-kerning="true" fo:font-size="13pt" style:font-size-asian="13pt" style:font-size-complex="13pt"/>
    </style:style>
    <style:style style:name="T118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19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19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19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19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19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19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19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19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19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19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20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20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20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20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20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20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20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20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20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20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21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21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21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21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21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21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21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21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21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21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22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22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22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22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22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22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22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22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22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22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23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23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23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23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23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23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23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23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23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23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24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24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24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24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24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24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24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24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24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24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25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25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25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25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25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25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25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25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25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25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P1260" style:parent-style-name="Обычный" style:family="paragraph">
      <style:paragraph-properties fo:widows="2" fo:orphans="2" style:punctuation-wrap="simple" style:text-autospace="none" fo:text-align="justify" fo:text-indent="0.4916in"/>
    </style:style>
    <style:style style:name="T1261" style:parent-style-name="Основнойшрифтабзаца" style:family="text">
      <style:text-properties style:font-name="Liberation Serif" style:letter-kerning="true" fo:font-size="13pt" style:font-size-asian="13pt" style:font-size-complex="13pt"/>
    </style:style>
    <style:style style:name="T126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26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26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26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26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26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26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26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27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27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27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27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27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27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27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27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27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27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28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28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28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28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28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28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28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28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28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28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29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29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29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29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29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29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29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29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29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29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30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30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30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30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30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30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30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30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30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30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31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31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31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31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31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31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31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31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31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31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32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32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32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32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32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32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32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32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32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32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33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33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33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33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33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33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33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33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33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33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34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34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34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34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34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34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34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34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34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34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35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35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35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35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35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35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35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35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35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35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36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36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36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36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36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36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36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36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36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36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37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37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37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37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P1374" style:parent-style-name="Обычный" style:family="paragraph">
      <style:paragraph-properties fo:widows="2" fo:orphans="2" style:punctuation-wrap="simple" style:text-autospace="none" fo:text-align="justify" fo:text-indent="0.4916in"/>
    </style:style>
    <style:style style:name="T1375" style:parent-style-name="Основнойшрифтабзаца" style:family="text">
      <style:text-properties style:font-name="Liberation Serif" style:letter-kerning="true" fo:font-size="13pt" style:font-size-asian="13pt" style:font-size-complex="13pt"/>
    </style:style>
    <style:style style:name="T137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37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37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37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38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38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38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38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38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38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38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38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38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38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39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39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39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39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39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39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39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39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39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39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40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40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40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40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40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40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40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40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40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40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41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41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41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41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41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41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41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41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41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41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42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42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42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42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42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42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42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42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42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42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43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43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43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43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43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43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43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43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43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43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44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44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P1442" style:parent-style-name="Обычный" style:family="paragraph">
      <style:paragraph-properties fo:widows="2" fo:orphans="2" style:punctuation-wrap="simple" style:text-autospace="none" fo:text-align="justify" fo:text-indent="0.4923in">
        <style:tab-stops>
          <style:tab-stop style:type="left" style:position="-0.5451in"/>
          <style:tab-stop style:type="left" style:position="0.5909in"/>
          <style:tab-stop style:type="left" style:position="0.7875in"/>
        </style:tab-stops>
      </style:paragraph-properties>
    </style:style>
    <style:style style:name="T144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44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44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44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44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44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44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45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45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45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45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45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45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45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45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45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45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46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46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46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46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46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46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46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46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46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46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47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P1471" style:parent-style-name="Обычный" style:family="paragraph">
      <style:paragraph-properties fo:widows="2" fo:orphans="2" style:punctuation-wrap="simple" style:text-autospace="none" fo:text-align="justify">
        <style:tab-stops>
          <style:tab-stop style:type="left" style:position="-0.4472in"/>
        </style:tab-stops>
      </style:paragraph-properties>
    </style:style>
    <style:style style:name="T147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47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47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47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47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47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47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47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48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48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48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48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48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48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48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48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48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48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49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49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49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49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P1494" style:parent-style-name="Обычный" style:family="paragraph">
      <style:paragraph-properties fo:widows="2" fo:orphans="2" style:punctuation-wrap="simple" style:text-autospace="none" fo:text-align="justify" fo:text-indent="0.4916in"/>
    </style:style>
    <style:style style:name="T149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49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49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49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49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50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50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50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P1503" style:parent-style-name="Обычный" style:family="paragraph">
      <style:paragraph-properties fo:widows="2" fo:orphans="2" style:punctuation-wrap="simple" style:text-autospace="none" fo:text-align="justify" fo:text-indent="0.4916in"/>
    </style:style>
    <style:style style:name="T150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50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50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50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50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50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51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51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51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51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51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51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51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51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51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51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52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52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52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52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52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52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52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52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52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52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53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53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53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53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53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53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53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53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53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53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54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54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54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54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54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54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54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54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54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54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55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55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55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55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55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55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55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55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55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55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56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56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56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56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56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56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56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56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56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56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57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57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57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57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57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57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57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57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57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57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58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58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58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58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58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58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58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58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58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58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59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59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59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59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59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59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59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59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59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59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60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60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60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60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60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60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60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60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60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60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61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61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61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61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61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61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61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61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61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61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62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621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622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623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624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625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62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627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628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629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630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P1631" style:parent-style-name="Обычный" style:family="paragraph">
      <style:paragraph-properties fo:widows="2" fo:orphans="2" style:punctuation-wrap="simple" style:text-autospace="none" fo:text-align="justify" fo:text-indent="0.4916in"/>
    </style:style>
    <style:style style:name="T163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63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63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63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63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63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63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63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64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64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64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64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64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64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64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64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64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64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65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65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65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65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65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65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65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65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65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65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66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66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66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66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66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66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66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66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66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66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670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671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672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673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674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675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676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67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T1678" style:parent-style-name="Основнойшрифтабзаца" style:family="text">
      <style:text-properties style:font-name="Liberation Serif" style:font-name-asian="Calibri" style:font-name-complex="Calibri" style:letter-kerning="true" fo:font-size="13pt" style:font-size-asian="13pt" style:font-size-complex="13pt"/>
    </style:style>
    <style:style style:name="T1679" style:parent-style-name="Основнойшрифтабзаца" style:family="text">
      <style:text-properties style:font-name="Liberation Serif" style:font-name-asian="Liberation Serif" style:font-name-complex="Liberation Serif" style:letter-kerning="true" fo:font-size="13pt" style:font-size-asian="13pt" style:font-size-complex="13pt"/>
    </style:style>
    <style:style style:name="P1680" style:parent-style-name="Обычный" style:family="paragraph">
      <style:paragraph-properties fo:widows="2" fo:orphans="2"/>
      <style:text-properties style:font-name="Liberation Serif" fo:font-size="13pt" style:font-size-asian="13pt" style:font-size-complex="13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55556in" svg:height="0.70139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<text:s/>Городского <text:s/>округа <text:s/>Заречный</text:p>
      <text:p text:style-name="P6">п о с т а н о в л е н и е</text:p>
      <text:p text:style-name="P7"><text:span text:style-name="T8"><draw:connector draw:type="line" svg:x1="0in" svg:y1="0.10417in" svg:x2="6.91667in" svg:y2="0.10417in" draw:z-index="251659264" draw:id="id1" draw:style-name="a1" draw:name="Прямая соединительная линия 2" text:anchor-type="paragraph"><svg:title/><svg:desc/></draw:connector></text:span></text:p>
      <text:p text:style-name="P9"/>
      <text:p text:style-name="P10"/>
      <text:p text:style-name="P11"><text:span text:style-name="T12">от___</text:span><text:span text:style-name="T13">18.02.2021</text:span><text:span text:style-name="T14">____ <text:s/>№ <text:s/>___</text:span><text:span text:style-name="T15">187-П</text:span><text:span text:style-name="T16">____</text:span></text:p>
      <text:p text:style-name="P17"/>
      <text:p text:style-name="P18">г. Заречный</text:p>
      <text:p text:style-name="P19"/>
      <text:p text:style-name="P20"/>
      <text:p text:style-name="P21"><text:span text:style-name="T22">Об</text:span><text:span text:style-name="T23"><text:s/></text:span><text:span text:style-name="T24">утверждении</text:span><text:span text:style-name="T25"><text:s/></text:span><text:span text:style-name="T26">Положения</text:span><text:span text:style-name="T27"><text:s/></text:span><text:span text:style-name="T28">о</text:span><text:span text:style-name="T29"><text:s/></text:span><text:span text:style-name="T30">подготовке</text:span><text:span text:style-name="T31"><text:s/></text:span><text:span text:style-name="T32">населения</text:span><text:span text:style-name="T33"><text:s/></text:span><text:span text:style-name="T34">городского</text:span><text:span text:style-name="T35"><text:s/></text:span><text:span text:style-name="T36">округа</text:span><text:span text:style-name="T37"><text:s/></text:span><text:span text:style-name="T38">Заречный</text:span><text:span text:style-name="T39"><text:s/></text:span><text:span text:style-name="T40">в</text:span><text:span text:style-name="T41"><text:s/></text:span><text:span text:style-name="T42">области</text:span><text:span text:style-name="T43"><text:s/></text:span><text:span text:style-name="T44">защиты</text:span><text:span text:style-name="T45"><text:s/></text:span><text:span text:style-name="T46">от</text:span><text:span text:style-name="T47"><text:s/></text:span><text:span text:style-name="T48">чрезвычайных</text:span><text:span text:style-name="T49"><text:s/></text:span><text:span text:style-name="T50">ситуаций</text:span><text:span text:style-name="T51"><text:s/></text:span><text:span text:style-name="T52">природного</text:span><text:span text:style-name="T53"><text:s/></text:span></text:p>
      <text:p text:style-name="P54"><text:span text:style-name="T55">и</text:span><text:span text:style-name="T56"><text:s/></text:span><text:span text:style-name="T57">техногенного</text:span><text:span text:style-name="T58"><text:s/></text:span><text:span text:style-name="T59">характера</text:span></text:p>
      <text:p text:style-name="P60"/>
      <text:p text:style-name="P61"><text:span text:style-name="T62">В</text:span><text:span text:style-name="T63"><text:s/></text:span><text:span text:style-name="T64">соответствии</text:span><text:span text:style-name="T65"><text:s/></text:span><text:span text:style-name="T66">с</text:span><text:span text:style-name="T67"><text:s/></text:span><text:span text:style-name="T68">Федеральным</text:span><text:span text:style-name="T69"><text:s/></text:span><text:span text:style-name="T70">законом</text:span><text:span text:style-name="T71"><text:s/></text:span><text:span text:style-name="T72">от</text:span><text:span text:style-name="T73"><text:s/>21<text:s/></text:span><text:span text:style-name="T74">декабря</text:span><text:span text:style-name="T75"><text:s/>1994<text:s/></text:span><text:span text:style-name="T76">года</text:span><text:span text:style-name="T77"><text:s/></text:span><text:span text:style-name="T78">№</text:span><text:span text:style-name="T79"><text:s/>68-</text:span><text:span text:style-name="T80">ФЗ</text:span><text:span text:style-name="T81"><text:s/>«</text:span><text:span text:style-name="T82">О</text:span><text:span text:style-name="T83"><text:s/></text:span><text:span text:style-name="T84">защите</text:span><text:span text:style-name="T85"><text:s/></text:span><text:span text:style-name="T86">населения</text:span><text:span text:style-name="T87"><text:s/></text:span><text:span text:style-name="T88">и</text:span><text:span text:style-name="T89"><text:s/></text:span><text:span text:style-name="T90">территорий</text:span><text:span text:style-name="T91"><text:s/></text:span><text:span text:style-name="T92">от</text:span><text:span text:style-name="T93"><text:s/></text:span><text:span text:style-name="T94">чрезвычайных</text:span><text:span text:style-name="T95"><text:s/></text:span><text:span text:style-name="T96">ситуаций</text:span><text:span text:style-name="T97"><text:s/></text:span><text:span text:style-name="T98">природного</text:span><text:span text:style-name="T99"><text:s/></text:span><text:span text:style-name="T100">и</text:span><text:span text:style-name="T101"><text:s/></text:span><text:span text:style-name="T102">техногенного</text:span><text:span text:style-name="T103"><text:s/></text:span><text:span text:style-name="T104">характера</text:span><text:span text:style-name="T105">»,<text:s/></text:span><text:span text:style-name="T106">Постановлением Правительства РФ от 02.11.2000 N 841 «Об утверждении Положения о подготовке населения в области гражданской обороны»,</text:span><text:span text:style-name="T107"><text:s/></text:span><text:span text:style-name="T108">постановлением</text:span><text:span text:style-name="T109"><text:s/></text:span><text:span text:style-name="T110">Правительства</text:span><text:span text:style-name="T111"><text:s/></text:span><text:span text:style-name="T112">Российской</text:span><text:span text:style-name="T113"><text:s/></text:span><text:span text:style-name="T114">Федерации</text:span><text:span text:style-name="T115"><text:s/></text:span><text:span text:style-name="T116">от</text:span><text:span text:style-name="T117"><text:s/>18.09.2020<text:s/></text:span><text:span text:style-name="T118">№</text:span><text:span text:style-name="T119"><text:s/>1485 «</text:span><text:span text:style-name="T120">Об</text:span><text:span text:style-name="T121"><text:s/></text:span><text:span text:style-name="T122">утверждени</text:span><text:span text:style-name="T123">и</text:span><text:span text:style-name="T124"><text:s/></text:span><text:span text:style-name="T125">Положения</text:span><text:span text:style-name="T126"><text:s/></text:span><text:span text:style-name="T127">о</text:span><text:span text:style-name="T128"><text:s/></text:span><text:span text:style-name="T129">подготовке</text:span><text:span text:style-name="T130"><text:s/></text:span><text:span text:style-name="T131">граждан</text:span><text:span text:style-name="T132"><text:s/></text:span><text:span text:style-name="T133">Российской</text:span><text:span text:style-name="T134"><text:s/></text:span><text:span text:style-name="T135">Федерации</text:span><text:span text:style-name="T136">,<text:s/></text:span><text:span text:style-name="T137">иностранных</text:span><text:span text:style-name="T138"><text:s/></text:span><text:span text:style-name="T139">граждан</text:span><text:span text:style-name="T140"><text:s/></text:span><text:span text:style-name="T141">и</text:span><text:span text:style-name="T142"><text:s/></text:span><text:span text:style-name="T143">лиц</text:span><text:span text:style-name="T144"><text:s/></text:span><text:span text:style-name="T145">без</text:span><text:span text:style-name="T146"><text:s/></text:span><text:span text:style-name="T147">гражданства</text:span><text:span text:style-name="T148"><text:s/></text:span><text:span text:style-name="T149">в</text:span><text:span text:style-name="T150"><text:s/></text:span><text:span text:style-name="T151">области</text:span><text:span text:style-name="T152"><text:s/></text:span><text:span text:style-name="T153">защиты</text:span><text:span text:style-name="T154"><text:s/></text:span><text:span text:style-name="T155">от</text:span><text:span text:style-name="T156"><text:s/></text:span><text:span text:style-name="T157">чрезвычайных</text:span><text:span text:style-name="T158"><text:s/></text:span><text:span text:style-name="T159">ситуаций</text:span><text:span text:style-name="T160"><text:s/></text:span><text:span text:style-name="T161">природного</text:span><text:span text:style-name="T162"><text:s/></text:span><text:span text:style-name="T163">и</text:span><text:span text:style-name="T164"><text:s/></text:span><text:span text:style-name="T165">техногенного</text:span><text:span text:style-name="T166"><text:s/></text:span><text:span text:style-name="T167">характера</text:span><text:span text:style-name="T168">»,<text:s/></text:span><text:span text:style-name="T169">Организационно-методическими указаниями по подготовке населения Свердловской об</text:span><text:span text:style-name="T170">ласти в сфере гражданской обороны и защиты от чрезвычайных ситуаций на <text:s/>2021-2025 годах, утвержденными заместителем Губернатора Свердловской области А.Р. Салиховым от 24.12.2020,<text:s/></text:span><text:span text:style-name="T171">на</text:span><text:span text:style-name="T172"><text:s/></text:span><text:span text:style-name="T173">основании</text:span><text:span text:style-name="T174"><text:s/></text:span><text:span text:style-name="T175">ст</text:span><text:span text:style-name="T176">. </text:span><text:span text:style-name="T177">ст</text:span><text:span text:style-name="T178">. 28, 31<text:s/></text:span><text:span text:style-name="T179">Устава</text:span><text:span text:style-name="T180"><text:s/></text:span><text:span text:style-name="T181">городского</text:span><text:span text:style-name="T182"><text:s/></text:span><text:span text:style-name="T183">округа</text:span><text:span text:style-name="T184"><text:s/></text:span><text:span text:style-name="T185">Заречный</text:span><text:span text:style-name="T186"><text:s/></text:span><text:span text:style-name="T187">администрация</text:span><text:span text:style-name="T188"><text:s/></text:span><text:span text:style-name="T189">городского</text:span><text:span text:style-name="T190"><text:s/></text:span><text:span text:style-name="T191">округа</text:span><text:span text:style-name="T192"><text:s/></text:span><text:span text:style-name="T193">Заречный</text:span></text:p>
      <text:p text:style-name="P194"><text:span text:style-name="T195">ПОСТАНОВЛЯЕТ:</text:span></text:p>
      <text:list text:style-name="LFO1" text:continue-numbering="true">
        <text:list-item>
          <text:p text:style-name="P196"><text:span text:style-name="T197">Утвердить</text:span><text:span text:style-name="T198"><text:s/></text:span><text:span text:style-name="T199">Положение</text:span><text:span text:style-name="T200"><text:s/></text:span><text:span text:style-name="T201">о</text:span><text:span text:style-name="T202"><text:s/></text:span><text:span text:style-name="T203">подготовке</text:span><text:span text:style-name="T204"><text:s/></text:span><text:span text:style-name="T205">населения</text:span><text:span text:style-name="T206"><text:s/></text:span><text:span text:style-name="T207">городского</text:span><text:span text:style-name="T208"><text:s/></text:span><text:span text:style-name="T209">округа</text:span><text:span text:style-name="T210"><text:s/></text:span><text:span text:style-name="T211">Заречный</text:span><text:span text:style-name="T212"><text:s/></text:span><text:span text:style-name="T213">в</text:span><text:span text:style-name="T214"><text:s/></text:span><text:span text:style-name="T215">области</text:span><text:span text:style-name="T216"><text:s/></text:span><text:span text:style-name="T217">защиты</text:span><text:span text:style-name="T218"><text:s/></text:span><text:span text:style-name="T219">от</text:span><text:span text:style-name="T220"><text:s/></text:span><text:span text:style-name="T221">чрезвычайных</text:span><text:span text:style-name="T222"><text:s/></text:span><text:span text:style-name="T223">ситуаций</text:span><text:span text:style-name="T224"><text:s/></text:span><text:span text:style-name="T225">природного</text:span><text:span text:style-name="T226"><text:s/></text:span><text:span text:style-name="T227">и</text:span><text:span text:style-name="T228"><text:s/></text:span><text:span text:style-name="T229">техногенного</text:span><text:span text:style-name="T230"><text:s/></text:span><text:span text:style-name="T231">характера</text:span><text:span text:style-name="T232"><text:s/>(</text:span><text:span text:style-name="T233">прилагается</text:span><text:span text:style-name="T234">).</text:span></text:p>
        </text:list-item>
        <text:list-item>
          <text:p text:style-name="P235"><text:span text:style-name="T236">Признать</text:span><text:span text:style-name="T237"><text:s/></text:span><text:span text:style-name="T238">утратившим</text:span><text:span text:style-name="T239"><text:s/></text:span><text:span text:style-name="T240">силу</text:span><text:span text:style-name="T241"><text:s/></text:span><text:span text:style-name="T242">постановление</text:span><text:span text:style-name="T243"><text:s/></text:span><text:span text:style-name="T244">администрации</text:span><text:span text:style-name="T245"><text:s/></text:span><text:span text:style-name="T246">городского</text:span><text:span text:style-name="T247"><text:s/></text:span><text:span text:style-name="T248">округа</text:span><text:span text:style-name="T249"><text:s/></text:span><text:span text:style-name="T250">Заречный</text:span><text:span text:style-name="T251"><text:s/></text:span><text:span text:style-name="T252">от</text:span><text:span text:style-name="T253"><text:s/>16.07.2015<text:s/></text:span><text:span text:style-name="T254">№</text:span><text:span text:style-name="T255"><text:s/>834-</text:span><text:span text:style-name="T256">П</text:span><text:span text:style-name="T257"><text:s/>«</text:span><text:span text:style-name="T258">Об</text:span><text:span text:style-name="T259"><text:s/></text:span><text:span text:style-name="T260">организации</text:span><text:span text:style-name="T261"><text:s/></text:span><text:span text:style-name="T262">подготовки</text:span><text:span text:style-name="T263"><text:s/></text:span><text:span text:style-name="T264">населения</text:span><text:span text:style-name="T265"><text:s/></text:span><text:span text:style-name="T266">городского</text:span><text:span text:style-name="T267"><text:s/></text:span><text:span text:style-name="T268">округа</text:span><text:span text:style-name="T269"><text:s/></text:span><text:span text:style-name="T270">Заречный</text:span><text:span text:style-name="T271"><text:s/></text:span><text:span text:style-name="T272">способам</text:span><text:span text:style-name="T273"><text:s/></text:span><text:span text:style-name="T274">защиты</text:span><text:span text:style-name="T275"><text:s/></text:span><text:span text:style-name="T276">и</text:span><text:span text:style-name="T277"><text:s/></text:span><text:span text:style-name="T278">действий</text:span><text:span text:style-name="T279"><text:s/></text:span><text:span text:style-name="T280">от</text:span><text:span text:style-name="T281"><text:s/></text:span><text:span text:style-name="T282">чрезвычайных</text:span><text:span text:style-name="T283"><text:s/></text:span><text:span text:style-name="T284">ситуаций</text:span><text:span text:style-name="T285">».</text:span></text:p>
        </text:list-item>
        <text:list-item>
          <text:p text:style-name="P286"><text:span text:style-name="T287">Опубликовать</text:span><text:span text:style-name="T288"><text:s/></text:span><text:span text:style-name="T289">настоящее</text:span><text:span text:style-name="T290"><text:s/></text:span><text:span text:style-name="T291">постановление</text:span><text:span text:style-name="T292"><text:s/></text:span><text:span text:style-name="T293">в</text:span><text:span text:style-name="T294"><text:s/></text:span><text:span text:style-name="T295">Бюллетене</text:span><text:span text:style-name="T296"><text:s/></text:span><text:span text:style-name="T297">официальных</text:span><text:span text:style-name="T298"><text:s/></text:span><text:span text:style-name="T299">документов</text:span><text:span text:style-name="T300"><text:s/></text:span><text:span text:style-name="T301">городского</text:span><text:span text:style-name="T302"><text:s/></text:span><text:span text:style-name="T303">округ</text:span><text:span text:style-name="T304">а</text:span><text:span text:style-name="T305"><text:s/></text:span><text:span text:style-name="T306">Заречный</text:span><text:span text:style-name="T307"><text:s/></text:span><text:span text:style-name="T308">и</text:span><text:span text:style-name="T309"><text:s/></text:span><text:span text:style-name="T310">разместить</text:span><text:span text:style-name="T311"><text:s/></text:span><text:span text:style-name="T312">на</text:span><text:span text:style-name="T313"><text:s/></text:span><text:span text:style-name="T314">официальном</text:span><text:span text:style-name="T315"><text:s/></text:span><text:span text:style-name="T316">сайте</text:span><text:span text:style-name="T317"><text:s/></text:span><text:span text:style-name="T318">городского</text:span><text:span text:style-name="T319"><text:s/></text:span><text:span text:style-name="T320">округа</text:span><text:span text:style-name="T321"><text:s/></text:span><text:span text:style-name="T322">Заречный</text:span><text:span text:style-name="T323"><text:s/>(www.gorod-zarechny.ru).</text:span></text:p>
        </text:list-item>
        <text:list-item>
          <text:p text:style-name="P324"><text:span text:style-name="T325">Контроль</text:span><text:span text:style-name="T326"><text:s/></text:span><text:span text:style-name="T327">за</text:span><text:span text:style-name="T328"><text:s/></text:span><text:span text:style-name="T329">исполнением</text:span><text:span text:style-name="T330"><text:s/></text:span><text:span text:style-name="T331">настоящего</text:span><text:span text:style-name="T332"><text:s/></text:span><text:span text:style-name="T333">постановления</text:span><text:span text:style-name="T334"><text:s/></text:span><text:span text:style-name="T335">возложить</text:span><text:span text:style-name="T336"><text:s/></text:span><text:span text:style-name="T337">на</text:span><text:span text:style-name="T338"><text:s/></text:span><text:span text:style-name="T339">первого</text:span><text:span text:style-name="T340"><text:s/></text:span><text:span text:style-name="T341">заместителя</text:span><text:span text:style-name="T342"><text:s/></text:span><text:span text:style-name="T343">главы</text:span><text:span text:style-name="T344"><text:s/></text:span><text:span text:style-name="T345">администрации</text:span><text:span text:style-name="T346"><text:s/></text:span><text:span text:style-name="T347">городского</text:span><text:span text:style-name="T348"><text:s/></text:span><text:span text:style-name="T349">округа</text:span><text:span text:style-name="T350"><text:s/></text:span><text:span text:style-name="T351">Заречный О</text:span><text:span text:style-name="T352">.</text:span><text:span text:style-name="T353">П</text:span><text:span text:style-name="T354">.<text:s/></text:span><text:span text:style-name="T355">Кириллова</text:span><text:span text:style-name="T356">.</text:span></text:p>
        </text:list-item>
      </text:list>
      <text:p text:style-name="P357"/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<text:bookmark-start text:name="_Hlk2685698"/>Глава</text:p>
            <text:p text:style-name="P366">городского округа Заречный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  <text:p text:style-name="P371"><text:s text:c="18"/>А.В. Захарцев</text:p>
          </table:table-cell>
        </table:table-row>
      </table:table>
      <text:p text:style-name="P372"><text:bookmark-end text:name="_Hlk2685698"/><text:soft-page-break/><text:span text:style-name="T373">УТВЕРЖДЕНО</text:span></text:p>
      <text:p text:style-name="P374"><text:span text:style-name="T375">постановлением</text:span><text:span text:style-name="T376"><text:s/></text:span><text:span text:style-name="T377">администрации</text:span><text:span text:style-name="T378"><text:s/></text:span></text:p>
      <text:p text:style-name="P379"><text:span text:style-name="T380">городского</text:span><text:span text:style-name="T381"><text:s/></text:span><text:span text:style-name="T382">округа</text:span><text:span text:style-name="T383"><text:s/></text:span><text:span text:style-name="T384">Заречный</text:span></text:p>
      <text:p text:style-name="P385"><text:span text:style-name="T386">от___</text:span><text:span text:style-name="T387">18.02.2021</text:span><text:span text:style-name="T388">___ <text:s/>№ <text:s/>___</text:span><text:span text:style-name="T389">187-П</text:span><text:span text:style-name="T390">___<text:s/></text:span></text:p>
      <text:p text:style-name="P391"><text:span text:style-name="T392">«</text:span><text:span text:style-name="T393">Об</text:span><text:span text:style-name="T394"><text:s/></text:span><text:span text:style-name="T395">утверждении</text:span><text:span text:style-name="T396"><text:s/></text:span><text:span text:style-name="T397">Положения</text:span><text:span text:style-name="T398"><text:s/></text:span><text:span text:style-name="T399">о</text:span><text:span text:style-name="T400"><text:s/></text:span><text:span text:style-name="T401">подготовке</text:span><text:span text:style-name="T402"><text:s/></text:span><text:span text:style-name="T403">населения</text:span><text:span text:style-name="T404"><text:s/></text:span><text:span text:style-name="T405">городского</text:span><text:span text:style-name="T406"><text:s/></text:span><text:span text:style-name="T407">округа</text:span><text:span text:style-name="T408"><text:s/></text:span><text:span text:style-name="T409">Заречный</text:span><text:span text:style-name="T410"><text:s/></text:span><text:span text:style-name="T411">в</text:span><text:span text:style-name="T412"><text:s/></text:span><text:span text:style-name="T413">области</text:span><text:span text:style-name="T414"><text:s/></text:span><text:span text:style-name="T415">защиты</text:span><text:span text:style-name="T416"><text:s/></text:span><text:span text:style-name="T417">от</text:span><text:span text:style-name="T418"><text:s/></text:span><text:span text:style-name="T419">чрезвычайных</text:span><text:span text:style-name="T420"><text:s/></text:span><text:span text:style-name="T421">ситуаций</text:span><text:span text:style-name="T422"><text:s/></text:span><text:span text:style-name="T423">природного</text:span><text:span text:style-name="T424"><text:s/></text:span><text:span text:style-name="T425">и</text:span><text:span text:style-name="T426"><text:s/></text:span><text:span text:style-name="T427">техногенного</text:span><text:span text:style-name="T428"><text:s/></text:span><text:span text:style-name="T429">характера</text:span><text:span text:style-name="T430">»</text:span></text:p>
      <text:p text:style-name="P431"/>
      <text:p text:style-name="P432"/>
      <text:p text:style-name="P433"><text:span text:style-name="T434">ПОЛОЖЕНИЕ</text:span></text:p>
      <text:p text:style-name="P435"><text:span text:style-name="T436">о</text:span><text:span text:style-name="T437"><text:s/></text:span><text:span text:style-name="T438">подготовке</text:span><text:span text:style-name="T439"><text:s/></text:span><text:span text:style-name="T440">населения</text:span><text:span text:style-name="T441"><text:s/></text:span><text:span text:style-name="T442">городского</text:span><text:span text:style-name="T443"><text:s/></text:span><text:span text:style-name="T444">округа</text:span><text:span text:style-name="T445"><text:s/></text:span><text:span text:style-name="T446">Заречный</text:span><text:span text:style-name="T447"><text:s/></text:span><text:span text:style-name="T448">в</text:span><text:span text:style-name="T449"><text:s/></text:span><text:span text:style-name="T450">области</text:span><text:span text:style-name="T451"><text:s/></text:span><text:span text:style-name="T452">защиты</text:span><text:span text:style-name="T453"><text:s/></text:span></text:p>
      <text:p text:style-name="P454"><text:span text:style-name="T455">от</text:span><text:span text:style-name="T456"><text:s/></text:span><text:span text:style-name="T457">чрезвычайных</text:span><text:span text:style-name="T458"><text:s/></text:span><text:span text:style-name="T459">ситуаций</text:span><text:span text:style-name="T460"><text:s/></text:span><text:span text:style-name="T461">природного</text:span><text:span text:style-name="T462"><text:s/></text:span><text:span text:style-name="T463">и</text:span><text:span text:style-name="T464"><text:s/></text:span><text:span text:style-name="T465">техногенного</text:span><text:span text:style-name="T466"><text:s/></text:span><text:span text:style-name="T467">характера</text:span></text:p>
      <text:p text:style-name="P468"/>
      <text:p text:style-name="P469"/>
      <text:list text:style-name="LFO2" text:continue-numbering="true">
        <text:list-item>
          <text:p text:style-name="P470"><text:span text:style-name="T471">Настоящее</text:span><text:span text:style-name="T472"><text:s/></text:span><text:span text:style-name="T473">Положение</text:span><text:span text:style-name="T474"><text:s/></text:span><text:span text:style-name="T475">определяет</text:span><text:span text:style-name="T476"><text:s/></text:span><text:span text:style-name="T477">порядок</text:span><text:span text:style-name="T478"><text:s/></text:span><text:span text:style-name="T479">подготовки</text:span><text:span text:style-name="T480"><text:s/></text:span><text:span text:style-name="T481">населения</text:span><text:span text:style-name="T482"><text:s/></text:span><text:span text:style-name="T483">в</text:span><text:span text:style-name="T484"><text:s/></text:span><text:span text:style-name="T485">области</text:span><text:span text:style-name="T486"><text:s/></text:span><text:span text:style-name="T487">защиты</text:span><text:span text:style-name="T488"><text:s/></text:span><text:span text:style-name="T489">от</text:span><text:span text:style-name="T490"><text:s/></text:span><text:span text:style-name="T491">чрезвычайных</text:span><text:span text:style-name="T492"><text:s/></text:span><text:span text:style-name="T493">ситуаций</text:span><text:span text:style-name="T494"><text:s/></text:span><text:span text:style-name="T495">природного</text:span><text:span text:style-name="T496"><text:s/></text:span><text:span text:style-name="T497">и</text:span><text:span text:style-name="T498"><text:s/></text:span><text:span text:style-name="T499">техногенного</text:span><text:span text:style-name="T500"><text:s/></text:span><text:span text:style-name="T501">характера</text:span><text:span text:style-name="T502"><text:s/>(</text:span><text:span text:style-name="T503">далее</text:span><text:span text:style-name="T504"><text:s/></text:span><text:span text:style-name="T505">–</text:span><text:span text:style-name="T506"><text:s/></text:span><text:span text:style-name="T507">чрезвычайные</text:span><text:span text:style-name="T508"><text:s/></text:span><text:span text:style-name="T509">ситуации</text:span><text:span text:style-name="T510">)</text:span><text:span text:style-name="T511"><text:s/>на территории городского округа Заречный</text:span><text:span text:style-name="T512">.</text:span></text:p>
        </text:list-item>
        <text:list-item>
          <text:p text:style-name="P513"><text:span text:style-name="T514">Подготовку</text:span><text:span text:style-name="T515"><text:s/></text:span><text:span text:style-name="T516">в</text:span><text:span text:style-name="T517"><text:s/></text:span><text:span text:style-name="T518">области</text:span><text:span text:style-name="T519"><text:s/></text:span><text:span text:style-name="T520">защиты</text:span><text:span text:style-name="T521"><text:s/></text:span><text:span text:style-name="T522">от</text:span><text:span text:style-name="T523"><text:s/></text:span><text:span text:style-name="T524">чрезвычайных</text:span><text:span text:style-name="T525"><text:s/></text:span><text:span text:style-name="T526">ситуаций</text:span><text:span text:style-name="T527"><text:s/></text:span><text:span text:style-name="T528">проходят</text:span><text:span text:style-name="T529">:</text:span></text:p>
        </text:list-item>
      </text:list>
      <text:list text:style-name="LFO3" text:continue-numbering="true">
        <text:list-item>
          <text:p text:style-name="P530"><text:span text:style-name="T531">физические</text:span><text:span text:style-name="T532"><text:s/></text:span><text:span text:style-name="T533">лица</text:span><text:span text:style-name="T534">,<text:s/></text:span><text:span text:style-name="T535">состоящие</text:span><text:span text:style-name="T536"><text:s/></text:span><text:span text:style-name="T537">в</text:span><text:span text:style-name="T538"><text:s/></text:span><text:span text:style-name="T539">трудовых</text:span><text:span text:style-name="T540"><text:s/></text:span><text:span text:style-name="T541">отношениях</text:span><text:span text:style-name="T542"><text:s/></text:span><text:span text:style-name="T543">с</text:span><text:span text:style-name="T544"><text:s/></text:span><text:span text:style-name="T545">работодателем</text:span><text:span text:style-name="T546">;</text:span></text:p>
        </text:list-item>
        <text:list-item>
          <text:p text:style-name="P547"><text:span text:style-name="T548">физические</text:span><text:span text:style-name="T549"><text:s/></text:span><text:span text:style-name="T550">лица</text:span><text:span text:style-name="T551">,<text:s/></text:span><text:span text:style-name="T552">не</text:span><text:span text:style-name="T553"><text:s/></text:span><text:span text:style-name="T554">состоящие</text:span><text:span text:style-name="T555"><text:s/></text:span><text:span text:style-name="T556">в</text:span><text:span text:style-name="T557"><text:s/></text:span><text:span text:style-name="T558">трудовых</text:span><text:span text:style-name="T559"><text:s/></text:span><text:span text:style-name="T560">отношениях</text:span><text:span text:style-name="T561"><text:s/></text:span><text:span text:style-name="T562">с</text:span><text:span text:style-name="T563"><text:s/></text:span><text:span text:style-name="T564">работодателем</text:span><text:span text:style-name="T565">;</text:span></text:p>
        </text:list-item>
        <text:list-item>
          <text:p text:style-name="P566"><text:span text:style-name="T567">физические</text:span><text:span text:style-name="T568"><text:s/></text:span><text:span text:style-name="T569">лица</text:span><text:span text:style-name="T570">,<text:s/></text:span><text:span text:style-name="T571">осваивающие</text:span><text:span text:style-name="T572"><text:s/></text:span><text:span text:style-name="T573">основные</text:span><text:span text:style-name="T574"><text:s/></text:span><text:span text:style-name="T575">общеобразовательные</text:span><text:span text:style-name="T576"><text:s/></text:span><text:span text:style-name="T577">программы</text:span><text:span text:style-name="T578">,<text:s/></text:span><text:span text:style-name="T579">образовательные</text:span><text:span text:style-name="T580"><text:s/></text:span><text:span text:style-name="T581">программы</text:span><text:span text:style-name="T582"><text:s/></text:span><text:span text:style-name="T583">среднего</text:span><text:span text:style-name="T584"><text:s/></text:span><text:span text:style-name="T585">профессионального</text:span><text:span text:style-name="T586"><text:s/></text:span><text:span text:style-name="T587">образования</text:span><text:span text:style-name="T588"><text:s/></text:span><text:span text:style-name="T589">и</text:span><text:span text:style-name="T590"><text:s/></text:span><text:span text:style-name="T591">образовательные</text:span><text:span text:style-name="T592"><text:s/></text:span><text:span text:style-name="T593">программы</text:span><text:span text:style-name="T594"><text:s/></text:span><text:span text:style-name="T595">высшего</text:span><text:span text:style-name="T596"><text:s/></text:span><text:span text:style-name="T597">образования</text:span><text:span text:style-name="T598">;</text:span></text:p>
        </text:list-item>
        <text:list-item>
          <text:p text:style-name="P599"><text:span text:style-name="T600">руководители</text:span><text:span text:style-name="T601"><text:s/></text:span><text:span text:style-name="T602">органов</text:span><text:span text:style-name="T603"><text:s/></text:span><text:span text:style-name="T604">местного</text:span><text:span text:style-name="T605"><text:s/></text:span><text:span text:style-name="T606">самоуправления</text:span><text:span text:style-name="T607"><text:s/></text:span><text:span text:style-name="T608">и</text:span><text:span text:style-name="T609"><text:s/>руководители<text:s/></text:span><text:span text:style-name="T610">организаций;<text:s/></text:span></text:p>
        </text:list-item>
        <text:list-item>
          <text:p text:style-name="P611"><text:span text:style-name="T612">работники</text:span><text:span text:style-name="T613"><text:s/></text:span><text:span text:style-name="T614">органов</text:span><text:span text:style-name="T615"><text:s/></text:span><text:span text:style-name="T616">местного</text:span><text:span text:style-name="T617"><text:s/></text:span><text:span text:style-name="T618">самоуправления</text:span><text:span text:style-name="T619"><text:s/></text:span><text:span text:style-name="T620">и работники организаций</text:span><text:span text:style-name="T621">,<text:s/></text:span><text:span text:style-name="T622">а также работники, в</text:span><text:span text:style-name="T623"><text:s/></text:span><text:span text:style-name="T624">полномочия</text:span><text:span text:style-name="T625"><text:s/></text:span><text:span text:style-name="T626">которых</text:span><text:span text:style-name="T627"><text:s/></text:span><text:span text:style-name="T628">входит</text:span><text:span text:style-name="T629"><text:s/></text:span><text:span text:style-name="T630">решение</text:span><text:span text:style-name="T631"><text:s/></text:span><text:span text:style-name="T632">вопросов</text:span><text:span text:style-name="T633"><text:s/></text:span><text:span text:style-name="T634">по</text:span><text:span text:style-name="T635"><text:s/></text:span><text:span text:style-name="T636">з</text:span><text:span text:style-name="T637">ащите</text:span><text:span text:style-name="T638"><text:s/></text:span><text:span text:style-name="T639">населения</text:span><text:span text:style-name="T640"><text:s/></text:span><text:span text:style-name="T641">и</text:span><text:span text:style-name="T642"><text:s/></text:span><text:span text:style-name="T643">территорий</text:span><text:span text:style-name="T644"><text:s/></text:span><text:span text:style-name="T645">от</text:span><text:span text:style-name="T646"><text:s/></text:span><text:span text:style-name="T647">чрезвычайных</text:span><text:span text:style-name="T648"><text:s/></text:span><text:span text:style-name="T649">ситуаций</text:span><text:span text:style-name="T650"><text:s/>(</text:span><text:span text:style-name="T651">далее</text:span><text:span text:style-name="T652"><text:s/></text:span><text:span text:style-name="T653">уполномоченные</text:span><text:span text:style-name="T654"><text:s/></text:span><text:span text:style-name="T655">работники</text:span><text:span text:style-name="T656">);</text:span></text:p>
        </text:list-item>
        <text:list-item>
          <text:p text:style-name="P657"><text:span text:style-name="T658">председатели комиссий</text:span><text:span text:style-name="T659"><text:s/></text:span><text:span text:style-name="T660">по</text:span><text:span text:style-name="T661"><text:s/></text:span><text:span text:style-name="T662">предупреждению</text:span><text:span text:style-name="T663"><text:s/></text:span><text:span text:style-name="T664">и</text:span><text:span text:style-name="T665"><text:s/></text:span><text:span text:style-name="T666">ликвидации</text:span><text:span text:style-name="T667"><text:s/></text:span><text:span text:style-name="T668">чрезвычайных</text:span><text:span text:style-name="T669"><text:s/></text:span><text:span text:style-name="T670">ситуаций</text:span><text:span text:style-name="T671"><text:s/></text:span><text:span text:style-name="T672">и</text:span><text:span text:style-name="T673"><text:s/></text:span><text:span text:style-name="T674">обеспечению</text:span><text:span text:style-name="T675"><text:s/></text:span><text:span text:style-name="T676">пожарной</text:span><text:span text:style-name="T677"><text:s/></text:span><text:span text:style-name="T678">безопасности</text:span><text:span text:style-name="T679"><text:s/></text:span><text:span text:style-name="T680">городского округа Заречный и</text:span><text:span text:style-name="T681"><text:s/></text:span><text:span text:style-name="T682">организаций<text:s/></text:span><text:span text:style-name="T683">(</text:span><text:span text:style-name="T684">далее</text:span><text:span text:style-name="T685"><text:s/></text:span><text:span text:style-name="T686">–</text:span><text:span text:style-name="T687"><text:s/></text:span><text:span text:style-name="T688">пре</text:span><text:span text:style-name="T689">дседатели</text:span><text:span text:style-name="T690"><text:s/></text:span><text:span text:style-name="T691">комиссий</text:span><text:span text:style-name="T692">).</text:span></text:p>
        </text:list-item>
      </text:list>
      <text:p text:style-name="P693"><text:span text:style-name="T694">3.<text:s/></text:span><text:span text:style-name="T695">Основными</text:span><text:span text:style-name="T696"><text:s/></text:span><text:span text:style-name="T697">задачами</text:span><text:span text:style-name="T698"><text:s/></text:span><text:span text:style-name="T699">подготовки</text:span><text:span text:style-name="T700"><text:s/></text:span><text:span text:style-name="T701">населения</text:span><text:span text:style-name="T702"><text:s/></text:span><text:span text:style-name="T703">в</text:span><text:span text:style-name="T704"><text:s/></text:span><text:span text:style-name="T705">области</text:span><text:span text:style-name="T706"><text:s/></text:span><text:span text:style-name="T707">защиты</text:span><text:span text:style-name="T708"><text:s/></text:span><text:span text:style-name="T709">от</text:span><text:span text:style-name="T710"><text:s/></text:span><text:span text:style-name="T711">чрезвычайных</text:span><text:span text:style-name="T712"><text:s/></text:span><text:span text:style-name="T713">ситуаций</text:span><text:span text:style-name="T714"><text:s/></text:span><text:span text:style-name="T715">являются</text:span><text:span text:style-name="T716">:</text:span></text:p>
      <text:p text:style-name="P717"><text:span text:style-name="T718"><text:tab/>1)<text:s/></text:span><text:span text:style-name="T719">обучение</text:span><text:span text:style-name="T720"><text:s/></text:span><text:span text:style-name="T721">населения</text:span><text:span text:style-name="T722"><text:s/></text:span><text:span text:style-name="T723">правилам</text:span><text:span text:style-name="T724"><text:s/></text:span><text:span text:style-name="T725">поведения</text:span><text:span text:style-name="T726">,<text:s/></text:span><text:span text:style-name="T727">основным</text:span><text:span text:style-name="T728"><text:s/></text:span><text:span text:style-name="T729">способам</text:span><text:span text:style-name="T730"><text:s/></text:span><text:span text:style-name="T731">защиты</text:span><text:span text:style-name="T732"><text:s/></text:span><text:span text:style-name="T733">и</text:span><text:span text:style-name="T734"><text:s/></text:span><text:span text:style-name="T735">действиям</text:span><text:span text:style-name="T736"><text:s/></text:span><text:span text:style-name="T737">в</text:span><text:span text:style-name="T738"><text:s/></text:span><text:span text:style-name="T739">чрезвычайных</text:span><text:span text:style-name="T740"><text:s/></text:span><text:span text:style-name="T741">ситуациях</text:span><text:span text:style-name="T742">,<text:s/></text:span><text:span text:style-name="T743">приемам</text:span><text:span text:style-name="T744"><text:s/></text:span><text:span text:style-name="T745">оказания</text:span><text:span text:style-name="T746"><text:s/></text:span><text:span text:style-name="T747">первой</text:span><text:span text:style-name="T748"><text:s/></text:span><text:span text:style-name="T749">помощи</text:span><text:span text:style-name="T750"><text:s/></text:span><text:span text:style-name="T751">пос</text:span><text:span text:style-name="T752">традавшим</text:span><text:span text:style-name="T753">,<text:s/></text:span><text:span text:style-name="T754">правилам</text:span><text:span text:style-name="T755"><text:s/></text:span><text:span text:style-name="T756">пользования</text:span><text:span text:style-name="T757"><text:s/></text:span><text:span text:style-name="T758">коллективными</text:span><text:span text:style-name="T759"><text:s/></text:span><text:span text:style-name="T760">и</text:span><text:span text:style-name="T761"><text:s/></text:span><text:span text:style-name="T762">индивидуальными</text:span><text:span text:style-name="T763"><text:s/></text:span><text:span text:style-name="T764">средствами</text:span><text:span text:style-name="T765"><text:s/></text:span><text:span text:style-name="T766">защиты</text:span><text:span text:style-name="T767">;</text:span></text:p>
      <text:p text:style-name="P768"><text:span text:style-name="T769"><text:tab/>2)<text:s/></text:span><text:span text:style-name="T770">совершенствование</text:span><text:span text:style-name="T771"><text:s/></text:span><text:span text:style-name="T772">знаний</text:span><text:span text:style-name="T773">,<text:s/></text:span><text:span text:style-name="T774">умений</text:span><text:span text:style-name="T775"><text:s/></text:span><text:span text:style-name="T776">и</text:span><text:span text:style-name="T777"><text:s/></text:span><text:span text:style-name="T778">навыков</text:span><text:span text:style-name="T779"><text:s/></text:span><text:span text:style-name="T780">населения</text:span><text:span text:style-name="T781"><text:s/></text:span><text:span text:style-name="T782">в</text:span><text:span text:style-name="T783"><text:s/></text:span><text:span text:style-name="T784">области</text:span><text:span text:style-name="T785"><text:s/></text:span><text:span text:style-name="T786">защиты</text:span><text:span text:style-name="T787"><text:s/></text:span><text:span text:style-name="T788">от</text:span><text:span text:style-name="T789"><text:s/></text:span><text:span text:style-name="T790">чрезвычайных</text:span><text:span text:style-name="T791"><text:s/></text:span><text:span text:style-name="T792">ситуаций</text:span><text:span text:style-name="T793"><text:s/></text:span><text:span text:style-name="T794">в</text:span><text:span text:style-name="T795"><text:s/></text:span><text:span text:style-name="T796">ходе</text:span><text:span text:style-name="T797"><text:s/></text:span><text:span text:style-name="T798">проведения</text:span><text:span text:style-name="T799"><text:s/></text:span><text:span text:style-name="T800">учений</text:span><text:span text:style-name="T801"><text:s/></text:span><text:span text:style-name="T802">и</text:span><text:span text:style-name="T803"><text:s/></text:span><text:span text:style-name="T804">тренировок</text:span><text:span text:style-name="T805"><text:s/></text:span><text:span text:style-name="T806">по</text:span><text:span text:style-name="T807"><text:s/></text:span><text:span text:style-name="T808">защите</text:span><text:span text:style-name="T809"><text:s/></text:span><text:span text:style-name="T810">от</text:span><text:span text:style-name="T811"><text:s/></text:span><text:span text:style-name="T812">чрезвычайных</text:span><text:span text:style-name="T813"><text:s/></text:span><text:span text:style-name="T814">ситуаций</text:span><text:span text:style-name="T815"><text:s/>(</text:span><text:span text:style-name="T816">далее</text:span><text:span text:style-name="T817"><text:s/></text:span><text:span text:style-name="T818">–</text:span><text:span text:style-name="T819"><text:s/></text:span><text:span text:style-name="T820">учения</text:span><text:span text:style-name="T821"><text:s/></text:span><text:span text:style-name="T822">и</text:span><text:span text:style-name="T823"><text:s/></text:span><text:span text:style-name="T824">тренировки</text:span><text:span text:style-name="T825">);</text:span></text:p>
      <text:p text:style-name="P826"><text:span text:style-name="T827"><text:tab/>3)<text:s/></text:span><text:span text:style-name="T828">выработка</text:span><text:span text:style-name="T829"><text:s/></text:span><text:span text:style-name="T830">у</text:span><text:span text:style-name="T831"><text:s/></text:span><text:span text:style-name="T832">руководителей</text:span><text:span text:style-name="T833"><text:s/></text:span><text:span text:style-name="T834">органов</text:span><text:span text:style-name="T835"><text:s/></text:span><text:span text:style-name="T836">местного</text:span><text:span text:style-name="T837"><text:s/></text:span><text:span text:style-name="T838">самоуправления</text:span><text:span text:style-name="T839"><text:s/></text:span><text:span text:style-name="T840">и</text:span><text:span text:style-name="T841"><text:s/>руководителей<text:s/></text:span><text:span text:style-name="T842">организаций</text:span><text:span text:style-name="T843"><text:s/></text:span><text:span text:style-name="T844">навыков</text:span><text:span text:style-name="T845"><text:s/></text:span><text:span text:style-name="T846">управления</text:span><text:span text:style-name="T847"><text:s/></text:span><text:span text:style-name="T848">силами</text:span><text:span text:style-name="T849"><text:s/></text:span><text:span text:style-name="T850">и</text:span><text:span text:style-name="T851"><text:s/></text:span><text:span text:style-name="T852">средствами</text:span><text:span text:style-name="T853"><text:s/></text:span><text:span text:style-name="T854">единой</text:span><text:span text:style-name="T855"><text:s/></text:span><text:span text:style-name="T856">государственной</text:span><text:span text:style-name="T857"><text:s/></text:span><text:span text:style-name="T858">системы</text:span><text:span text:style-name="T859"><text:s/></text:span><text:span text:style-name="T860">предупреждения</text:span><text:span text:style-name="T861"><text:s/></text:span><text:span text:style-name="T862">и</text:span><text:span text:style-name="T863"><text:s/></text:span><text:span text:style-name="T864">ликвидации</text:span><text:span text:style-name="T865"><text:s/></text:span><text:span text:style-name="T866">чрезвычайных</text:span><text:span text:style-name="T867"><text:s/></text:span><text:span text:style-name="T868">ситуаций</text:span><text:span text:style-name="T869">;</text:span></text:p>
      <text:p text:style-name="P870"><text:span text:style-name="T871"><text:tab/>4)<text:s/></text:span><text:span text:style-name="T872">с</text:span><text:span text:style-name="T873">овершенствование</text:span><text:span text:style-name="T874"><text:s/></text:span><text:span text:style-name="T875">практических</text:span><text:span text:style-name="T876"><text:s/></text:span><text:span text:style-name="T877">навыков</text:span><text:span text:style-name="T878"><text:s/></text:span><text:span text:style-name="T879">руководителей</text:span><text:span text:style-name="T880"><text:s/></text:span><text:span text:style-name="T881">органов</text:span><text:span text:style-name="T882"><text:s/></text:span><text:span text:style-name="T883">местного</text:span><text:span text:style-name="T884"><text:s/></text:span><text:span text:style-name="T885">самоуправления</text:span><text:span text:style-name="T886"><text:s/></text:span><text:span text:style-name="T887">и</text:span><text:span text:style-name="T888"><text:s/>руководителей<text:s/></text:span><text:span text:style-name="T889">организаций</text:span><text:span text:style-name="T890">,<text:s/></text:span><text:span text:style-name="T891">председателей</text:span><text:span text:style-name="T892"><text:s/></text:span><text:span text:style-name="T893">комиссий</text:span><text:span text:style-name="T894"><text:s/></text:span><text:span text:style-name="T895">в</text:span><text:span text:style-name="T896"><text:s/></text:span><text:span text:style-name="T897">организации</text:span><text:span text:style-name="T898"><text:s/></text:span><text:span text:style-name="T899">и</text:span><text:span text:style-name="T900"><text:s/></text:span><text:span text:style-name="T901">проведении</text:span><text:span text:style-name="T902"><text:s/></text:span><text:span text:style-name="T903">мероприятий</text:span><text:span text:style-name="T904"><text:s/></text:span><text:span text:style-name="T905">по</text:span><text:span text:style-name="T906"><text:s/></text:span><text:span text:style-name="T907">предупреждению</text:span><text:span text:style-name="T908"><text:s/></text:span><text:span text:style-name="T909">и</text:span><text:span text:style-name="T910"><text:s/></text:span><text:span text:style-name="T911">ликвидации</text:span><text:span text:style-name="T912"><text:s/></text:span><text:span text:style-name="T913">чрезвычайных</text:span><text:span text:style-name="T914"><text:s/></text:span><text:span text:style-name="T915">ситуаций</text:span><text:span text:style-name="T916">;</text:span></text:p>
      <text:p text:style-name="P917"><text:span text:style-name="T918"><text:tab/>5)<text:s/></text:span><text:span text:style-name="T919">практическое</text:span><text:span text:style-name="T920"><text:s/></text:span><text:span text:style-name="T921">усвоение</text:span><text:span text:style-name="T922"><text:s/></text:span><text:span text:style-name="T923">уполномоченными</text:span><text:span text:style-name="T924"><text:s/></text:span><text:span text:style-name="T925">работниками</text:span><text:span text:style-name="T926"><text:s/></text:span><text:span text:style-name="T927">в</text:span><text:span text:style-name="T928"><text:s/></text:span><text:span text:style-name="T929">ходе</text:span><text:span text:style-name="T930"><text:s/></text:span><text:span text:style-name="T931">учений</text:span><text:span text:style-name="T932"><text:s/></text:span><text:span text:style-name="T933">и</text:span><text:span text:style-name="T934"><text:s/></text:span><text:span text:style-name="T935">тренировок</text:span><text:span text:style-name="T936"><text:s/></text:span><text:span text:style-name="T937">порядка</text:span><text:span text:style-name="T938"><text:s/></text:span><text:span text:style-name="T939">действий</text:span><text:span text:style-name="T940"><text:s/></text:span><text:span text:style-name="T941">при</text:span><text:span text:style-name="T942"><text:s/></text:span><text:span text:style-name="T943">различных</text:span><text:span text:style-name="T944"><text:s/></text:span><text:span text:style-name="T945">режимах</text:span><text:span text:style-name="T946"><text:s/></text:span><text:span text:style-name="T947">функционирования</text:span><text:span text:style-name="T948"><text:s/></text:span><text:span text:style-name="T949">органов</text:span><text:span text:style-name="T950"><text:s/></text:span><text:soft-page-break/><text:span text:style-name="T951">управления</text:span><text:span text:style-name="T952"><text:s/></text:span><text:span text:style-name="T953">и</text:span><text:span text:style-name="T954"><text:s/></text:span><text:span text:style-name="T955">сил</text:span><text:span text:style-name="T956"><text:s/></text:span><text:span text:style-name="T957">единой</text:span><text:span text:style-name="T958"><text:s/></text:span><text:span text:style-name="T959">государственной</text:span><text:span text:style-name="T960"><text:s/></text:span><text:span text:style-name="T961">системы</text:span><text:span text:style-name="T962"><text:s/></text:span><text:span text:style-name="T963">предупреждения</text:span><text:span text:style-name="T964"><text:s/></text:span><text:span text:style-name="T965">и</text:span><text:span text:style-name="T966"><text:s/></text:span><text:span text:style-name="T967">ликвидации</text:span><text:span text:style-name="T968"><text:s/></text:span><text:span text:style-name="T969">чрезвычайных</text:span><text:span text:style-name="T970"><text:s/></text:span><text:span text:style-name="T971">ситуаций</text:span><text:span text:style-name="T972">,<text:s/></text:span><text:span text:style-name="T973">а</text:span><text:span text:style-name="T974"><text:s/></text:span><text:span text:style-name="T975">также</text:span><text:span text:style-name="T976"><text:s/></text:span><text:span text:style-name="T977">при</text:span><text:span text:style-name="T978"><text:s/></text:span><text:span text:style-name="T979">проведении</text:span><text:span text:style-name="T980"><text:s/></text:span><text:span text:style-name="T981">аварийно</text:span><text:span text:style-name="T982">-</text:span><text:span text:style-name="T983">спасат</text:span><text:span text:style-name="T984">ельных</text:span><text:span text:style-name="T985"><text:s/></text:span><text:span text:style-name="T986">и</text:span><text:span text:style-name="T987"><text:s/></text:span><text:span text:style-name="T988">других</text:span><text:span text:style-name="T989"><text:s/></text:span><text:span text:style-name="T990">неотложных</text:span><text:span text:style-name="T991"><text:s/></text:span><text:span text:style-name="T992">работ</text:span><text:span text:style-name="T993">.</text:span></text:p>
      <text:p text:style-name="P994"><text:span text:style-name="T995"><text:tab/>4.<text:s/></text:span><text:span text:style-name="T996">Подготовка</text:span><text:span text:style-name="T997"><text:s/></text:span><text:span text:style-name="T998">населения</text:span><text:span text:style-name="T999"><text:s/></text:span><text:span text:style-name="T1000">в</text:span><text:span text:style-name="T1001"><text:s/></text:span><text:span text:style-name="T1002">области</text:span><text:span text:style-name="T1003"><text:s/></text:span><text:span text:style-name="T1004">защиты</text:span><text:span text:style-name="T1005"><text:s/></text:span><text:span text:style-name="T1006">от</text:span><text:span text:style-name="T1007"><text:s/></text:span><text:span text:style-name="T1008">чрезвычайных</text:span><text:span text:style-name="T1009"><text:s/></text:span><text:span text:style-name="T1010">ситуаций</text:span><text:span text:style-name="T1011"><text:s/></text:span><text:span text:style-name="T1012">предусматривает</text:span><text:span text:style-name="T1013">:</text:span></text:p>
      <text:p text:style-name="P1014"><text:span text:style-name="T1015"><text:tab/>1)<text:s/></text:span><text:span text:style-name="T1016">для</text:span><text:span text:style-name="T1017"><text:s/></text:span><text:span text:style-name="T1018">физических</text:span><text:span text:style-name="T1019"><text:s/></text:span><text:span text:style-name="T1020">лиц</text:span><text:span text:style-name="T1021">,<text:s/></text:span><text:span text:style-name="T1022">состоящих</text:span><text:span text:style-name="T1023"><text:s/></text:span><text:span text:style-name="T1024">в</text:span><text:span text:style-name="T1025"><text:s/></text:span><text:span text:style-name="T1026">трудовых</text:span><text:span text:style-name="T1027"><text:s/></text:span><text:span text:style-name="T1028">отношениях</text:span><text:span text:style-name="T1029"><text:s/></text:span><text:span text:style-name="T1030">с</text:span><text:span text:style-name="T1031"><text:s/></text:span><text:span text:style-name="T1032">работодателем</text:span><text:span text:style-name="T1033">, -<text:s/></text:span><text:span text:style-name="T1034">инструктаж</text:span><text:span text:style-name="T1035"><text:s/></text:span><text:span text:style-name="T1036">по</text:span><text:span text:style-name="T1037"><text:s/></text:span><text:span text:style-name="T1038">действиям</text:span><text:span text:style-name="T1039"><text:s/></text:span><text:span text:style-name="T1040">в</text:span><text:span text:style-name="T1041"><text:s/></text:span><text:span text:style-name="T1042">чрезвычайных</text:span><text:span text:style-name="T1043"><text:s/></text:span><text:span text:style-name="T1044">ситуациях</text:span><text:span text:style-name="T1045"><text:s/></text:span><text:span text:style-name="T1046">не</text:span><text:span text:style-name="T1047"><text:s/></text:span><text:span text:style-name="T1048">реже</text:span><text:span text:style-name="T1049"><text:s/></text:span><text:span text:style-name="T1050">одного</text:span><text:span text:style-name="T1051"><text:s/></text:span><text:span text:style-name="T1052">раза</text:span><text:span text:style-name="T1053"><text:s/></text:span><text:span text:style-name="T1054">в</text:span><text:span text:style-name="T1055"><text:s/></text:span><text:span text:style-name="T1056">год</text:span><text:span text:style-name="T1057"><text:s/></text:span><text:span text:style-name="T1058">и</text:span><text:span text:style-name="T1059"><text:s/></text:span><text:span text:style-name="T1060">при</text:span><text:span text:style-name="T1061"><text:s/></text:span><text:span text:style-name="T1062">приеме</text:span><text:span text:style-name="T1063"><text:s/></text:span><text:span text:style-name="T1064">на</text:span><text:span text:style-name="T1065"><text:s/></text:span><text:span text:style-name="T1066">работу</text:span><text:span text:style-name="T1067"><text:s/></text:span><text:span text:style-name="T1068">в</text:span><text:span text:style-name="T1069"><text:s/></text:span><text:span text:style-name="T1070">течение</text:span><text:span text:style-name="T1071"><text:s/></text:span><text:span text:style-name="T1072">первого</text:span><text:span text:style-name="T1073"><text:s/></text:span><text:span text:style-name="T1074">месяца</text:span><text:span text:style-name="T1075"><text:s/></text:span><text:span text:style-name="T1076">работы</text:span><text:span text:style-name="T1077">,<text:s/></text:span><text:span text:style-name="T1078">самостоятельное</text:span><text:span text:style-name="T1079"><text:s/></text:span><text:span text:style-name="T1080">изучение</text:span><text:span text:style-name="T1081"><text:s/></text:span><text:span text:style-name="T1082">порядка</text:span><text:span text:style-name="T1083"><text:s/></text:span><text:span text:style-name="T1084">действий</text:span><text:span text:style-name="T1085"><text:s/></text:span><text:span text:style-name="T1086">в</text:span><text:span text:style-name="T1087"><text:s/></text:span><text:span text:style-name="T1088">чрезвычайных</text:span><text:span text:style-name="T1089"><text:s/></text:span><text:span text:style-name="T1090">ситуациях</text:span><text:span text:style-name="T1091">,<text:s/></text:span><text:span text:style-name="T1092">участие</text:span><text:span text:style-name="T1093"><text:s/></text:span><text:span text:style-name="T1094">в</text:span><text:span text:style-name="T1095"><text:s/></text:span><text:span text:style-name="T1096">учениях</text:span><text:span text:style-name="T1097"><text:s/></text:span><text:span text:style-name="T1098">и</text:span><text:span text:style-name="T1099"><text:s/></text:span><text:span text:style-name="T1100">тренировках</text:span><text:span text:style-name="T1101">;</text:span></text:p>
      <text:p text:style-name="P1102"><text:span text:style-name="T1103">2) для</text:span><text:span text:style-name="T1104"><text:s/></text:span><text:span text:style-name="T1105">физических</text:span><text:span text:style-name="T1106"><text:s/></text:span><text:span text:style-name="T1107">лиц</text:span><text:span text:style-name="T1108">,<text:s/></text:span><text:span text:style-name="T1109">не</text:span><text:span text:style-name="T1110"><text:s/></text:span><text:span text:style-name="T1111">состоящих</text:span><text:span text:style-name="T1112"><text:s/></text:span><text:span text:style-name="T1113">в</text:span><text:span text:style-name="T1114"><text:s/></text:span><text:span text:style-name="T1115">трудовых</text:span><text:span text:style-name="T1116"><text:s/></text:span><text:span text:style-name="T1117">отношениях</text:span><text:span text:style-name="T1118"><text:s/></text:span><text:span text:style-name="T1119">с</text:span><text:span text:style-name="T1120"><text:s/></text:span><text:span text:style-name="T1121">работодателем</text:span><text:span text:style-name="T1122">, -<text:s/></text:span><text:span text:style-name="T1123">проведение</text:span><text:span text:style-name="T1124"><text:s/></text:span><text:span text:style-name="T1125">бесед</text:span><text:span text:style-name="T1126">,<text:s/></text:span><text:span text:style-name="T1127">лекций</text:span><text:span text:style-name="T1128">,<text:s/></text:span><text:span text:style-name="T1129">просмотр</text:span><text:span text:style-name="T1130"><text:s/></text:span><text:span text:style-name="T1131">учебных</text:span><text:span text:style-name="T1132"><text:s/></text:span><text:span text:style-name="T1133">фильмов</text:span><text:span text:style-name="T1134">,<text:s/></text:span><text:span text:style-name="T1135">привлечение</text:span><text:span text:style-name="T1136"><text:s/></text:span><text:span text:style-name="T1137">на</text:span><text:span text:style-name="T1138"><text:s/></text:span><text:span text:style-name="T1139">учения</text:span><text:span text:style-name="T1140"><text:s/></text:span><text:span text:style-name="T1141">и</text:span><text:span text:style-name="T1142"><text:s/></text:span><text:span text:style-name="T1143">тренировки</text:span><text:span text:style-name="T1144"><text:s/></text:span><text:span text:style-name="T1145">по</text:span><text:span text:style-name="T1146"><text:s/></text:span><text:span text:style-name="T1147">месту</text:span><text:span text:style-name="T1148"><text:s/></text:span><text:span text:style-name="T1149">жительства</text:span><text:span text:style-name="T1150">,<text:s/></text:span><text:span text:style-name="T1151">самостоятельное</text:span><text:span text:style-name="T1152"><text:s/></text:span><text:span text:style-name="T1153">изучение</text:span><text:span text:style-name="T1154"><text:s/></text:span><text:span text:style-name="T1155">пособий</text:span><text:span text:style-name="T1156">,<text:s/></text:span><text:span text:style-name="T1157">памяток</text:span><text:span text:style-name="T1158">,<text:s/></text:span><text:span text:style-name="T1159">листовок</text:span><text:span text:style-name="T1160"><text:s/></text:span><text:span text:style-name="T1161">и</text:span><text:span text:style-name="T1162"><text:s/></text:span><text:span text:style-name="T1163">буклетов</text:span><text:span text:style-name="T1164">,<text:s/></text:span><text:span text:style-name="T1165">прослушивание</text:span><text:span text:style-name="T1166"><text:s/></text:span><text:span text:style-name="T1167">радиопередач</text:span><text:span text:style-name="T1168"><text:s/></text:span><text:span text:style-name="T1169">и</text:span><text:span text:style-name="T1170"><text:s/></text:span><text:span text:style-name="T1171">просмотр</text:span><text:span text:style-name="T1172"><text:s/></text:span><text:span text:style-name="T1173">телепрограмм</text:span><text:span text:style-name="T1174"><text:s/></text:span><text:span text:style-name="T1175">по</text:span><text:span text:style-name="T1176"><text:s/></text:span><text:span text:style-name="T1177">вопросам</text:span><text:span text:style-name="T1178"><text:s/></text:span><text:span text:style-name="T1179">защиты</text:span><text:span text:style-name="T1180"><text:s/></text:span><text:span text:style-name="T1181">от</text:span><text:span text:style-name="T1182"><text:s/></text:span><text:span text:style-name="T1183">чрезвычайных</text:span><text:span text:style-name="T1184"><text:s/></text:span><text:span text:style-name="T1185">ситуаций</text:span><text:span text:style-name="T1186">;</text:span></text:p>
      <text:p text:style-name="P1187"><text:span text:style-name="T1188">3)<text:s/></text:span><text:span text:style-name="T1189">для</text:span><text:span text:style-name="T1190"><text:s/></text:span><text:span text:style-name="T1191">физических</text:span><text:span text:style-name="T1192"><text:s/></text:span><text:span text:style-name="T1193">лиц</text:span><text:span text:style-name="T1194">,<text:s/></text:span><text:span text:style-name="T1195">осваивающих</text:span><text:span text:style-name="T1196"><text:s/></text:span><text:span text:style-name="T1197">основные</text:span><text:span text:style-name="T1198"><text:s/></text:span><text:span text:style-name="T1199">общеобразовательные</text:span><text:span text:style-name="T1200"><text:s/></text:span><text:span text:style-name="T1201">программы</text:span><text:span text:style-name="T1202">,<text:s/></text:span><text:span text:style-name="T1203">образовательные</text:span><text:span text:style-name="T1204"><text:s/></text:span><text:span text:style-name="T1205">программы</text:span><text:span text:style-name="T1206"><text:s/></text:span><text:span text:style-name="T1207">среднего</text:span><text:span text:style-name="T1208"><text:s/></text:span><text:span text:style-name="T1209">профессионального</text:span><text:span text:style-name="T1210"><text:s/></text:span><text:span text:style-name="T1211">образования</text:span><text:span text:style-name="T1212"><text:s/></text:span><text:span text:style-name="T1213">и</text:span><text:span text:style-name="T1214"><text:s/></text:span><text:span text:style-name="T1215">образовательные</text:span><text:span text:style-name="T1216"><text:s/></text:span><text:span text:style-name="T1217">программы</text:span><text:span text:style-name="T1218"><text:s/></text:span><text:span text:style-name="T1219">высшего</text:span><text:span text:style-name="T1220"><text:s/></text:span><text:span text:style-name="T1221">образования</text:span><text:span text:style-name="T1222">, -<text:s/></text:span><text:span text:style-name="T1223">проведение</text:span><text:span text:style-name="T1224"><text:s/></text:span><text:span text:style-name="T1225">занятий</text:span><text:span text:style-name="T1226"><text:s/></text:span><text:span text:style-name="T1227">в</text:span><text:span text:style-name="T1228"><text:s/></text:span><text:span text:style-name="T1229">учебное</text:span><text:span text:style-name="T1230"><text:s/></text:span><text:span text:style-name="T1231">время</text:span><text:span text:style-name="T1232"><text:s/></text:span><text:span text:style-name="T1233">по</text:span><text:span text:style-name="T1234"><text:s/></text:span><text:span text:style-name="T1235">соответствующим</text:span><text:span text:style-name="T1236"><text:s/></text:span><text:span text:style-name="T1237">программа</text:span><text:span text:style-name="T1238">м</text:span><text:span text:style-name="T1239"><text:s/></text:span><text:span text:style-name="T1240">учебного</text:span><text:span text:style-name="T1241"><text:s/></text:span><text:span text:style-name="T1242">предмета</text:span><text:span text:style-name="T1243"><text:s/>«</text:span><text:span text:style-name="T1244">Основы</text:span><text:span text:style-name="T1245"><text:s/></text:span><text:span text:style-name="T1246">безопасности</text:span><text:span text:style-name="T1247"><text:s/></text:span><text:span text:style-name="T1248">жизнедеятельности</text:span><text:span text:style-name="T1249">»<text:s/></text:span><text:span text:style-name="T1250">и</text:span><text:span text:style-name="T1251"><text:s/></text:span><text:span text:style-name="T1252">учебной</text:span><text:span text:style-name="T1253"><text:s/></text:span><text:span text:style-name="T1254">дисциплины</text:span><text:span text:style-name="T1255"><text:s/>«</text:span><text:span text:style-name="T1256">Безопасность</text:span><text:span text:style-name="T1257"><text:s/></text:span><text:span text:style-name="T1258">жизнедеятельности</text:span><text:span text:style-name="T1259">»;</text:span></text:p>
      <text:p text:style-name="P1260"><text:span text:style-name="T1261">4)<text:s/></text:span><text:span text:style-name="T1262">для</text:span><text:span text:style-name="T1263"><text:s/></text:span><text:span text:style-name="T1264">руководителей</text:span><text:span text:style-name="T1265"><text:s/></text:span><text:span text:style-name="T1266">органов</text:span><text:span text:style-name="T1267"><text:s/></text:span><text:span text:style-name="T1268">местного</text:span><text:span text:style-name="T1269"><text:s/></text:span><text:span text:style-name="T1270">самоуправления</text:span><text:span text:style-name="T1271"><text:s/></text:span><text:span text:style-name="T1272">и</text:span><text:span text:style-name="T1273"><text:s/>руководителей<text:s/></text:span><text:span text:style-name="T1274">организаций</text:span><text:span text:style-name="T1275">,</text:span><text:span text:style-name="T1276"><text:s/>уполномоченных</text:span><text:span text:style-name="T1277"><text:s/></text:span><text:span text:style-name="T1278">работников,</text:span><text:span text:style-name="T1279"><text:s/></text:span><text:span text:style-name="T1280">председателей</text:span><text:span text:style-name="T1281"><text:s/></text:span><text:span text:style-name="T1282">комиссий</text:span><text:span text:style-name="T1283"><text:s/></text:span><text:span text:style-name="T1284">–</text:span><text:span text:style-name="T1285"><text:s/></text:span><text:span text:style-name="T1286">проведе</text:span><text:span text:style-name="T1287">ние</text:span><text:span text:style-name="T1288"><text:s/></text:span><text:span text:style-name="T1289">занятий</text:span><text:span text:style-name="T1290"><text:s/></text:span><text:span text:style-name="T1291">по</text:span><text:span text:style-name="T1292"><text:s/></text:span><text:span text:style-name="T1293">соответствующим</text:span><text:span text:style-name="T1294"><text:s/></text:span><text:span text:style-name="T1295">программам</text:span><text:span text:style-name="T1296"><text:s/></text:span><text:span text:style-name="T1297">дополнительного</text:span><text:span text:style-name="T1298"><text:s/></text:span><text:span text:style-name="T1299">профессионального</text:span><text:span text:style-name="T1300"><text:s/></text:span><text:span text:style-name="T1301">образования</text:span><text:span text:style-name="T1302"><text:s/></text:span><text:span text:style-name="T1303">в</text:span><text:span text:style-name="T1304"><text:s/></text:span><text:span text:style-name="T1305">области</text:span><text:span text:style-name="T1306"><text:s/></text:span><text:span text:style-name="T1307">защиты</text:span><text:span text:style-name="T1308"><text:s/></text:span><text:span text:style-name="T1309">от</text:span><text:span text:style-name="T1310"><text:s/></text:span><text:span text:style-name="T1311">чрезвычайных</text:span><text:span text:style-name="T1312"><text:s/></text:span><text:span text:style-name="T1313">ситуаций</text:span><text:span text:style-name="T1314"><text:s/></text:span><text:span text:style-name="T1315">не</text:span><text:span text:style-name="T1316"><text:s/></text:span><text:span text:style-name="T1317">реже</text:span><text:span text:style-name="T1318"><text:s/></text:span><text:span text:style-name="T1319">одного</text:span><text:span text:style-name="T1320"><text:s/></text:span><text:span text:style-name="T1321">раза</text:span><text:span text:style-name="T1322"><text:s/></text:span><text:span text:style-name="T1323">в</text:span><text:span text:style-name="T1324"><text:s/>5<text:s/></text:span><text:span text:style-name="T1325">лет</text:span><text:span text:style-name="T1326">,<text:s/></text:span><text:span text:style-name="T1327">самостоятельное</text:span><text:span text:style-name="T1328"><text:s/></text:span><text:span text:style-name="T1329">изучение</text:span><text:span text:style-name="T1330"><text:s/></text:span><text:span text:style-name="T1331">нормативных</text:span><text:span text:style-name="T1332"><text:s/></text:span><text:span text:style-name="T1333">документов</text:span><text:span text:style-name="T1334"><text:s/></text:span><text:span text:style-name="T1335">по</text:span><text:span text:style-name="T1336"><text:s/></text:span><text:span text:style-name="T1337">вопросам</text:span><text:span text:style-name="T1338"><text:s/></text:span><text:span text:style-name="T1339">организации</text:span><text:span text:style-name="T1340"><text:s/></text:span><text:span text:style-name="T1341">и</text:span><text:span text:style-name="T1342"><text:s/></text:span><text:span text:style-name="T1343">осуществления</text:span><text:span text:style-name="T1344"><text:s/></text:span><text:span text:style-name="T1345">мероприят</text:span><text:span text:style-name="T1346">ий</text:span><text:span text:style-name="T1347"><text:s/></text:span><text:span text:style-name="T1348">по</text:span><text:span text:style-name="T1349"><text:s/></text:span><text:span text:style-name="T1350">защите</text:span><text:span text:style-name="T1351"><text:s/></text:span><text:span text:style-name="T1352">от</text:span><text:span text:style-name="T1353"><text:s/></text:span><text:span text:style-name="T1354">чрезвычайных</text:span><text:span text:style-name="T1355"><text:s/></text:span><text:span text:style-name="T1356">ситуаций</text:span><text:span text:style-name="T1357">,<text:s/></text:span><text:span text:style-name="T1358">участие</text:span><text:span text:style-name="T1359"><text:s/></text:span><text:span text:style-name="T1360">в</text:span><text:span text:style-name="T1361"><text:s/></text:span><text:span text:style-name="T1362">ежегодных</text:span><text:span text:style-name="T1363"><text:s/></text:span><text:span text:style-name="T1364">тематических</text:span><text:span text:style-name="T1365"><text:s/></text:span><text:span text:style-name="T1366">сборах</text:span><text:span text:style-name="T1367">,<text:s/></text:span><text:span text:style-name="T1368">учениях</text:span><text:span text:style-name="T1369"><text:s/></text:span><text:span text:style-name="T1370">и</text:span><text:span text:style-name="T1371"><text:s/></text:span><text:span text:style-name="T1372">тренировках</text:span><text:span text:style-name="T1373">.</text:span></text:p>
      <text:p text:style-name="P1374"><text:span text:style-name="T1375">5.<text:s/></text:span><text:span text:style-name="T1376">Для</text:span><text:span text:style-name="T1377"><text:s/></text:span><text:span text:style-name="T1378">лиц</text:span><text:span text:style-name="T1379">,<text:s/></text:span><text:span text:style-name="T1380">впервые</text:span><text:span text:style-name="T1381"><text:s/></text:span><text:span text:style-name="T1382">назначенных</text:span><text:span text:style-name="T1383"><text:s/></text:span><text:span text:style-name="T1384">на</text:span><text:span text:style-name="T1385"><text:s/></text:span><text:span text:style-name="T1386">должность</text:span><text:span text:style-name="T1387">,<text:s/></text:span><text:span text:style-name="T1388">связанную</text:span><text:span text:style-name="T1389"><text:s/></text:span><text:span text:style-name="T1390">с</text:span><text:span text:style-name="T1391"><text:s/></text:span><text:span text:style-name="T1392">выполнением</text:span><text:span text:style-name="T1393"><text:s/></text:span><text:span text:style-name="T1394">обязанностей</text:span><text:span text:style-name="T1395"><text:s/></text:span><text:span text:style-name="T1396">в</text:span><text:span text:style-name="T1397"><text:s/></text:span><text:span text:style-name="T1398">области</text:span><text:span text:style-name="T1399"><text:s/></text:span><text:span text:style-name="T1400">защиты</text:span><text:span text:style-name="T1401"><text:s/></text:span><text:span text:style-name="T1402">от</text:span><text:span text:style-name="T1403"><text:s/></text:span><text:span text:style-name="T1404">чрезвычайных</text:span><text:span text:style-name="T1405"><text:s/></text:span><text:span text:style-name="T1406">ситуаций</text:span><text:span text:style-name="T1407">,<text:s/></text:span><text:span text:style-name="T1408">получение</text:span><text:span text:style-name="T1409"><text:s/></text:span><text:span text:style-name="T1410">дополнительного</text:span><text:span text:style-name="T1411"><text:s/></text:span><text:span text:style-name="T1412">профессионального</text:span><text:span text:style-name="T1413"><text:s/></text:span><text:span text:style-name="T1414">образования</text:span><text:span text:style-name="T1415"><text:s/></text:span><text:span text:style-name="T1416">в</text:span><text:span text:style-name="T1417"><text:s/></text:span><text:span text:style-name="T1418">области</text:span><text:span text:style-name="T1419"><text:s/></text:span><text:span text:style-name="T1420">защиты</text:span><text:span text:style-name="T1421"><text:s/></text:span><text:span text:style-name="T1422">от</text:span><text:span text:style-name="T1423"><text:s/></text:span><text:span text:style-name="T1424">чрезвычайных</text:span><text:span text:style-name="T1425"><text:s/></text:span><text:span text:style-name="T1426">ситуаций</text:span><text:span text:style-name="T1427"><text:s/></text:span><text:span text:style-name="T1428">в</text:span><text:span text:style-name="T1429"><text:s/></text:span><text:span text:style-name="T1430">течение</text:span><text:span text:style-name="T1431"><text:s/></text:span><text:span text:style-name="T1432">первого</text:span><text:span text:style-name="T1433"><text:s/></text:span><text:span text:style-name="T1434">года</text:span><text:span text:style-name="T1435"><text:s/></text:span><text:span text:style-name="T1436">работы</text:span><text:span text:style-name="T1437"><text:s/></text:span><text:span text:style-name="T1438">является</text:span><text:span text:style-name="T1439"><text:s/></text:span><text:span text:style-name="T1440">обязательным</text:span><text:span text:style-name="T1441">.</text:span></text:p>
      <text:p text:style-name="P1442"><text:span text:style-name="T1443">6. Дополнительное</text:span><text:span text:style-name="T1444"><text:s/></text:span><text:span text:style-name="T1445">профессиональное</text:span><text:span text:style-name="T1446"><text:s/></text:span><text:span text:style-name="T1447">образование</text:span><text:span text:style-name="T1448"><text:s/></text:span><text:span text:style-name="T1449">по</text:span><text:span text:style-name="T1450"><text:s/></text:span><text:span text:style-name="T1451">программам</text:span><text:span text:style-name="T1452"><text:s/></text:span><text:span text:style-name="T1453">повышения</text:span><text:span text:style-name="T1454"><text:s/></text:span><text:span text:style-name="T1455">квалификации</text:span><text:span text:style-name="T1456"><text:s/></text:span><text:span text:style-name="T1457">в</text:span><text:span text:style-name="T1458"><text:s/></text:span><text:span text:style-name="T1459">области</text:span><text:span text:style-name="T1460"><text:s/></text:span><text:span text:style-name="T1461">защиты</text:span><text:span text:style-name="T1462"><text:s/></text:span><text:span text:style-name="T1463">от</text:span><text:span text:style-name="T1464"><text:s/></text:span><text:span text:style-name="T1465">чрезвычайных</text:span><text:span text:style-name="T1466"><text:s/></text:span><text:span text:style-name="T1467">ситуаций</text:span><text:span text:style-name="T1468"><text:s/></text:span><text:span text:style-name="T1469">проходят</text:span><text:span text:style-name="T1470">:</text:span></text:p>
      <text:p text:style-name="P1471"><text:span text:style-name="T1472"><text:tab/>1) руководители</text:span><text:span text:style-name="T1473"><text:s/></text:span><text:span text:style-name="T1474">органов</text:span><text:span text:style-name="T1475"><text:s/></text:span><text:span text:style-name="T1476">местного</text:span><text:span text:style-name="T1477"><text:s/></text:span><text:span text:style-name="T1478">самоуправления</text:span><text:span text:style-name="T1479"><text:s/></text:span><text:span text:style-name="T1480">и</text:span><text:span text:style-name="T1481"><text:s/>руководители<text:s/></text:span><text:span text:style-name="T1482">организаций</text:span><text:span text:style-name="T1483">,<text:s/></text:span><text:span text:style-name="T1484">председатели</text:span><text:span text:style-name="T1485"><text:s/></text:span><text:span text:style-name="T1486">комиссий</text:span><text:span text:style-name="T1487"><text:s/></text:span><text:span text:style-name="T1488">–</text:span><text:span text:style-name="T1489"><text:s/></text:span><text:span text:style-name="T1490">в</text:span><text:span text:style-name="T1491"><text:s/></text:span><text:span text:style-name="T1492">УМЦ ГОЧС</text:span><text:span text:style-name="T1493">;</text:span></text:p>
      <text:p text:style-name="P1494"><text:span text:style-name="T1495">2) уполномоченные</text:span><text:span text:style-name="T1496"><text:s/></text:span><text:span text:style-name="T1497">работники</text:span><text:span text:style-name="T1498"><text:s/></text:span><text:span text:style-name="T1499">–</text:span><text:span text:style-name="T1500"><text:s/></text:span><text:span text:style-name="T1501">УМЦ ГОЧС</text:span><text:span text:style-name="T1502">;</text:span></text:p>
      <text:p text:style-name="P1503"><text:span text:style-name="T1504">3) получение</text:span><text:span text:style-name="T1505"><text:s/></text:span><text:span text:style-name="T1506">дополнительного</text:span><text:span text:style-name="T1507"><text:s/></text:span><text:span text:style-name="T1508">профессионального</text:span><text:span text:style-name="T1509"><text:s/></text:span><text:span text:style-name="T1510">образования</text:span><text:span text:style-name="T1511"><text:s/></text:span><text:span text:style-name="T1512">по</text:span><text:span text:style-name="T1513"><text:s/></text:span><text:span text:style-name="T1514">программам</text:span><text:span text:style-name="T1515"><text:s/></text:span><text:span text:style-name="T1516">повышения</text:span><text:span text:style-name="T1517"><text:s/></text:span><text:span text:style-name="T1518">квалификац</text:span><text:span text:style-name="T1519">ии</text:span><text:span text:style-name="T1520"><text:s/></text:span><text:span text:style-name="T1521">педагогическими</text:span><text:span text:style-name="T1522"><text:s/></text:span><text:span text:style-name="T1523">работниками</text:span><text:span text:style-name="T1524"><text:s/></text:span><text:span text:style-name="T1525">–</text:span><text:span text:style-name="T1526"><text:s/></text:span><text:span text:style-name="T1527">преподавателями</text:span><text:span text:style-name="T1528"><text:s/></text:span><text:span text:style-name="T1529">учебного</text:span><text:span text:style-name="T1530"><text:s/></text:span><text:span text:style-name="T1531">предмета</text:span><text:span text:style-name="T1532"><text:s/>«</text:span><text:span text:style-name="T1533">Основы</text:span><text:span text:style-name="T1534"><text:s/></text:span><text:span text:style-name="T1535">безопасности</text:span><text:span text:style-name="T1536"><text:s/></text:span><text:span text:style-name="T1537">жизнедеятельности</text:span><text:span text:style-name="T1538">»<text:s/></text:span><text:span text:style-name="T1539">и</text:span><text:span text:style-name="T1540"><text:s/></text:span><text:span text:style-name="T1541">учебной</text:span><text:span text:style-name="T1542"><text:s/></text:span><text:span text:style-name="T1543">дисциплины</text:span><text:span text:style-name="T1544"><text:s/>«</text:span><text:span text:style-name="T1545">Безопасность</text:span><text:span text:style-name="T1546"><text:s/></text:span><text:span text:style-name="T1547">жизнедеятельности</text:span><text:span text:style-name="T1548">»<text:s/></text:span><text:span text:style-name="T1549">по</text:span><text:span text:style-name="T1550"><text:s/></text:span><text:span text:style-name="T1551">вопросам</text:span><text:span text:style-name="T1552"><text:s/></text:span><text:span text:style-name="T1553">защиты</text:span><text:span text:style-name="T1554"><text:s/></text:span><text:span text:style-name="T1555">от</text:span><text:span text:style-name="T1556"><text:s/></text:span><text:span text:style-name="T1557">чрезвычайных</text:span><text:span text:style-name="T1558"><text:s/></text:span><text:span text:style-name="T1559">ситуаций</text:span><text:span text:style-name="T1560"><text:s/></text:span><text:span text:style-name="T1561">осуществляется</text:span><text:span text:style-name="T1562"><text:s/></text:span><text:span text:style-name="T1563">в</text:span><text:span text:style-name="T1564"><text:s/></text:span><text:span text:style-name="T1565">УМЦ ГОЧС, а также в организациях</text:span><text:span text:style-name="T1566">,<text:s/></text:span><text:span text:style-name="T1567">осуществляющих</text:span><text:span text:style-name="T1568"><text:s/></text:span><text:span text:style-name="T1569">образовательную</text:span><text:span text:style-name="T1570"><text:s/></text:span><text:span text:style-name="T1571">деятельность</text:span><text:span text:style-name="T1572"><text:s/></text:span><text:span text:style-name="T1573">по</text:span><text:span text:style-name="T1574"><text:s/></text:span><text:span text:style-name="T1575">дополнительным</text:span><text:span text:style-name="T1576"><text:s/></text:span><text:span text:style-name="T1577">профессиональным</text:span><text:span text:style-name="T1578"><text:s/></text:span><text:span text:style-name="T1579">программам</text:span><text:span text:style-name="T1580"><text:s/></text:span><text:span text:style-name="T1581">в</text:span><text:span text:style-name="T1582"><text:s/></text:span><text:span text:style-name="T1583">области</text:span><text:span text:style-name="T1584"><text:s/></text:span><text:span text:style-name="T1585">защиты</text:span><text:span text:style-name="T1586"><text:s/></text:span><text:span text:style-name="T1587">от</text:span><text:span text:style-name="T1588"><text:s/></text:span><text:span text:style-name="T1589">чрезвычайных</text:span><text:span text:style-name="T1590"><text:s/></text:span><text:span text:style-name="T1591">ситуаций</text:span><text:span text:style-name="T1592">,<text:s/></text:span><text:span text:style-name="T1593">находящихся</text:span><text:span text:style-name="T1594"><text:s/></text:span><text:span text:style-name="T1595">в</text:span><text:span text:style-name="T1596"><text:s/></text:span><text:span text:style-name="T1597">ведении</text:span><text:span text:style-name="T1598"><text:s/></text:span><text:span text:style-name="T1599">Министерства</text:span><text:span text:style-name="T1600"><text:s/></text:span><text:span text:style-name="T1601">науки</text:span><text:span text:style-name="T1602"><text:s/></text:span><text:span text:style-name="T1603">и</text:span><text:span text:style-name="T1604"><text:s/></text:span><text:span text:style-name="T1605">высшего</text:span><text:span text:style-name="T1606"><text:s/></text:span><text:span text:style-name="T1607">образования</text:span><text:span text:style-name="T1608"><text:s/></text:span><text:span text:style-name="T1609">Российской</text:span><text:span text:style-name="T1610"><text:s/></text:span><text:span text:style-name="T1611">Федерации</text:span><text:span text:style-name="T1612">,<text:s/></text:span><text:span text:style-name="T1613">Министерства</text:span><text:span text:style-name="T1614"><text:s/></text:span><text:span text:style-name="T1615">просвещения</text:span><text:span text:style-name="T1616"><text:s/></text:span><text:span text:style-name="T1617">Российской</text:span><text:span text:style-name="T1618"><text:s/></text:span><text:span text:style-name="T1619">Федерации</text:span><text:span text:style-name="T1620">,<text:s/></text:span><text:span text:style-name="T1621">других</text:span><text:span text:style-name="T1622"><text:s/></text:span><text:span text:style-name="T1623">федеральных</text:span><text:span text:style-name="T1624"><text:s/></text:span><text:span text:style-name="T1625">органов</text:span><text:span text:style-name="T1626"><text:s/></text:span><text:span text:style-name="T1627">исполнительной</text:span><text:span text:style-name="T1628"><text:s/></text:span><text:span text:style-name="T1629">власти</text:span><text:span text:style-name="T1630">.</text:span></text:p>
      <text:p text:style-name="P1631"><text:span text:style-name="T1632">7. Подготовка</text:span><text:span text:style-name="T1633"><text:s/></text:span><text:span text:style-name="T1634">населения</text:span><text:span text:style-name="T1635"><text:s/></text:span><text:span text:style-name="T1636">в</text:span><text:span text:style-name="T1637"><text:s/></text:span><text:span text:style-name="T1638">области</text:span><text:span text:style-name="T1639"><text:s/></text:span><text:span text:style-name="T1640">защиты</text:span><text:span text:style-name="T1641"><text:s/></text:span><text:span text:style-name="T1642">от</text:span><text:span text:style-name="T1643"><text:s/></text:span><text:span text:style-name="T1644">чрезвычайных</text:span><text:span text:style-name="T1645"><text:s/></text:span><text:span text:style-name="T1646">ситуаций</text:span><text:span text:style-name="T1647"><text:s/></text:span><text:span text:style-name="T1648">осуществляется</text:span><text:span text:style-name="T1649"><text:s/></text:span><text:span text:style-name="T1650">в</text:span><text:span text:style-name="T1651"><text:s/></text:span><text:span text:style-name="T1652">рамках</text:span><text:span text:style-name="T1653"><text:s/></text:span><text:span text:style-name="T1654">единой</text:span><text:span text:style-name="T1655"><text:s/></text:span><text:span text:style-name="T1656">системы</text:span><text:span text:style-name="T1657"><text:s/></text:span><text:span text:style-name="T1658">подготовки</text:span><text:span text:style-name="T1659"><text:s/></text:span><text:span text:style-name="T1660">населения</text:span><text:span text:style-name="T1661"><text:s/></text:span><text:span text:style-name="T1662">в</text:span><text:span text:style-name="T1663"><text:s/></text:span><text:span text:style-name="T1664">области</text:span><text:span text:style-name="T1665"><text:s/></text:span><text:span text:style-name="T1666">гражданской</text:span><text:span text:style-name="T1667"><text:s/></text:span><text:span text:style-name="T1668">обороны</text:span><text:span text:style-name="T1669"><text:s/></text:span><text:span text:style-name="T1670">и</text:span><text:span text:style-name="T1671"><text:s/></text:span><text:span text:style-name="T1672">защиты</text:span><text:span text:style-name="T1673"><text:s/></text:span><text:span text:style-name="T1674">от</text:span><text:span text:style-name="T1675"><text:s/></text:span><text:span text:style-name="T1676">чрезвычайных</text:span><text:span text:style-name="T1677"><text:s/></text:span><text:span text:style-name="T1678">ситуаций</text:span><text:span text:style-name="T1679">.</text:span></text:p>
      <text:p text:style-name="P16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 style:font-name-complex="Calibri" fo:font-size="14pt" style:font-size-asian="14pt"/>
    </style:style>
    <style:style style:name="WW_CharLFO2LVL1" style:family="text">
      <style:text-properties style:font-name="Liberation Serif" style:font-name-asian="Liberation Serif" style:font-name-complex="Liberation Serif" fo:font-weight="normal" style:font-weight-asian="normal" fo:color="#000000" fo:font-size="12pt" style:font-size-asian="12pt" style:font-size-complex="12pt"/>
    </style:style>
    <style:style style:name="WW_CharLFO3LVL1" style:family="text">
      <style:text-properties style:font-name="Liberation Serif" style:font-name-asian="Calibri" style:font-name-complex="Calibri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Ольга Измоденова</dc:creator>
    <meta:creation-date>2021-02-18T11:33:00Z</meta:creation-date>
    <dc:date>2021-02-18T11:33:00Z</dc:date>
    <meta:print-date>2021-02-17T10:31:00Z</meta:print-date>
    <meta:template xlink:href="70D02140" xlink:type="simple"/>
    <meta:editing-cycles>3</meta:editing-cycles>
    <meta:editing-duration>PT0S</meta:editing-duration>
    <meta:document-statistic meta:page-count="3" meta:paragraph-count="15" meta:word-count="1166" meta:character-count="7798" meta:row-count="55" meta:non-whitespace-character-count="6647"/>
  </office:meta>
</office:document-meta>
</file>