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end"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en" fo:country="US"/>
    </style:style>
    <style:style style:name="P11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left="3.7409in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center" fo:text-indent="0.3937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style:vertical-align="auto" fo:text-indent="0.3937in"/>
      <style:text-properties fo:hyphenate="true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style:vertical-align="auto" fo:text-indent="0.3937in"/>
      <style:text-properties style:font-name="Liberation Serif" fo:font-size="14pt" style:font-size-asian="14pt" style:font-size-complex="14pt" fo:hyphenate="true"/>
    </style:style>
    <style:style style:name="P42" style:parent-style-name="Обычный" style:family="paragraph">
      <style:paragraph-properties fo:text-align="justify" style:vertical-align="auto" fo:text-indent="0.3937in"/>
      <style:text-properties style:font-name="Liberation Serif" fo:font-size="14pt" style:font-size-asian="14pt" style:font-size-complex="14pt" fo:hyphenate="true"/>
    </style:style>
    <style:style style:name="P43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44" style:parent-style-name="Standard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Верхнийколонтитул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62" style:parent-style-name="Standard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63" style:parent-style-name="Standard" style:family="paragraph">
      <style:paragraph-properties fo:text-align="justify" fo:text-indent="0.3937in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Standard" style:family="paragraph">
      <style:paragraph-properties fo:text-align="justify" fo:text-indent="0.3937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4"/>
      <text:p text:style-name="P5">УТВЕРЖДЕН</text:p>
      <text:p text:style-name="P6">распоряжением администрации</text:p>
      <text:p text:style-name="P7">городского округа Заречный</text:p>
      <text:p text:style-name="P8"><text:span text:style-name="T9">от</text:span><text:span text:style-name="T10">_%REG_DATE%_ № _%REG_NUM%_</text:span></text:p>
      <text:p text:style-name="P11">«Об утверждении доклада о результатах обобщения правоприменительной практики при<text:s/>осуществлении муниципального земельного контроля на территории</text:p>
      <text:p text:style-name="P12">городского округа Заречный</text:p>
      <text:p text:style-name="P13">за 2022 год»</text:p>
      <text:p text:style-name="P14"/>
      <text:p text:style-name="P15"/>
      <text:p text:style-name="P16">ДОКЛАД</text:p>
      <text:p text:style-name="P17">о результатах обобщения правоприменительной практики</text:p>
      <text:p text:style-name="P18">при осуществлении муниципального земельного контроля на территории городского округа<text:s/>Заречный за 2022 год</text:p>
      <text:p text:style-name="P19"/>
      <text:p text:style-name="P20"/>
      <text:p text:style-name="P21">Доклад о результатах обобщения правоприменительной практики при осуществлении муниципального земельного контроля на территории городского округа Заречный подготовлен в соответствии со статьей 47 Федерального закона от 31 июля 2020 года № 248-ФЗ «О государственном контроле (надзоре) и муниципальном контроле в Российской Федерации».</text:p>
      <text:p text:style-name="P22">Обобщение правоприменительной практики при осуществлении муниципального земельного контроля проводилось для решения следующих задач:</text:p>
      <text:p text:style-name="P23">1) обеспечение<text:s/>единообразных подходов к применению контрольным органом и его должностными лицами обязательных требований, законодательства Российской Федерации о муниципальном контроле;</text:p>
      <text:p text:style-name="P24">2) выявление типичных нарушений обязательных требований, причин, факторов и условий,<text:s/>способствующих возникновению указанных нарушении;</text:p>
      <text:p text:style-name="P25">3) анализ случаев причинения вреда (ущерба) охраняемым законом ценностям, выявление источников и факторов риска причинения вреда (ущерба);</text:p>
      <text:p text:style-name="P26">4) подготовка предложений об актуализации обязательных требований.</text:p>
      <text:p text:style-name="P27">Положение о муниципальном земельном контроле на территории городского округа Заречный утверждено решением Думы городского округа Заречный от 09.09.2021 № 80-Р.</text:p>
      <text:p text:style-name="P28"><text:span text:style-name="T29">Постановлениями Правительства РФ<text:s/></text:span><text:span text:style-name="T30">от 08.09.2021 № 1520,<text:s/></text:span><text:span text:style-name="T31">от<text:s/></text:span><text:span text:style-name="T32">10.03.2022 № 336</text:span><text:span text:style-name="T33"><text:s/>введен запрет на пров</text:span><text:span text:style-name="T34">едение плановых (контрольно-надзорных) мероприятий в отношении контролируемых лиц в сфере земельных отношений. В связи с этим<text:s/></text:span><text:span text:style-name="T35">плановые и внеплановые контрольные (надзорные) мероприятия в сфере соблюдения обязательных требований земельного законодательства<text:s/></text:span><text:span text:style-name="T36">не проводились. Основания для проведения внеплановых<text:s/></text:span><text:span text:style-name="T37">(контрольно-надзорных) мероприятий, требующих согласования с органами прокуратуры, не возникали.</text:span></text:p>
      <text:p text:style-name="P38"><text:span text:style-name="T39">Например, мероприятия могли проводиться по согласованию с прокуратурой<text:s/></text:span><text:soft-page-break/><text:span text:style-name="T40">исключительно при явной угрозе:<text:s/></text:span></text:p>
      <text:p text:style-name="P41">-<text:s/>причинения вреда жизни и тяжкого вреда здоровью граждан;<text:s/></text:p>
      <text:p text:style-name="P42">- обороне и безопасности страны;<text:s/></text:p>
      <text:p text:style-name="P43">- возникновения ЧС природного и (или) техногенного характера.</text:p>
      <text:p text:style-name="P44"><text:span text:style-name="T45">Следует отметить, что нарушения в сфере соблюдения обязательных требований земельного законодательства</text:span><text:span text:style-name="T46"><text:s/>напрямую не могут представлять такую угрозу.</text:span></text:p>
      <text:p text:style-name="P47">Законодатель уделяет особое внимание на проведение профилактических мероприятий. Постановлением администрации городского округа Заречный от 07.12.2021 №1191-П на 2022 год утверждена программа профилактики рисков причинения вреда (ущерба) охраняемым законом ценностям в сфере муниципального земельного контроля на территории городского округа Заречный.</text:p>
      <text:p text:style-name="P48">Муниципальный земельный контроль проводится с учетом перечня индикаторов риска нарушений обязательных требований:<text:s/>определены 5 индикаторов. Согласно проведенному анализу индикаторов риска нарушений можно отметить, что перечень индикаторов риска достаточный, в случае необходимости возможна корректировка перечня.</text:p>
      <text:p text:style-name="P49"><text:span text:style-name="T50">В целях профилактики нарушений обязательных требований ин</text:span><text:span text:style-name="T51">формирование граждан, юридических лиц по вопросам осуществления муниципального земельного контроля осуществлялось посредством размещения информации на официальном сайте городского округа Заречный в информационно-телекоммуникационной сети «Интернет». В отно</text:span><text:span text:style-name="T52">шении проведения муниципального контроля размещены и поддерживались в актуальном состоянии следующие сведения:</text:span></text:p>
      <text:p text:style-name="P53">1) тексты нормативных правовых актов, регулирующих осуществление муниципального контроля;</text:p>
      <text:p text:style-name="P54">2) перечень нормативных правовых актов с указанием структурных единиц этих актов, содержащих требования, оценка соблюдения которых является предметом муниципального контроля, а также информация о мерах ответственности, применяемых при нарушении таких требований;</text:p>
      <text:p text:style-name="P55">З) перечень индикаторов риска нарушения<text:s/>обязательных требований законодательства;</text:p>
      <text:p text:style-name="P56"><text:span text:style-name="T57">4) программа профилактики рисков причинения вреда (ущерба) охраняемым законом ценностям при осуществлении муниципального контроля на территории городского округа Заречный на 2022 год;</text:span></text:p>
      <text:p text:style-name="P58">5) форма проверочного листа, применяемого при осуществлении муниципального контроля на территории городского округа Заречный;</text:p>
      <text:p text:style-name="P59">6) сведения о способах получения консультаций по вопросам соблюдения требований законодательства;</text:p>
      <text:p text:style-name="P60">7) сведения о порядке досудебного обжалования решений контрольного органа действий (бездействия) должностных лиц, осуществляющих муниципальный контроль;</text:p>
      <text:p text:style-name="P61">8) разъяснения и другая полезная информация по осуществлению муниципального контроля.</text:p>
      <text:p text:style-name="P62">В 2022 году в качестве информирования жителей на официальном сайте администрации городского округа Заречный размещены три публикации с<text:s/><text:soft-page-break/>разъяснениями требований земельного законодательства. Проведено консультирование двух юридических лиц.<text:s/></text:p>
      <text:p text:style-name="P63"><text:span text:style-name="T64">С юридическими и физическими лицами в ходе личных консультаций по оказанию муниципальных услуг п</text:span><text:span text:style-name="T65">роводятся профилактические беседы о недопустимости нарушений земельного законодательства, способах<text:s/></text:span><text:span text:style-name="T66">устранения нарушений земельного законодательства,<text:s/></text:span><text:span text:style-name="T67">об оформлении</text:span><text:span text:style-name="T68"><text:s/>прав на используемые земельные участки в установленном законодательством Российской Федерации</text:span><text:span text:style-name="T69"><text:s/>порядке</text:span><text:span text:style-name="T70">, даются<text:s/></text:span><text:span text:style-name="T71">разъяснения по существующим вопросам.</text:span></text:p>
      <text:p text:style-name="P72"><text:span text:style-name="T73">Разъяснительная работа о необходимости регистрации прав собственности на объекты недвижимого имущества и земельные участки осуществляется постоянно в течение отчетного периода в соответствии с графиком</text:span><text:span text:style-name="T74"><text:s/>работы отдела в режиме консультаций.</text:span></text:p>
      <text:p text:style-name="P75"><text:span text:style-name="T76">Жалобы на действия (бездействия) должностных лиц, осуществляющих муниципальный земельный контроль, в отчетном периоде не поступали.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Яна Ольман</dc:creator>
    <meta:creation-date>2023-06-05T02:34:00Z</meta:creation-date>
    <dc:date>2023-06-05T02:35:00Z</dc:date>
    <meta:print-date>2023-05-19T08:13:00Z</meta:print-date>
    <meta:template xlink:href="70D02140" xlink:type="simple"/>
    <meta:editing-cycles>3</meta:editing-cycles>
    <meta:editing-duration>PT60S</meta:editing-duration>
    <meta:document-statistic meta:page-count="3" meta:paragraph-count="11" meta:word-count="851" meta:character-count="5697" meta:row-count="40" meta:non-whitespace-character-count="4857"/>
  </office:meta>
</office:document-meta>
</file>