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font-weight="bold" style:font-weight-asian="bold" fo:font-size="13.5pt" style:font-size-asian="13.5pt" style:font-size-complex="13.5pt"/>
    </style:style>
    <style:style style:name="P23" style:parent-style-name="Обычный" style:family="paragraph">
      <style:paragraph-properties fo:widows="2" fo:orphans="2" fo:text-align="center" style:vertical-align="auto" fo:margin-right="-0.0006in"/>
    </style:style>
    <style:style style:name="T24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fo:widows="2" fo:orphans="2" fo:text-align="justify" style:vertical-align="auto" fo:margin-right="-0.099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weight="bold" style:font-weight-asian="bold" fo:font-size="13.5pt" style:font-size-asian="13.5pt" style:font-size-complex="13.5pt"/>
    </style:style>
    <style:style style:name="P31" style:parent-style-name="Обычный" style:family="paragraph">
      <style:paragraph-properties fo:widows="2" fo:orphans="2" fo:text-align="justify" style:vertical-align="auto" fo:text-indent="0.4923in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4" style:parent-style-name="Обычный" style:family="paragraph">
      <style:paragraph-properties fo:widows="2" fo:orphans="2" fo:text-align="justify" style:vertical-align="auto" fo:text-indent="0.4923in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7" style:parent-style-name="Обычный" style:family="paragraph">
      <style:paragraph-properties fo:widows="2" fo:orphans="2" fo:text-align="justify" style:vertical-align="auto" fo:text-indent="0.4923in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4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complex="ru" style:country-complex="RU"/>
    </style:style>
    <style:style style:name="T46" style:parent-style-name="Основнойшрифтабзаца" style:family="text">
      <style:text-properties style:font-name="Liberation Serif" style:font-weight-complex="bold" fo:font-size="13.5pt" style:font-size-asian="13.5pt" style:font-size-complex="13.5pt" fo:language="en" fo:country="US"/>
    </style:style>
    <style:style style:name="T47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complex="ru" style:country-complex="RU"/>
    </style:style>
    <style:style style:name="T48" style:parent-style-name="Основнойшрифтабзаца" style:family="text">
      <style:text-properties style:font-name="Liberation Serif" style:font-weight-complex="bold" fo:font-size="13.5pt" style:font-size-asian="13.5pt" style:font-size-complex="13.5pt" fo:language="en" fo:country="US"/>
    </style:style>
    <style:style style:name="T49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complex="ru" style:country-complex="RU"/>
    </style:style>
    <style:style style:name="T50" style:parent-style-name="Основнойшрифтабзаца" style:family="text">
      <style:text-properties style:font-name="Liberation Serif" style:font-weight-complex="bold" fo:font-size="13.5pt" style:font-size-asian="13.5pt" style:font-size-complex="13.5pt" fo:language="en" fo:country="US"/>
    </style:style>
    <style:style style:name="T51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complex="ru" style:country-complex="RU"/>
    </style:style>
    <style:style style:name="T52" style:parent-style-name="Основнойшрифтабзаца" style:family="text">
      <style:text-properties style:font-name="Liberation Serif" style:font-weight-complex="bold" fo:font-size="13.5pt" style:font-size-asian="13.5pt" style:font-size-complex="13.5pt" fo:language="en" fo:country="US"/>
    </style:style>
    <style:style style:name="T53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complex="ru" style:country-complex="RU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olumn57" style:family="table-column">
      <style:table-column-properties style:column-width="2.6604in"/>
    </style:style>
    <style:style style:name="TableColumn58" style:family="table-column">
      <style:table-column-properties style:column-width="2.0277in"/>
    </style:style>
    <style:style style:name="TableColumn59" style:family="table-column">
      <style:table-column-properties style:column-width="2.202in"/>
    </style:style>
    <style:style style:name="Table56" style:family="table">
      <style:table-properties style:width="6.8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р а с п о р я ж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span text:style-name="T11">о</text:span><text:span text:style-name="T12">т</text:span><text:span text:style-name="T13"><text:s/></text:span><text:span text:style-name="T14">13.09.2021</text:span><text:span text:style-name="T15"><text:s/>№<text:s/></text:span><text:span text:style-name="T16">411-од</text:span></text:p>
      <text:p text:style-name="P17"/>
      <text:p text:style-name="P18"><text:s text:c="13"/>г. Заречный</text:p>
      <text:p text:style-name="P19"/>
      <text:p text:style-name="P20"/>
      <text:p text:style-name="P21">Об итогах проведения смотра-конкурса<text:s/></text:p>
      <text:p text:style-name="P22">на лучшую учебно-материальную базу в области<text:s/>гражданской обороны и защиты населения и территории от чрезвычайных ситуаций в 2021 году<text:s/></text:p>
      <text:p text:style-name="P23"><text:span text:style-name="T24">в городском округе Заречный</text:span></text:p>
      <text:p text:style-name="P25"/>
      <text:p text:style-name="P26"><text:span text:style-name="T27">В соответствии с распоряжением администрации городского округа Заречный от 21.04.2021 № 188-од «О проведении смотра-конкурса на лучшую уч</text:span><text:span text:style-name="T28">ебно-материальную базу в области гражданской обороны и защиты населения и территории от чрезвычайных ситуаций в 2021 году в городском округе Заречный», решением комиссии по проведению смотра-конкурса, на основании ст. ст. 28, 31 Устава городского округа За</text:span><text:span text:style-name="T29">речный<text:s/></text:span></text:p>
      <text:p text:style-name="P30"/>
      <text:p text:style-name="P31"><text:span text:style-name="T32">1. Определить места по итогам проведения смотра-конкурса на лучшую учебно-материальную базу в области гражданской обороны и защиты населения и территории от чрезвычайных ситуаций в 2021 году в городском округе Заречный среди предприятий (организац</text:span><text:span text:style-name="T33">ий), расположенных на территории городского округа Заречный, отнесенных к группам по гражданской обороне:</text:span></text:p>
      <text:p text:style-name="P34"><text:span text:style-name="T35">I</text:span><text:span text:style-name="T36"><text:s/>место: Филиал АО «Концерн Росэнергоатом» «Белоярская атомная станция»;</text:span></text:p>
      <text:p text:style-name="P37"><text:span text:style-name="T38">II</text:span><text:span text:style-name="T39"><text:s/>место:</text:span><text:span text:style-name="T40"><text:s/></text:span><text:span text:style-name="T41">АО «Институт реакторных материалов».</text:span></text:p>
      <text:p text:style-name="P42">2. Распоряжение довести до руководителя объекта экономики, принимавшего участие в смотре-конкурсе.</text:p>
      <text:p text:style-name="P43"><text:span text:style-name="T44">3.<text:s/></text:span><text:span text:style-name="T45">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46">www</text:span><text:span text:style-name="T47">.</text:span><text:span text:style-name="T48">gorod</text:span><text:span text:style-name="T49">-</text:span><text:span text:style-name="T50">zarechny</text:span><text:span text:style-name="T51">.</text:span><text:span text:style-name="T52">ru</text:span></text:a><text:span text:style-name="T53">)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bookmark-start text:name="_Hlk2685698"/>Глава</text:p>
            <text:p text:style-name="P63">городского округа Заречный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<text:s text:c="18"/>А.В. Захарцев</text:p>
          </table:table-cell>
        </table:table-row>
      </table:table>
      <text:p text:style-name="P69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7-13T03:14:00Z</meta:creation-date>
    <dc:date>2021-09-14T08:57:00Z</dc:date>
    <meta:print-date>2021-09-10T05:25:00Z</meta:print-date>
    <meta:template xlink:href="70D02140" xlink:type="simple"/>
    <meta:editing-cycles>32</meta:editing-cycles>
    <meta:editing-duration>PT9300S</meta:editing-duration>
    <meta:document-statistic meta:page-count="1" meta:paragraph-count="3" meta:word-count="243" meta:character-count="1628" meta:row-count="11" meta:non-whitespace-character-count="1388"/>
  </office:meta>
</office:document-meta>
</file>