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4cm" table:align="left"/>
    </style:style>
    <style:style style:name="Таблица5.A" style:family="table-column">
      <style:table-column-properties style:column-width="3.327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7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7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рганизации отдыха и оздоровления детей в загородных оздоровительных лагерях, расположенных на территории Свердловской области в каникулярный период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АО «Сбербанк-АСТ»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sberbank-ast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<text:soft-page-break/>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Ответственное должностное лицо: Покусаева Наталья Ивановна 624251, Российская Федерация, Свердловская обл., г. Заречный, ул. Комсомольская, д. 4. E-mail: mouo42@mail.ru; Тел./факс: 8(34377) 7-29-52/7-57-72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9.06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4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5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97338.2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02003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97338.2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5.00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497338.20</text:p>
                </table:table-cell>
                <table:table-cell table:style-name="Таблица2.A1" office:value-type="string">
                  <text:p text:style-name="P1">497338.2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20000244</text:p>
                </table:table-cell>
                <table:table-cell table:style-name="Таблица3.A1" office:value-type="string">
                  <text:p text:style-name="P1">229430.2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267908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497338.2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услуги оказываются на территории Свердловской области. Расположение оздоровительного учреждения должно находится на расстоянии не более 70 км от границ городского округа Заречный, с учетом проезда по автомобильным дорогам общего пользования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ext:soft-page-break/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24866.91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в области <text:soft-page-break/>дополнительного образования прочие</text:p>
          </table:table-cell>
          <table:table-cell table:style-name="Таблица5.A1" office:value-type="string">
            <text:p text:style-name="P1">85.41.90.000-<text:soft-page-break/>00000003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<text:soft-page-break/>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0 (из 10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20217.00</text:p>
          </table:table-cell>
          <table:table-cell table:style-name="Таблица5.A1" office:value-type="string">
            <text:p text:style-name="P10">202170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6 (из 6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16173.60</text:p>
          </table:table-cell>
          <table:table-cell table:style-name="Таблица5.A1" office:value-type="string">
            <text:p text:style-name="P10">97041.6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14 (из 14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14151.90</text:p>
          </table:table-cell>
          <table:table-cell table:style-name="Таблица5.A1" office:value-type="string">
            <text:p text:style-name="P9">198126.60</text:p>
          </table:table-cell>
        </table:table-row>
      </table:table>
      <text:p text:style-name="P18">Итого: 497338.20 Российский рубль</text:p>
      <text:p text:style-name="P19">Преимущества и требования к участникам</text:p>
      <text:p text:style-name="P17">Преимущества</text:p>
      <text:p text:style-name="P16">Не установлены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<text:soft-page-break/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<text:soft-page-break/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4T14:06:07.665322724</meta:creation-date>
    <dc:date>2023-05-24T14:06:34.836572632</dc:date>
    <meta:editing-duration>PT27S</meta:editing-duration>
    <meta:editing-cycles>1</meta:editing-cycles>
    <meta:document-statistic meta:table-count="11" meta:image-count="0" meta:object-count="0" meta:page-count="7" meta:paragraph-count="206" meta:word-count="1014" meta:character-count="8330" meta:non-whitespace-character-count="7520"/>
    <meta:generator>LibreOffice/7.3.7.2$Linux_X86_64 LibreOffice_project/30$Build-2</meta:generator>
  </office:meta>
</office:document-meta>
</file>