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Liberation Serif" fo:font-size="12pt" style:font-size-asian="12pt"/>
    </style:style>
    <style:style style:name="T10" style:parent-style-name="Основнойшрифтабзаца" style:family="text">
      <style:text-properties style:font-name="Liberation Serif" fo:font-size="12pt" style:font-size-asian="12pt"/>
    </style:style>
    <style:style style:name="T11" style:parent-style-name="Основнойшрифтабзаца" style:family="text">
      <style:text-properties style:font-name="Liberation Serif" fo:font-size="12pt" style:font-size-asian="12pt"/>
    </style:style>
    <style:style style:name="T12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justify"/>
      <style:text-properties style:font-name="Liberation Serif" fo:font-size="14pt" style:font-size-asian="14pt" style:font-size-complex="14pt" fo:language="en" fo:country="US"/>
    </style:style>
    <style:style style:name="P18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style:text-autospace="none" fo:text-align="center" fo:margin-right="-0.0006in"/>
      <style:text-properties style:font-name="Liberation Serif" fo:font-weight="bold" style:font-weight-asian="bold" fo:color="#000000" fo:font-size="13pt" style:font-size-asian="13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color="#000000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color="#000000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Liberation Serif" fo:font-weight="bold" style:font-weight-asian="bold" fo:color="#000000" fo:font-size="13pt" style:font-size-asian="13pt" style:font-size-complex="13pt"/>
    </style:style>
    <style:style style:name="P26" style:parent-style-name="Standard" style:family="paragraph">
      <style:paragraph-properties style:text-autospace="none" fo:text-align="center" fo:margin-right="-0.0006in"/>
      <style:text-properties style:font-name="Liberation Serif" fo:font-size="13pt" style:font-size-asian="13pt" style:font-size-complex="13pt"/>
    </style:style>
    <style:style style:name="P27" style:parent-style-name="ConsPlusNormal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1" style:parent-style-name="ConsPlusNormal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Liberation Serif" fo:color="#000000" fo:font-size="13pt" style:font-size-asian="13pt" style:font-size-complex="13pt"/>
    </style:style>
    <style:style style:name="P32" style:parent-style-name="ConsPlusNormal" style:family="paragraph">
      <style:paragraph-properties fo:text-align="justify" fo:text-indent="0.4722in"/>
      <style:text-properties style:font-name="Liberation Serif" fo:color="#000000" fo:font-size="13pt" style:font-size-asian="13pt" style:font-size-complex="13pt"/>
    </style:style>
    <style:style style:name="P33" style:parent-style-name="ConsPlusNormal" style:family="paragraph">
      <style:paragraph-properties fo:text-align="justify"/>
    </style:style>
    <style:style style:name="T3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hyphenate="false"/>
    </style:style>
    <style:style style:name="T3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1" style:parent-style-name="ConsPlusNormal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5" style:parent-style-name="ConsPlusNormal" style:family="paragraph">
      <style:paragraph-properties fo:text-align="justify"/>
    </style:style>
    <style:style style:name="T4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margin-left="-0.375in" fo:margin-right="-0.0006in" fo:text-indent="0.8666in">
        <style:tab-stops/>
      </style:paragraph-properties>
      <style:text-properties style:font-name="Liberation Serif" fo:color="#000000" fo:font-size="13pt" style:font-size-asian="13pt" style:font-size-complex="13pt"/>
    </style:style>
    <style:style style:name="P50" style:parent-style-name="ConsPlus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3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54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55" style:parent-style-name="Обычный" style:family="paragraph">
      <style:paragraph-properties>
        <style:tab-stops>
          <style:tab-stop style:type="left" style:position="5.125in"/>
        </style:tab-stops>
      </style:paragraph-properties>
      <style:text-properties style:font-name="Liberation Serif" fo:color="#000000" fo:font-size="13pt" style:font-size-asian="13pt" style:font-size-complex="13pt"/>
    </style:style>
    <style:style style:name="P56" style:parent-style-name="Обычный" style:family="paragraph">
      <style:paragraph-properties fo:margin-right="-0.0006in"/>
    </style:style>
    <style:style style:name="T5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ableColumn60" style:family="table-column">
      <style:table-column-properties style:column-width="3.0173in" style:use-optimal-column-width="false"/>
    </style:style>
    <style:style style:name="TableColumn61" style:family="table-column">
      <style:table-column-properties style:column-width="1.6687in" style:use-optimal-column-width="false"/>
    </style:style>
    <style:style style:name="TableColumn62" style:family="table-column">
      <style:table-column-properties style:column-width="2.2034in" style:use-optimal-column-width="false"/>
    </style:style>
    <style:style style:name="Table59" style:family="table">
      <style:table-properties style:width="6.889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Liberation Serif" fo:color="#000000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fo:color="#000000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 fo:color="#000000" fo:font-size="13pt" style:font-size-asian="13pt" style:font-size-complex="13pt"/>
    </style:style>
    <style:style style:name="P7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P71" style:parent-style-name="Обычный" style:family="paragraph">
      <style:paragraph-properties fo:widows="2" fo:orphans="2" fo:break-before="page"/>
      <style:text-properties style:font-name="Liberation Serif" style:font-size-complex="12pt" fo:hyphenate="true"/>
    </style:style>
    <style:style style:name="P72" style:parent-style-name="Обычный" style:family="paragraph">
      <style:paragraph-properties style:text-autospace="none" fo:text-indent="3.7409in"/>
    </style:style>
    <style:style style:name="T7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7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fo:color="#000000" fo:font-size="13pt" style:font-size-asian="13pt" style:font-size-complex="13pt"/>
    </style:style>
    <style:style style:name="P75" style:parent-style-name="Обычный" style:family="paragraph">
      <style:paragraph-properties style:text-autospace="none" fo:margin-left="3.7409in">
        <style:tab-stops/>
      </style:paragraph-properties>
    </style:style>
    <style:style style:name="T7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77" style:parent-style-name="Обычный" style:family="paragraph">
      <style:paragraph-properties fo:margin-left="3.7409in">
        <style:tab-stops/>
      </style:paragraph-properties>
    </style:style>
    <style:style style:name="T7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Liberation Serif" fo:color="#000000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style:font-name="Liberation 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style:text-autospace="none" fo:margin-left="3.7409in">
        <style:tab-stops/>
      </style:paragraph-properties>
    </style:style>
    <style:style style:name="T8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85" style:parent-style-name="Обычный" style:family="paragraph">
      <style:paragraph-properties fo:text-align="center"/>
      <style:text-properties style:font-name="Liberation Serif" fo:font-weight="bold" style:font-weight-asian="bold" fo:color="#000000" fo:font-size="13pt" style:font-size-asian="13pt" style:font-size-complex="13pt"/>
    </style:style>
    <style:style style:name="P86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.5pt" style:font-size-asian="12.5pt" style:font-size-complex="12.5pt"/>
    </style:style>
    <style:style style:name="P87" style:parent-style-name="Обычный" style:family="paragraph">
      <style:paragraph-properties fo:text-align="center" fo:margin-right="-0.0006in"/>
      <style:text-properties style:font-name="Liberation Serif" fo:font-weight="bold" style:font-weight-asian="bold" fo:color="#000000" fo:font-size="13pt" style:font-size-asian="13pt" style:font-size-complex="13pt"/>
    </style:style>
    <style:style style:name="P88" style:parent-style-name="Обычный" style:family="paragraph">
      <style:paragraph-properties fo:text-align="center" fo:margin-right="-0.0006in"/>
    </style:style>
    <style:style style:name="T89" style:parent-style-name="Основнойшрифтабзаца" style:family="text">
      <style:text-properties style:font-name="Liberation Serif" fo:font-weight="bold" style:font-weight-asian="bold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fo:font-weight="bold" style:font-weight-asian="bold" fo:color="#000000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center"/>
    </style:style>
    <style:style style:name="T9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9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95" style:family="table-column">
      <style:table-column-properties style:column-width="0.3291in" style:use-optimal-column-width="false"/>
    </style:style>
    <style:style style:name="TableColumn96" style:family="table-column">
      <style:table-column-properties style:column-width="3.1965in" style:use-optimal-column-width="false"/>
    </style:style>
    <style:style style:name="TableColumn97" style:family="table-column">
      <style:table-column-properties style:column-width="1.8916in" style:use-optimal-column-width="false"/>
    </style:style>
    <style:style style:name="TableColumn98" style:family="table-column">
      <style:table-column-properties style:column-width="1.5583in" style:use-optimal-column-width="false"/>
    </style:style>
    <style:style style:name="Table94" style:family="table">
      <style:table-properties style:width="6.9756in" fo:margin-left="-0.0465in" table:align="left"/>
    </style:style>
    <style:style style:name="TableRow99" style:family="table-row">
      <style:table-row-properties style:min-row-height="0.1715in"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10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09" style:family="table-row">
      <style:table-row-properties style:min-row-height="0.0125in"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justify"/>
      <style:text-properties style:font-name="Liberation Serif" fo:font-weight="bold" style:font-weight-asian="bold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Standard" style:family="paragraph">
      <style:text-properties fo:hyphenate="false"/>
    </style:style>
    <style:style style:name="T12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2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130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5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7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14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144" style:parent-style-name="ConsPlusNormal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P146" style:parent-style-name="ConsPlusNormal" style:family="paragraph">
      <style:paragraph-properties fo:text-align="center"/>
    </style:style>
    <style:style style:name="T14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ConsPlusNormal" style:family="paragraph">
      <style:paragraph-properties fo:text-align="justify"/>
    </style:style>
    <style:style style:name="T151" style:parent-style-name="Основнойшрифтабзаца" style:family="text">
      <style:text-properties style:font-name="Liberation Serif" fo:font-weight="bold" style:font-weight-asian="bold" fo:color="#000000" fo:font-size="11pt" style:font-size-asian="11pt" style:font-size-complex="11pt"/>
    </style:style>
    <style:style style:name="T152" style:parent-style-name="Основнойшрифтабзаца" style:family="text">
      <style:text-properties style:font-name="Liberation Serif" fo:font-weight="bold" style:font-weight-asian="bold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Standard" style:family="paragraph">
      <style:text-properties fo:hyphenate="false"/>
    </style:style>
    <style:style style:name="T15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16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16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7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73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7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17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79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P180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83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85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8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18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91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9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96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98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19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0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8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10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21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1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1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justify"/>
    </style:style>
    <style:style style:name="T220" style:parent-style-name="Основнойшрифтабзаца" style:family="text">
      <style:text-properties style:font-name="Liberation Serif" fo:font-weight="bold" style:font-weight-asian="bold" fo:color="#000000" fo:font-size="11pt" style:font-size-asian="11pt" style:font-size-complex="11pt"/>
    </style:style>
    <style:style style:name="T221" style:parent-style-name="Основнойшрифтабзаца" style:family="text">
      <style:text-properties style:font-name="Liberation Serif" fo:font-weight="bold" style:font-weight-asian="bold" fo:color="#000000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3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6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40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P241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46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0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P251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6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6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6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7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76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78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279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8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85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87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8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9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29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97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paragraph-properties fo:text-align="justify"/>
      <style:text-properties style:font-name="Liberation Serif" fo:font-weight="bold" style:font-weight-asian="bold" fo:color="#000000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Standard" style:family="paragraph">
      <style:text-properties fo:hyphenate="false"/>
    </style:style>
    <style:style style:name="T31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1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12" style:parent-style-name="Основнойшрифтабзаца" style:family="text">
      <style:text-properties fo:color="#000000" fo:font-size="11pt" style:font-size-asian="11pt" style:font-size-complex="11pt"/>
    </style:style>
    <style:style style:name="T313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1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</style:style>
    <style:style style:name="T31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2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25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3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4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5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justify"/>
      <style:text-properties style:font-name="Liberation Serif" fo:font-weight="bold" style:font-weight-asian="bold" fo:color="#000000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</style:style>
    <style:style style:name="T35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6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6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</style:style>
    <style:style style:name="T37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7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7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8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</style:style>
    <style:style style:name="T38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39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</style:style>
    <style:style style:name="T39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0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justify"/>
      <style:text-properties style:font-name="Liberation Serif" fo:font-weight="bold" style:font-weight-asian="bold" fo:color="#000000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1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41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14" style:parent-style-name="ConsPlusNormal" style:family="paragraph">
      <style:paragraph-properties fo:text-align="center"/>
      <style:text-properties style:font-name="Liberation Serif" style:font-weight-complex="bold" fo:color="#000000" fo:font-size="11pt" style:font-size-asian="11pt" style:font-size-complex="11pt"/>
    </style:style>
    <style:style style:name="P415" style:parent-style-name="ConsPlusNormal" style:family="paragraph">
      <style:paragraph-properties fo:text-align="center"/>
      <style:text-properties style:font-name="Liberation Serif" style:font-weight-complex="bold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1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2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2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Standard" style:family="paragraph">
      <style:text-properties fo:hyphenate="false"/>
    </style:style>
    <style:style style:name="T43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4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4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4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ConsPlusNormal" style:family="paragraph">
      <style:paragraph-properties fo:text-align="center"/>
    </style:style>
    <style:style style:name="T44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Standard" style:family="paragraph">
      <style:text-properties fo:hyphenate="false"/>
    </style:style>
    <style:style style:name="T45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4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5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5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6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63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65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6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7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ConsPlusNormal" style:family="paragraph">
      <style:paragraph-properties fo:text-align="justify"/>
      <style:text-properties style:font-name="Liberation Serif" fo:font-weight="bold" style:font-weight-asian="bold"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ConsPlusNormal" style:family="paragraph">
      <style:paragraph-properties fo:text-align="center"/>
    </style:style>
    <style:style style:name="T47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7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48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4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48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8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8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48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94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96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49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9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00" style:parent-style-name="ConsPlusNormal" style:family="paragraph">
      <style:paragraph-properties fo:text-align="center"/>
    </style:style>
    <style:style style:name="T50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06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08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50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10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1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1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ConsPlusNormal" style:family="paragraph">
      <style:paragraph-properties fo:text-align="justify"/>
      <style:text-properties style:font-name="Liberation Serif" fo:font-weight="bold" style:font-weight-asian="bold" fo:color="#000000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52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2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2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3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33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3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53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3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3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4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45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4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54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4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5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5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55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57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5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56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6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6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6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67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69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7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73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76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78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80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8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83" style:parent-style-name="ConsPlusNormal" style:family="paragraph">
      <style:paragraph-properties fo:text-align="center"/>
    </style:style>
    <style:style style:name="T58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8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90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92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9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9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59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99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01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0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0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60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60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0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2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4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61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616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8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P619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Row620" style:family="table-row">
      <style:table-row-properties style:min-row-height="0.5215in" style:use-optimal-row-height="false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" style:parent-style-name="ConsPlusNormal" style:family="paragraph">
      <style:paragraph-properties fo:text-align="center"/>
    </style:style>
    <style:style style:name="T623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5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63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63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4" style:parent-style-name="ConsPlusNormal" style:family="paragraph">
      <style:paragraph-properties fo:text-align="justify"/>
    </style:style>
    <style:style style:name="T635" style:parent-style-name="Основнойшрифтабзаца" style:family="text">
      <style:text-properties style:font-name="Liberation Serif" fo:font-weight="bold" style:font-weight-asian="bold" fo:color="#000000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ConsPlusNormal" style:family="paragraph">
      <style:paragraph-properties fo:text-align="center"/>
    </style:style>
    <style:style style:name="T63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Standard" style:family="paragraph">
      <style:text-properties fo:hyphenate="false"/>
    </style:style>
    <style:style style:name="T64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6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64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648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Standard" style:family="paragraph">
      <style:paragraph-properties fo:text-align="center"/>
      <style:text-properties fo:hyphenate="false"/>
    </style:style>
    <style:style style:name="T65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6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53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56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58" style:parent-style-name="ConsPlusNormal" style:family="paragraph">
      <style:text-properties style:font-name="Liberation Serif" fo:font-size="11pt" style:font-size-asian="11pt" style:font-size-complex="11pt"/>
    </style:style>
    <style:style style:name="P659" style:parent-style-name="ConsPlusNormal" style:family="paragraph">
      <style:text-properties style:font-name="Liberation Serif" fo:font-size="11pt" style:font-size-asian="11pt" style:font-size-complex="11pt"/>
    </style:style>
    <style:style style:name="P660" style:parent-style-name="ConsPlusNormal" style:family="paragraph">
      <style:text-properties style:font-name="Liberation Serif" fo:font-size="11pt" style:font-size-asian="11pt" style:font-size-complex="11pt"/>
    </style:style>
    <style:style style:name="P661" style:parent-style-name="ConsPlusNormal" style:family="paragraph">
      <style:text-properties style:font-name="Liberation Serif" fo:font-size="11pt" style:font-size-asian="11pt" style:font-size-complex="11pt"/>
    </style:style>
    <style:style style:name="P662" style:parent-style-name="ConsPlusNormal" style:family="paragraph">
      <style:text-properties style:font-name="Liberation Serif" fo:font-size="11pt" style:font-size-asian="11pt" style:font-size-complex="11pt"/>
    </style:style>
    <style:style style:name="P663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6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67" style:parent-style-name="Standard" style:family="paragraph">
      <style:paragraph-properties fo:text-align="center"/>
      <style:text-properties fo:hyphenate="false"/>
    </style:style>
    <style:style style:name="T66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6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70" style:parent-style-name="Standard" style:family="paragraph">
      <style:paragraph-properties fo:text-align="center"/>
      <style:text-properties style:font-name="Liberation Serif" fo:font-size="11pt" style:font-size-asian="11pt" style:font-size-complex="11pt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73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75" style:parent-style-name="Standard" style:family="paragraph">
      <style:text-properties style:font-name="Liberation Serif" fo:font-size="11pt" style:font-size-asian="11pt" style:font-size-complex="11pt" fo:hyphenate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77" style:parent-style-name="ConsPlusNormal" style:family="paragraph">
      <style:paragraph-properties fo:text-align="center"/>
    </style:style>
    <style:style style:name="T67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80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ConsPlusNormal" style:family="paragraph">
      <style:paragraph-properties fo:text-align="justify"/>
      <style:text-properties style:font-name="Liberation Serif" fo:font-weight="bold" style:font-weight-asian="bold" fo:color="#000000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8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69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70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ConsPlusNormal" style:family="paragraph">
      <style:paragraph-properties fo:text-align="center"/>
    </style:style>
    <style:style style:name="T71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71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71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ConsPlusNormal" style:family="paragraph">
      <style:paragraph-properties fo:text-align="center"/>
    </style:style>
    <style:style style:name="T71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72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72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ConsPlusNormal" style:family="paragraph">
      <style:paragraph-properties fo:text-align="justify"/>
    </style:style>
    <style:style style:name="T731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ConsPlusNormal" style:family="paragraph">
      <style:paragraph-properties fo:text-align="center"/>
    </style:style>
    <style:style style:name="T73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Standard" style:family="paragraph">
      <style:text-properties fo:hyphenate="false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74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744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747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748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/>
    </style:style>
    <style:style style:name="T75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Standard" style:family="paragraph">
      <style:text-properties fo:hyphenate="false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762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76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5" style:parent-style-name="Standard" style:family="paragraph">
      <style:paragraph-properties fo:text-align="center"/>
      <style:text-properties fo:hyphenate="false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782" style:parent-style-name="Standard" style:family="paragraph">
      <style:paragraph-properties fo:text-align="center"/>
      <style:text-properties fo:hyphenate="false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6" style:parent-style-name="ConsPlusNormal" style:family="paragraph">
      <style:paragraph-properties fo:text-align="center"/>
    </style:style>
    <style:style style:name="T78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9" style:parent-style-name="Standard" style:family="paragraph">
      <style:text-properties fo:hyphenate="false"/>
    </style:style>
    <style:style style:name="T7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79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79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7" style:parent-style-name="Standard" style:family="paragraph">
      <style:paragraph-properties fo:text-align="center"/>
      <style:text-properties fo:hyphenate="false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814" style:parent-style-name="Standard" style:family="paragraph">
      <style:paragraph-properties fo:text-align="center"/>
      <style:text-properties fo:hyphenate="false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18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20" style:parent-style-name="Standard" style:family="paragraph">
      <style:text-properties fo:hyphenate="false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26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82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828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30" style:parent-style-name="Standard" style:family="paragraph">
      <style:paragraph-properties fo:text-align="center"/>
      <style:text-properties fo:hyphenate="false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847" style:parent-style-name="Standard" style:family="paragraph">
      <style:paragraph-properties fo:text-align="center"/>
      <style:text-properties fo:hyphenate="false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3" style:parent-style-name="Standard" style:family="paragraph">
      <style:text-properties fo:hyphenate="false"/>
    </style:style>
    <style:style style:name="T85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85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85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8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85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860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2" style:parent-style-name="Standard" style:family="paragraph">
      <style:paragraph-properties fo:text-align="center"/>
      <style:text-properties fo:hyphenate="false"/>
    </style:style>
    <style:style style:name="T8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65" style:parent-style-name="Standard" style:family="paragraph">
      <style:paragraph-properties fo:text-align="center"/>
      <style:text-properties fo:hyphenate="false"/>
    </style:style>
    <style:style style:name="T8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6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71" style:parent-style-name="Standard" style:family="paragraph">
      <style:text-properties fo:hyphenate="false"/>
    </style:style>
    <style:style style:name="T87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8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877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87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8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82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88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884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86" style:parent-style-name="Standard" style:family="paragraph">
      <style:paragraph-properties fo:text-align="center"/>
      <style:text-properties fo:hyphenate="false"/>
    </style:style>
    <style:style style:name="T8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890" style:parent-style-name="Standard" style:family="paragraph">
      <style:paragraph-properties fo:text-align="center"/>
      <style:text-properties fo:hyphenate="false"/>
    </style:style>
    <style:style style:name="T89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4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6" style:parent-style-name="Standard" style:family="paragraph">
      <style:text-properties fo:hyphenate="false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3" style:parent-style-name="Standard" style:family="paragraph">
      <style:paragraph-properties fo:text-align="center"/>
      <style:text-properties fo:hyphenate="false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905" style:parent-style-name="Standard" style:family="paragraph">
      <style:paragraph-properties fo:text-align="center"/>
      <style:text-properties fo:hyphenate="false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10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12" style:parent-style-name="Standard" style:family="paragraph">
      <style:text-properties fo:hyphenate="false"/>
    </style:style>
    <style:style style:name="T91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9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1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1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19" style:parent-style-name="Standard" style:family="paragraph">
      <style:paragraph-properties fo:text-align="center"/>
      <style:text-properties fo:hyphenate="false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935" style:parent-style-name="Standard" style:family="paragraph">
      <style:paragraph-properties fo:text-align="center"/>
      <style:text-properties fo:hyphenate="false"/>
    </style:style>
    <style:style style:name="T9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9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1" style:parent-style-name="ConsPlusNormal" style:family="paragraph">
      <style:text-properties style:font-name="Liberation Serif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3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5" style:parent-style-name="Standard" style:family="paragraph">
      <style:paragraph-properties fo:text-align="center"/>
      <style:text-properties fo:hyphenate="false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961" style:parent-style-name="Standard" style:family="paragraph">
      <style:paragraph-properties fo:text-align="center"/>
      <style:text-properties fo:hyphenate="false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5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7" style:parent-style-name="ConsPlusNormal" style:family="paragraph">
      <style:text-properties style:font-name="Liberation Serif"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69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970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72" style:parent-style-name="Standard" style:family="paragraph">
      <style:paragraph-properties fo:text-align="center"/>
      <style:text-properties fo:hyphenate="false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989" style:parent-style-name="Standard" style:family="paragraph">
      <style:paragraph-properties fo:text-align="center"/>
      <style:text-properties fo:hyphenate="false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P992" style:parent-style-name="Обычный" style:family="paragraph">
      <style:paragraph-properties fo:widows="2" fo:orphans="2"/>
      <style:text-properties fo:hyphenate="true"/>
    </style:style>
    <style:style style:name="TableCell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4" style:parent-style-name="ConsPlusNormal" style:family="paragraph">
      <style:text-properties style:font-name="Liberation Serif" fo:font-size="11pt" style:font-size-asian="11pt" style:font-size-complex="11pt"/>
    </style:style>
    <style:style style:name="P995" style:parent-style-name="Обычный" style:family="paragraph">
      <style:paragraph-properties fo:widows="2" fo:orphans="2"/>
      <style:text-properties fo:hyphenate="true"/>
    </style:style>
    <style:style style:name="P996" style:parent-style-name="Обычный" style:family="paragraph">
      <style:paragraph-properties fo:widows="2" fo:orphans="2"/>
      <style:text-properties fo:hyphenate="true"/>
    </style:style>
    <style:style style:name="TableRow997" style:family="table-row">
      <style:table-row-properties style:use-optimal-row-height="false"/>
    </style:style>
    <style:style style:name="P998" style:parent-style-name="Обычный" style:family="paragraph">
      <style:paragraph-properties fo:widows="2" fo:orphans="2"/>
      <style:text-properties fo:hyphenate="true"/>
    </style:style>
    <style:style style:name="TableCell9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0" style:parent-style-name="Standard" style:family="paragraph">
      <style:text-properties style:font-name="Liberation Serif" fo:font-size="11pt" style:font-size-asian="11pt" style:font-size-complex="11pt" fo:hyphenate="false"/>
    </style:style>
    <style:style style:name="P1001" style:parent-style-name="Обычный" style:family="paragraph">
      <style:paragraph-properties fo:widows="2" fo:orphans="2"/>
      <style:text-properties fo:hyphenate="true"/>
    </style:style>
    <style:style style:name="P1002" style:parent-style-name="Обычный" style:family="paragraph">
      <style:paragraph-properties fo:widows="2" fo:orphans="2"/>
      <style:text-properties fo:hyphenate="true"/>
    </style:style>
    <style:style style:name="TableRow1003" style:family="table-row">
      <style:table-row-properties style:use-optimal-row-height="false"/>
    </style:style>
    <style:style style:name="P1004" style:parent-style-name="Обычный" style:family="paragraph">
      <style:paragraph-properties fo:widows="2" fo:orphans="2"/>
      <style:text-properties fo:hyphenate="true"/>
    </style:style>
    <style:style style:name="TableCell1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6" style:parent-style-name="Standard" style:family="paragraph">
      <style:text-properties style:font-name="Liberation Serif" fo:font-size="11pt" style:font-size-asian="11pt" style:font-size-complex="11pt" fo:hyphenate="false"/>
    </style:style>
    <style:style style:name="P1007" style:parent-style-name="Обычный" style:family="paragraph">
      <style:paragraph-properties fo:widows="2" fo:orphans="2"/>
      <style:text-properties fo:hyphenate="true"/>
    </style:style>
    <style:style style:name="P1008" style:parent-style-name="Обычный" style:family="paragraph">
      <style:paragraph-properties fo:widows="2" fo:orphans="2"/>
      <style:text-properties fo:hyphenate="true"/>
    </style:style>
    <style:style style:name="TableRow1009" style:family="table-row">
      <style:table-row-properties style:use-optimal-row-height="false"/>
    </style:style>
    <style:style style:name="P1010" style:parent-style-name="Обычный" style:family="paragraph">
      <style:paragraph-properties fo:widows="2" fo:orphans="2"/>
      <style:text-properties fo:hyphenate="true"/>
    </style:style>
    <style:style style:name="TableCell1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2" style:parent-style-name="ConsPlusNormal" style:family="paragraph">
      <style:text-properties style:font-name="Liberation Serif" fo:font-size="11pt" style:font-size-asian="11pt" style:font-size-complex="11pt"/>
    </style:style>
    <style:style style:name="P1013" style:parent-style-name="Обычный" style:family="paragraph">
      <style:paragraph-properties fo:widows="2" fo:orphans="2"/>
      <style:text-properties fo:hyphenate="true"/>
    </style:style>
    <style:style style:name="P1014" style:parent-style-name="Обычный" style:family="paragraph">
      <style:paragraph-properties fo:widows="2" fo:orphans="2"/>
      <style:text-properties fo:hyphenate="true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7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0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1" style:parent-style-name="Основнойшрифтабзаца" style:family="text">
      <style:text-properties style:font-name="Liberation Serif" style:font-weight-complex="bold" fo:font-style="italic" style:font-style-asian="italic" fo:font-size="11pt" style:font-size-asian="11pt" style:font-size-complex="11pt"/>
    </style:style>
    <style:style style:name="T10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1026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102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 fo:hyphenate="false"/>
    </style:style>
    <style:style style:name="P1028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0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03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4" style:parent-style-name="ConsPlusNormal" style:family="paragraph">
      <style:paragraph-properties fo:text-align="center"/>
    </style:style>
    <style:style style:name="T103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7" style:parent-style-name="ConsPlusNormal" style:family="paragraph">
      <style:text-properties style:font-name="Liberation Serif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39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4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P1043" style:parent-style-name="Обычный" style:family="paragraph">
      <style:paragraph-properties fo:widows="2" fo:orphans="2"/>
      <style:text-properties fo:hyphenate="true"/>
    </style:style>
    <style:style style:name="TableCell10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5" style:parent-style-name="ConsPlusNormal" style:family="paragraph">
      <style:text-properties style:font-name="Liberation Serif" fo:font-size="11pt" style:font-size-asian="11pt" style:font-size-complex="11pt"/>
    </style:style>
    <style:style style:name="P1046" style:parent-style-name="Обычный" style:family="paragraph">
      <style:paragraph-properties fo:widows="2" fo:orphans="2"/>
      <style:text-properties fo:hyphenate="tru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48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049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050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051" style:parent-style-name="ConsPlusNormal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052" style:family="table-row">
      <style:table-row-properties style:min-row-height="0.7319in" style:use-optimal-row-height="false"/>
    </style:style>
    <style:style style:name="P1053" style:parent-style-name="Обычный" style:family="paragraph">
      <style:paragraph-properties fo:widows="2" fo:orphans="2"/>
      <style:text-properties fo:hyphenate="true"/>
    </style:style>
    <style:style style:name="TableCell1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0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6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057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P1058" style:parent-style-name="Обычный" style:family="paragraph">
      <style:paragraph-properties fo:widows="2" fo:orphans="2"/>
      <style:text-properties fo:hyphenate="true"/>
    </style:style>
    <style:style style:name="TableCell10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0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06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062" style:family="table-row">
      <style:table-row-properties style:min-row-height="0.1597in" style:use-optimal-row-height="false"/>
    </style:style>
    <style:style style:name="P1063" style:parent-style-name="Обычный" style:family="paragraph">
      <style:paragraph-properties fo:widows="2" fo:orphans="2"/>
      <style:text-properties fo:hyphenate="true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065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0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068" style:parent-style-name="Обычный" style:family="paragraph">
      <style:paragraph-properties fo:widows="2" fo:orphans="2"/>
      <style:text-properties fo:hyphenate="true"/>
    </style:style>
    <style:style style:name="TableCell1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0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07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P1073" style:parent-style-name="Обычный" style:family="paragraph">
      <style:paragraph-properties fo:widows="2" fo:orphans="2"/>
      <style:text-properties fo:hyphenate="true"/>
    </style:style>
    <style:style style:name="P1074" style:parent-style-name="Обычный" style:family="paragraph">
      <style:paragraph-properties fo:widows="2" fo:orphans="2"/>
      <style:text-properties fo:hyphenate="tru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76" style:parent-style-name="ConsPlusNormal" style:family="paragraph">
      <style:text-properties style:font-name="Liberation Serif" fo:color="#000000" fo:font-size="11pt" style:font-size-asian="11pt" style:font-size-complex="11pt"/>
    </style:style>
    <style:style style:name="P1077" style:parent-style-name="Обычный" style:family="paragraph">
      <style:paragraph-properties fo:widows="2" fo:orphans="2"/>
      <style:text-properties fo:hyphenate="true"/>
    </style:style>
    <style:style style:name="P1078" style:parent-style-name="Standard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079" style:parent-style-name="Обычный" style:family="paragraph">
      <style:paragraph-properties fo:widows="2" fo:orphans="2" fo:break-before="page"/>
      <style:text-properties style:font-name="Liberation Serif" fo:font-size="14pt" style:font-size-asian="14pt" style:font-size-complex="14pt" fo:hyphenate="true"/>
    </style:style>
    <style:style style:name="P1080" style:parent-style-name="Standard" style:family="paragraph">
      <style:paragraph-properties style:text-autospace="none" fo:text-indent="3.7409in"/>
    </style:style>
    <style:style style:name="T10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82" style:parent-style-name="Standard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083" style:parent-style-name="Standard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084" style:parent-style-name="Standard" style:family="paragraph">
      <style:paragraph-properties fo:margin-left="3.7409in">
        <style:tab-stops/>
      </style:paragraph-properties>
    </style:style>
    <style:style style:name="T108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9" style:parent-style-name="Standard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 fo:hyphenate="false"/>
    </style:style>
    <style:style style:name="P1090" style:parent-style-name="Standard" style:family="paragraph">
      <style:text-properties style:font-name="Liberation Serif" fo:color="#000000" fo:font-size="14pt" style:font-size-asian="14pt" style:font-size-complex="14pt"/>
    </style:style>
    <style:style style:name="P1091" style:parent-style-name="Standard" style:family="paragraph">
      <style:text-properties style:font-name="Liberation Serif" fo:color="#000000"/>
    </style:style>
    <style:style style:name="P1092" style:parent-style-name="Standard" style:family="paragraph">
      <style:paragraph-properties style:text-autospace="none" fo:text-align="center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093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94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95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96" style:parent-style-name="ConsPlusNormal" style:family="paragraph">
      <style:text-properties style:font-name="Liberation Serif"/>
    </style:style>
    <style:style style:name="TableColumn1098" style:family="table-column">
      <style:table-column-properties style:column-width="0.4916in" style:use-optimal-column-width="false"/>
    </style:style>
    <style:style style:name="TableColumn1099" style:family="table-column">
      <style:table-column-properties style:column-width="4.4666in" style:use-optimal-column-width="false"/>
    </style:style>
    <style:style style:name="TableColumn1100" style:family="table-column">
      <style:table-column-properties style:column-width="1.025in" style:use-optimal-column-width="false"/>
    </style:style>
    <style:style style:name="TableColumn1101" style:family="table-column">
      <style:table-column-properties style:column-width="0.925in" style:use-optimal-column-width="false"/>
    </style:style>
    <style:style style:name="Table1097" style:family="table">
      <style:table-properties style:width="6.9083in" fo:margin-left="-0.0465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0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105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07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09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6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8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0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3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5" style:parent-style-name="ConsPlusNormal" style:family="paragraph">
      <style:text-properties style:font-name="Liberation Serif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7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9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2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4" style:parent-style-name="ConsPlusNormal" style:family="paragraph">
      <style:text-properties style:font-name="Liberation Serif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6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8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3" style:parent-style-name="ConsPlusNormal" style:family="paragraph">
      <style:text-properties style:font-name="Liberation Serif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5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7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0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2" style:parent-style-name="ConsPlusNormal" style:family="paragraph">
      <style:text-properties style:font-name="Liberation Serif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6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9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1" style:parent-style-name="ConsPlusNormal" style:family="paragraph">
      <style:text-properties style:font-name="Liberation Serif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3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5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8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0" style:parent-style-name="ConsPlusNormal" style:family="paragraph">
      <style:text-properties style:font-name="Liberation Serif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7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9" style:parent-style-name="ConsPlusNormal" style:family="paragraph">
      <style:text-properties style:font-name="Liberation Serif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3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6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8" style:parent-style-name="ConsPlusNormal" style:family="paragraph">
      <style:text-properties style:font-name="Liberation Serif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0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2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5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7" style:parent-style-name="ConsPlusNormal" style:family="paragraph">
      <style:text-properties style:font-name="Liberation Serif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9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1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4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6" style:parent-style-name="Обычный" style:family="paragraph">
      <style:paragraph-properties style:text-autospace="none"/>
    </style:style>
    <style:style style:name="TableCell1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8" style:parent-style-name="ConsPlusNorma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0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P1211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P1212" style:parent-style-name="Standard" style:family="paragraph">
      <style:text-properties style:font-name="Liberation Serif"/>
    </style:style>
    <style:style style:name="P1213" style:parent-style-name="Standard" style:family="paragraph">
      <style:text-properties style:font-name="Liberation Serif"/>
    </style:style>
    <style:style style:name="P1214" style:parent-style-name="Standard" style:family="paragraph">
      <style:text-properties style:font-name="Liberation Serif" fo:font-size="11pt" style:font-size-asian="11pt" style:font-size-complex="11pt" fo:background-color="#81D41A"/>
    </style:style>
    <style:style style:name="P1215" style:parent-style-name="Standard" style:family="paragraph">
      <style:text-properties style:font-name="Liberation Serif" fo:font-size="11pt" style:font-size-asian="11pt" style:font-size-complex="11pt" fo:background-color="#81D41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<text:s/>Городского <text:s/>округа <text:s/>Заречный</text:p>
      <text:p text:style-name="P5">р а с п о р я ж е н и е</text:p>
      <text:p text:style-name="Обычный"><draw:connector draw:type="line" svg:x1="0in" svg:y1="0.10433in" svg:x2="6.91597in" svg:y2="0.10433in" draw:z-index="251659264" draw:id="id1" draw:style-name="a1" draw:name="Line 7" text:anchor-type="paragraph"><svg:title/><svg:desc/></draw:connector></text:p>
      <text:p text:style-name="P6"/>
      <text:p text:style-name="P7"/>
      <text:p text:style-name="P8"><text:bookmark-start text:name="_Hlk2685790"/><text:span text:style-name="T9">о</text:span><text:span text:style-name="T10">т</text:span><text:span text:style-name="T11"><text:s/></text:span><text:span text:style-name="T12">14.09.2021</text:span><text:span text:style-name="T13"><text:s/></text:span><text:span text:style-name="T14">№</text:span><text:span text:style-name="T15"><text:s/></text:span><text:span text:style-name="T16">412-од</text:span></text:p>
      <text:p text:style-name="P17"><text:bookmark-end text:name="_Hlk2685790"/></text:p>
      <text:p text:style-name="P18"><text:s text:c="13"/>г. Заречный</text:p>
      <text:p text:style-name="P19"/>
      <text:p text:style-name="P20">Об утверждении Плана мероприятий</text:p>
      <text:p text:style-name="P21"><text:span text:style-name="T22">по противодействию коррупции в городском округе Заречный</text:span></text:p>
      <text:p text:style-name="P23"><text:span text:style-name="T24">на 2021-2024 годы</text:span></text:p>
      <text:p text:style-name="P25"/>
      <text:p text:style-name="P26"/>
      <text:p text:style-name="P27"><text:span text:style-name="T28">В целях исполнения подпункта «б» пункта 3 Указа Президента Российской Федерации от 16 августа 2021 № 478 «О<text:s/></text:span><text:span text:style-name="T29">Национальном плане противодействия коррупции на 2021–2024 годы»</text:span><text:span text:style-name="T30">, на основании ст. ст. 28, 31 Устава городского округа Заречный</text:span></text:p>
      <text:p text:style-name="P31"><text:s/><text:tab/>1. Утвердить:</text:p>
      <text:p text:style-name="P32"><text:tab/>1) План мероприятий по противодействию коррупции в городском округе Заречный на 2021-2024 годы (прилагается);</text:p>
      <text:p text:style-name="P33"><text:span text:style-name="T34"><text:s/></text:span><text:span text:style-name="T35"><text:tab/></text:span><text:span text:style-name="T36">2) Перечень целевых показателей реализации Плана мероприятий по противодействию коррупции в городском округе Заречный на 2021-2024 годы (прилагается).</text:span></text:p>
      <text:p text:style-name="P37"><text:span text:style-name="T38"><text:s/></text:span><text:span text:style-name="T39"><text:tab/>2. Признать утратившим силу распоряжение администрации городского округа Заречный от 19.02.2021 № 73-од</text:span><text:span text:style-name="T40"><text:s/>«Об утверждении Плана мероприятий по противодействию коррупции в городском округе Заречный».</text:span></text:p>
      <text:p text:style-name="P41"><text:span text:style-name="T42"><text:s/></text:span><text:span text:style-name="T43"><text:tab/>3. Ответственным исполнителям Плана мероприятий по противодействию коррупции в городском округе Заречный на 2021-2024 годы обеспечить своевременное выполнение м</text:span><text:span text:style-name="T44">ероприятий и представление докладов (нарастающим итогом) один раз в полугодие Главе городского округа Заречный до 25 июля отчетного года и 20 января года, следующего за отчетным.</text:span></text:p>
      <text:p text:style-name="P45"><text:span text:style-name="T46"><text:s/></text:span><text:span text:style-name="T47"><text:tab/>4. Рекомендовать Общественной палате городского округа Заречный осуществить</text:span><text:span text:style-name="T48"><text:s/>комплекс просветительских мер, направленных на формирование в обществе городского округа Заречный нетерпимого отношения к коррупции.</text:span></text:p>
      <text:p text:style-name="P49">5. Контроль за исполнением настоящего распоряжения оставляю за собой.</text:p>
      <text:p text:style-name="P50"><text:span text:style-name="T51"><text:tab/>6. Опубликовать настоящее распоряжение в Бюллетене<text:s/></text:span><text:span text:style-name="T52">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53"/>
      <text:p text:style-name="P54"/>
      <text:p text:style-name="P55">Глава</text:p>
      <text:p text:style-name="P56"><text:span text:style-name="T57">городского округа Заречный <text:s text:c="77"/>А.В. Зах</text:span><text:span text:style-name="T58">арцев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bookmark-start text:name="_Hlk64447599"/><text:span text:style-name="T73">УТВЕРЖДЕН</text:span></text:p>
      <text:p text:style-name="P74">распоряжением администрации</text:p>
      <text:p text:style-name="P75"><text:span text:style-name="T76">городского округа Заречный</text:span></text:p>
      <text:p text:style-name="P77"><text:span text:style-name="T78">от</text:span><text:span text:style-name="T79"><text:s/></text:span><text:span text:style-name="T80">14.09.2021</text:span><text:span text:style-name="T81">№<text:s/></text:span><text:span text:style-name="T82">412-од</text:span></text:p>
      <text:p text:style-name="P83"><text:span text:style-name="T84">«Об утверждении Плана мероприятий по противодействию коррупции в городском округе Заречный на 2021-2024 годы»</text:span></text:p>
      <text:p text:style-name="P85"><text:bookmark-end text:name="_Hlk64447599"/></text:p>
      <text:p text:style-name="P86"/>
      <text:p text:style-name="P87">ПЛАН</text:p>
      <text:p text:style-name="P88"><text:span text:style-name="T89">мероприятий по<text:s/></text:span><text:span text:style-name="T90">противодействию коррупции в городском округе Заречный</text:span></text:p>
      <text:p text:style-name="P91"><text:span text:style-name="T92">на 2021-2024 годы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№</text:p>
            <text:p text:style-name="P102">п/п</text:p>
          </table:table-cell>
          <table:table-cell table:style-name="TableCell103">
            <text:p text:style-name="P104">Мероприятие</text:p>
          </table:table-cell>
          <table:table-cell table:style-name="TableCell105">
            <text:p text:style-name="P106">Ответственный</text:p>
          </table:table-cell>
          <table:table-cell table:style-name="TableCell107">
            <text:p text:style-name="P108">Срок выполнения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</table:table-row>
        <table:table-row table:style-name="TableRow118">
          <table:table-cell table:style-name="TableCell119" table:number-columns-spanned="4">
            <text:h text:style-name="P120" text:outline-level="2">Раздел 1. Мероприятия правового обеспечения деятельности по противодействию коррупции</text:h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Анализ нормативных правовых<text:s/></text:span><text:span text:style-name="T127">актов городского округа Заречный о противодействии коррупции в целях приведения их в соответствие с законодательством Российской Федерации и Свердловской области</text:span></text:p>
          </table:table-cell>
          <table:table-cell table:style-name="TableCell128">
            <text:p text:style-name="P129">Администрация городского округа Заречный,</text:p>
            <text:p text:style-name="P130">аппарат Думы городского округа Заречный <text:s/></text:p>
          </table:table-cell>
          <table:table-cell table:style-name="TableCell131">
            <text:p text:style-name="P132">в<text:s/>течение трех месяцев со дня изменения законодательства Российской Федерации, Свердловской области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Мониторинг правоприменения нормативных правовых актов органов местного самоуправления городского округа Заречный о противодействии коррупции</text:p>
          </table:table-cell>
          <table:table-cell table:style-name="TableCell138">
            <text:p text:style-name="P139">Администрация<text:s/>городского округа Заречный,</text:p>
            <text:p text:style-name="P140">Контрольно-счетная палата городского округа Заречный,</text:p>
            <text:p text:style-name="P141">аппарат Думы городского округа Заречный</text:p>
          </table:table-cell>
          <table:table-cell table:style-name="TableCell142">
            <text:p text:style-name="P143">один раз в полугодие:</text:p>
            <text:p text:style-name="P144"><text:span text:style-name="T145">до 29 декабря;</text:span></text:p>
            <text:p text:style-name="P146"><text:span text:style-name="T147">до 30 июня</text:span></text:p>
          </table:table-cell>
        </table:table-row>
        <table:table-row table:style-name="TableRow148">
          <table:table-cell table:style-name="TableCell149" table:number-columns-spanned="4">
            <text:h text:style-name="P150" text:outline-level="2"><text:span text:style-name="T151">Раздел 2. Повышение результативности антикоррупционной экспертизы<text:s/></text:span><text:span text:style-name="T152">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</text:span></text:h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<text:span text:style-name="T158">П</text:span><text:span text:style-name="T159">роведение антикоррупционной экспертизы нормативных правовых актов орг</text:span><text:span text:style-name="T160">анов местного самоуправления городского округа Заречный и проектов нормативных правовых актов органов местного самоуправления <text:s/>городского округа Заречный с учетом мониторинга правоприменительной практики в целях выявления коррупциогенных факторов и последу</text:span><text:span text:style-name="T161">ющего устранения таких факторов</text:span></text:p>
          </table:table-cell>
          <table:table-cell table:style-name="TableCell162">
            <text:p text:style-name="P163">Администрация городского округа Заречный,</text:p>
            <text:p text:style-name="P164">Контрольно-счетная палата городского округа Заречный,</text:p>
            <text:p text:style-name="P165">аппарат Думы городского округа Заречный</text:p>
          </table:table-cell>
          <table:table-cell table:style-name="TableCell166">
            <text:p text:style-name="P167">ежегодно,</text:p>
            <text:p text:style-name="P168">до 31 декабря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Направление нормативных правовых актов органов<text:s/>местного самоуправления городского округа Заречный в Белоярскую межрайонную прокуратуру для проведения антикоррупционной экспертизы в целях устранения коррупциогенных факторов</text:p>
          </table:table-cell>
          <table:table-cell table:style-name="TableCell174">
            <text:p text:style-name="P175">Администрация городского округа Заречный,</text:p>
            <text:p text:style-name="P176">Контрольно-счетная палата городского округа Заречный,</text:p>
            <text:p text:style-name="P177">аппарат Думы городского округа Заречный</text:p>
          </table:table-cell>
          <table:table-cell table:style-name="TableCell178">
            <text:p text:style-name="P179">по мере подготовки <text:s/>нормативных правовых актов</text:p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Размещение проектов нормативных правовых актов органов местного самоуправления городского округа Заречный в подразделе<text:s/>«Антикоррупционная экспертиза» раздела «Противодействие коррупции» на официальном сайте городского округа Заречный в информационно-телекоммуникационной сети «Интернет»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TableCell186">
            <text:p text:style-name="P187">Администрация городского округа Заречный,</text:p>
            <text:p text:style-name="P188">Контрольно-счетная палата городского округа Заречный,</text:p>
            <text:p text:style-name="P189">аппарат Думы городского округа Заречный</text:p>
          </table:table-cell>
          <table:table-cell table:style-name="TableCell190">
            <text:p text:style-name="P191">по мере подготовки проектов нормативных правовых актов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Обеспечение взаимодействия с независимыми экспертами, зарегистрированными в Свердловской области, в целях активизации проведения указанными экспертами независимой антикоррупционной экспертизы нормативных правовых актов органов местного самоуправления городского округа Заречный и проектов нормативных<text:s/>правовых актов органов местного самоуправления городского округа Заречный</text:p>
          </table:table-cell>
          <table:table-cell table:style-name="TableCell197">
            <text:p text:style-name="P198">Администрация городского округа Заречный,</text:p>
            <text:p text:style-name="P199">Контрольно-счетная палата городского округа Заречный,</text:p>
            <text:p text:style-name="P200">аппарат Думы городского округа Заречный</text:p>
          </table:table-cell>
          <table:table-cell table:style-name="TableCell201">
            <text:p text:style-name="P202">ежегодно,</text:p>
            <text:p text:style-name="P203">до 31 декабря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Обобщение<text:s/>результатов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</text:p>
          </table:table-cell>
          <table:table-cell table:style-name="TableCell209">
            <text:p text:style-name="P210">Администрация городского округа<text:s/>Заречный,</text:p>
            <text:p text:style-name="P211">Контрольно-счетная палата городского округа Заречный,</text:p>
            <text:p text:style-name="P212">аппарат Думы городского округа Заречный</text:p>
          </table:table-cell>
          <table:table-cell table:style-name="TableCell213">
            <text:p text:style-name="P214">один раз в полугодие:</text:p>
            <text:p text:style-name="P215">до 10 января;</text:p>
            <text:p text:style-name="P216">до 10 июля</text:p>
          </table:table-cell>
        </table:table-row>
        <table:table-row table:style-name="TableRow217">
          <table:table-cell table:style-name="TableCell218" table:number-columns-spanned="4">
            <text:h text:style-name="P219" text:outline-level="2"><text:span text:style-name="T220">Раздел 3. Совершенствование работы в системе кадровой работы по профилактике коррупционных и иных правон</text:span><text:span text:style-name="T221">арушений</text:span></text:h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Организация представления сведений о доходах, расходах, об имуществе и обязательствах имущественного характера лицами, замещающими должности муниципальной службы, осуществление полномочий по которым влечет за собой обязанность<text:s/>представлять такие сведения. Обеспечение контроля своевременности представления указанных сведений</text:p>
          </table:table-cell>
          <table:table-cell table:style-name="TableCell227">
            <text:p text:style-name="P228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TableCell229">
            <text:p text:style-name="P230">ежегодно,</text:p>
            <text:p text:style-name="P231">до 30 апреля</text:p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Направление в Белоярскую межрайонную прокуратуру списков лиц, уволенных с муниципальной службы в органах местного самоуправления городского округа Заречный</text:p>
          </table:table-cell>
          <table:table-cell table:style-name="TableCell237">
            <text:p text:style-name="P238">Администрация <text:s/>городского округа Заречный</text:p>
          </table:table-cell>
          <table:table-cell table:style-name="TableCell239">
            <text:p text:style-name="P240">ежеквартально,</text:p>
            <text:p text:style-name="P241">до 30 числа<text:s/>последнего месяца отчетного периода</text:p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Осуществление контроля за соответствием расходов лиц, замещающих должности муниципальной службы, осуществление полномочий по которым влечет за собой обязанность представлять такие сведения, а также контроля за соответствием расходов их супруги (супруга) и несовершеннолетних детей общему доходу данного лица и его супруги (супруга) за три последних года, предшествующих совершению сделки</text:p>
          </table:table-cell>
          <table:table-cell table:style-name="TableCell247">
            <text:p text:style-name="P248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TableCell249">
            <text:p text:style-name="P250">ежегодно,</text:p>
            <text:p text:style-name="P251">до 25 декабря</text:p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Проведение проверок соблюдения законодательства Российской Федерации о муниципальной службе и противодействии коррупции в органах местного самоуправления городского округа Заречный</text:p>
          </table:table-cell>
          <table:table-cell table:style-name="TableCell257">
            <text:p text:style-name="P258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TableCell259">
            <text:p text:style-name="P260">ежегодно,</text:p>
            <text:p text:style-name="P261">до 31 декабря</text:p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Актуализация перечней должностей, замещение которых<text:s/>налагает обязанность представлять сведения о доходах, расходах, имуществе и обязательствах имущественного характера</text:p>
          </table:table-cell>
          <table:table-cell table:style-name="TableCell267">
            <text:p text:style-name="P268">Специалисты, ответственные за работу по профилактике коррупционных и иных правонарушений в органах местного самоуправления городского округа<text:s/>Заречный</text:p>
          </table:table-cell>
          <table:table-cell table:style-name="TableCell269">
            <text:p text:style-name="P270">ежегодно,</text:p>
            <text:p text:style-name="P271">до 31 декабря</text:p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Обеспечение персональной ответственности руководителей муниципальных учреждений и предприятий городского округа Заречный за состояние антикоррупционной работы в возглавляемых ими учреждениях и предприятиях</text:p>
          </table:table-cell>
          <table:table-cell table:style-name="TableCell277">
            <text:p text:style-name="P278">Администрация городского округа Заречный,</text:p>
            <text:p text:style-name="P279">руководители муниципальных учреждений и предприятий городского округа Заречный</text:p>
          </table:table-cell>
          <table:table-cell table:style-name="TableCell280">
            <text:p text:style-name="P281">ежегодно,</text:p>
            <text:p text:style-name="P282">до 31 декабря</text:p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Обеспечение контроля за работой по предупреждению коррупции в муниципальных учреждениях и предприятиях<text:s/>городского округа Заречный</text:p>
          </table:table-cell>
          <table:table-cell table:style-name="TableCell288">
            <text:p text:style-name="P289">Администрация городского округа Заречный</text:p>
          </table:table-cell>
          <table:table-cell table:style-name="TableCell290">
            <text:p text:style-name="P291">ежегодно,</text:p>
            <text:p text:style-name="P292">до 31 декабря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Проведение методических семинаров с муниципальными служащими органов местного самоуправления городского округа Заречный с разъяснением процедуры<text:s/>соблюдения требований к служебному поведению, обсуждением практики применения антикоррупционного законодательства</text:p>
          </table:table-cell>
          <table:table-cell table:style-name="TableCell298">
            <text:p text:style-name="P299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TableCell300">
            <text:p text:style-name="P301">ежеквартально</text:p>
          </table:table-cell>
        </table:table-row>
        <table:table-row table:style-name="TableRow302">
          <table:table-cell table:style-name="TableCell303" table:number-columns-spanned="4">
            <text:h text:style-name="P304" text:outline-level="2">Раздел 4. Повышение эффективности управления муниципальной собственностью</text:h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<text:span text:style-name="T310">Размещение на официальном сайте городского округа Заречный в информационно-телекоммуникационной сети «Интернет», на официальном сайте Российской<text:s/></text:span><text:span text:style-name="T311">Федерации torgi.gov.ru и в<text:s/></text:span><text:span text:style-name="T312">Бюллетене официальных документов городского округа Заречный</text:span><text:span text:style-name="T313"><text:s/>объявлений (извещений) о предоставлении земельных участков, находящихся в собственности администрации городского округа Заречный, и земель, государственная собственность</text:span><text:span text:style-name="T314"><text:s/>на которые не разграничена, на территории городского округа Заречный, с целью обеспечения прозрачности процедур</text:span></text:p>
          </table:table-cell>
          <table:table-cell table:style-name="TableCell315">
            <text:p text:style-name="P316"><text:span text:style-name="T317">Управление правовых и имущественных отношений администрации городского округа Заречный</text:span></text:p>
          </table:table-cell>
          <table:table-cell table:style-name="TableCell318">
            <text:p text:style-name="P319">ежегодно,</text:p>
            <text:p text:style-name="P320">до 31 декабря</text:p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>Анализ реализации мер по совершенствованию учета муниципального имущества, подготовка информационно-аналитической справки о результатах реализации принимаемых мер</text:p>
          </table:table-cell>
          <table:table-cell table:style-name="TableCell326">
            <text:p text:style-name="P327"><text:span text:style-name="T328">Управление правовых и имущественных отношений администрации городского округа Заречный</text:span></text:p>
          </table:table-cell>
          <table:table-cell table:style-name="TableCell329">
            <text:p text:style-name="P330">ежегодно,</text:p>
            <text:p text:style-name="P331">до 31 декабря по<text:s/>отдельному плану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Размещение на официальном сайте Контрольно-счетной палаты городского округа Заречный плана проверок, в том числе использования муниципального имущества</text:p>
          </table:table-cell>
          <table:table-cell table:style-name="TableCell337">
            <text:p text:style-name="P338">Контрольно-счетная палата городского округа Заречный</text:p>
          </table:table-cell>
          <table:table-cell table:style-name="TableCell339">
            <text:p text:style-name="P340">ежегодно,</text:p>
            <text:p text:style-name="P341">до 31 декабря</text:p>
          </table:table-cell>
        </table:table-row>
        <table:table-row table:style-name="TableRow342">
          <table:table-cell table:style-name="TableCell343">
            <text:p text:style-name="P344"><text:span text:style-name="T345">18</text:span></text:p>
          </table:table-cell>
          <table:table-cell table:style-name="TableCell346">
            <text:p text:style-name="P347">Размещение на официальном сайте Контрольно-счетной палаты городского округа Заречный результатов проведенных проверок, в том числе использования муниципального имущества</text:p>
          </table:table-cell>
          <table:table-cell table:style-name="TableCell348">
            <text:p text:style-name="P349">Контрольно-счетная палата городского округа Заречный</text:p>
          </table:table-cell>
          <table:table-cell table:style-name="TableCell350">
            <text:p text:style-name="P351">ежегодно,</text:p>
            <text:p text:style-name="P352">до 31 декабря</text:p>
          </table:table-cell>
        </table:table-row>
        <table:table-row table:style-name="TableRow353">
          <table:table-cell table:style-name="TableCell354" table:number-columns-spanned="4">
            <text:h text:style-name="P355" text:outline-level="2">Раздел 5. Усиление контроля за целевым использованием бюджетных средств</text:h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19</text:span></text:p>
          </table:table-cell>
          <table:table-cell table:style-name="TableCell360">
            <text:p text:style-name="P361">Осуществление контроля за формированием и исполнением бюджета городского округа Заречный</text:p>
          </table:table-cell>
          <table:table-cell table:style-name="TableCell362">
            <text:p text:style-name="P363">Контрольно-счетная палата городского округа Заречный,</text:p>
            <text:p text:style-name="P364">Финансовое управление<text:s/>администрации городского округа Заречный</text:p>
          </table:table-cell>
          <table:table-cell table:style-name="TableCell365">
            <text:p text:style-name="P366">ежегодно,</text:p>
            <text:p text:style-name="P367">до 31 декабря</text:p>
          </table:table-cell>
        </table:table-row>
        <table:table-row table:style-name="TableRow368">
          <table:table-cell table:style-name="TableCell369">
            <text:p text:style-name="P370"><text:span text:style-name="T371">20</text:span></text:p>
          </table:table-cell>
          <table:table-cell table:style-name="TableCell372">
            <text:p text:style-name="P373">Проведение проверок и осуществление анализа целевого и обоснованного использования средств бюджета городского округа Заречный</text:p>
          </table:table-cell>
          <table:table-cell table:style-name="TableCell374">
            <text:p text:style-name="P375">Контрольно-счетная палата городского округа<text:s/>Заречный,</text:p>
            <text:p text:style-name="P376">Финансовое управление администрации городского округа Заречный</text:p>
          </table:table-cell>
          <table:table-cell table:style-name="TableCell377">
            <text:p text:style-name="P378">ежегодно,</text:p>
            <text:p text:style-name="P379">до 31 декабря</text:p>
            <text:p text:style-name="P380">(по отдельному плану)</text:p>
          </table:table-cell>
        </table:table-row>
        <table:table-row table:style-name="TableRow381">
          <table:table-cell table:style-name="TableCell382">
            <text:p text:style-name="P383"><text:span text:style-name="T384">21</text:span></text:p>
          </table:table-cell>
          <table:table-cell table:style-name="TableCell385">
            <text:p text:style-name="P386">Размещение на официальном сайте городского округа Заречный плана проверок расходования бюджетных средств</text:p>
          </table:table-cell>
          <table:table-cell table:style-name="TableCell387">
            <text:p text:style-name="P388">Финансовое управление администрации городского округа Заречный</text:p>
          </table:table-cell>
          <table:table-cell table:style-name="TableCell389">
            <text:p text:style-name="P390">ежегодно,</text:p>
            <text:p text:style-name="P391">до 31 декабря</text:p>
          </table:table-cell>
        </table:table-row>
        <table:table-row table:style-name="TableRow392">
          <table:table-cell table:style-name="TableCell393">
            <text:p text:style-name="P394"><text:span text:style-name="T395">22</text:span></text:p>
          </table:table-cell>
          <table:table-cell table:style-name="TableCell396">
            <text:p text:style-name="P397">Размещение на официальном сайте городского округа Заречный результатов проведенных проверок расходования бюджетных средств</text:p>
          </table:table-cell>
          <table:table-cell table:style-name="TableCell398">
            <text:p text:style-name="P399">Финансовое управление администрации городского округа Заречный</text:p>
          </table:table-cell>
          <table:table-cell table:style-name="TableCell400">
            <text:p text:style-name="P401">ежегодно,</text:p>
            <text:p text:style-name="P402">до 31 декабря</text:p>
          </table:table-cell>
        </table:table-row>
        <table:table-row table:style-name="TableRow403">
          <table:table-cell table:style-name="TableCell404" table:number-columns-spanned="4">
            <text:h text:style-name="P405" text:outline-level="2">Раздел 6. Совершенствование условий, процедур и механизмов муниципальных закупок</text:h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>
            <text:p text:style-name="ConsPlusNormal"><text:span text:style-name="T410">Формирование и размещение на официальном сайте Российской Федерации в сети Интернет планов-графиков размещения муниципальных закупок товаров,<text:s/></text:span><text:span text:style-name="T411">работ, услуг для муниципальных нужд и информации об осуществлении муниципальных закупок товаров, работ, услуг для муниципальных нужд</text:span></text:p>
          </table:table-cell>
          <table:table-cell table:style-name="TableCell412">
            <text:p text:style-name="P413">Заказчики,</text:p>
            <text:p text:style-name="P414">МКУ городского округа Заречный <text:s/></text:p>
            <text:p text:style-name="P415">«Управление муниципального заказа»</text:p>
          </table:table-cell>
          <table:table-cell table:style-name="TableCell416">
            <text:p text:style-name="P417">ежегодно,</text:p>
            <text:p text:style-name="P418">до 31 декабря</text:p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Размещение на официальном сайте Российской Федерации в сети Интернет и официальном сайте городского округа Заречный плана проверок соблюдения требований законодательства в сфере закупок товаров, работ, услуг для государственных и муниципальных нужд</text:p>
          </table:table-cell>
          <table:table-cell table:style-name="TableCell424">
            <text:p text:style-name="P425">Финансовое управление администрации городского округа Заречный</text:p>
          </table:table-cell>
          <table:table-cell table:style-name="TableCell426">
            <text:p text:style-name="P427">размещение плана</text:p>
            <text:p text:style-name="P428">в течение 10 дней</text:p>
            <text:p text:style-name="P429">после утверждения</text:p>
          </table:table-cell>
        </table:table-row>
        <table:table-row table:style-name="TableRow430">
          <table:table-cell table:style-name="TableCell431">
            <text:p text:style-name="P432">25</text:p>
          </table:table-cell>
          <table:table-cell table:style-name="TableCell433">
            <text:p text:style-name="P434"><text:span text:style-name="T435">Анализ</text:span><text:span text:style-name="T436"><text:s/>результатов реализации мер по совершенствованию условий, процедур и механизмов муниципальных закупок, подготовка информационно-аналитиче</text:span><text:span text:style-name="T437">ской справки</text:span></text:p>
          </table:table-cell>
          <table:table-cell table:style-name="TableCell438">
            <text:p text:style-name="P439"><text:span text:style-name="T440">МКУ городского округа Заречный «Управление муниципального заказа»</text:span></text:p>
          </table:table-cell>
          <table:table-cell table:style-name="TableCell441">
            <text:p text:style-name="P442">один раз в полугодие:</text:p>
            <text:p text:style-name="P443">до 10 января;</text:p>
            <text:p text:style-name="P444">до 10 июля</text:p>
          </table:table-cell>
        </table:table-row>
        <table:table-row table:style-name="TableRow445">
          <table:table-cell table:style-name="TableCell446">
            <text:p text:style-name="P447"><text:span text:style-name="T448">26</text:span></text:p>
          </table:table-cell>
          <table:table-cell table:style-name="TableCell449">
            <text:p text:style-name="P450"><text:span text:style-name="T451">Проведение</text:span><text:span text:style-name="T452"><text:s/>комплексного анализа наруше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допущенных муниципальными заказчиками, подготовка обзора таких нар</text:span><text:span text:style-name="T453">ушений в целях принятия мер по их недопущению в дальнейшей работе</text:span></text:p>
          </table:table-cell>
          <table:table-cell table:style-name="TableCell454">
            <text:p text:style-name="P455">Контрольно-счетная палата городского округа Заречный,</text:p>
            <text:p text:style-name="P456">Финансовое управление администрации городского округа Заречный</text:p>
          </table:table-cell>
          <table:table-cell table:style-name="TableCell457">
            <text:p text:style-name="P458">один раз в полугодие:</text:p>
            <text:p text:style-name="P459">до 10 января;</text:p>
            <text:p text:style-name="P460">до 10 июля</text:p>
          </table:table-cell>
        </table:table-row>
        <table:table-row table:style-name="TableRow461">
          <table:table-cell table:style-name="TableCell462">
            <text:p text:style-name="P463">27</text:p>
          </table:table-cell>
          <table:table-cell table:style-name="TableCell464">
            <text:p text:style-name="P465">Размещение на официальном сайте Российской Федерации в сети Интернет и официальном сайте городского округа Заречный результатов проверок соблюдения требований законодательства в сфере закупок товаров, работ, услуг для государственных и муниципальных нужд</text:p>
          </table:table-cell>
          <table:table-cell table:style-name="TableCell466">
            <text:p text:style-name="P467">Финансовое управление администрации городского округа Заречный</text:p>
          </table:table-cell>
          <table:table-cell table:style-name="TableCell468">
            <text:p text:style-name="P469">размещение результатов</text:p>
            <text:p text:style-name="P470"><text:s/>в течение 10 дней</text:p>
          </table:table-cell>
        </table:table-row>
        <table:table-row table:style-name="TableRow471">
          <table:table-cell table:style-name="TableCell472" table:number-columns-spanned="4">
            <text:h text:style-name="P473" text:outline-level="2">Раздел 7. Повышение результативности и эффективности работы с обращениями граждан и организаций по фактам коррупции</text:h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28</text:span></text:p>
          </table:table-cell>
          <table:table-cell table:style-name="TableCell478">
            <text:p text:style-name="ConsPlusNormal"><text:span text:style-name="T479">Мониторинг обращений граждан и организаций о<text:s/></text:span><text:span text:style-name="T480">фактах коррупции в</text:span><text:span text:style-name="T481"><text:s/>органах местного самоуправления и в подведомственных муниципальных организациях городского округа Заречный</text:span></text:p>
          </table:table-cell>
          <table:table-cell table:style-name="TableCell482">
            <text:p text:style-name="P483">Администрация городского округа Заречный,</text:p>
            <text:p text:style-name="P484">Контрольно-счетная палата городского округа Заречный,</text:p>
            <text:p text:style-name="P485">аппарат Думы городского<text:s/>округа Заречный</text:p>
          </table:table-cell>
          <table:table-cell table:style-name="TableCell486">
            <text:p text:style-name="P487">один раз в полугодие:</text:p>
            <text:p text:style-name="P488">до 10 января;</text:p>
            <text:p text:style-name="P489">до 10 июля</text:p>
          </table:table-cell>
        </table:table-row>
        <table:table-row table:style-name="TableRow490">
          <table:table-cell table:style-name="TableCell491">
            <text:p text:style-name="P492">29</text:p>
          </table:table-cell>
          <table:table-cell table:style-name="TableCell493">
            <text:p text:style-name="P494">Направление реестра обращений по фактам коррупции в Департамент по противодействию коррупции и контролю Свердловской области по установленной форме</text:p>
          </table:table-cell>
          <table:table-cell table:style-name="TableCell495">
            <text:p text:style-name="P496">Администрация городского округа Заречный</text:p>
            <text:p text:style-name="P497"/>
          </table:table-cell>
          <table:table-cell table:style-name="TableCell498">
            <text:p text:style-name="P499">ежеквартально,</text:p>
            <text:p text:style-name="P500"><text:span text:style-name="T501">до 15 числа месяца, следующего за отчетным периодом</text:span></text:p>
          </table:table-cell>
        </table:table-row>
        <table:table-row table:style-name="TableRow502">
          <table:table-cell table:style-name="TableCell503">
            <text:p text:style-name="P504">30</text:p>
          </table:table-cell>
          <table:table-cell table:style-name="TableCell505">
            <text:p text:style-name="P506">Обеспечение работы «телефона доверия», «горячих линий (телефонов)», электронной приемной, позволяющих гражданам и представителям организаций сообщать об известных им фактах<text:s/>коррупции в органах местного самоуправления городского округа Заречный и подведомственных им организациях, анализ обращений и результатов их рассмотрения</text:p>
          </table:table-cell>
          <table:table-cell table:style-name="TableCell507">
            <text:p text:style-name="P508">Администрация городского округа Заречный,</text:p>
            <text:p text:style-name="P509">Контрольно-счетная палата городского округа Заречный,</text:p>
            <text:p text:style-name="P510">аппарат Думы городского округа Заречный</text:p>
          </table:table-cell>
          <table:table-cell table:style-name="TableCell511">
            <text:p text:style-name="P512">ежегодно,</text:p>
            <text:p text:style-name="P513">до 31 декабря</text:p>
          </table:table-cell>
        </table:table-row>
        <table:table-row table:style-name="TableRow514">
          <table:table-cell table:style-name="TableCell515" table:number-columns-spanned="4">
            <text:h text:style-name="P516" text:outline-level="2">Раздел 8. Обеспечение открытости деятельности органов местного самоуправления городского округа Заречный, обеспечение права граждан на доступ к информации о деятельности органов местного самоуправления городского округа Заречный в сфере противодействия коррупции</text:h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31</text:p>
          </table:table-cell>
          <table:table-cell table:style-name="TableCell520">
            <text:p text:style-name="P521">Обеспечение доступности граждан и организаций к информации о деятельности органов местного самоуправления городского округа Заречный в сфере противодействия коррупции в<text:s/>соответствии с требованиями Федерального закона от 09.02.2009 № 8-ФЗ «Об обеспечении доступа к информации о деятельности государственных органов и органов местного самоуправления» в электронных и печатных средствах массовой информации</text:p>
          </table:table-cell>
          <table:table-cell table:style-name="TableCell522">
            <text:p text:style-name="P523">Администрация городского округа Заречный,</text:p>
            <text:p text:style-name="P524">Контрольно-счетная палата городского округа Заречный,</text:p>
            <text:p text:style-name="P525">аппарат Думы городского округа Заречный</text:p>
          </table:table-cell>
          <table:table-cell table:style-name="TableCell526">
            <text:p text:style-name="P527">ежегодно,</text:p>
            <text:p text:style-name="P528">до 31 декабря</text:p>
          </table:table-cell>
        </table:table-row>
        <table:table-row table:style-name="TableRow529">
          <table:table-cell table:style-name="TableCell530">
            <text:p text:style-name="P531">32</text:p>
          </table:table-cell>
          <table:table-cell table:style-name="TableCell532">
            <text:p text:style-name="P533">Обеспечение постоянного обновления информации по противодействию коррупции на официальных сайтах органов<text:s/>местного самоуправления городского округа Заречный в информационно-телекоммуникационной сети «Интернет» в разделе «Противодействие коррупции»</text:p>
          </table:table-cell>
          <table:table-cell table:style-name="TableCell534">
            <text:p text:style-name="P535">Администрация городского округа Заречный,</text:p>
            <text:p text:style-name="P536">Контрольно-счетная палата городского округа Заречный,</text:p>
            <text:p text:style-name="P537">аппарат Думы городского округа Заречный</text:p>
          </table:table-cell>
          <table:table-cell table:style-name="TableCell538">
            <text:p text:style-name="P539">ежегодно,</text:p>
            <text:p text:style-name="P540">до 31 декабря</text:p>
          </table:table-cell>
        </table:table-row>
        <table:table-row table:style-name="TableRow541">
          <table:table-cell table:style-name="TableCell542">
            <text:p text:style-name="P543">33</text:p>
          </table:table-cell>
          <table:table-cell table:style-name="TableCell544">
            <text:p text:style-name="P545">Распространение методических материалов, памяток (листовок) в сфере противодействия коррупции среди муниципальных служащих органов местного самоуправления городского округа Заречный и работников<text:s/>подведомственных муниципальных организаций</text:p>
          </table:table-cell>
          <table:table-cell table:style-name="TableCell546">
            <text:p text:style-name="P547">Администрация городского округа Заречный,</text:p>
            <text:p text:style-name="P548">Контрольно-счетная палата городского округа Заречный,</text:p>
            <text:p text:style-name="P549">аппарат Думы городского округа Заречный</text:p>
          </table:table-cell>
          <table:table-cell table:style-name="TableCell550">
            <text:p text:style-name="P551">ежегодно,</text:p>
            <text:p text:style-name="P552">до 31 декабря</text:p>
          </table:table-cell>
        </table:table-row>
        <table:table-row table:style-name="TableRow553">
          <table:table-cell table:style-name="TableCell554">
            <text:p text:style-name="P555">34</text:p>
          </table:table-cell>
          <table:table-cell table:style-name="TableCell556">
            <text:p text:style-name="P557">Актуализация информации по вопросам противодействия коррупции на информационных стендах, в том числе контактных данных лиц, ответственных за организацию в соответствующем органе (учреждении) работы по противодействию коррупции, и номеров «телефонов доверия» («горячих линий») для сообщения о фактах коррупции в данном органе (учреждении)</text:p>
          </table:table-cell>
          <table:table-cell table:style-name="TableCell558">
            <text:p text:style-name="P559">Администрация городского округа Заречный,</text:p>
            <text:p text:style-name="P560">Контрольно-счетная палата городского округа Заречный,</text:p>
            <text:p text:style-name="P561">аппарат Думы городского округа Заречный</text:p>
          </table:table-cell>
          <table:table-cell table:style-name="TableCell562">
            <text:p text:style-name="P563">ежегодно,</text:p>
            <text:p text:style-name="P564">до 31 декабря</text:p>
          </table:table-cell>
        </table:table-row>
        <table:table-row table:style-name="TableRow565">
          <table:table-cell table:style-name="TableCell566">
            <text:p text:style-name="P567">35</text:p>
          </table:table-cell>
          <table:table-cell table:style-name="TableCell568">
            <text:p text:style-name="P569">Размещение на официальном сайте городского округа<text:s/>Заречный в информационно-телекоммуникационной сети «Интернет» в разделе «Противодействие коррупции» сведений о доходах, расходах, об имуществе и обязательствах имущественного характера, представленных лицами, замещающими муниципальные должности и должности<text:s/>муниципальной службы органов местного самоуправления городского округа Заречный, руководителями муниципальных учреждений и предприятий в соответствии с требованиями законодательства Российской Федерации</text:p>
          </table:table-cell>
          <table:table-cell table:style-name="TableCell570">
            <text:p text:style-name="P571">Администрация городского округа Заречный</text:p>
          </table:table-cell>
          <table:table-cell table:style-name="TableCell572">
            <text:p text:style-name="P573">в течение 14 рабочих дней с даты окончания срока представления указанных сведений</text:p>
          </table:table-cell>
        </table:table-row>
        <table:table-row table:style-name="TableRow574">
          <table:table-cell table:style-name="TableCell575">
            <text:p text:style-name="P576">36</text:p>
          </table:table-cell>
          <table:table-cell table:style-name="TableCell577">
            <text:p text:style-name="P578">Информирование граждан об основных результатах социологического исследования состояния коррупции в городском округе Заречный</text:p>
          </table:table-cell>
          <table:table-cell table:style-name="TableCell579">
            <text:p text:style-name="P580">Администрация городского округа Заречный</text:p>
          </table:table-cell>
          <table:table-cell table:style-name="TableCell581">
            <text:p text:style-name="P582">ежегодно,</text:p>
            <text:p text:style-name="P583"><text:span text:style-name="T584">до 15</text:span><text:span text:style-name="T585"><text:s/>января</text:span></text:p>
          </table:table-cell>
        </table:table-row>
        <table:table-row table:style-name="TableRow586">
          <table:table-cell table:style-name="TableCell587">
            <text:p text:style-name="P588">37</text:p>
          </table:table-cell>
          <table:table-cell table:style-name="TableCell589">
            <text:p text:style-name="P590">Размещение на официальном сайте городского округа Заречный в информационно-телекоммуникационной сети «Интернет» в разделе «Противодействие коррупции» информации об основных результатах мониторинга хода реализации в органах местного<text:s/>самоуправления городского округа Заречный мероприятий по противодействию коррупции</text:p>
          </table:table-cell>
          <table:table-cell table:style-name="TableCell591">
            <text:p text:style-name="P592">Администрация городского округа Заречный</text:p>
          </table:table-cell>
          <table:table-cell table:style-name="TableCell593">
            <text:p text:style-name="P594">один раз в полугодие:</text:p>
            <text:p text:style-name="P595">до 10 января;</text:p>
            <text:p text:style-name="P596">до 10 июля</text:p>
          </table:table-cell>
        </table:table-row>
        <table:table-row table:style-name="TableRow597">
          <table:table-cell table:style-name="TableCell598">
            <text:p text:style-name="P599">38</text:p>
          </table:table-cell>
          <table:table-cell table:style-name="TableCell600">
            <text:p text:style-name="P601">Размещение на официальном сайте городского округа Заречный в<text:s/>информационно-телекоммуникационной сети «Интернет» в разделе «Противодействие коррупции» информации о результатах выполнения планов мероприятий мер по противодействию коррупции</text:p>
          </table:table-cell>
          <table:table-cell table:style-name="TableCell602">
            <text:p text:style-name="P603">Администрация городского округа Заречный</text:p>
          </table:table-cell>
          <table:table-cell table:style-name="TableCell604">
            <text:p text:style-name="P605">один раз в полугодие:</text:p>
            <text:p text:style-name="P606">до 10 января;</text:p>
            <text:p text:style-name="P607">до<text:s/>10 июля</text:p>
          </table:table-cell>
        </table:table-row>
        <table:table-row table:style-name="TableRow608">
          <table:table-cell table:style-name="TableCell609">
            <text:p text:style-name="P610">39</text:p>
          </table:table-cell>
          <table:table-cell table:style-name="TableCell611">
            <text:p text:style-name="P612">Выполнение просветительских мероприятий, направленных на создание в обществе атмосферы нетерпимости к коррупционным проявлениям в городском округе Заречный</text:p>
          </table:table-cell>
          <table:table-cell table:style-name="TableCell613">
            <text:p text:style-name="P614">Администрация городского округа Заречный,</text:p>
            <text:p text:style-name="P615">муниципальные учреждения и<text:s/>предприятия</text:p>
            <text:p text:style-name="P616">городского округа Заречный</text:p>
          </table:table-cell>
          <table:table-cell table:style-name="TableCell617">
            <text:p text:style-name="P618">ежеквартально,</text:p>
            <text:p text:style-name="P619">до 15 числа месяца, следующего за отчетным периодом</text:p>
          </table:table-cell>
        </table:table-row>
        <table:table-row table:style-name="TableRow620">
          <table:table-cell table:style-name="TableCell621">
            <text:p text:style-name="P622"><text:span text:style-name="T623">40</text:span></text:p>
          </table:table-cell>
          <table:table-cell table:style-name="TableCell624">
            <text:p text:style-name="P625">Мониторинг публикаций в средствах массовой информации рубрик, посвященных вопросам противодействия коррупции</text:p>
          </table:table-cell>
          <table:table-cell table:style-name="TableCell626">
            <text:p text:style-name="P627">Администрация городского округа Заречный</text:p>
          </table:table-cell>
          <table:table-cell table:style-name="TableCell628">
            <text:p text:style-name="P629">один раз в полугодие:</text:p>
            <text:p text:style-name="P630">до 10 января;</text:p>
            <text:p text:style-name="P631">до 10 июля</text:p>
          </table:table-cell>
        </table:table-row>
        <table:table-row table:style-name="TableRow632">
          <table:table-cell table:style-name="TableCell633" table:number-columns-spanned="4">
            <text:h text:style-name="P634" text:outline-level="2"><text:span text:style-name="T635">Раздел 9. Мониторинг состояния и эффективности противодействия коррупции в городском округе Заречный</text:span></text:h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41</text:span></text:p>
          </table:table-cell>
          <table:table-cell table:style-name="TableCell640">
            <text:p text:style-name="P641"><text:span text:style-name="T642">Мониторинг</text:span><text:span text:style-name="T643"><text:s/>состояния и эффективности противодействия коррупции в городском округе Заречный в соответствии с Постановлением Главы городского округа Заречный от 14.02.2017 № 18-ПГ «О мониторинге состояния и эффективности противодействия коррупции (антикоррупционном мо</text:span><text:span text:style-name="T644">ниторинге) в городском округе Заречный», анализ результатов мониторинга, подготовка информационно-аналитической справки в Департамент противодействия коррупции и контроля Свердловской области</text:span></text:p>
          </table:table-cell>
          <table:table-cell table:style-name="TableCell645">
            <text:p text:style-name="P646">Администрация городского округа Заречный,</text:p>
            <text:p text:style-name="P647">Контрольно-счетная палата городского округа Заречный,</text:p>
            <text:p text:style-name="P648">аппарат Думы городского округа Заречный</text:p>
          </table:table-cell>
          <table:table-cell table:style-name="TableCell649">
            <text:p text:style-name="P650"><text:span text:style-name="T651">ежеквартально</text:span><text:span text:style-name="T652">,</text:span></text:p>
            <text:p text:style-name="P653">до 5 числа месяца, следующего за отчетным периодом</text:p>
          </table:table-cell>
        </table:table-row>
        <table:table-row table:style-name="TableRow654">
          <table:table-cell table:style-name="TableCell655">
            <text:p text:style-name="P656">42</text:p>
          </table:table-cell>
          <table:table-cell table:style-name="TableCell657">
            <text:p text:style-name="P658">Подготовка сводной информации о результатах мониторинга состояния и<text:s/>эффективности противодействия коррупции в городском округе Заречный и направление итогов выполнения мероприятий по противодействию коррупции в городском округе Заречный в автоматизированную систему управления деятельностью исполнительных органов государственной власти Свердловской области:</text:p>
            <text:p text:style-name="P659">- ввод данных по региональному антикоррупционному мониторингу;</text:p>
            <text:p text:style-name="P660">- ввод данных городского округа Заречный по федеральному мониторингу;</text:p>
            <text:p text:style-name="P661">- ввод информации о деятельности органов по координации деятельности в области противодействия коррупции;</text:p>
            <text:p text:style-name="P662">- ввод информации о программах (планах) по противодействию коррупции;</text:p>
            <text:p text:style-name="P663">- результаты социологических опросов уровня восприятия бытовой и деловой коррупции</text:p>
          </table:table-cell>
          <table:table-cell table:style-name="TableCell664">
            <text:p text:style-name="P665">Администрация городского округа Заречный</text:p>
          </table:table-cell>
          <table:table-cell table:style-name="TableCell666">
            <text:p text:style-name="P667"><text:span text:style-name="T668">ежеквартально</text:span><text:span text:style-name="T669">,</text:span></text:p>
            <text:p text:style-name="P670">до 15 числа месяца,<text:s/>следующего за отчетным периодом</text:p>
          </table:table-cell>
        </table:table-row>
        <table:table-row table:style-name="TableRow671">
          <table:table-cell table:style-name="TableCell672">
            <text:p text:style-name="P673">43</text:p>
          </table:table-cell>
          <table:table-cell table:style-name="TableCell674">
            <text:p text:style-name="P675">Подготовка материалов на заседания комиссии по координации работы по противодействию коррупции в городском округе Заречный по рассмотрению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городского округа Заречный, муниципальных организаций (учреждений) и их должностных лиц<text:s/>в целях выработки и принятия мер по предупреждению и устранению причин выявленных нарушений</text:p>
          </table:table-cell>
          <table:table-cell table:style-name="TableCell676">
            <text:p text:style-name="P677"><text:span text:style-name="T678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span></text:p>
          </table:table-cell>
          <table:table-cell table:style-name="TableCell679">
            <text:p text:style-name="P680">ежеквартально</text:p>
          </table:table-cell>
        </table:table-row>
        <table:table-row table:style-name="TableRow681">
          <table:table-cell table:style-name="TableCell682" table:number-columns-spanned="4">
            <text:h text:style-name="P683" text:outline-level="2">Раздел 10. Обеспечение участия институтов гражданского общества в противодействии коррупции</text:h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44</text:p>
          </table:table-cell>
          <table:table-cell table:style-name="TableCell687">
            <text:p text:style-name="P688">Обеспечение включения представителей общественных организаций в состав Комиссии по координации работы по противодействию коррупции в городском округе<text:s/>Заречный</text:p>
          </table:table-cell>
          <table:table-cell table:style-name="TableCell689">
            <text:p text:style-name="P690">Комиссия по координации работы по противодействию коррупции в городском округе Заречный</text:p>
          </table:table-cell>
          <table:table-cell table:style-name="TableCell691">
            <text:p text:style-name="P692">ежегодно,</text:p>
            <text:p text:style-name="P693">до 31 декабря</text:p>
          </table:table-cell>
        </table:table-row>
        <table:table-row table:style-name="TableRow694">
          <table:table-cell table:style-name="TableCell695">
            <text:p text:style-name="P696">45</text:p>
          </table:table-cell>
          <table:table-cell table:style-name="TableCell697">
            <text:p text:style-name="P698">Организация участия институтов гражданского общества в изучении общественного мнения о состоянии коррупции в городском округе Заречный</text:p>
          </table:table-cell>
          <table:table-cell table:style-name="TableCell699">
            <text:p text:style-name="P700">Комиссия по координации работы по противодействию коррупции в городском округе Заречный</text:p>
          </table:table-cell>
          <table:table-cell table:style-name="TableCell701">
            <text:p text:style-name="P702">ежегодно,</text:p>
            <text:p text:style-name="P703">до 30 ноября</text:p>
          </table:table-cell>
        </table:table-row>
        <table:table-row table:style-name="TableRow704">
          <table:table-cell table:style-name="TableCell705">
            <text:p text:style-name="P706">46</text:p>
          </table:table-cell>
          <table:table-cell table:style-name="TableCell707">
            <text:p text:style-name="P708">Информирование граждан и институтов гражданского общества о результатах проведенных проверок, обстоятельствах совершения<text:s/>коррупционных правонарушений и принятых мерах по отношению к виновным лицам, посредством размещения указанных сведений на официальном сайте городского округа Заречный в информационно-телекоммуникационной сети Интернет.</text:p>
          </table:table-cell>
          <table:table-cell table:style-name="TableCell709">
            <text:p text:style-name="P710"><text:span text:style-name="T711"><text:s/>Администрация городского округа Заре</text:span><text:span text:style-name="T712">чный</text:span></text:p>
          </table:table-cell>
          <table:table-cell table:style-name="TableCell713">
            <text:p text:style-name="P714">ежегодно,</text:p>
            <text:p text:style-name="P715">до 31 декабря</text:p>
          </table:table-cell>
        </table:table-row>
        <table:table-row table:style-name="TableRow716">
          <table:table-cell table:style-name="TableCell717">
            <text:p text:style-name="P718"><text:span text:style-name="T719">47</text:span></text:p>
          </table:table-cell>
          <table:table-cell table:style-name="TableCell720">
            <text:p text:style-name="P721">Проведение мероприятий с участием учащихся, направленных на противодействие коррупции.</text:p>
          </table:table-cell>
          <table:table-cell table:style-name="TableCell722">
            <text:p text:style-name="P723">МКУ городского округа «Управление образования городского округа Заречный»</text:p>
          </table:table-cell>
          <table:table-cell table:style-name="TableCell724">
            <text:p text:style-name="P725">ежегодно,</text:p>
            <text:p text:style-name="P726">до 31 декабря</text:p>
            <text:p text:style-name="P727">(по отдельному плану)</text:p>
          </table:table-cell>
        </table:table-row>
        <table:table-row table:style-name="TableRow728">
          <table:table-cell table:style-name="TableCell729" table:number-columns-spanned="4">
            <text:p text:style-name="P730"><text:span text:style-name="T731">Раздел 11.<text:s/></text:span><text:span text:style-name="T732">Исполнение мероприятий Национального плана противодействия коррупции на 2021–2024 годы, утвержденного Указом Президента Российской Федерации от 16.08.2021 № 478 «О Национальном плане противодействия коррупции на 2021–2024 годы»</text:span>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48</text:span></text:p>
          </table:table-cell>
          <table:table-cell table:style-name="TableCell737">
            <text:p text:style-name="P738"><text:span text:style-name="T739">Актуализация информации,</text:span><text:span text:style-name="T740"><text:s/>находящейся в личных делах лиц, замещающих должности муниципальной службы в органах местного самоуправления муниципального образования</text:span></text:p>
          </table:table-cell>
          <table:table-cell table:style-name="TableCell741">
            <text:p text:style-name="P742">Администрация городского округа Заречный,</text:p>
            <text:p text:style-name="P743">Контрольно-счетная палата городского округа Заречный,</text:p>
            <text:p text:style-name="P744">аппарат Думы городского<text:s/>округа Заречный</text:p>
          </table:table-cell>
          <table:table-cell table:style-name="TableCell745">
            <text:p text:style-name="P746">ежегодно,</text:p>
            <text:p text:style-name="P747">до 20 января</text:p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49</text:span></text:p>
          </table:table-cell>
          <table:table-cell table:style-name="TableCell753">
            <text:p text:style-name="P754"><text:span text:style-name="T755">Проведение мероприятий по профессиональному развитию в сфере противодействия коррупции для муниципальных служащих</text:span><text:span text:style-name="T756"><text:s/></text:span><text:span text:style-name="T757">органов местного самоуправления муниципального образования</text:span><text:span text:style-name="T758">,</text:span><text:span text:style-name="T759"><text:s/>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span></text:p>
          </table:table-cell>
          <table:table-cell table:style-name="TableCell760">
            <text:p text:style-name="P761">Администрация городского округа Заречный,</text:p>
            <text:p text:style-name="P762">Контрольно-счетная палата городского округа Заречный,</text:p>
            <text:p text:style-name="P763">аппарат Думы городского округа Заречный</text:p>
          </table:table-cell>
          <table:table-cell table:style-name="TableCell764">
            <text:p text:style-name="P765"><text:span text:style-name="T766">ежеквартально,</text:span><text:span text:style-name="T767"><text:line-break/></text:span><text:span text:style-name="T768">за I квартал –<text:s/></text:span><text:span text:style-name="T769"><text:line-break/></text:span><text:span text:style-name="T770">до 25 апреля;</text:span><text:span text:style-name="T771"><text:line-break/></text:span><text:span text:style-name="T772">за II квартал –<text:s/></text:span><text:span text:style-name="T773"><text:line-break/></text:span><text:span text:style-name="T774">до 25 июля;</text:span><text:span text:style-name="T775"><text:line-break/></text:span><text:span text:style-name="T776">за III квартал –<text:s/></text:span><text:span text:style-name="T777"><text:line-break/></text:span><text:span text:style-name="T778">до 15 октября;</text:span><text:span text:style-name="T779"><text:line-break/></text:span><text:span text:style-name="T780">за отчетный г</text:span><text:span text:style-name="T781">од –</text:span></text:p>
            <text:p text:style-name="P782"><text:span text:style-name="T783">до 20 января года</text:span></text:p>
          </table:table-cell>
        </table:table-row>
        <table:table-row table:style-name="TableRow784">
          <table:table-cell table:style-name="TableCell785">
            <text:p text:style-name="P786"><text:span text:style-name="T787">50</text:span></text:p>
          </table:table-cell>
          <table:table-cell table:style-name="TableCell788">
            <text:p text:style-name="P789"><text:span text:style-name="T790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муниципального образования и замещающих должности, связа</text:span><text:span text:style-name="T791">нные с соблюдением антикоррупционных стандартов</text:span></text:p>
          </table:table-cell>
          <table:table-cell table:style-name="TableCell792">
            <text:p text:style-name="P793">Администрация городского округа Заречный,</text:p>
            <text:p text:style-name="P794">Контрольно-счетная палата городского округа Заречный,</text:p>
            <text:p text:style-name="P795">аппарат Думы городского округа Заречный</text:p>
          </table:table-cell>
          <table:table-cell table:style-name="TableCell796">
            <text:p text:style-name="P797"><text:span text:style-name="T798">ежеквартально,</text:span><text:span text:style-name="T799"><text:line-break/></text:span><text:span text:style-name="T800">за I квартал –<text:s/></text:span><text:span text:style-name="T801"><text:line-break/></text:span><text:span text:style-name="T802">до 25 апреля;</text:span><text:span text:style-name="T803"><text:line-break/></text:span><text:span text:style-name="T804">за II квартал –<text:s/></text:span><text:span text:style-name="T805"><text:line-break/></text:span><text:span text:style-name="T806">до 25 июля</text:span><text:span text:style-name="T807">;</text:span><text:span text:style-name="T808"><text:line-break/></text:span><text:span text:style-name="T809">за III квартал –<text:s/></text:span><text:span text:style-name="T810"><text:line-break/></text:span><text:span text:style-name="T811">до 15 октября;</text:span><text:span text:style-name="T812"><text:line-break/></text:span><text:span text:style-name="T813">за отчетный год –</text:span></text:p>
            <text:p text:style-name="P814"><text:span text:style-name="T815">до 20 января года</text:span></text:p>
          </table:table-cell>
        </table:table-row>
        <table:table-row table:style-name="TableRow816">
          <table:table-cell table:style-name="TableCell817">
            <text:p text:style-name="P818">51</text:p>
          </table:table-cell>
          <table:table-cell table:style-name="TableCell819">
            <text:p text:style-name="P820"><text:span text:style-name="T821">Проведение мероприятий по профессиональному развитию в сфере противодействия коррупции для муниципальных служащих</text:span><text:span text:style-name="T822"><text:s/></text:span><text:span text:style-name="T823">органов местного самоуправления муниципального образования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<text:s/></text:span><text:span text:style-name="T824">дополнительным профессиональным программам в сфере противодействия коррупции</text:span></text:p>
          </table:table-cell>
          <table:table-cell table:style-name="TableCell825">
            <text:p text:style-name="P826">Администрация городского округа Заречный,</text:p>
            <text:p text:style-name="P827">Контрольно-счетная палата городского округа Заречный,</text:p>
            <text:p text:style-name="P828">аппарат Думы городского округа Заречный</text:p>
          </table:table-cell>
          <table:table-cell table:style-name="TableCell829">
            <text:p text:style-name="P830"><text:span text:style-name="T831">ежеквартально,</text:span><text:span text:style-name="T832"><text:line-break/></text:span><text:span text:style-name="T833">за I квартал –<text:s/></text:span><text:span text:style-name="T834"><text:line-break/></text:span><text:span text:style-name="T835">до 25 апреля</text:span><text:span text:style-name="T836">;</text:span><text:span text:style-name="T837"><text:line-break/></text:span><text:span text:style-name="T838">за II квартал –<text:s/></text:span><text:span text:style-name="T839"><text:line-break/></text:span><text:span text:style-name="T840">до 25 июля;</text:span><text:span text:style-name="T841"><text:line-break/></text:span><text:span text:style-name="T842">за III квартал –<text:s/></text:span><text:span text:style-name="T843"><text:line-break/></text:span><text:span text:style-name="T844">до 15 октября;</text:span><text:span text:style-name="T845"><text:line-break/></text:span><text:span text:style-name="T846">за отчетный год –</text:span></text:p>
            <text:p text:style-name="P847"><text:span text:style-name="T848">до 20 января года</text:span></text:p>
          </table:table-cell>
        </table:table-row>
        <table:table-row table:style-name="TableRow849">
          <table:table-cell table:style-name="TableCell850">
            <text:p text:style-name="P851">52</text:p>
          </table:table-cell>
          <table:table-cell table:style-name="TableCell852">
            <text:p text:style-name="P853"><text:span text:style-name="T854">Подготовка предложений по систематизации и актуализации нормативно-правовой базы в сфере противодействия коррупции, учитывая необходимость<text:s/></text:span><text:span text:style-name="T855">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</text:span><text:span text:style-name="T856">тивных и устаревших норм, содержащихся в нормативных правовых актах Российской Федерации о противодействии коррупции</text:span></text:p>
          </table:table-cell>
          <table:table-cell table:style-name="TableCell857">
            <text:p text:style-name="P858">Администрация городского округа Заречный,</text:p>
            <text:p text:style-name="P859">Контрольно-счетная палата городского округа Заречный,</text:p>
            <text:p text:style-name="P860">аппарат Думы городского округа Заречный</text:p>
          </table:table-cell>
          <table:table-cell table:style-name="TableCell861">
            <text:p text:style-name="P862"><text:span text:style-name="T863">еже</text:span><text:span text:style-name="T864">годно,</text:span></text:p>
            <text:p text:style-name="P865"><text:span text:style-name="T866">до 1 октября</text:span></text:p>
          </table:table-cell>
        </table:table-row>
        <table:table-row table:style-name="TableRow867">
          <table:table-cell table:style-name="TableCell868">
            <text:p text:style-name="P869">53</text:p>
          </table:table-cell>
          <table:table-cell table:style-name="TableCell870">
            <text:p text:style-name="P871"><text:span text:style-name="T872">Информирование</text:span><text:span text:style-name="T873"><text:s/></text:span><text:span text:style-name="T874">Департамент</text:span><text:span text:style-name="T875">а противодействия коррупции и контроля Свердловской области<text:s/></text:span><text:span text:style-name="T876">органами местного самоуправления городского округа Заречный в соответствии с подпунктом 2 пункта 4-1 Указа Губернатора Свердловской области от 19.08.2016 № 480-УГ «О едином регионально</text:span><text:span text:style-name="T877">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» об изменении адресов официальны</text:span><text:span text:style-name="T878">х сайтов органа местного самоуправления в информационно-телекоммуникационной сети «Интернет» (далее – сеть Интернет) для организации внесения соответствующих изменений в модуль «Независимая антикоррупционная экспертиза»</text:span><text:span text:style-name="T879"><text:s/>информационной системы Свердловской<text:s/></text:span><text:span text:style-name="T880">области «Открытое Правительство Свердловской области» в сети Интернет по адресу www.open.midural.ru</text:span></text:p>
          </table:table-cell>
          <table:table-cell table:style-name="TableCell881">
            <text:p text:style-name="P882">Администрация городского округа Заречный,</text:p>
            <text:p text:style-name="P883">Контрольно-счетная палата городского округа Заречный,</text:p>
            <text:p text:style-name="P884">аппарат Думы городского округа Заречный</text:p>
          </table:table-cell>
          <table:table-cell table:style-name="TableCell885">
            <text:p text:style-name="P886"><text:span text:style-name="T887">в течение 5 рабочих<text:s/></text:span><text:span text:style-name="T888">дней со дня изменения<text:s/></text:span><text:span text:style-name="T889">адресов официальных сайтов органа местного самоуправления муниципального образования</text:span></text:p>
            <text:p text:style-name="P890"><text:span text:style-name="T891">в сети Интернет</text:span></text:p>
          </table:table-cell>
        </table:table-row>
        <table:table-row table:style-name="TableRow892">
          <table:table-cell table:style-name="TableCell893">
            <text:p text:style-name="P894">54</text:p>
          </table:table-cell>
          <table:table-cell table:style-name="TableCell895">
            <text:p text:style-name="P896"><text:span text:style-name="T897">Принятие мер по противодействию нецелевому использованию бюджетных средств, выделяемых на проведение<text:s/></text:span><text:span text:style-name="T898">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</text:span><text:span text:style-name="T899">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</text:span></text:p>
          </table:table-cell>
          <table:table-cell table:style-name="TableCell900">
            <text:p text:style-name="P901">Администрация городского округа Заречный</text:p>
          </table:table-cell>
          <table:table-cell table:style-name="TableCell902">
            <text:p text:style-name="P903"><text:span text:style-name="T904">ежегодно</text:span></text:p>
            <text:p text:style-name="P905"><text:span text:style-name="T906">до 1 февраля года, <text:s/>итоговый<text:s/></text:span><text:span text:style-name="T907">доклад – до 1 ноября 2024 года</text:span></text:p>
          </table:table-cell>
        </table:table-row>
        <table:table-row table:style-name="TableRow908">
          <table:table-cell table:style-name="TableCell909">
            <text:p text:style-name="P910">55</text:p>
          </table:table-cell>
          <table:table-cell table:style-name="TableCell911">
            <text:p text:style-name="P912"><text:span text:style-name="T913">Мониторинг хода реализации в органах местного самоуправления муниципального образования Национального плана и анализ его результатов</text:span><text:span text:style-name="T914"><text:s/></text:span><text:span text:style-name="T915"><text:s/></text:span></text:p>
          </table:table-cell>
          <table:table-cell table:style-name="TableCell916">
            <text:p text:style-name="P917">Администрация городского округа Заречный</text:p>
          </table:table-cell>
          <table:table-cell table:style-name="TableCell918">
            <text:p text:style-name="P919"><text:span text:style-name="T920">ежеквартально,</text:span><text:span text:style-name="T921"><text:line-break/></text:span><text:span text:style-name="T922">за I квартал –<text:s/></text:span><text:span text:style-name="T923"><text:line-break/></text:span><text:span text:style-name="T924">до 25 апреля;</text:span><text:span text:style-name="T925"><text:line-break/></text:span><text:span text:style-name="T926">за II квартал –<text:s/></text:span><text:span text:style-name="T927"><text:line-break/></text:span><text:span text:style-name="T928">до 25 июля;</text:span><text:span text:style-name="T929"><text:line-break/></text:span><text:span text:style-name="T930">за III квартал –<text:s/></text:span><text:span text:style-name="T931"><text:line-break/></text:span><text:span text:style-name="T932">до 15 октября;</text:span><text:span text:style-name="T933"><text:line-break/></text:span><text:span text:style-name="T934">за отчетный год –</text:span></text:p>
            <text:p text:style-name="P935"><text:span text:style-name="T936">до 20 января года</text:span></text:p>
          </table:table-cell>
        </table:table-row>
        <table:table-row table:style-name="TableRow937">
          <table:table-cell table:style-name="TableCell938">
            <text:p text:style-name="P939">56</text:p>
          </table:table-cell>
          <table:table-cell table:style-name="TableCell940">
            <text:p text:style-name="P941">Мониторинг хода реализации мероприятий<text:s/><text:line-break/>по<text:s/>противодействию коррупции (федеральный антикоррупционный мониторинг) в городском округе Заречный, направление информации о результатах мониторинга в Департамент <text:s/>противодействия коррупции и контроля Свердловской области</text:p>
          </table:table-cell>
          <table:table-cell table:style-name="TableCell942">
            <text:p text:style-name="P943">Администрация городского округа Заречный</text:p>
          </table:table-cell>
          <table:table-cell table:style-name="TableCell944">
            <text:p text:style-name="P945"><text:span text:style-name="T946">ежеквартально,</text:span><text:span text:style-name="T947"><text:line-break/></text:span><text:span text:style-name="T948">за I квартал –<text:s/></text:span><text:span text:style-name="T949"><text:line-break/></text:span><text:span text:style-name="T950">до 25 апреля;</text:span><text:span text:style-name="T951"><text:line-break/></text:span><text:span text:style-name="T952">за II квартал –<text:s/></text:span><text:span text:style-name="T953"><text:line-break/></text:span><text:span text:style-name="T954">до 25 июля;</text:span><text:span text:style-name="T955"><text:line-break/></text:span><text:span text:style-name="T956">за III квартал –<text:s/></text:span><text:span text:style-name="T957"><text:line-break/></text:span><text:span text:style-name="T958">до 15 октября;</text:span><text:span text:style-name="T959"><text:line-break/></text:span><text:span text:style-name="T960">за отчетный год –</text:span></text:p>
            <text:p text:style-name="P961"><text:span text:style-name="T962">до 20 января года</text:span></text:p>
          </table:table-cell>
        </table:table-row>
        <table:table-row table:style-name="TableRow963">
          <table:table-cell table:style-name="TableCell964" table:number-rows-spanned="5">
            <text:p text:style-name="P965">57</text:p>
          </table:table-cell>
          <table:table-cell table:style-name="TableCell966">
            <text:p text:style-name="P967">Направление в Департамент противодействия коррупции и контроля Свердловской области для<text:s/>обобщения и учета при проведении мониторинга состояния и эффективности противодействия коррупции в Свердловской области:</text:p>
          </table:table-cell>
          <table:table-cell table:style-name="TableCell968" table:number-rows-spanned="5">
            <text:p text:style-name="P969">Администрация городского округа Заречный</text:p>
            <text:p text:style-name="P970"/>
          </table:table-cell>
          <table:table-cell table:style-name="TableCell971" table:number-rows-spanned="5">
            <text:p text:style-name="P972"><text:span text:style-name="T973">ежеквартально,</text:span><text:span text:style-name="T974"><text:line-break/></text:span><text:span text:style-name="T975">за I квартал –<text:s/></text:span><text:span text:style-name="T976"><text:line-break/></text:span><text:span text:style-name="T977">до 25 апреля;</text:span><text:span text:style-name="T978"><text:line-break/></text:span><text:span text:style-name="T979">за II квартал –<text:s/></text:span><text:span text:style-name="T980"><text:line-break/></text:span><text:span text:style-name="T981">до 25 июля;</text:span><text:span text:style-name="T982"><text:line-break/></text:span><text:span text:style-name="T983">за III<text:s/></text:span><text:span text:style-name="T984">квартал –<text:s/></text:span><text:span text:style-name="T985"><text:line-break/></text:span><text:span text:style-name="T986">до 15 октября;</text:span><text:span text:style-name="T987"><text:line-break/></text:span><text:span text:style-name="T988">за отчетный год –</text:span></text:p>
            <text:p text:style-name="P989"><text:span text:style-name="T990">до 20 января года</text:span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1) копии протоколов заседаний Комиссии<text:s/><text:line-break/>по координации работы по противодействию коррупции в городском округе Заречный;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2) копии протоколов заседаний комиссий<text:s/><text:line-break/>по соблюдению<text:s/>требований к служебному поведению муниципальных служащих, замещающих должности муниципальной службы в городском округе Заречный, и урегулированию конфликта интересов;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3) копии муниципальных правовых актов о привлечении к дисциплинарной ответственности<text:s/>муниципальных служащих, замещающих должности муниципальной службы в городском округе Заречный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4) реестр обращений по фактам коррупции, поступивших в городской округ Заречный, нарастающим итогом по установленной форме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58</text:p>
          </table:table-cell>
          <table:table-cell table:style-name="TableCell1018">
            <text:p text:style-name="ConsPlusNormal"><text:span text:style-name="T1019">Мониторинг наполняемости разделов, посвященных вопросам противодействия коррупции, на<text:s/></text:span><text:span text:style-name="T1020">официальном сайте городского округа Заречный</text:span><text:span text:style-name="T1021">,<text:s/></text:span><text:span text:style-name="T1022"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</text:span><text:span text:style-name="T1023">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p>
          </table:table-cell>
          <table:table-cell table:style-name="TableCell1024">
            <text:p text:style-name="P1025">Администрация городского округа Заречный,</text:p>
            <text:p text:style-name="P1026">Контрольно-счетная палата городского округа Заречный,</text:p>
            <text:p text:style-name="P1027">аппарат Думы городского округа Заречный</text:p>
            <text:p text:style-name="P1028"/>
          </table:table-cell>
          <table:table-cell table:style-name="TableCell1029">
            <text:p text:style-name="P1030">один раз в полугодие,<text:s/><text:line-break/>до 1 июня</text:p>
            <text:p text:style-name="P1031">отчетного года<text:s/><text:line-break/>и до 1 декабря отчетного года</text:p>
          </table:table-cell>
        </table:table-row>
        <table:table-row table:style-name="TableRow1032">
          <table:table-cell table:style-name="TableCell1033" table:number-rows-spanned="5">
            <text:p text:style-name="P1034"><text:span text:style-name="T1035">59</text:span></text:p>
          </table:table-cell>
          <table:table-cell table:style-name="TableCell1036">
            <text:p text:style-name="P1037">Ввод информации в раздел «Муниципальная служба» автоматизированной системы управления деятельностью исполнительных органов<text:s/>государственной власти Свердловской области:</text:p>
          </table:table-cell>
          <table:table-cell table:style-name="TableCell1038" table:number-rows-spanned="4">
            <text:p text:style-name="P1039">Администрация городского округа Заречный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1) о деятельности комиссий по соблюдению требований к служебному поведению муниципальных служащих, замещающих должности муниципальной службы в городском округе<text:s/>Заречный, и урегулированию конфликта интересов;</text:p>
          </table:table-cell>
          <table:covered-table-cell>
            <text:p text:style-name="P1046"/>
          </table:covered-table-cell>
          <table:table-cell table:style-name="TableCell1047">
            <text:p text:style-name="P1048">ежеквартально,</text:p>
            <text:p text:style-name="P1049">до 15 числа</text:p>
            <text:p text:style-name="P1050">последнего месяца отчетного квартала</text:p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ConsPlusNormal"><text:span text:style-name="T1055">2) о соблюдении муниципальными служащими, замещающими должности муниципальной службы в городском округе Заречный,<text:s/></text:span><text:span text:style-name="T1056">ограничений и запретов, ус</text:span><text:span text:style-name="T1057">тановленных действующим законодательством о муниципальной службе;</text:span></text:p>
          </table:table-cell>
          <table:covered-table-cell>
            <text:p text:style-name="P1058"/>
          </table:covered-table-cell>
          <table:table-cell table:style-name="TableCell1059">
            <text:p text:style-name="P1060">один раз в полугодие,<text:s/><text:line-break/>до 30 июня</text:p>
            <text:p text:style-name="P1061">отчетного года<text:s/><text:line-break/>и до 30 декабря отчетного года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rows-spanned="2">
            <text:p text:style-name="ConsPlusNormal"><text:span text:style-name="T1065">3) о д</text:span><text:span text:style-name="T1066">олжностных лицах городского округа Заречный, ответственных за работу по профилактике<text:s/></text:span><text:span text:style-name="T1067">коррупционных и иных правонарушений</text:span></text:p>
          </table:table-cell>
          <table:covered-table-cell>
            <text:p text:style-name="P1068"/>
          </table:covered-table-cell>
          <table:table-cell table:style-name="TableCell1069" table:number-rows-spanned="2">
            <text:p text:style-name="P1070">один раз в полугодие,<text:s/><text:line-break/>до 30 июня</text:p>
            <text:p text:style-name="P1071">отчетного года<text:s/><text:line-break/>и до 30 декабря отчетного года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/>
          </table:table-cell>
          <table:covered-table-cell>
            <text:p text:style-name="P1077"/>
          </table:covered-table-cell>
        </table:table-row>
      </table:table>
      <text:p text:style-name="P1078"/>
      <text:p text:style-name="P1079"/>
      <text:p text:style-name="P1080"><text:span text:style-name="T1081">УТВЕРЖДЕН</text:span></text:p>
      <text:p text:style-name="P1082">распоряжением администрации</text:p>
      <text:p text:style-name="P1083">городского округа Заречный</text:p>
      <text:p text:style-name="P1084"><text:span text:style-name="T1085">от</text:span><text:span text:style-name="T1086">14.09.2021</text:span><text:span text:style-name="T1087"><text:s/>№<text:s/></text:span><text:span text:style-name="T1088">412-од</text:span></text:p>
      <text:p text:style-name="P1089">«Об утверждении Плана по<text:s/>противодействию коррупции в городском округе Заречный на 2021-2024 годы»</text:p>
      <text:p text:style-name="P1090"/>
      <text:p text:style-name="P1091"/>
      <text:p text:style-name="P1092">ПЕРЕЧЕНЬ</text:p>
      <text:p text:style-name="P1093">целевых показателей реализации плана мероприятий</text:p>
      <text:p text:style-name="P1094">по противодействию коррупции в городском округе Заречный</text:p>
      <text:p text:style-name="P1095">на 2021-2024 годы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№</text:p>
            <text:p text:style-name="P1105">п/п</text:p>
          </table:table-cell>
          <table:table-cell table:style-name="TableCell1106">
            <text:p text:style-name="P1107">Наименование целевого<text:s/>показателя</text:p>
          </table:table-cell>
          <table:table-cell table:style-name="TableCell1108">
            <text:p text:style-name="P1109">Единица измерения</text:p>
          </table:table-cell>
          <table:table-cell table:style-name="TableCell1110">
            <text:p text:style-name="P1111">Значение целевого показателя на 2021-2023 годы</text:p>
          </table:table-cell>
        </table:table-row>
        <table:table-row table:style-name="TableRow1112">
          <table:table-cell table:style-name="TableCell1113">
            <text:p text:style-name="P1114">1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4</text:p>
          </table:table-cell>
        </table:table-row>
        <table:table-row table:style-name="TableRow1121">
          <table:table-cell table:style-name="TableCell1122">
            <text:p text:style-name="P1123">1</text:p>
          </table:table-cell>
          <table:table-cell table:style-name="TableCell1124">
            <text:p text:style-name="P1125">Проведение заседаний комиссии по координации работы по противодействию коррупции в городском округе Заречный</text:p>
          </table:table-cell>
          <table:table-cell table:style-name="TableCell1126">
            <text:p text:style-name="P1127">количество</text:p>
          </table:table-cell>
          <table:table-cell table:style-name="TableCell1128">
            <text:p text:style-name="P1129">не менее 4</text:p>
          </table:table-cell>
        </table:table-row>
        <table:table-row table:style-name="TableRow1130">
          <table:table-cell table:style-name="TableCell1131">
            <text:p text:style-name="P1132">2</text:p>
          </table:table-cell>
          <table:table-cell table:style-name="TableCell1133">
            <text:p text:style-name="P1134">Доля рассмотренных на<text:s/>заседаниях комиссии по соблюдению требований к служебному поведению и урегулированию конфликта интересов фактов несоблюдения муниципальными служащими ограничений, запретов и требований к служебному поведению от общего количества выявленных фактов несоблюдения муниципальными служащими ограничений, запретов и требований к служебному поведению</text:p>
          </table:table-cell>
          <table:table-cell table:style-name="TableCell1135">
            <text:p text:style-name="P1136">проценты</text:p>
          </table:table-cell>
          <table:table-cell table:style-name="TableCell1137">
            <text:p text:style-name="P1138">100</text:p>
          </table:table-cell>
        </table:table-row>
        <table:table-row table:style-name="TableRow1139">
          <table:table-cell table:style-name="TableCell1140">
            <text:p text:style-name="P1141">3</text:p>
          </table:table-cell>
          <table:table-cell table:style-name="TableCell1142">
            <text:p text:style-name="P1143">Осуществление контроля в сфере закупок для муниципальных нужд путем проведения плановых и внеплановых проверок</text:p>
          </table:table-cell>
          <table:table-cell table:style-name="TableCell1144">
            <text:p text:style-name="P1145">количество проверок</text:p>
          </table:table-cell>
          <table:table-cell table:style-name="TableCell1146">
            <text:p text:style-name="P1147">не менее 4 (1 раз в квартал)</text:p>
          </table:table-cell>
        </table:table-row>
        <table:table-row table:style-name="TableRow1148">
          <table:table-cell table:style-name="TableCell1149">
            <text:p text:style-name="P1150">4</text:p>
          </table:table-cell>
          <table:table-cell table:style-name="TableCell1151">
            <text:p text:style-name="P1152">Доля принятых в текущем году муниципальных нормативных правовых актов, в отношении которых была проведена антикоррупционная экспертиза, от общего количества принятых в текущем году муниципальных нормативных правовых актов</text:p>
          </table:table-cell>
          <table:table-cell table:style-name="TableCell1153">
            <text:p text:style-name="P1154">проценты</text:p>
          </table:table-cell>
          <table:table-cell table:style-name="TableCell1155">
            <text:p text:style-name="P1156">100</text:p>
          </table:table-cell>
        </table:table-row>
        <table:table-row table:style-name="TableRow1157">
          <table:table-cell table:style-name="TableCell1158">
            <text:p text:style-name="P1159">5</text:p>
          </table:table-cell>
          <table:table-cell table:style-name="TableCell1160">
            <text:p text:style-name="P1161">Проведение антикоррупционного мониторинга на территории городского округа Заречный</text:p>
          </table:table-cell>
          <table:table-cell table:style-name="TableCell1162">
            <text:p text:style-name="P1163">единицы</text:p>
          </table:table-cell>
          <table:table-cell table:style-name="TableCell1164">
            <text:p text:style-name="P1165">4</text:p>
          </table:table-cell>
        </table:table-row>
        <table:table-row table:style-name="TableRow1166">
          <table:table-cell table:style-name="TableCell1167">
            <text:p text:style-name="P1168">6</text:p>
          </table:table-cell>
          <table:table-cell table:style-name="TableCell1169">
            <text:p text:style-name="P1170">Доля муниципальных служащих органов местного самоуправления городского округа Заречный, представивших сведения о доходах, расходах, об имуществе и обязательствах имущественного характера, от общего количества муниципальных служащих органов местного самоуправления городского округа Заречный, замещающих должности, осуществление полномочий по которым влечет за собой обязанность представлять такие сведения</text:p>
          </table:table-cell>
          <table:table-cell table:style-name="TableCell1171">
            <text:p text:style-name="P1172">процентов</text:p>
          </table:table-cell>
          <table:table-cell table:style-name="TableCell1173">
            <text:p text:style-name="P1174">100</text:p>
          </table:table-cell>
        </table:table-row>
        <table:table-row table:style-name="TableRow1175">
          <table:table-cell table:style-name="TableCell1176">
            <text:p text:style-name="P1177">7</text:p>
          </table:table-cell>
          <table:table-cell table:style-name="TableCell1178">
            <text:p text:style-name="P1179">Доля руководителей муниципальных учреждений и предприятий городского округа Заречный, представивших сведения о доходах, об имуществе и обязательствах имущественного характера, от общего количества руководителей муниципальных учреждений и предприятий<text:s/>городского округа Заречный</text:p>
          </table:table-cell>
          <table:table-cell table:style-name="TableCell1180">
            <text:p text:style-name="P1181">процентов</text:p>
          </table:table-cell>
          <table:table-cell table:style-name="TableCell1182">
            <text:p text:style-name="P1183">100</text:p>
          </table:table-cell>
        </table:table-row>
        <table:table-row table:style-name="TableRow1184">
          <table:table-cell table:style-name="TableCell1185">
            <text:p text:style-name="P1186">8</text:p>
          </table:table-cell>
          <table:table-cell table:style-name="TableCell1187">
            <text:p text:style-name="P1188">Доля муниципальных служащих органов местного самоуправления городского округа Заречный, в отношении которых опубликованы представленные ими сведения о доходах, расходах, об имуществе и<text:s/>обязательствах имущественного характера, от общего количества лиц, обязанных представить сведения о доходах, расходах, об имуществе и обязательствах имущественного характера, подлежащие опубликованию</text:p>
          </table:table-cell>
          <table:table-cell table:style-name="TableCell1189">
            <text:p text:style-name="P1190">процентов</text:p>
          </table:table-cell>
          <table:table-cell table:style-name="TableCell1191">
            <text:p text:style-name="P1192">100</text:p>
          </table:table-cell>
        </table:table-row>
        <table:table-row table:style-name="TableRow1193">
          <table:table-cell table:style-name="TableCell1194">
            <text:p text:style-name="P1195">9</text:p>
          </table:table-cell>
          <table:table-cell table:style-name="TableCell1196">
            <text:p text:style-name="P1197">Доля руководителей муниципальных учреждений и предприятий городского округа Заречный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 и предприятий городского округа Заречный, представивших сведения о доходах, об имуществе и обязательствах имущественного характера</text:p>
          </table:table-cell>
          <table:table-cell table:style-name="TableCell1198">
            <text:p text:style-name="P1199">процентов</text:p>
          </table:table-cell>
          <table:table-cell table:style-name="TableCell1200">
            <text:p text:style-name="P1201">100</text:p>
          </table:table-cell>
        </table:table-row>
        <table:table-row table:style-name="TableRow1202">
          <table:table-cell table:style-name="TableCell1203">
            <text:p text:style-name="P1204">10</text:p>
          </table:table-cell>
          <table:table-cell table:style-name="TableCell1205">
            <text:p text:style-name="P1206">Доля жителей городского округа Заречный , принявших участие в опросе населения с целью определения общественного мнения о состоянии уровня коррупции в органах местного самоуправления городского округа Заречный от общего числа жителей городского округа Заречный (по данным социологических исследований)</text:p>
          </table:table-cell>
          <table:table-cell table:style-name="TableCell1207">
            <text:p text:style-name="P1208">проценты</text:p>
          </table:table-cell>
          <table:table-cell table:style-name="TableCell1209">
            <text:p text:style-name="P1210">не менее</text:p>
            <text:p text:style-name="P1211">0,32</text:p>
          </table:table-cell>
        </table:table-row>
      </table:table>
      <text:p text:style-name="P1212"/>
      <text:p text:style-name="P1213"/>
      <text:p text:style-name="P1214"/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ConsPlusTitle" style:display-name="ConsPlusTitle" style:family="paragraph">
      <style:paragraph-properties fo:widows="0" fo:orphans="0" style:vertical-align="auto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ConsPlusNormalЗнак" style:display-name="ConsPlusNormal Знак" style:family="text">
      <style:text-properties style:font-name-asian="Calibri" fo:font-size="14pt" style:font-size-asian="14pt" style:font-size-complex="14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12-17T05:15:00Z</meta:creation-date>
    <dc:date>2021-09-14T09:19:00Z</dc:date>
    <meta:print-date>2021-02-17T15:07:00Z</meta:print-date>
    <meta:template xlink:href="7067BD18" xlink:type="simple"/>
    <meta:editing-cycles>72</meta:editing-cycles>
    <meta:editing-duration>PT51720S</meta:editing-duration>
    <meta:document-statistic meta:page-count="15" meta:paragraph-count="68" meta:word-count="5139" meta:character-count="34368" meta:row-count="244" meta:non-whitespace-character-count="29297"/>
  </office:meta>
</office:document-meta>
</file>