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8" style:parent-style-name="Подзаголовок" style:family="paragraph">
      <style:text-properties style:font-name="Liberation Serif" fo:font-size="12pt" style:font-size-asian="12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5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/>
    </style:style>
    <style:style style:name="P16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="Liberation Serif" fo:font-size="12pt" style:font-size-asian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8" style:parent-style-name="Основнойтекстсотступом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size-complex="12pt"/>
    </style:style>
    <style:style style:name="T30" style:parent-style-name="Основнойшрифтабзаца" style:family="text">
      <style:text-properties style:font-name="Liberation Serif" style:font-size-complex="12pt"/>
    </style:style>
    <style:style style:name="T31" style:parent-style-name="Основнойшрифтабзаца" style:family="text">
      <style:text-properties style:font-name="Liberation Serif"/>
    </style:style>
    <style:style style:name="P32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fo:font-size="12pt" style:font-size-asian="12pt"/>
    </style:style>
    <style:style style:name="P3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" style:parent-style-name="Основнойтекст" style:family="paragraph">
      <style:paragraph-properties fo:text-indent="0.4923in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 fo:font-weight="bold" style:font-weight-asian="bold"/>
    </style:style>
    <style:style style:name="T38" style:parent-style-name="Основнойшрифтабзаца" style:family="text">
      <style:text-properties style:font-name="Liberation Serif"/>
    </style:style>
    <style:style style:name="P39" style:parent-style-name="Основнойтекст" style:family="paragraph">
      <style:paragraph-properties fo:text-indent="0.4923in"/>
    </style:style>
    <style:style style:name="T40" style:parent-style-name="Основнойшрифтабзаца" style:family="text">
      <style:text-properties style:font-name="Liberation Serif"/>
    </style:style>
    <style:style style:name="T41" style:parent-style-name="Основнойшрифтабзаца" style:family="text">
      <style:text-properties style:font-name="Liberation Serif" fo:font-weight="bold" style:font-weight-asian="bold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 fo:font-weight="bold" style:font-weight-asian="bold"/>
    </style:style>
    <style:style style:name="T44" style:parent-style-name="Основнойшрифтабзаца" style:family="text">
      <style:text-properties style:font-name="Liberation Serif" fo:font-weight="bold" style:font-weight-asian="bold"/>
    </style:style>
    <style:style style:name="T45" style:parent-style-name="Основнойшрифтабзаца" style:family="text">
      <style:text-properties style:font-name="Liberation Serif" style:font-size-complex="12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margin-left="0.5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9" style:parent-style-name="Основнойтекст" style:family="paragraph">
      <style:paragraph-properties fo:text-indent="0.4923in"/>
    </style:style>
    <style:style style:name="T60" style:parent-style-name="Основнойшрифтабзаца" style:family="text">
      <style:text-properties style:font-name="Liberation Serif" style:font-name-complex="Liberation Serif" style:font-size-complex="12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font-size="12pt" style:font-size-asian="12pt"/>
    </style:style>
    <style:style style:name="P67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6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Основнойтекст" style:family="paragraph">
      <style:text-properties style:font-name="Liberation Serif"/>
    </style:style>
    <style:style style:name="P70" style:parent-style-name="Основнойтекст" style:family="paragraph">
      <style:paragraph-properties fo:text-indent="0.4923in"/>
      <style:text-properties style:font-name="Liberation Serif"/>
    </style:style>
    <style:style style:name="P7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Основнойтекст" style:family="paragraph">
      <style:paragraph-properties fo:text-indent="0.4923in"/>
      <style:text-properties style:font-name="Liberation Serif"/>
    </style:style>
    <style:style style:name="P75" style:parent-style-name="Основнойтекст" style:family="paragraph">
      <style:paragraph-properties fo:text-indent="0.4923in"/>
      <style:text-properties style:font-name="Liberation Serif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fo:font-size="12pt" style:font-size-asian="12pt"/>
    </style:style>
    <style:style style:name="T78" style:parent-style-name="Основнойшрифтабзаца" style:family="text">
      <style:text-properties style:font-name="Liberation Serif" fo:font-size="12pt" style:font-size-asian="12pt"/>
    </style:style>
    <style:style style:name="P79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0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1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fo:font-size="12pt" style:font-size-asian="12pt"/>
    </style:style>
    <style:style style:name="T84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8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86" style:parent-style-name="Основнойшрифтабзаца" style:family="text">
      <style:text-properties style:font-name="Liberation Serif" fo:font-size="12pt" style:font-size-asian="12pt"/>
    </style:style>
    <style:style style:name="P87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88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89" style:parent-style-name="Обычный" style:family="paragraph">
      <style:paragraph-properties fo:text-align="justify" fo:margin-right="0.0972in" fo:text-indent="0.4923in"/>
    </style:style>
    <style:style style:name="T90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91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92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93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94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95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fo:font-size="12pt" style:font-size-asian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fo:font-size="12pt" style:font-size-asian="12pt"/>
    </style:style>
    <style:style style:name="T100" style:parent-style-name="Основнойшрифтабзаца" style:family="text">
      <style:text-properties style:font-name="Liberation Serif" fo:font-size="12pt" style:font-size-asian="12pt"/>
    </style:style>
    <style:style style:name="P101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2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9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10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1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fo:font-size="12pt" style:font-size-asian="12pt"/>
    </style:style>
    <style:style style:name="P115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fo:font-size="12pt" style:font-size-asian="12pt"/>
    </style:style>
    <style:style style:name="T118" style:parent-style-name="Основнойшрифтабзаца" style:family="text">
      <style:text-properties style:font-name="Liberation Serif" fo:font-size="12pt" style:font-size-asian="12pt"/>
    </style:style>
    <style:style style:name="P119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/>
    </style:style>
    <style:style style:name="T128" style:parent-style-name="Основнойшрифтабзаца" style:family="text">
      <style:text-properties style:font-name="Liberation Serif" fo:font-size="12pt" style:font-size-asian="12pt"/>
    </style:style>
    <style:style style:name="P129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30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31" style:parent-style-name="Заголовок1" style:family="paragraph">
      <style:text-properties style:font-name="Liberation Serif"/>
    </style:style>
    <style:style style:name="P13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Liberation Serif" fo:font-size="12pt" style:font-size-asian="12pt"/>
    </style:style>
    <style:style style:name="T136" style:parent-style-name="Основнойшрифтабзаца" style:family="text">
      <style:text-properties style:font-name="Liberation Serif" fo:font-size="12pt" style:font-size-asian="12pt"/>
    </style:style>
    <style:style style:name="P137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38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margin-left="5.25in">
        <style:tab-stops/>
      </style:paragraph-properties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2" style:parent-style-name="Заголовок2" style:family="paragraph">
      <style:text-properties style:font-name="Liberation Serif"/>
    </style:style>
    <style:style style:name="P143" style:parent-style-name="Заголовок2" style:family="paragraph">
      <style:text-properties style:font-name="Liberation Serif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P146" style:parent-style-name="Заголовок2" style:family="paragraph">
      <style:text-properties style:font-name="Liberation Serif"/>
    </style:style>
    <style:style style:name="P147" style:parent-style-name="Заголовок2" style:family="paragraph">
      <style:text-properties style:font-name="Liberation Serif"/>
    </style:style>
    <style:style style:name="P148" style:parent-style-name="Обычный" style:family="paragraph">
      <style:text-properties style:font-name="Liberation Serif"/>
    </style:style>
    <style:style style:name="P149" style:parent-style-name="Обычный" style:family="paragraph">
      <style:text-properties style:font-name="Liberation Serif"/>
    </style:style>
    <style:style style:name="P150" style:parent-style-name="Обычный" style:family="paragraph">
      <style:text-properties style:font-name="Liberation Serif" fo:font-size="12pt" style:font-size-asian="12pt"/>
    </style:style>
    <style:style style:name="P151" style:parent-style-name="Обычный" style:family="paragraph">
      <style:text-properties style:font-name="Liberation Serif" fo:font-size="12pt" style:font-size-asian="12pt"/>
    </style:style>
    <style:style style:name="P152" style:parent-style-name="Обычный" style:family="paragraph">
      <style:text-properties style:font-name="Liberation Serif" fo:font-size="12pt" style:font-size-asian="12pt"/>
    </style:style>
    <style:style style:name="P153" style:parent-style-name="Обычный" style:family="paragraph">
      <style:text-properties style:font-name="Liberation Serif" fo:font-size="12pt" style:font-size-asian="12pt"/>
    </style:style>
    <style:style style:name="P154" style:parent-style-name="Обычный" style:family="paragraph">
      <style:text-properties style:font-name="Liberation Serif" fo:font-size="12pt" style:font-size-asian="12pt"/>
    </style:style>
    <style:style style:name="P155" style:parent-style-name="Обычный" style:family="paragraph">
      <style:text-properties style:font-name="Liberation Serif" fo:font-size="12pt" style:font-size-asian="12pt"/>
    </style:style>
    <style:style style:name="P156" style:parent-style-name="Обычный" style:family="paragraph">
      <style:text-properties style:font-name="Liberation Serif" fo:font-size="12pt" style:font-size-asian="12pt"/>
    </style:style>
    <style:style style:name="P157" style:parent-style-name="Обычный" style:family="paragraph">
      <style:text-properties style:font-name="Liberation Serif" fo:font-size="12pt" style:font-size-asian="12pt"/>
    </style:style>
    <style:style style:name="P158" style:parent-style-name="Обычный" style:family="paragraph">
      <style:text-properties style:font-name="Liberation Serif" fo:font-size="12pt" style:font-size-asian="12pt"/>
    </style:style>
    <style:style style:name="P159" style:parent-style-name="Обычный" style:family="paragraph">
      <style:text-properties style:font-name="Liberation Serif" fo:font-size="12pt" style:font-size-asian="12pt"/>
    </style:style>
    <style:style style:name="P160" style:parent-style-name="Обычный" style:family="paragraph">
      <style:text-properties style:font-name="Liberation Serif" fo:font-size="12pt" style:font-size-asian="12pt"/>
    </style:style>
    <style:style style:name="P161" style:parent-style-name="Обычный" style:family="paragraph">
      <style:text-properties style:font-name="Liberation Serif" fo:font-size="12pt" style:font-size-asian="12pt"/>
    </style:style>
    <style:style style:name="P162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margin-left="3.9375in" fo:margin-right="-0.0006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margin-left="3.7409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text-align="center" fo:margin-right="-0.0201in"/>
      <style:text-properties style:font-name="Liberation Serif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center" fo:margin-right="-0.0201in"/>
    </style:style>
    <style:style style:name="T17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75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style:font-name="Liberation Serif" fo:font-weight="bold" style:font-weight-asian="bold" fo:font-size="11pt" style:font-size-asian="11pt" style:font-size-complex="11pt"/>
    </style:style>
    <style:style style:name="P178" style:parent-style-name="Основнойтекст" style:family="paragraph">
      <style:text-properties style:font-name="Liberation Serif" fo:font-weight="bold" style:font-weight-asian="bold" style:font-size-complex="11pt"/>
    </style:style>
    <style:style style:name="P179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80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81" style:parent-style-name="Обычный" style:family="paragraph">
      <style:paragraph-properties fo:text-align="justify"/>
      <style:text-properties style:font-name="Liberation Serif" fo:font-weight="bold" style:font-weight-asian="bold" fo:font-size="11pt" style:font-size-asian="11pt" style:font-size-complex="11pt"/>
    </style:style>
    <style:style style:name="P182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margin-left="4.8236in">
        <style:tab-stops/>
      </style:paragraph-properties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91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font-size="11.5pt" style:font-size-asian="11.5pt" style:font-size-complex="11.5pt" fo:language="en" fo:country="US"/>
    </style:style>
    <style:style style:name="P192" style:parent-style-name="Обычный" style:family="paragraph">
      <style:paragraph-properties fo:margin-right="-0.0201in"/>
      <style:text-properties style:font-name="Liberation Serif" fo:font-size="12pt" style:font-size-asian="12pt" style:font-size-complex="12pt" fo:language="en" fo:country="US"/>
    </style:style>
    <style:style style:name="P19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19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margin-left="4.8236in">
        <style:tab-stops/>
      </style:paragraph-properties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99" style:parent-style-name="Обычный" style:family="paragraph">
      <style:text-properties style:font-name="Liberation Serif" fo:font-size="12pt" style:font-size-asian="12pt"/>
    </style:style>
    <style:style style:name="P200" style:parent-style-name="Обычный" style:family="paragraph">
      <style:text-properties style:font-name="Liberation Serif" fo:font-size="12pt" style:font-size-asian="12pt"/>
    </style:style>
    <style:style style:name="P201" style:parent-style-name="Обычный" style:family="paragraph">
      <style:text-properties style:font-name="Liberation Serif" fo:font-size="12pt" style:font-size-asian="12pt"/>
    </style:style>
  </office:automatic-styles>
  <office:body>
    <office:text text:use-soft-page-breaks="true">
      <text:p text:style-name="P1"><text:span text:style-name="T6">ПРОЕКТ ДОГОВОРА №<text:s/></text:span><text:span text:style-name="T7">______<text:s/></text:span></text:p>
      <text:p text:style-name="P8">КУПЛИ-ПРОДАЖИ</text:p>
      <text:p text:style-name="P9">ЗЕМЕЛЬНОГО УЧАСТКА</text:p>
      <text:p text:style-name="P10"/>
      <text:p text:style-name="P11"/>
      <text:p text:style-name="P12"><text:span text:style-name="T13">г. Заречный, Свердловская область <text:s text:c="54"/></text:span><text:span text:style-name="T14">от «____» ___________20__</text:span></text:p>
      <text:p text:style-name="P15"/>
      <text:p text:style-name="P16"/>
      <text:p text:style-name="P17"><text:span text:style-name="T18">Администрация городского округа Заречный</text:span><text:span text:style-name="T19">, в лице Главы городского округа Захарцева Андрея Владимировича,<text:s/></text:span><text:span text:style-name="T20">действующего на основании Устава, именуемая в дальнейшем «Продавец», с одной стороны, и<text:s/></text:span><text:span text:style-name="T21">_____________________</text:span><text:span text:style-name="T22">, именуемый в дальнейшем «Покупатель», с д</text:span><text:span text:style-name="T23">ругой стороны, (далее – Стороны), на основании __________________________по продаже земельного участка с видом разрешенного использования «индивидуальное жилищное строительство», заключили настоящий Договор о нижеследующем:</text:span></text:p>
      <text:p text:style-name="P24"><text:s/></text:p>
      <text:p text:style-name="P25">1. ПРЕДМЕТ ДОГОВОРА</text:p>
      <text:p text:style-name="P26"/>
      <text:p text:style-name="P27">1.1. Продавец обязуется передать в собственность, а Покупатель принять и оплатить по цене и на условиях настоящего Договора земельный участок из земель населенных пунктов с кадастровым номером<text:s/>_________________________, с местоположением:<text:s/>____________________________, с разрешенным использованием<text:s/>___________________________________, в границах, указанных в выписке из Единого государственного реестра недвижимости, общей площадью<text:s/>__________<text:s/>кв. метров (далее<text:s/>-<text:s/>Участок).</text:p>
      <text:p text:style-name="P28"><text:span text:style-name="T29">1.2. При отчуждении Учас</text:span><text:span text:style-name="T30">тка право собственности на расположенные на территории Участка объекты инженерной инфраструктуры</text:span><text:span text:style-name="T31">, находящиеся в собственности продавца или иных лиц, к Покупателю не переходят.</text:span></text:p>
      <text:p text:style-name="P32"/>
      <text:p text:style-name="P33">2.ОПЛАТА ПО ДОГОВОРУ</text:p>
      <text:p text:style-name="P34"/>
      <text:p text:style-name="P35"><text:span text:style-name="T36">2.1. Цена Участка составляет<text:s/></text:span><text:span text:style-name="T37">______________________________________</text:span><text:span text:style-name="T38"><text:s/>без НДС.<text:s/></text:span></text:p>
      <text:p text:style-name="P39"><text:span text:style-name="T40">Покупатель оплачивает оставшуюся часть цены Участка, указанной в настоящем пункте, в размере<text:s/></text:span><text:span text:style-name="T41">_______________________________________________</text:span><text:span text:style-name="T42"><text:s/>(с учетом внесенного задатка в размере<text:s/></text:span><text:span text:style-name="T43">___________________________</text:span><text:span text:style-name="T44">_____________________</text:span><text:span text:style-name="T45"><text:s/>в течение 3 (трех) банковских дней с момента подписания настоящего Договора единовременным платежом на банковский счет по следующим реквизитам:</text:span></text:p>
      <text:p text:style-name="P46"><text:span text:style-name="T47">ИНН 6609001932 КПП 668301001<text:s/></text:span></text:p>
      <text:p text:style-name="P48"><text:span text:style-name="T49">Управление федерального казначейства (УФК) по Свердловской о</text:span><text:span text:style-name="T50">бласти<text:s/></text:span></text:p>
      <text:p text:style-name="P51">(Администрация городского округа Заречный), банк: Уральское ГУ банка России//УФК по Свердловской области г. Екатеринбург,<text:s/></text:p>
      <text:p text:style-name="P52"><text:span text:style-name="T53">номер счета банка получателя<text:s/></text:span><text:span text:style-name="T54">40102810645370000054</text:span><text:span text:style-name="T55">, номер счета получателя средств 03100643000000016200, БИК<text:s/></text:span><text:span text:style-name="T56">016577551</text:span><text:span text:style-name="T57">, ОКТМО<text:s/></text:span><text:span text:style-name="T58">65737000</text:span></text:p>
      <text:p text:style-name="P59"><text:span text:style-name="T60">код дохода 901 1 14 06012 04 0000 430 Доходы от продажи земельных участков, государственная собственность на которые не разграничена и которые расположены в границах городских округов.</text:span></text:p>
      <text:p text:style-name="P61">2.2. Полная оплата цены Участка должна быть произведена до государственной регистрации права собственности Покупателя на Участок.</text:p>
      <text:p text:style-name="P62">2.3. Обязательства по оплате цены Участка считаются исполненными Покупателем с момента поступления денежных средств на указанный в п. 2.1 настоящего Договора счет.</text:p>
      <text:p text:style-name="P63"><text:span text:style-name="T64">2.4. Все расходы по госу</text:span><text:span text:style-name="T65">дарственной регистрации</text:span><text:span text:style-name="T66"><text:s/>перехода права собственности на участок несет Покупатель.</text:span></text:p>
      <text:p text:style-name="P67"/>
      <text:p text:style-name="P68">3. ОГРАНИЧЕНИЯ В ИСПОЛЬЗОВАНИИ И ОБРЕМЕНЕНИЯ УЧАСТКА</text:p>
      <text:p text:style-name="P69"/>
      <text:p text:style-name="P70">3.1. Участок не ограничен в использовании, правами третьих лиц не обременен, сервитут отсутствует.<text:s/></text:p>
      <text:p text:style-name="P71"/>
      <text:p text:style-name="P72">4. ПРАВА И<text:s/>ОБЯЗАННОСТИ СТОРОН</text:p>
      <text:p text:style-name="P73"/>
      <text:p text:style-name="P74">4.1. Продавец обязуется:</text:p>
      <text:p text:style-name="P75">4.1.1. передать покупателю земельный участок по акту приема-передачи в течение 3 дней после его полной оплаты и исполнения обязанности, предусмотренной п. 4.2.1 настоящего договора;</text:p>
      <text:p text:style-name="P76"><text:span text:style-name="T77">4.1.2. предоставить Покупател</text:span><text:span text:style-name="T78">ю сведения, необходимые для исполнения обязанностей, установленных Договором.</text:span></text:p>
      <text:p text:style-name="P79">4.2. Покупатель обязуется:</text:p>
      <text:p text:style-name="P80">4.2.1. представить Продавцу копию платежного документа об оплате в соответствии с п. 2.1. настоящего договора;</text:p>
      <text:p text:style-name="P81">4.2.2. оплатить цену Участка в сроки и в<text:s/>порядке, установленном разделом 2 Договора;</text:p>
      <text:p text:style-name="P82"><text:span text:style-name="T83">4.2.3. использовать Участок в соответствии с целевым назначением и разрешенным использованием, установленным п. 1.1. настоящего Договора, способами, которые не должны наносить вред окружающей среде,<text:s/></text:span><text:span text:style-name="T84">земле как<text:s/></text:span><text:span text:style-name="T85">природному объекту</text:span><text:span text:style-name="T86">;</text:span></text:p>
      <text:p text:style-name="P87">4.2.4. осуществлять мероприятия по охране земель, в том числе меры пожарной безопасности;</text:p>
      <text:p text:style-name="P88">4.2.5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;</text:p>
      <text:p text:style-name="P89"><text:span text:style-name="T90">4</text:span><text:span text:style-name="T91">.</text:span><text:span text:style-name="T92">2</text:span><text:span text:style-name="T93">.6. не допускать загрязнение, истощение, деградацию, порчу, уничтожение земель и почв и иное негативное воздействие на земли и почвы;</text:span></text:p>
      <text:p text:style-name="P94">4.2.7. выполнять иные требования, предусмотренные Земельным кодексом Российской Федерации, федеральными законами;</text:p>
      <text:p text:style-name="P95">4.2.8. обеспечивать:</text:p>
      <text:p text:style-name="P96"><text:span text:style-name="T97">1) безвозмездное и беспрепятственное использование объектов общего пользования, которые существовали на Участке на момент его продажи;</text:span></text:p>
      <text:p text:style-name="P98"><text:span text:style-name="T99">2) возможность размещения на Участке межевых и геофизических знаков и</text:span><text:span text:style-name="T100"><text:s/>подъездов к ним, возможность доступа на участок соответствующих служб для обслуживания, реконструкции и ремонта объектов инженерной инфраструктуры (при наличии).</text:span></text:p>
      <text:p text:style-name="P101">4.3. Покупатель не вправе до перехода к нему права собственности отчуждать Участок или распоряжаться им иным образом.</text:p>
      <text:p text:style-name="P102"/>
      <text:p text:style-name="P103">5. ОТВЕТСТВЕННОСТЬ СТОРОН</text:p>
      <text:p text:style-name="P104"/>
      <text:p text:style-name="P105"><text:span text:style-name="T106">5.1. Стороны несут ответственность за невыполнение либо ненадлежащее выполнение условий настоящего Договора в соответствии с действующим законодательством Российской Федерации.</text:span></text:p>
      <text:p text:style-name="P107">5.2. За нарушение срока<text:s/>внесения платежа, указанного в разделе 2 настоящего Договора, Покупатель уплачивает Продавцу пени в размере 1/130 ключевой ставки Банка России в день с просроченной суммы за каждый день просрочки. Пени перечисляются в порядке, предусмотренном в п. 2.1 Договора, для оплаты цены Участка.</text:p>
      <text:p text:style-name="P108">5.3. В случае отказа или уклонения от внесения платежа, или просрочку оплаты приобретенного Участка более 30 дней Продавец вправе в одностороннем порядке отказаться от исполнения настоящего договора, результаты аукциона при этом аннулируются, задаток Покупателю не возвращается.</text:p>
      <text:soft-page-break/>
      <text:p text:style-name="P109">5.4. В случае, если Покупатель не зарегистрировал переход права собственности в течение 30 дней после полной оплаты Участка Продавец имеет право обратиться с иском в суд о понуждении Покупателя совершить необходимые действия для государственной регистрации перехода права собственности.</text:p>
      <text:p text:style-name="P110"/>
      <text:p text:style-name="P111">6. ОСОБЫЕ УСЛОВИЯ</text:p>
      <text:p text:style-name="P112"/>
      <text:p text:style-name="P113"><text:span text:style-name="T114">6.1. Все изменения и дополнения к Договору действительны, если они совершены в письменной форме и подписаны уполномоченными лицами.</text:span></text:p>
      <text:p text:style-name="P115">6.2. Право собственности на Участок возникает у Покупателя с момента государственной регистрации в установленном законодательством порядке.</text:p>
      <text:p text:style-name="P116"><text:span text:style-name="T117">6.3. Договор составлен в трех экземплярах, имеющих одинаковую юридическую силу. Первый экземпляр находится у Продавца, второй – у Покуп</text:span><text:span text:style-name="T118">ателя, третий экземпляр в уполномоченном органе государственной регистрации прав.</text:span></text:p>
      <text:p text:style-name="P119">6.4. К Договору прилагаются:</text:p>
      <text:p text:style-name="P120">1) протокол № ________<text:s/>от ____________<text:s/>20______<text:s/>года;</text:p>
      <text:p text:style-name="P121">2) акт приема-передачи земельного участка (Приложение № 1);</text:p>
      <text:p text:style-name="P122">3) выписка из Единого государственного<text:s/>реестра недвижимости об основных характеристиках и зарегистрированных правах на объект недвижимости – земельный участок.</text:p>
      <text:p text:style-name="P123"><text:span text:style-name="T124">6.5.<text:s/></text:span><text:span text:style-name="T125">Передача Участка Покупателю осуществляется по акту приема-передачи<text:s/></text:span><text:span text:style-name="T126">после полной оплаты цены Участка в соответствии с разделом</text:span><text:span text:style-name="T127"><text:s/>2 на</text:span><text:span text:style-name="T128">стоящего Договора,<text:s/></text:span></text:p>
      <text:p text:style-name="P129">6.6. Покупатель удовлетворен состоянием Участка, установленным путем осмотра Участка перед заключением настоящего Договора.</text:p>
      <text:p text:style-name="P130"/>
      <text:h text:style-name="P131" text:outline-level="1">7. АДРЕСА И РЕКВИЗИТЫ СТОРОН</text:h>
      <text:p text:style-name="P132"/>
      <text:p text:style-name="P133"><text:span text:style-name="T134">Продавец: Администрация городского округ Заречный</text:span><text:span text:style-name="T135">: ИНН 6609001932, адрес: 624250,</text:span><text:span text:style-name="T136"><text:s/>Свердловская область, г. Заречный, ул. Невского, 3.</text:span></text:p>
      <text:p text:style-name="P137"/>
      <text:p text:style-name="P138"/>
      <text:p text:style-name="P139">______________________________</text:p>
      <text:p text:style-name="P140"><text:span text:style-name="T141">(А.В. Захарцев)<text:s/></text:span></text:p>
      <text:h text:style-name="P142" text:outline-level="2"/>
      <text:h text:style-name="P143" text:outline-level="2"/>
      <text:p text:style-name="P144"><text:span text:style-name="T145">Покупатель:<text:s/></text:span></text:p>
      <text:h text:style-name="P146" text:outline-level="2"/>
      <text:h text:style-name="P147" text:outline-level="2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Приложение № 1</text:p>
      <text:p text:style-name="P164">к договору купли-продажи<text:s/></text:p>
      <text:p text:style-name="P165"><text:span text:style-name="T166">№ _____от________________</text:span></text:p>
      <text:p text:style-name="P167"/>
      <text:p text:style-name="P168"/>
      <text:p text:style-name="P169"><text:span text:style-name="T170">АКТ</text:span></text:p>
      <text:p text:style-name="P171">приема-передачи земельного участка</text:p>
      <text:p text:style-name="P172"/>
      <text:p text:style-name="P173"/>
      <text:p text:style-name="P174">Мы,<text:s/>нижеподписавшиеся, на основании договора купли-передачи земельного участка составили настоящий акт в том, что Продавец передал, а Покупатель принял Участок общей площадью<text:s/>____________________<text:s/>кв. м, с кадастровым номером<text:s/>________________, с местоположением:<text:s/>_____________________________________________, с видом разрешенного использования<text:s/>_____________________________________.</text:p>
      <text:p text:style-name="P175">Участок Покупателем осмотрен. Претензий не имеется.</text:p>
      <text:p text:style-name="P176"/>
      <text:p text:style-name="P177"/>
      <text:p text:style-name="P178">Продавец: Администрация городского округа Заречный</text:p>
      <text:p text:style-name="P179"/>
      <text:p text:style-name="P180"/>
      <text:p text:style-name="P181"/>
      <text:p text:style-name="P182">_______________________________</text:p>
      <text:p text:style-name="P183"><text:span text:style-name="T184">(</text:span><text:span text:style-name="T185">А</text:span><text:span text:style-name="T186">.</text:span><text:span text:style-name="T187">В</text:span><text:span text:style-name="T188">.<text:s/></text:span><text:span text:style-name="T189">Захарцев</text:span><text:span text:style-name="T190">)<text:s/></text:span></text:p>
      <text:p text:style-name="P191"><text:s/></text:p>
      <text:p text:style-name="P192"/>
      <text:p text:style-name="P193"><text:span text:style-name="T194">Покупатель: <text:s text:c="89"/></text:span><text:span text:style-name="T195">_____________________________</text:span></text:p>
      <text:p text:style-name="P196"><text:s/></text:p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3-09T06:02:00Z</meta:creation-date>
    <dc:date>2021-07-06T08:58:00Z</dc:date>
    <meta:print-date>2021-03-19T09:56:00Z</meta:print-date>
    <meta:template xlink:href="68B65120" xlink:type="simple"/>
    <meta:editing-cycles>44</meta:editing-cycles>
    <meta:editing-duration>PT9720S</meta:editing-duration>
    <meta:document-statistic meta:page-count="4" meta:paragraph-count="15" meta:word-count="1188" meta:character-count="7945" meta:row-count="56" meta:non-whitespace-character-count="6772"/>
  </office:meta>
</office:document-meta>
</file>