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8" style:family="table-column">
      <style:table-column-properties style:column-width="0.4284in"/>
    </style:style>
    <style:style style:name="TableColumn9" style:family="table-column">
      <style:table-column-properties style:column-width="2.4229in"/>
    </style:style>
    <style:style style:name="TableColumn10" style:family="table-column">
      <style:table-column-properties style:column-width="1.9819in"/>
    </style:style>
    <style:style style:name="TableColumn11" style:family="table-column">
      <style:table-column-properties style:column-width="2.0493in"/>
    </style:style>
    <style:style style:name="Table7" style:family="table">
      <style:table-properties style:width="6.882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Абзацсписка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>ПЕРЕЧЕНЬ</text:p>
      <text:p text:style-name="P5">специальных экскурсионных или познавательных программ, ориентированных на иностранных граждан, проводимых государственными<text:s/>музеями Свердловской област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п/п</text:p>
          </table:table-cell>
          <table:table-cell table:style-name="TableCell16">
            <text:p text:style-name="P17">Наименование экскурсии, программы</text:p>
          </table:table-cell>
          <table:table-cell table:style-name="TableCell18">
            <text:p text:style-name="P19">Адрес проведения</text:p>
          </table:table-cell>
          <table:table-cell table:style-name="TableCell20">
            <text:p text:style-name="P21">Примечание</text:p>
          </table:table-cell>
        </table:table-row>
        <table:table-row table:style-name="TableRow22">
          <table:table-cell table:style-name="TableCell23" table:number-columns-spanned="4">
            <text:p text:style-name="P24">ГАУК СО «Свердловский областной краеведческий музей имени<text:s/><text:line-break/>О.Е. Клера»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Экскурсия по экспозиции Художественного музея Эрнста Неизвестного</text:p>
          </table:table-cell>
          <table:table-cell table:style-name="TableCell30">
            <text:p text:style-name="P31">г. Екатеринбург,<text:s/></text:p>
            <text:p text:style-name="P32">ул. Добролюбова, 14</text:p>
          </table:table-cell>
          <table:table-cell table:style-name="TableCell33">
            <text:p text:style-name="P34">Экскурсия на английском языке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Экскурсия «Шигирская кладовая»</text:p>
          </table:table-cell>
          <table:table-cell table:style-name="TableCell40">
            <text:p text:style-name="P41">г. Екатеринбург,<text:s/></text:p>
            <text:p text:style-name="P42">пр. Ленина, 69/10</text:p>
          </table:table-cell>
          <table:table-cell table:style-name="TableCell43">
            <text:p text:style-name="P44">При организации программы необходим переводчик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Экскурсия «Горный мир»</text:p>
          </table:table-cell>
          <table:table-cell table:style-name="TableCell50">
            <text:p text:style-name="P51">г. Екатеринбург,<text:s/></text:p>
            <text:p text:style-name="P52">пр. Ленина, 69/10</text:p>
          </table:table-cell>
          <table:table-cell table:style-name="TableCell53">
            <text:p text:style-name="P54">При организации программы<text:s/>необходим переводчик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Экскурсия «На одной земле под одним небом»</text:p>
          </table:table-cell>
          <table:table-cell table:style-name="TableCell60">
            <text:p text:style-name="P61">г. Екатеринбург,<text:s/></text:p>
            <text:p text:style-name="P62">пр. Ленина, 69/10</text:p>
          </table:table-cell>
          <table:table-cell table:style-name="TableCell63">
            <text:p text:style-name="P64">При организации программы необходим переводчик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Экскурсия «Урал-фронту»</text:p>
          </table:table-cell>
          <table:table-cell table:style-name="TableCell70">
            <text:p text:style-name="P71">г. Екатеринбург,<text:s/></text:p>
            <text:p text:style-name="P72">пр. Ленина, 69/10</text:p>
          </table:table-cell>
          <table:table-cell table:style-name="TableCell73">
            <text:p text:style-name="P74">При организации программы необходим<text:s/>переводчик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Экскурсия «Интерьеры второй половины XIX века»<text:s/></text:p>
          </table:table-cell>
          <table:table-cell table:style-name="TableCell80">
            <text:p text:style-name="P81">Музейно-выставочный центр Дом Поклевских-Козелл, г. Екатеринбург,<text:s/><text:line-break/>ул. Малышева, 46</text:p>
          </table:table-cell>
          <table:table-cell table:style-name="TableCell82">
            <text:p text:style-name="P83">Экскурсия на польском языке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Экскурсия по Дому-музею П.И. Чайковского</text:p>
          </table:table-cell>
          <table:table-cell table:style-name="TableCell89">
            <text:p text:style-name="P90">Свердловская область,<text:s/><text:line-break/>г. Алапаевск,<text:s/><text:line-break/>ул. Ленина, 30</text:p>
          </table:table-cell>
          <table:table-cell table:style-name="TableCell91">
            <text:p text:style-name="P92">Экскурсия на английском языке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Экскурсия по Музею памяти представителей Российского Императорского Дома «Напольная школа в городе Алапаевске»</text:p>
          </table:table-cell>
          <table:table-cell table:style-name="TableCell98">
            <text:p text:style-name="P99">Свердловская область,<text:s/></text:p>
            <text:p text:style-name="P100">г. Алапаевск,<text:s/></text:p>
            <text:p text:style-name="P101">ул. Перминова, 58</text:p>
          </table:table-cell>
          <table:table-cell table:style-name="TableCell102">
            <text:p text:style-name="P103">При организации программы необходим переводчик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Мультимедиа-гид на английском языке по постоянной экспозиции<text:s/><text:soft-page-break/>Художественного музея Эрнста Неизвестного «Жизнь и творчество Эрнста Неизвестного»</text:p>
          </table:table-cell>
          <table:table-cell table:style-name="TableCell109">
            <text:p text:style-name="P110">г. Екатеринбург,<text:s/></text:p>
            <text:p text:style-name="P111">ул. Добролюбова, 14</text:p>
          </table:table-cell>
          <table:table-cell table:style-name="TableCell112">
            <text:p text:style-name="P113"><text:span text:style-name="T114">Используется на мобильном телефоне в специальном<text:s/></text:span><text:soft-page-break/><text:span text:style-name="T115">приложении<text:s/></text:span><text:span text:style-name="T116">(платформа «</text:span><text:span text:style-name="T117">Artefact</text:span><text:span text:style-name="T118">»)</text:span>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Мультимедиа-гид на английском языке по постоянной экспозиции Музея истории и археологии Урала</text:p>
          </table:table-cell>
          <table:table-cell table:style-name="TableCell124">
            <text:p text:style-name="P125">г. Екатеринбург,<text:s/></text:p>
            <text:p text:style-name="P126">пр. Ленина, 69/10</text:p>
          </table:table-cell>
          <table:table-cell table:style-name="TableCell127">
            <text:p text:style-name="P128">Используется на мобильном телефоне в специальном приложении (платформа «Artefact»)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Мультимедиа-гид<text:s/>на английском языке по постоянной экспозиции Музея памяти представителей Российского Императорского Дома «Напольная школа в городе Алапаевске»</text:p>
          </table:table-cell>
          <table:table-cell table:style-name="TableCell134">
            <text:p text:style-name="P135">Свердловская область,<text:s/><text:line-break/>г. Алапаевск,<text:s/><text:line-break/>ул. Перминова, 58</text:p>
          </table:table-cell>
          <table:table-cell table:style-name="TableCell136">
            <text:p text:style-name="P137">Используется на мобильном телефоне в специальном<text:s/>приложении (платформа «Artefact»)</text:p>
          </table:table-cell>
        </table:table-row>
        <table:table-row table:style-name="TableRow138">
          <table:table-cell table:style-name="TableCell139" table:number-columns-spanned="4">
            <text:p text:style-name="P140">ГАУК СО «Уральский государственный военно-исторический музей»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Экскурсия по Музею военной истории «Свердловск: Говорит Москва!»</text:p>
          </table:table-cell>
          <table:table-cell table:style-name="TableCell146">
            <text:p text:style-name="P147">г. Екатеринбург,<text:s/><text:line-break/>ул. 8 Марта, 28</text:p>
          </table:table-cell>
          <table:table-cell table:style-name="TableCell148">
            <text:p text:style-name="P149">При организации программы необходим переводчик</text:p>
          </table:table-cell>
        </table:table-row>
        <table:table-row table:style-name="TableRow150">
          <table:table-cell table:style-name="TableCell151" table:number-columns-spanned="4">
            <text:p text:style-name="P152">ГАУК СО<text:s/>«Музей истории камнерезного и ювелирного искусства»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Обзорная экскурсия (история камнерезного и ювелирного дела Урала<text:s/><text:line-break/>с XVIII века до наших дней)</text:p>
          </table:table-cell>
          <table:table-cell table:style-name="TableCell158">
            <text:p text:style-name="P159">г. Екатеринбург,<text:s/><text:line-break/>пр. Ленина, 37</text:p>
          </table:table-cell>
          <table:table-cell table:style-name="TableCell160">
            <text:p text:style-name="P161">При организации программы необходим переводчик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Экскурсия «Золотая<text:s/>кладовая» (русское золотое и серебряное дело)</text:p>
          </table:table-cell>
          <table:table-cell table:style-name="TableCell167">
            <text:p text:style-name="P168"><text:span text:style-name="T169">г. Екатеринбург,<text:s/></text:span><text:span text:style-name="T170"><text:line-break/></text:span><text:span text:style-name="T171">пр. Ленина, 37</text:span></text:p>
          </table:table-cell>
          <table:table-cell table:style-name="TableCell172">
            <text:p text:style-name="P173">При организации программы необходим переводчик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Экскурсия «Изумрудная комната»</text:p>
          </table:table-cell>
          <table:table-cell table:style-name="TableCell179">
            <text:p text:style-name="P180"><text:span text:style-name="T181">г. Екатеринбург,<text:s/></text:span><text:span text:style-name="T182"><text:line-break/></text:span><text:span text:style-name="T183">пр. Ленина, 37</text:span></text:p>
          </table:table-cell>
          <table:table-cell table:style-name="TableCell184">
            <text:p text:style-name="P185">При организации программы необходим переводчик</text:p>
          </table:table-cell>
        </table:table-row>
        <table:table-row table:style-name="TableRow186">
          <table:table-cell table:style-name="TableCell187" table:number-columns-spanned="4">
            <text:p text:style-name="P188">ГАУК СО<text:s/>«Невьянский государственный историко-архитектурный музей»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Экскурсия «Наклонная башня Демидовых»<text:s/></text:p>
          </table:table-cell>
          <table:table-cell table:style-name="TableCell194">
            <text:p text:style-name="P195">Свердловская область,<text:s/><text:line-break/>г. Невьянск, сквер Демидовых, 3</text:p>
          </table:table-cell>
          <table:table-cell table:style-name="TableCell196">
            <text:p text:style-name="P197">Экскурсия на английском языке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Экскурсия «История Невьянского края<text:s/><text:line-break/>в XVII–XVIII веков»<text:s/></text:p>
          </table:table-cell>
          <table:table-cell table:style-name="TableCell203">
            <text:p text:style-name="P204">Свердловская<text:s/>область,<text:s/><text:line-break/>г. Невьянск, сквер Демидовых, 3а</text:p>
          </table:table-cell>
          <table:table-cell table:style-name="TableCell205">
            <text:p text:style-name="P206">Экскурсия на английском языке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Экскурсия «История Невьяснского края XIX – начало XX века»<text:s/></text:p>
          </table:table-cell>
          <table:table-cell table:style-name="TableCell212">
            <text:p text:style-name="P213">Свердловская область,<text:s/></text:p>
            <text:p text:style-name="P214">г. Невьянск, сквер Демидовых, 3а</text:p>
          </table:table-cell>
          <table:table-cell table:style-name="TableCell215">
            <text:p text:style-name="P216">Экскурсия на английском языке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Мультимедиа-гид на английском<text:s/>языке по постоянной экспозиции «По улицам старого Невьянского завода»</text:p>
          </table:table-cell>
          <table:table-cell table:style-name="TableCell222">
            <text:p text:style-name="P223">Свердловская область,<text:s/></text:p>
            <text:p text:style-name="P224">г. Невьянск, сквер Демидовых, 3а</text:p>
          </table:table-cell>
          <table:table-cell table:style-name="TableCell225">
            <text:p text:style-name="P226">Используется на мобильном телефоне в специальном приложении (платформа «Artefact»)</text:p>
          </table:table-cell>
        </table:table-row>
        <table:table-row table:style-name="TableRow227">
          <table:table-cell table:style-name="TableCell228" table:number-columns-spanned="4">
            <text:p text:style-name="P229">ГБУК СО «Нижнесинячихинский музей-заповедник деревянного зодчества и народного искусства имени И.Д. Самойлова»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Обзорная экскурсия по архитектурным объектам музея-заповедника<text:s/><text:line-break/>с посещением экспозиции «Уральская домовая роспись»</text:p>
          </table:table-cell>
          <table:table-cell table:style-name="TableCell235">
            <text:p text:style-name="P236">Свердловская область, Алапаевский район, с. Нижняя Синячиха, ул.<text:s/>Первомайская, 20</text:p>
          </table:table-cell>
          <table:table-cell table:style-name="TableCell237">
            <text:p text:style-name="P238">Продолжительность экскурсии 3 часа,<text:s/><text:line-break/>на английском языке</text:p>
          </table:table-cell>
        </table:table-row>
        <table:table-row table:style-name="TableRow239">
          <table:table-cell table:style-name="TableCell240" table:number-columns-spanned="4">
            <text:p text:style-name="P241">ГБУК СО «Ирбитский государственный музей изобразительных искусств»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<text:span text:style-name="T247">Экскурсия «Мастера европейского искусства<text:s/></text:span><text:span text:style-name="T248">XVI</text:span><text:span text:style-name="T249">–</text:span><text:span text:style-name="T250">XX</text:span><text:span text:style-name="T251"><text:s/>веков»</text:span></text:p>
          </table:table-cell>
          <table:table-cell table:style-name="TableCell252">
            <text:p text:style-name="P253">Музей гравюры и рисунка,<text:s/><text:line-break/>Свердловская область, г.<text:s/>Ирбит, ул. Карла Маркса, 47</text:p>
          </table:table-cell>
          <table:table-cell table:style-name="TableCell254">
            <text:p text:style-name="P255">При организации программы необходим переводчик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<text:span text:style-name="T261">Экскурсия «Русское<text:s/></text:span><text:span text:style-name="T262"><text:line-break/></text:span><text:span text:style-name="T263">и советское искусство<text:s/></text:span><text:span text:style-name="T264">XVIII</text:span><text:span text:style-name="T265">–</text:span><text:span text:style-name="T266">XX</text:span><text:span text:style-name="T267"><text:s/>веков»<text:s/></text:span></text:p>
          </table:table-cell>
          <table:table-cell table:style-name="TableCell268">
            <text:p text:style-name="P269">Музей гравюры и рисунка,<text:s/></text:p>
            <text:p text:style-name="P270">Свердловская область, г. Ирбит, ул. Карла Маркса, 47</text:p>
          </table:table-cell>
          <table:table-cell table:style-name="TableCell271">
            <text:p text:style-name="P272">При организации программы необходим переводчик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Экскурсия «Мастера уральского искусства»</text:p>
            <text:p text:style-name="P278">Живопись, скульптура, графика XX–XXI веков»</text:p>
          </table:table-cell>
          <table:table-cell table:style-name="TableCell279">
            <text:p text:style-name="P280">Музей уральского искусства,</text:p>
            <text:p text:style-name="P281">Свердловская область, г. Ирбит, ул. Володарского, 47</text:p>
          </table:table-cell>
          <table:table-cell table:style-name="TableCell282">
            <text:p text:style-name="P283">При организации программы необходим переводчик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Экскурсия «Полвека «ирбитскому<text:s/>чуду»</text:p>
            <text:p text:style-name="P289"/>
          </table:table-cell>
          <table:table-cell table:style-name="TableCell290">
            <text:p text:style-name="P291">Музейно-выставочный центр,<text:s/></text:p>
            <text:p text:style-name="P292">Свердловская область, г. Ирбит, ул. Елизарьевых,<text:s/><text:line-break/>28в</text:p>
          </table:table-cell>
          <table:table-cell table:style-name="TableCell293">
            <text:p text:style-name="P294">При организации программы необходим переводчик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Мастер-класс «Черное и белое. Основы линогравюры»</text:p>
          </table:table-cell>
          <table:table-cell table:style-name="TableCell300">
            <text:p text:style-name="P301">Музей гравюры и рисунка,<text:s/></text:p>
            <text:p text:style-name="P302">Свердловская область, г. Ирбит, ул. Карла<text:s/>Маркса, 47</text:p>
          </table:table-cell>
          <table:table-cell table:style-name="TableCell303">
            <text:p text:style-name="P304">При организации программы необходим переводчик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Мастер-класс «Роспись имбирных пряников»</text:p>
          </table:table-cell>
          <table:table-cell table:style-name="TableCell310">
            <text:p text:style-name="P311">Музейный творческий центр,</text:p>
            <text:p text:style-name="P312">Свердловская область, г. Ирбит, ул. Орджоникидзе, 30</text:p>
          </table:table-cell>
          <table:table-cell table:style-name="TableCell313">
            <text:p text:style-name="P314">При организации программы необходим переводчик</text:p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Мультимедиа-гид на<text:s/>английском языке по постоянной экспозиции Музея гравюры и рисунка «Мастера европейского искусства XV–XX веков»</text:p>
          </table:table-cell>
          <table:table-cell table:style-name="TableCell320">
            <text:p text:style-name="P321">Свердловская область, г. Ирбит, ул. Карла Маркса, 47</text:p>
          </table:table-cell>
          <table:table-cell table:style-name="TableCell322">
            <text:p text:style-name="P323">Используется на мобильном телефоне в специальном приложении (платформа «Artefact»)</text:p>
          </table:table-cell>
        </table:table-row>
        <table:table-row table:style-name="TableRow324">
          <table:table-cell table:style-name="TableCell325" table:number-columns-spanned="4">
            <text:p text:style-name="P326">ГБУК СО<text:s/>«Ирбитский государственный музей мотоциклов»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Обзорная экскурсия п<text:line-break/>о основной экспозиции музея</text:p>
          </table:table-cell>
          <table:table-cell table:style-name="TableCell332">
            <text:p text:style-name="P333">Свердловская область, г. Ирбит, ул. Советская, 100а</text:p>
          </table:table-cell>
          <table:table-cell table:style-name="TableCell334">
            <text:p text:style-name="P335">При организации программы необходим переводчик</text:p>
          </table:table-cell>
        </table:table-row>
        <table:table-row table:style-name="TableRow336">
          <table:table-cell table:style-name="TableCell337" table:number-columns-spanned="4">
            <text:p text:style-name="P338">ГБУК СО «Верхотурский государственный историко-архитектурный<text:s/>музей-заповедник»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Экскурсия «Верхотурье. История города и уезда. 1598–1917 гг.»</text:p>
          </table:table-cell>
          <table:table-cell table:style-name="TableCell344">
            <text:p text:style-name="P345">Свердловская область,<text:s/><text:line-break/>г. Верхотурье,<text:s/><text:line-break/>ул. Советская, 8<text:s/></text:p>
          </table:table-cell>
          <table:table-cell table:style-name="TableCell346">
            <text:p text:style-name="P347">При организации программы необходим переводчик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Щинова Ольга Владимировна</meta:initial-creator>
    <dc:creator>Исхакова Таисья Рафаильевна</dc:creator>
    <meta:creation-date>2022-05-13T05:13:00Z</meta:creation-date>
    <dc:date>2022-05-16T06:12:00Z</dc:date>
    <meta:template xlink:href="Normal" xlink:type="simple"/>
    <meta:editing-cycles>3</meta:editing-cycles>
    <meta:editing-duration>PT0S</meta:editing-duration>
    <meta:document-statistic meta:page-count="4" meta:paragraph-count="11" meta:word-count="878" meta:character-count="5873" meta:row-count="41" meta:non-whitespace-character-count="5006"/>
  </office:meta>
</office:document-meta>
</file>