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" svg:font-family="Droid Sans" style:font-family-generic="system" style:font-pitch="variable"/>
    <style:font-face style:name="Droid Sans Arabic" svg:font-family="Droid Sans Arabic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4104in" text:min-label-width="0.4923in" text:list-level-position-and-space-mode="label-alignment">
          <style:list-level-label-alignment text:label-followed-by="listtab" fo:margin-left="0.0819in" fo:text-indent="-0.4923in"/>
        </style:list-level-properties>
      </text:list-level-style-number>
      <text:list-level-style-number text:level="2" text:style-name="WW_CharLFO2LVL2" style:num-suffix="." style:num-format="I">
        <style:list-level-properties text:space-before="2.6166in" text:min-label-width="0.5in" text:list-level-position-and-space-mode="label-alignment">
          <style:list-level-label-alignment text:label-followed-by="listtab" fo:margin-left="3.1166in" fo:text-indent="-0.5in"/>
        </style:list-level-properties>
      </text:list-level-style-number>
      <text:list-level-style-bullet text:level="3" text:style-name="WW_CharLFO2LVL3" text:bullet-char="•">
        <style:list-level-properties text:space-before="3.0479in" text:min-label-width="0.5in" text:list-level-position-and-space-mode="label-alignment">
          <style:list-level-label-alignment text:label-followed-by="listtab" fo:margin-left="3.5479in" fo:text-indent="-0.5in"/>
        </style:list-level-properties>
      </text:list-level-style-bullet>
      <text:list-level-style-bullet text:level="4" text:style-name="WW_CharLFO2LVL4" text:bullet-char="•">
        <style:list-level-properties text:space-before="3.4847in" text:min-label-width="0.5in" text:list-level-position-and-space-mode="label-alignment">
          <style:list-level-label-alignment text:label-followed-by="listtab" fo:margin-left="3.9847in" fo:text-indent="-0.5in"/>
        </style:list-level-properties>
      </text:list-level-style-bullet>
      <text:list-level-style-bullet text:level="5" text:style-name="WW_CharLFO2LVL5" text:bullet-char="•">
        <style:list-level-properties text:space-before="3.9222in" text:min-label-width="0.5in" text:list-level-position-and-space-mode="label-alignment">
          <style:list-level-label-alignment text:label-followed-by="listtab" fo:margin-left="4.4222in" fo:text-indent="-0.5in"/>
        </style:list-level-properties>
      </text:list-level-style-bullet>
      <text:list-level-style-bullet text:level="6" text:style-name="WW_CharLFO2LVL6" text:bullet-char="•">
        <style:list-level-properties text:space-before="4.359in" text:min-label-width="0.5in" text:list-level-position-and-space-mode="label-alignment">
          <style:list-level-label-alignment text:label-followed-by="listtab" fo:margin-left="4.859in" fo:text-indent="-0.5in"/>
        </style:list-level-properties>
      </text:list-level-style-bullet>
      <text:list-level-style-bullet text:level="7" text:style-name="WW_CharLFO2LVL7" text:bullet-char="•">
        <style:list-level-properties text:space-before="4.7965in" text:min-label-width="0.5in" text:list-level-position-and-space-mode="label-alignment">
          <style:list-level-label-alignment text:label-followed-by="listtab" fo:margin-left="5.2965in" fo:text-indent="-0.5in"/>
        </style:list-level-properties>
      </text:list-level-style-bullet>
      <text:list-level-style-bullet text:level="8" text:style-name="WW_CharLFO2LVL8" text:bullet-char="•">
        <style:list-level-properties text:space-before="5.2333in" text:min-label-width="0.5in" text:list-level-position-and-space-mode="label-alignment">
          <style:list-level-label-alignment text:label-followed-by="listtab" fo:margin-left="5.7333in" fo:text-indent="-0.5in"/>
        </style:list-level-properties>
      </text:list-level-style-bullet>
      <text:list-level-style-bullet text:level="9" text:style-name="WW_CharLFO2LVL9" text:bullet-char="•">
        <style:list-level-properties text:space-before="5.6708in" text:min-label-width="0.5in" text:list-level-position-and-space-mode="label-alignment">
          <style:list-level-label-alignment text:label-followed-by="listtab" fo:margin-left="6.1708in" fo:text-indent="-0.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-0.409in" text:min-label-width="0.4909in" text:list-level-position-and-space-mode="label-alignment">
          <style:list-level-label-alignment text:label-followed-by="listtab" fo:margin-left="0.0819in" fo:text-indent="-0.4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409in" text:min-label-width="0.4909in" text:list-level-position-and-space-mode="label-alignment">
          <style:list-level-label-alignment text:label-followed-by="listtab" fo:margin-left="0.0819in" fo:text-indent="-0.4909in"/>
        </style:list-level-properties>
      </text:list-level-style-number>
      <text:list-level-style-bullet text:level="3" text:style-name="WW_CharLFO3LVL3" text:bullet-char="•">
        <style:list-level-properties text:space-before="0.9847in" text:min-label-width="0.4909in" text:list-level-position-and-space-mode="label-alignment">
          <style:list-level-label-alignment text:label-followed-by="listtab" fo:margin-left="1.4756in" fo:text-indent="-0.4909in"/>
        </style:list-level-properties>
      </text:list-level-style-bullet>
      <text:list-level-style-bullet text:level="4" text:style-name="WW_CharLFO3LVL4" text:bullet-char="•">
        <style:list-level-properties text:space-before="1.6805in" text:min-label-width="0.4909in" text:list-level-position-and-space-mode="label-alignment">
          <style:list-level-label-alignment text:label-followed-by="listtab" fo:margin-left="2.1715in" fo:text-indent="-0.4909in"/>
        </style:list-level-properties>
      </text:list-level-style-bullet>
      <text:list-level-style-bullet text:level="5" text:style-name="WW_CharLFO3LVL5" text:bullet-char="•">
        <style:list-level-properties text:space-before="2.377in" text:min-label-width="0.4909in" text:list-level-position-and-space-mode="label-alignment">
          <style:list-level-label-alignment text:label-followed-by="listtab" fo:margin-left="2.868in" fo:text-indent="-0.4909in"/>
        </style:list-level-properties>
      </text:list-level-style-bullet>
      <text:list-level-style-bullet text:level="6" text:style-name="WW_CharLFO3LVL6" text:bullet-char="•">
        <style:list-level-properties text:space-before="3.0729in" text:min-label-width="0.4909in" text:list-level-position-and-space-mode="label-alignment">
          <style:list-level-label-alignment text:label-followed-by="listtab" fo:margin-left="3.5638in" fo:text-indent="-0.4909in"/>
        </style:list-level-properties>
      </text:list-level-style-bullet>
      <text:list-level-style-bullet text:level="7" text:style-name="WW_CharLFO3LVL7" text:bullet-char="•">
        <style:list-level-properties text:space-before="3.7694in" text:min-label-width="0.4909in" text:list-level-position-and-space-mode="label-alignment">
          <style:list-level-label-alignment text:label-followed-by="listtab" fo:margin-left="4.2604in" fo:text-indent="-0.4909in"/>
        </style:list-level-properties>
      </text:list-level-style-bullet>
      <text:list-level-style-bullet text:level="8" text:style-name="WW_CharLFO3LVL8" text:bullet-char="•">
        <style:list-level-properties text:space-before="4.4652in" text:min-label-width="0.4909in" text:list-level-position-and-space-mode="label-alignment">
          <style:list-level-label-alignment text:label-followed-by="listtab" fo:margin-left="4.9562in" fo:text-indent="-0.4909in"/>
        </style:list-level-properties>
      </text:list-level-style-bullet>
      <text:list-level-style-bullet text:level="9" text:style-name="WW_CharLFO3LVL9" text:bullet-char="•">
        <style:list-level-properties text:space-before="5.1618in" text:min-label-width="0.4909in" text:list-level-position-and-space-mode="label-alignment">
          <style:list-level-label-alignment text:label-followed-by="listtab" fo:margin-left="5.6527in" fo:text-indent="-0.4909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6125in" text:min-label-width="0.5in" text:list-level-position-and-space-mode="label-alignment">
          <style:list-level-label-alignment text:label-followed-by="listtab" fo:margin-left="-0.1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8166in" text:min-label-width="0.75in" text:list-level-position-and-space-mode="label-alignment">
          <style:list-level-label-alignment text:label-followed-by="listtab" fo:margin-left="-0.0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0208in" text:min-label-width="0.75in" text:list-level-position-and-space-mode="label-alignment">
          <style:list-level-label-alignment text:label-followed-by="listtab" fo:margin-left="-0.270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225in" text:min-label-width="1in" text:list-level-position-and-space-mode="label-alignment">
          <style:list-level-label-alignment text:label-followed-by="listtab" fo:margin-left="-0.2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4291in" text:min-label-width="1in" text:list-level-position-and-space-mode="label-alignment">
          <style:list-level-label-alignment text:label-followed-by="listtab" fo:margin-left="-0.429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6333in" text:min-label-width="1.25in" text:list-level-position-and-space-mode="label-alignment">
          <style:list-level-label-alignment text:label-followed-by="listtab" fo:margin-left="-0.3833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819in" text:min-label-width="0.375in" text:list-level-position-and-space-mode="label-alignment">
          <style:list-level-label-alignment text:label-followed-by="listtab" fo:margin-left="0.4569in" fo:text-indent="-0.375in"/>
        </style:list-level-properties>
      </text:list-level-style-number>
      <text:list-level-style-bullet text:level="3" text:style-name="WW_CharLFO10LVL3" text:bullet-char="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819in" text:min-label-width="0.75in" text:list-level-position-and-space-mode="label-alignment">
          <style:list-level-label-alignment text:label-followed-by="listtab" fo:margin-left="0.831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819in" text:min-label-width="0.75in" text:list-level-position-and-space-mode="label-alignment">
          <style:list-level-label-alignment text:label-followed-by="listtab" fo:margin-left="0.831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819in" text:min-label-width="1in" text:list-level-position-and-space-mode="label-alignment">
          <style:list-level-label-alignment text:label-followed-by="listtab" fo:margin-left="1.081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819in" text:min-label-width="1in" text:list-level-position-and-space-mode="label-alignment">
          <style:list-level-label-alignment text:label-followed-by="listtab" fo:margin-left="1.08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819in" text:min-label-width="1.25in" text:list-level-position-and-space-mode="label-alignment">
          <style:list-level-label-alignment text:label-followed-by="listtab" fo:margin-left="1.3319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4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4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4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4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4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4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4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3">
        <style:list-level-properties text:space-before="-0.2409in" text:min-label-width="0.3229in" text:list-level-position-and-space-mode="label-alignment">
          <style:list-level-label-alignment text:label-followed-by="listtab" fo:margin-left="0.0819in" fo:text-indent="-0.322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2409in" text:min-label-width="0.3229in" text:list-level-position-and-space-mode="label-alignment">
          <style:list-level-label-alignment text:label-followed-by="listtab" fo:margin-left="0.0819in" fo:text-indent="-0.3229in"/>
        </style:list-level-properties>
      </text:list-level-style-number>
      <text:list-level-style-bullet text:level="3" text:style-name="WW_CharLFO25LVL3" text:bullet-char="•">
        <style:list-level-properties text:space-before="1.1527in" text:min-label-width="0.3229in" text:list-level-position-and-space-mode="label-alignment">
          <style:list-level-label-alignment text:label-followed-by="listtab" fo:margin-left="1.4756in" fo:text-indent="-0.3229in"/>
        </style:list-level-properties>
      </text:list-level-style-bullet>
      <text:list-level-style-bullet text:level="4" text:style-name="WW_CharLFO25LVL4" text:bullet-char="•">
        <style:list-level-properties text:space-before="1.8486in" text:min-label-width="0.3229in" text:list-level-position-and-space-mode="label-alignment">
          <style:list-level-label-alignment text:label-followed-by="listtab" fo:margin-left="2.1715in" fo:text-indent="-0.3229in"/>
        </style:list-level-properties>
      </text:list-level-style-bullet>
      <text:list-level-style-bullet text:level="5" text:style-name="WW_CharLFO25LVL5" text:bullet-char="•">
        <style:list-level-properties text:space-before="2.5451in" text:min-label-width="0.3229in" text:list-level-position-and-space-mode="label-alignment">
          <style:list-level-label-alignment text:label-followed-by="listtab" fo:margin-left="2.868in" fo:text-indent="-0.3229in"/>
        </style:list-level-properties>
      </text:list-level-style-bullet>
      <text:list-level-style-bullet text:level="6" text:style-name="WW_CharLFO25LVL6" text:bullet-char="•">
        <style:list-level-properties text:space-before="3.2409in" text:min-label-width="0.3229in" text:list-level-position-and-space-mode="label-alignment">
          <style:list-level-label-alignment text:label-followed-by="listtab" fo:margin-left="3.5638in" fo:text-indent="-0.3229in"/>
        </style:list-level-properties>
      </text:list-level-style-bullet>
      <text:list-level-style-bullet text:level="7" text:style-name="WW_CharLFO25LVL7" text:bullet-char="•">
        <style:list-level-properties text:space-before="3.9375in" text:min-label-width="0.3229in" text:list-level-position-and-space-mode="label-alignment">
          <style:list-level-label-alignment text:label-followed-by="listtab" fo:margin-left="4.2604in" fo:text-indent="-0.3229in"/>
        </style:list-level-properties>
      </text:list-level-style-bullet>
      <text:list-level-style-bullet text:level="8" text:style-name="WW_CharLFO25LVL8" text:bullet-char="•">
        <style:list-level-properties text:space-before="4.6333in" text:min-label-width="0.3229in" text:list-level-position-and-space-mode="label-alignment">
          <style:list-level-label-alignment text:label-followed-by="listtab" fo:margin-left="4.9562in" fo:text-indent="-0.3229in"/>
        </style:list-level-properties>
      </text:list-level-style-bullet>
      <text:list-level-style-bullet text:level="9" text:style-name="WW_CharLFO25LVL9" text:bullet-char="•">
        <style:list-level-properties text:space-before="5.3298in" text:min-label-width="0.3229in" text:list-level-position-and-space-mode="label-alignment">
          <style:list-level-label-alignment text:label-followed-by="listtab" fo:margin-left="5.6527in" fo:text-indent="-0.3229in"/>
        </style:list-level-properties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-0.0986in" text:min-label-width="0.1805in" text:list-level-position-and-space-mode="label-alignment">
          <style:list-level-label-alignment text:label-followed-by="listtab" fo:margin-left="0.0819in" fo:text-indent="-0.1805in"/>
        </style:list-level-properties>
      </text:list-level-style-number>
      <text:list-level-style-bullet text:level="2" text:style-name="WW_CharLFO27LVL2" text:bullet-char="•">
        <style:list-level-properties text:space-before="0.6152in" text:min-label-width="0.1805in" text:list-level-position-and-space-mode="label-alignment">
          <style:list-level-label-alignment text:label-followed-by="listtab" fo:margin-left="0.7958in" fo:text-indent="-0.1805in"/>
        </style:list-level-properties>
      </text:list-level-style-bullet>
      <text:list-level-style-bullet text:level="3" text:style-name="WW_CharLFO27LVL3" text:bullet-char="•">
        <style:list-level-properties text:space-before="1.3284in" text:min-label-width="0.1805in" text:list-level-position-and-space-mode="label-alignment">
          <style:list-level-label-alignment text:label-followed-by="listtab" fo:margin-left="1.509in" fo:text-indent="-0.1805in"/>
        </style:list-level-properties>
      </text:list-level-style-bullet>
      <text:list-level-style-bullet text:level="4" text:style-name="WW_CharLFO27LVL4" text:bullet-char="•">
        <style:list-level-properties text:space-before="2.0409in" text:min-label-width="0.1805in" text:list-level-position-and-space-mode="label-alignment">
          <style:list-level-label-alignment text:label-followed-by="listtab" fo:margin-left="2.2215in" fo:text-indent="-0.1805in"/>
        </style:list-level-properties>
      </text:list-level-style-bullet>
      <text:list-level-style-bullet text:level="5" text:style-name="WW_CharLFO27LVL5" text:bullet-char="•">
        <style:list-level-properties text:space-before="2.7541in" text:min-label-width="0.1805in" text:list-level-position-and-space-mode="label-alignment">
          <style:list-level-label-alignment text:label-followed-by="listtab" fo:margin-left="2.9347in" fo:text-indent="-0.1805in"/>
        </style:list-level-properties>
      </text:list-level-style-bullet>
      <text:list-level-style-bullet text:level="6" text:style-name="WW_CharLFO27LVL6" text:bullet-char="•">
        <style:list-level-properties text:space-before="3.4673in" text:min-label-width="0.1805in" text:list-level-position-and-space-mode="label-alignment">
          <style:list-level-label-alignment text:label-followed-by="listtab" fo:margin-left="3.6479in" fo:text-indent="-0.1805in"/>
        </style:list-level-properties>
      </text:list-level-style-bullet>
      <text:list-level-style-bullet text:level="7" text:style-name="WW_CharLFO27LVL7" text:bullet-char="•">
        <style:list-level-properties text:space-before="4.1798in" text:min-label-width="0.1805in" text:list-level-position-and-space-mode="label-alignment">
          <style:list-level-label-alignment text:label-followed-by="listtab" fo:margin-left="4.3604in" fo:text-indent="-0.1805in"/>
        </style:list-level-properties>
      </text:list-level-style-bullet>
      <text:list-level-style-bullet text:level="8" text:style-name="WW_CharLFO27LVL8" text:bullet-char="•">
        <style:list-level-properties text:space-before="4.893in" text:min-label-width="0.1805in" text:list-level-position-and-space-mode="label-alignment">
          <style:list-level-label-alignment text:label-followed-by="listtab" fo:margin-left="5.0736in" fo:text-indent="-0.1805in"/>
        </style:list-level-properties>
      </text:list-level-style-bullet>
      <text:list-level-style-bullet text:level="9" text:style-name="WW_CharLFO27LVL9" text:bullet-char="•">
        <style:list-level-properties text:space-before="5.6055in" text:min-label-width="0.1805in" text:list-level-position-and-space-mode="label-alignment">
          <style:list-level-label-alignment text:label-followed-by="listtab" fo:margin-left="5.7861in" fo:text-indent="-0.1805in"/>
        </style:list-level-properties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-0.0986in" text:min-label-width="0.1805in" text:list-level-position-and-space-mode="label-alignment">
          <style:list-level-label-alignment text:label-followed-by="listtab" fo:margin-left="0.0819in" fo:text-indent="-0.1805in"/>
        </style:list-level-properties>
      </text:list-level-style-number>
      <text:list-level-style-bullet text:level="2" text:style-name="WW_CharLFO33LVL2" text:bullet-char="•">
        <style:list-level-properties text:space-before="0.6152in" text:min-label-width="0.1805in" text:list-level-position-and-space-mode="label-alignment">
          <style:list-level-label-alignment text:label-followed-by="listtab" fo:margin-left="0.7958in" fo:text-indent="-0.1805in"/>
        </style:list-level-properties>
      </text:list-level-style-bullet>
      <text:list-level-style-bullet text:level="3" text:style-name="WW_CharLFO33LVL3" text:bullet-char="•">
        <style:list-level-properties text:space-before="1.3284in" text:min-label-width="0.1805in" text:list-level-position-and-space-mode="label-alignment">
          <style:list-level-label-alignment text:label-followed-by="listtab" fo:margin-left="1.509in" fo:text-indent="-0.1805in"/>
        </style:list-level-properties>
      </text:list-level-style-bullet>
      <text:list-level-style-bullet text:level="4" text:style-name="WW_CharLFO33LVL4" text:bullet-char="•">
        <style:list-level-properties text:space-before="2.0409in" text:min-label-width="0.1805in" text:list-level-position-and-space-mode="label-alignment">
          <style:list-level-label-alignment text:label-followed-by="listtab" fo:margin-left="2.2215in" fo:text-indent="-0.1805in"/>
        </style:list-level-properties>
      </text:list-level-style-bullet>
      <text:list-level-style-bullet text:level="5" text:style-name="WW_CharLFO33LVL5" text:bullet-char="•">
        <style:list-level-properties text:space-before="2.7541in" text:min-label-width="0.1805in" text:list-level-position-and-space-mode="label-alignment">
          <style:list-level-label-alignment text:label-followed-by="listtab" fo:margin-left="2.9347in" fo:text-indent="-0.1805in"/>
        </style:list-level-properties>
      </text:list-level-style-bullet>
      <text:list-level-style-bullet text:level="6" text:style-name="WW_CharLFO33LVL6" text:bullet-char="•">
        <style:list-level-properties text:space-before="3.4673in" text:min-label-width="0.1805in" text:list-level-position-and-space-mode="label-alignment">
          <style:list-level-label-alignment text:label-followed-by="listtab" fo:margin-left="3.6479in" fo:text-indent="-0.1805in"/>
        </style:list-level-properties>
      </text:list-level-style-bullet>
      <text:list-level-style-bullet text:level="7" text:style-name="WW_CharLFO33LVL7" text:bullet-char="•">
        <style:list-level-properties text:space-before="4.1798in" text:min-label-width="0.1805in" text:list-level-position-and-space-mode="label-alignment">
          <style:list-level-label-alignment text:label-followed-by="listtab" fo:margin-left="4.3604in" fo:text-indent="-0.1805in"/>
        </style:list-level-properties>
      </text:list-level-style-bullet>
      <text:list-level-style-bullet text:level="8" text:style-name="WW_CharLFO33LVL8" text:bullet-char="•">
        <style:list-level-properties text:space-before="4.893in" text:min-label-width="0.1805in" text:list-level-position-and-space-mode="label-alignment">
          <style:list-level-label-alignment text:label-followed-by="listtab" fo:margin-left="5.0736in" fo:text-indent="-0.1805in"/>
        </style:list-level-properties>
      </text:list-level-style-bullet>
      <text:list-level-style-bullet text:level="9" text:style-name="WW_CharLFO33LVL9" text:bullet-char="•">
        <style:list-level-properties text:space-before="5.6055in" text:min-label-width="0.1805in" text:list-level-position-and-space-mode="label-alignment">
          <style:list-level-label-alignment text:label-followed-by="listtab" fo:margin-left="5.7861in" fo:text-indent="-0.1805in"/>
        </style:list-level-properties>
      </text:list-level-style-bullet>
    </text:list-style>
    <text:list-style style:name="LFO34">
      <text:list-level-style-number text:level="1" text:style-name="WW_CharLFO34LVL1" style:num-format="1" text:start-value="4">
        <style:list-level-properties text:space-before="-0.3937in" text:min-label-width="0.4756in" text:list-level-position-and-space-mode="label-alignment">
          <style:list-level-label-alignment text:label-followed-by="listtab" fo:margin-left="0.0819in" fo:text-indent="-0.4756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3937in" text:min-label-width="0.4756in" text:list-level-position-and-space-mode="label-alignment">
          <style:list-level-label-alignment text:label-followed-by="listtab" fo:margin-left="0.0819in" fo:text-indent="-0.4756in"/>
        </style:list-level-properties>
      </text:list-level-style-number>
      <text:list-level-style-bullet text:level="3" text:style-name="WW_CharLFO34LVL3" text:bullet-char="•">
        <style:list-level-properties text:space-before="1in" text:min-label-width="0.4756in" text:list-level-position-and-space-mode="label-alignment">
          <style:list-level-label-alignment text:label-followed-by="listtab" fo:margin-left="1.4756in" fo:text-indent="-0.4756in"/>
        </style:list-level-properties>
      </text:list-level-style-bullet>
      <text:list-level-style-bullet text:level="4" text:style-name="WW_CharLFO34LVL4" text:bullet-char="•">
        <style:list-level-properties text:space-before="1.6958in" text:min-label-width="0.4756in" text:list-level-position-and-space-mode="label-alignment">
          <style:list-level-label-alignment text:label-followed-by="listtab" fo:margin-left="2.1715in" fo:text-indent="-0.4756in"/>
        </style:list-level-properties>
      </text:list-level-style-bullet>
      <text:list-level-style-bullet text:level="5" text:style-name="WW_CharLFO34LVL5" text:bullet-char="•">
        <style:list-level-properties text:space-before="2.3923in" text:min-label-width="0.4756in" text:list-level-position-and-space-mode="label-alignment">
          <style:list-level-label-alignment text:label-followed-by="listtab" fo:margin-left="2.868in" fo:text-indent="-0.4756in"/>
        </style:list-level-properties>
      </text:list-level-style-bullet>
      <text:list-level-style-bullet text:level="6" text:style-name="WW_CharLFO34LVL6" text:bullet-char="•">
        <style:list-level-properties text:space-before="3.0881in" text:min-label-width="0.4756in" text:list-level-position-and-space-mode="label-alignment">
          <style:list-level-label-alignment text:label-followed-by="listtab" fo:margin-left="3.5638in" fo:text-indent="-0.4756in"/>
        </style:list-level-properties>
      </text:list-level-style-bullet>
      <text:list-level-style-bullet text:level="7" text:style-name="WW_CharLFO34LVL7" text:bullet-char="•">
        <style:list-level-properties text:space-before="3.7847in" text:min-label-width="0.4756in" text:list-level-position-and-space-mode="label-alignment">
          <style:list-level-label-alignment text:label-followed-by="listtab" fo:margin-left="4.2604in" fo:text-indent="-0.4756in"/>
        </style:list-level-properties>
      </text:list-level-style-bullet>
      <text:list-level-style-bullet text:level="8" text:style-name="WW_CharLFO34LVL8" text:bullet-char="•">
        <style:list-level-properties text:space-before="4.4805in" text:min-label-width="0.4756in" text:list-level-position-and-space-mode="label-alignment">
          <style:list-level-label-alignment text:label-followed-by="listtab" fo:margin-left="4.9562in" fo:text-indent="-0.4756in"/>
        </style:list-level-properties>
      </text:list-level-style-bullet>
      <text:list-level-style-bullet text:level="9" text:style-name="WW_CharLFO34LVL9" text:bullet-char="•">
        <style:list-level-properties text:space-before="5.177in" text:min-label-width="0.4756in" text:list-level-position-and-space-mode="label-alignment">
          <style:list-level-label-alignment text:label-followed-by="listtab" fo:margin-left="5.6527in" fo:text-indent="-0.4756in"/>
        </style:list-level-properties>
      </text:list-level-style-bullet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text:style-name="WW_CharLFO38LVL1" style:num-format="1" text:start-value="4">
        <style:list-level-properties text:space-before="-0.2986in" text:min-label-width="0.3805in" text:list-level-position-and-space-mode="label-alignment">
          <style:list-level-label-alignment text:label-followed-by="listtab" fo:margin-left="0.0819in" fo:text-indent="-0.3805in"/>
        </style:list-level-properties>
      </text:list-level-style-number>
      <text:list-level-style-number text:level="2" text:style-name="WW_CharLFO38LVL2" style:num-suffix="." style:num-format="1" text:display-levels="2" text:start-value="5">
        <style:list-level-properties text:space-before="-0.2986in" text:min-label-width="0.3805in" text:list-level-position-and-space-mode="label-alignment">
          <style:list-level-label-alignment text:label-followed-by="listtab" fo:margin-left="0.0819in" fo:text-indent="-0.3805in"/>
        </style:list-level-properties>
      </text:list-level-style-number>
      <text:list-level-style-bullet text:level="3" text:style-name="WW_CharLFO38LVL3" text:bullet-char="•">
        <style:list-level-properties text:space-before="1.0951in" text:min-label-width="0.3805in" text:list-level-position-and-space-mode="label-alignment">
          <style:list-level-label-alignment text:label-followed-by="listtab" fo:margin-left="1.4756in" fo:text-indent="-0.3805in"/>
        </style:list-level-properties>
      </text:list-level-style-bullet>
      <text:list-level-style-bullet text:level="4" text:style-name="WW_CharLFO38LVL4" text:bullet-char="•">
        <style:list-level-properties text:space-before="1.7909in" text:min-label-width="0.3805in" text:list-level-position-and-space-mode="label-alignment">
          <style:list-level-label-alignment text:label-followed-by="listtab" fo:margin-left="2.1715in" fo:text-indent="-0.3805in"/>
        </style:list-level-properties>
      </text:list-level-style-bullet>
      <text:list-level-style-bullet text:level="5" text:style-name="WW_CharLFO38LVL5" text:bullet-char="•">
        <style:list-level-properties text:space-before="2.4875in" text:min-label-width="0.3805in" text:list-level-position-and-space-mode="label-alignment">
          <style:list-level-label-alignment text:label-followed-by="listtab" fo:margin-left="2.868in" fo:text-indent="-0.3805in"/>
        </style:list-level-properties>
      </text:list-level-style-bullet>
      <text:list-level-style-bullet text:level="6" text:style-name="WW_CharLFO38LVL6" text:bullet-char="•">
        <style:list-level-properties text:space-before="3.1833in" text:min-label-width="0.3805in" text:list-level-position-and-space-mode="label-alignment">
          <style:list-level-label-alignment text:label-followed-by="listtab" fo:margin-left="3.5638in" fo:text-indent="-0.3805in"/>
        </style:list-level-properties>
      </text:list-level-style-bullet>
      <text:list-level-style-bullet text:level="7" text:style-name="WW_CharLFO38LVL7" text:bullet-char="•">
        <style:list-level-properties text:space-before="3.8798in" text:min-label-width="0.3805in" text:list-level-position-and-space-mode="label-alignment">
          <style:list-level-label-alignment text:label-followed-by="listtab" fo:margin-left="4.2604in" fo:text-indent="-0.3805in"/>
        </style:list-level-properties>
      </text:list-level-style-bullet>
      <text:list-level-style-bullet text:level="8" text:style-name="WW_CharLFO38LVL8" text:bullet-char="•">
        <style:list-level-properties text:space-before="4.5756in" text:min-label-width="0.3805in" text:list-level-position-and-space-mode="label-alignment">
          <style:list-level-label-alignment text:label-followed-by="listtab" fo:margin-left="4.9562in" fo:text-indent="-0.3805in"/>
        </style:list-level-properties>
      </text:list-level-style-bullet>
      <text:list-level-style-bullet text:level="9" text:style-name="WW_CharLFO38LVL9" text:bullet-char="•">
        <style:list-level-properties text:space-before="5.2722in" text:min-label-width="0.3805in" text:list-level-position-and-space-mode="label-alignment">
          <style:list-level-label-alignment text:label-followed-by="listtab" fo:margin-left="5.6527in" fo:text-indent="-0.3805in"/>
        </style:list-level-properties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0">
      <text:list-level-style-number text:level="1" text:style-name="WW_CharLFO40LVL1" style:num-format="1" text:start-value="5">
        <style:list-level-properties text:space-before="-0.3243in" text:min-label-width="0.4062in" text:list-level-position-and-space-mode="label-alignment">
          <style:list-level-label-alignment text:label-followed-by="listtab" fo:margin-left="0.0819in" fo:text-indent="-0.406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-0.3243in" text:min-label-width="0.4062in" text:list-level-position-and-space-mode="label-alignment">
          <style:list-level-label-alignment text:label-followed-by="listtab" fo:margin-left="0.0819in" fo:text-indent="-0.4062in"/>
        </style:list-level-properties>
      </text:list-level-style-number>
      <text:list-level-style-bullet text:level="3" text:style-name="WW_CharLFO40LVL3" text:bullet-char="•">
        <style:list-level-properties text:space-before="1.0694in" text:min-label-width="0.4062in" text:list-level-position-and-space-mode="label-alignment">
          <style:list-level-label-alignment text:label-followed-by="listtab" fo:margin-left="1.4756in" fo:text-indent="-0.4062in"/>
        </style:list-level-properties>
      </text:list-level-style-bullet>
      <text:list-level-style-bullet text:level="4" text:style-name="WW_CharLFO40LVL4" text:bullet-char="•">
        <style:list-level-properties text:space-before="1.7652in" text:min-label-width="0.4062in" text:list-level-position-and-space-mode="label-alignment">
          <style:list-level-label-alignment text:label-followed-by="listtab" fo:margin-left="2.1715in" fo:text-indent="-0.4062in"/>
        </style:list-level-properties>
      </text:list-level-style-bullet>
      <text:list-level-style-bullet text:level="5" text:style-name="WW_CharLFO40LVL5" text:bullet-char="•">
        <style:list-level-properties text:space-before="2.4618in" text:min-label-width="0.4062in" text:list-level-position-and-space-mode="label-alignment">
          <style:list-level-label-alignment text:label-followed-by="listtab" fo:margin-left="2.868in" fo:text-indent="-0.4062in"/>
        </style:list-level-properties>
      </text:list-level-style-bullet>
      <text:list-level-style-bullet text:level="6" text:style-name="WW_CharLFO40LVL6" text:bullet-char="•">
        <style:list-level-properties text:space-before="3.1576in" text:min-label-width="0.4062in" text:list-level-position-and-space-mode="label-alignment">
          <style:list-level-label-alignment text:label-followed-by="listtab" fo:margin-left="3.5638in" fo:text-indent="-0.4062in"/>
        </style:list-level-properties>
      </text:list-level-style-bullet>
      <text:list-level-style-bullet text:level="7" text:style-name="WW_CharLFO40LVL7" text:bullet-char="•">
        <style:list-level-properties text:space-before="3.8541in" text:min-label-width="0.4062in" text:list-level-position-and-space-mode="label-alignment">
          <style:list-level-label-alignment text:label-followed-by="listtab" fo:margin-left="4.2604in" fo:text-indent="-0.4062in"/>
        </style:list-level-properties>
      </text:list-level-style-bullet>
      <text:list-level-style-bullet text:level="8" text:style-name="WW_CharLFO40LVL8" text:bullet-char="•">
        <style:list-level-properties text:space-before="4.55in" text:min-label-width="0.4062in" text:list-level-position-and-space-mode="label-alignment">
          <style:list-level-label-alignment text:label-followed-by="listtab" fo:margin-left="4.9562in" fo:text-indent="-0.4062in"/>
        </style:list-level-properties>
      </text:list-level-style-bullet>
      <text:list-level-style-bullet text:level="9" text:style-name="WW_CharLFO40LVL9" text:bullet-char="•">
        <style:list-level-properties text:space-before="5.2465in" text:min-label-width="0.4062in" text:list-level-position-and-space-mode="label-alignment">
          <style:list-level-label-alignment text:label-followed-by="listtab" fo:margin-left="5.6527in" fo:text-indent="-0.4062in"/>
        </style:list-level-properties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9in" text:min-label-width="0.125in" text:list-level-position-and-space-mode="label-alignment">
          <style:list-level-label-alignment text:label-followed-by="listtab" fo:margin-left="1.6409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9in" text:min-label-width="0.25in" text:list-level-position-and-space-mode="label-alignment">
          <style:list-level-label-alignment text:label-followed-by="listtab" fo:margin-left="2.6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9in" text:min-label-width="0.125in" text:list-level-position-and-space-mode="label-alignment">
          <style:list-level-label-alignment text:label-followed-by="listtab" fo:margin-left="3.1409in" fo:text-indent="-0.125in"/>
        </style:list-level-properties>
      </text:list-level-style-number>
      <text:list-level-style-number text:level="7" style:num-suffix="." style:num-format="1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9in" text:min-label-width="0.25in" text:list-level-position-and-space-mode="label-alignment">
          <style:list-level-label-alignment text:label-followed-by="listtab" fo:margin-left="4.1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9in" text:min-label-width="0.125in" text:list-level-position-and-space-mode="label-alignment">
          <style:list-level-label-alignment text:label-followed-by="listtab" fo:margin-left="4.6409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7" style:parent-style-name="Обычный" style:family="paragraph">
      <style:text-properties style:font-name="Liberation Serif" fo:font-size="8pt" style:font-size-asian="8pt" style:font-size-complex="8pt" fo:hyphenate="false"/>
    </style:style>
    <style:style style:name="P8" style:parent-style-name="Обычный" style:family="paragraph">
      <style:text-properties style:font-name="Liberation Serif" fo:hyphenate="false"/>
    </style:style>
    <style:style style:name="P9" style:parent-style-name="Обычный" style:family="paragraph">
      <style:text-properties fo:hyphenate="false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language="en" fo:country="US"/>
    </style:style>
    <style:style style:name="T13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language="en" fo:country="US" fo:hyphenate="false"/>
    </style:style>
    <style:style style:name="P15" style:parent-style-name="Обычный" style:family="paragraph">
      <style:paragraph-properties fo:text-align="center" fo:margin-right="4.0361in"/>
      <style:text-properties style:font-name="Liberation Serif" fo:hyphenate="false"/>
    </style:style>
    <style:style style:name="P16" style:parent-style-name="Обычный" style:family="paragraph">
      <style:text-properties style:font-name="Liberation Serif" fo:hyphenate="false"/>
    </style:style>
    <style:style style:name="P17" style:parent-style-name="Обычный" style:family="paragraph">
      <style:text-properties style:font-name="Liberation Serif" fo:hyphenate="false"/>
    </style:style>
    <style:style style:name="P18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19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hyphenate="false"/>
    </style:style>
    <style:style style:name="P21" style:parent-style-name="Обычный" style:family="paragraph">
      <style:paragraph-properties fo:margin-left="0.1972in">
        <style:tab-stops/>
      </style:paragraph-properties>
      <style:text-properties style:font-name="Liberation Serif" fo:hyphenate="false"/>
    </style:style>
    <style:style style:name="P22" style:parent-style-name="Обычный" style:family="paragraph">
      <style:paragraph-properties fo:text-align="justify" fo:text-indent="0.4923in"/>
      <style:text-properties fo:hyphenate="false"/>
    </style:style>
    <style:style style:name="T23" style:parent-style-name="Основнойшрифтабзаца" style:family="text">
      <style:text-properties style:font-name="Liberation Serif" style:font-name-complex="Liberation Serif" fo:letter-spacing="0.0006in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 fo:letter-spacing="0.0006in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fo:letter-spacing="0.0006in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 fo:letter-spacing="0.0006in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 fo:letter-spacing="0.0006in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fo:letter-spacing="0.0006in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 fo:letter-spacing="0.0006in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 fo:letter-spacing="0.0006in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 fo:letter-spacing="0.0006in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 fo:letter-spacing="0.0006in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 fo:letter-spacing="0.0006in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 fo:letter-spacing="0.0006in"/>
    </style:style>
    <style:style style:name="T46" style:parent-style-name="Основнойшрифтабзаца" style:family="text">
      <style:text-properties style:font-name="Liberation Serif" style:font-name-complex="Liberation Serif" fo:letter-spacing="-0.0006in"/>
    </style:style>
    <style:style style:name="T47" style:parent-style-name="Основнойшрифтабзаца" style:family="text">
      <style:text-properties style:font-name="Liberation Serif" style:font-name-complex="Liberation Serif" fo:letter-spacing="-0.0111in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 fo:letter-spacing="0.0006in"/>
    </style:style>
    <style:style style:name="T50" style:parent-style-name="Основнойшрифтабзаца" style:family="text">
      <style:text-properties style:font-name="Liberation Serif" style:font-name-complex="Liberation Serif" fo:letter-spacing="0.0006in"/>
    </style:style>
    <style:style style:name="T51" style:parent-style-name="Основнойшрифтабзаца" style:family="text">
      <style:text-properties style:font-name="Liberation Serif" style:font-name-complex="Liberation Serif" fo:letter-spacing="0.0006in"/>
    </style:style>
    <style:style style:name="T52" style:parent-style-name="Основнойшрифтабзаца" style:family="text">
      <style:text-properties style:font-name="Liberation Serif" style:font-name-complex="Liberation Serif" fo:letter-spacing="0.0006in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fo:letter-spacing="0.0006in"/>
    </style:style>
    <style:style style:name="T56" style:parent-style-name="Основнойшрифтабзаца" style:family="text">
      <style:text-properties style:font-name="Liberation Serif" style:font-name-complex="Liberation Serif" fo:letter-spacing="0.0006in"/>
    </style:style>
    <style:style style:name="T57" style:parent-style-name="Основнойшрифтабзаца" style:family="text">
      <style:text-properties style:font-name="Liberation Serif" style:font-name-complex="Liberation Serif" fo:letter-spacing="0.0006in"/>
    </style:style>
    <style:style style:name="T58" style:parent-style-name="Основнойшрифтабзаца" style:family="text">
      <style:text-properties style:font-name="Liberation Serif" style:font-name-complex="Liberation Serif" fo:letter-spacing="0.0006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 fo:letter-spacing="0.0006in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P63" style:parent-style-name="Обычный" style:family="paragraph">
      <style:text-properties style:font-name="Liberation Serif" fo:font-weight="bold" style:font-weight-asian="bold" fo:hyphenate="false"/>
    </style:style>
    <style:style style:name="P64" style:parent-style-name="Абзацсписка" style:family="paragraph">
      <style:paragraph-properties fo:widows="2" fo:orphans="2" fo:margin-top="0in" fo:margin-left="0in" fo:margin-right="0in" fo:text-indent="0.5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0" style:parent-style-name="Абзацсписка" style:family="paragraph">
      <style:paragraph-properties fo:widows="2" fo:orphans="2" fo:margin-top="0in" fo:margin-left="0in" fo:margin-right="0in" fo:text-indent="0.5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" style:parent-style-name="Абзацсписка" style:family="paragraph">
      <style:paragraph-properties fo:widows="2" fo:orphans="2" fo:margin-top="0in" fo:margin-left="0in" fo:margin-right="0in" fo:text-inden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Абзацсписка" style:family="paragraph">
      <style:paragraph-properties fo:widows="2" fo:orphans="2" fo:margin-top="0in" fo:margin-left="0in" fo:margin-right="0in" fo:text-inden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Абзацсписка" style:family="paragraph">
      <style:paragraph-properties fo:widows="2" fo:orphans="2" fo:margin-top="0in" fo:margin-left="0in" fo:margin-right="0in" fo:text-inden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text-properties style:font-name="Liberation Serif" fo:hyphenate="false"/>
    </style:style>
    <style:style style:name="P80" style:parent-style-name="Обычный" style:family="paragraph">
      <style:text-properties style:font-name="Liberation Serif" fo:hyphenate="false"/>
    </style:style>
    <style:style style:name="TableColumn82" style:family="table-column">
      <style:table-column-properties style:column-width="2.7534in" style:use-optimal-column-width="false"/>
    </style:style>
    <style:style style:name="TableColumn83" style:family="table-column">
      <style:table-column-properties style:column-width="1.9347in" style:use-optimal-column-width="false"/>
    </style:style>
    <style:style style:name="TableColumn84" style:family="table-column">
      <style:table-column-properties style:column-width="2.202in" style:use-optimal-column-width="false"/>
    </style:style>
    <style:style style:name="Table81" style:family="table">
      <style:table-properties style:width="6.8902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fo:hyphenate="false"/>
    </style:style>
    <style:style style:name="P88" style:parent-style-name="Обычный" style:family="paragraph">
      <style:text-properties style:font-name="Liberation Serif" fo:hyphenate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fo:hyphenate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fo:hyphenate="false"/>
    </style:style>
    <style:style style:name="P93" style:parent-style-name="Обычный" style:family="paragraph">
      <style:paragraph-properties fo:text-align="end"/>
      <style:text-properties style:font-name="Liberation Serif" fo:hyphenate="false"/>
    </style:style>
    <style:style style:name="P94" style:parent-style-name="Обычный" style:family="paragraph">
      <style:text-properties style:font-name="Liberation Serif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fo:hyphenate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hyphenate="false"/>
    </style:style>
    <style:style style:name="T100" style:parent-style-name="Основнойшрифтабзаца" style:family="text">
      <style:text-properties style:font-name="Liberation Serif"/>
    </style:style>
    <style:style style:name="T101" style:parent-style-name="Основнойшрифтабзаца" style:family="text">
      <style:text-properties style:font-name="Liberation Serif" fo:language="en" fo:country="US"/>
    </style:style>
    <style:style style:name="T102" style:parent-style-name="Основнойшрифтабзаца" style:family="text">
      <style:text-properties style:font-name="Liberation Serif"/>
    </style:style>
    <style:style style:name="T103" style:parent-style-name="Основнойшрифтабзаца" style:family="text">
      <style:text-properties style:font-name="Liberation Serif" fo:language="en" fo:country="US"/>
    </style:style>
    <style:style style:name="T104" style:parent-style-name="Основнойшрифтабзаца" style:family="text">
      <style:text-properties style:font-name="Liberation Serif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fo:hyphenate="false"/>
    </style:style>
    <style:style style:name="P107" style:parent-style-name="Обычный" style:family="paragraph">
      <style:paragraph-properties fo:text-align="center"/>
      <style:text-properties style:font-name="Liberation Serif" fo:hyphenate="false"/>
    </style:style>
    <style:style style:name="P108" style:parent-style-name="Обычный" style:family="paragraph">
      <style:paragraph-properties fo:margin-left="3.2493in" fo:text-indent="0.4916in">
        <style:tab-stops/>
      </style:paragraph-properties>
      <style:text-properties style:font-name="Liberation Serif" style:font-name-complex="Liberation Serif" style:font-weight-complex="bold" fo:hyphenate="false"/>
    </style:style>
    <style:style style:name="P109" style:parent-style-name="Обычный" style:family="paragraph">
      <style:paragraph-properties fo:break-before="page" style:vertical-align="baseline"/>
      <style:text-properties style:font-name="Liberation Serif" style:font-name-complex="Liberation Serif" style:font-weight-complex="bold"/>
    </style:style>
    <style:style style:name="P110" style:parent-style-name="Обычный" style:family="paragraph">
      <style:paragraph-properties fo:margin-left="3.2493in" fo:text-indent="0.4916in">
        <style:tab-stops/>
      </style:paragraph-properties>
      <style:text-properties style:font-name="Liberation Serif" style:font-name-complex="Liberation Serif" style:font-weight-complex="bold" fo:hyphenate="false"/>
    </style:style>
    <style:style style:name="P111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hyphenate="false"/>
    </style:style>
    <style:style style:name="P113" style:parent-style-name="Обычный" style:family="paragraph">
      <style:paragraph-properties fo:margin-left="3.7409in">
        <style:tab-stops/>
      </style:paragraph-properties>
      <style:text-properties fo:hyphenate="false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19" style:parent-style-name="ConsPlusNormal" style:family="paragraph">
      <style:paragraph-properties fo:widows="2" fo:orphans="2" fo:text-align="justify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text-align="center" fo:margin-left="0.1958in" fo:text-indent="-0.0006in">
        <style:tab-stops/>
      </style:paragraph-properties>
      <style:text-properties style:font-name="Liberation Serif" style:font-name-complex="Liberation Serif" fo:font-weight="bold" style:font-weight-asian="bold" fo:hyphenate="false"/>
    </style:style>
    <style:style style:name="P121" style:parent-style-name="Обычный" style:family="paragraph">
      <style:paragraph-properties fo:text-align="center" fo:margin-left="0.1958in" fo:text-indent="-0.0006in">
        <style:tab-stops/>
      </style:paragraph-properties>
      <style:text-properties style:font-name="Liberation Serif" style:font-name-complex="Liberation Serif" fo:font-weight="bold" style:font-weight-asian="bold" fo:hyphenate="false"/>
    </style:style>
    <style:style style:name="P122" style:parent-style-name="Обычный" style:family="paragraph">
      <style:paragraph-properties fo:text-align="center" fo:margin-left="0.1958in" fo:text-indent="-0.0006in">
        <style:tab-stops/>
      </style:paragraph-properties>
      <style:text-properties fo:hyphenate="false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letter-spacing="-0.043in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letter-spacing="-0.0027in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letter-spacing="-0.0034in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letter-spacing="-0.0034in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letter-spacing="-0.0027in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39" style:parent-style-name="Textbody" style:family="paragraph">
      <style:paragraph-properties fo:widows="2" fo:orphans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" style:parent-style-name="Заголовок1" style:family="paragraph">
      <style:paragraph-properties fo:keep-with-next="auto" style:text-autospace="none" fo:text-align="center" fo:margin-top="0in" fo:margin-bottom="0in" fo:margin-left="0.3937in" fo:text-indent="-0.3937in">
        <style:tab-stops>
          <style:tab-stop style:type="left" style:position="-5.4541in"/>
          <style:tab-stop style:type="left" style:position="-5.4534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4" style:parent-style-name="Textbody" style:family="paragraph">
      <style:paragraph-properties fo:widows="2" fo:orphans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fo:text-align="center" fo:margin-left="0.3909in">
        <style:tab-stops/>
      </style:paragraph-properties>
      <style:text-properties fo:hyphenate="false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letter-spacing="-0.0048in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letter-spacing="-0.0048in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letter-spacing="-0.0055in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3" style:parent-style-name="Textbody" style:family="paragraph">
      <style:paragraph-properties fo:widows="2" fo:orphans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4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5909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5" style:parent-style-name="Заголовок1" style:family="paragraph">
      <style:paragraph-properties fo:keep-with-next="auto" fo:text-align="center" fo:margin-top="0in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center" fo:margin-left="0.3909in">
        <style:tab-stops/>
      </style:paragraph-properties>
      <style:text-properties style:font-name="Liberation Serif" style:font-name-complex="Liberation Serif" fo:font-weight="bold" style:font-weight-asian="bold" fo:hyphenate="false"/>
    </style:style>
    <style:style style:name="P177" style:parent-style-name="Обычный" style:family="paragraph">
      <style:paragraph-properties fo:text-align="center" fo:margin-left="0.3909in">
        <style:tab-stops/>
      </style:paragraph-properties>
      <style:text-properties style:font-name="Liberation Serif" style:font-name-complex="Liberation Serif" fo:font-weight="bold" style:font-weight-asian="bold" fo:hyphenate="false"/>
    </style:style>
    <style:style style:name="P178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9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652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" style:parent-style-name="Textbody" style:family="paragraph">
      <style:paragraph-properties fo:widows="2" fo:orphans="2" fo:text-indent="0.3937in"/>
      <style:text-properties style:font-name="Liberation Serif" style:font-name-complex="Liberation Serif" fo:font-size="12pt" style:font-size-asian="12pt" style:font-size-complex="12pt"/>
    </style:style>
    <style:style style:name="P210" style:parent-style-name="Абзацсписка" style:family="paragraph">
      <style:paragraph-properties fo:widows="2" fo:orphans="2" fo:text-align="center" fo:margin-top="0in" fo:margin-left="0.0826in" fo:margin-right="0.2715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11" style:parent-style-name="Абзацсписка" style:family="paragraph">
      <style:paragraph-properties fo:widows="2" fo:orphans="2" fo:text-indent="0.4104in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16" style:parent-style-name="Абзацсписка" style:family="paragraph">
      <style:paragraph-properties fo:widows="2" fo:orphans="2" fo:text-indent="0.4104in"/>
      <style:text-properties style:font-name="Liberation Serif" style:font-name-asian="Calibri" style:font-name-complex="Liberation Serif" fo:font-size="12pt" style:font-size-asian="12pt" style:font-size-complex="12pt"/>
    </style:style>
    <style:style style:name="P217" style:parent-style-name="Textbody" style:family="paragraph">
      <style:paragraph-properties fo:widows="2" fo:orphans="2" fo:text-indent="0.3937in"/>
      <style:text-properties style:font-name="Liberation Serif" style:font-name-complex="Liberation Serif" fo:font-size="12pt" style:font-size-asian="12pt" style:font-size-complex="12pt"/>
    </style:style>
    <style:style style:name="P218" style:parent-style-name="Абзацсписка" style:family="paragraph">
      <style:paragraph-properties fo:widows="2" fo:orphans="2" fo:text-align="center" fo:margin-top="0in" fo:margin-left="0.4923in" fo:margin-right="0in" fo:text-indent="0in">
        <style:tab-stops>
          <style:tab-stop style:type="left" style:position="0.5729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19" style:parent-style-name="Абзацсписка" style:family="paragraph">
      <style:paragraph-properties fo:widows="2" fo:orphans="2" fo:margin-top="0in" fo:margin-left="0.4923in" fo:margin-right="0in" fo:text-indent="0in">
        <style:tab-stops>
          <style:tab-stop style:type="left" style:position="0.5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0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652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2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652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3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652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239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652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652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4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652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0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1" style:parent-style-name="Абзацсписка" style:family="paragraph">
      <style:paragraph-properties fo:widows="2" fo:orphans="2" fo:margin-top="0in" fo:margin-left="0in" fo:text-indent="0.492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2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271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272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273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274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27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276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277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278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9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text-align="justify" fo:text-indent="0.4916in"/>
      <style:text-properties fo:hyphenate="false"/>
    </style:style>
    <style:style style:name="T28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P290" style:parent-style-name="Обычный" style:family="paragraph">
      <style:paragraph-properties fo:text-align="justify" fo:text-indent="0.4916in"/>
      <style:text-properties style:font-name="Liberation Serif" style:font-name-complex="Liberation Serif" fo:hyphenate="false"/>
    </style:style>
    <style:style style:name="P291" style:parent-style-name="Обычный" style:family="paragraph">
      <style:paragraph-properties fo:text-align="justify" fo:text-indent="0.4916in"/>
      <style:text-properties style:font-name="Liberation Serif" style:font-name-complex="Liberation Serif" fo:hyphenate="false"/>
    </style:style>
    <style:style style:name="P292" style:parent-style-name="Обычный" style:family="paragraph">
      <style:paragraph-properties fo:text-indent="0.4916in"/>
      <style:text-properties style:font-name="Liberation Serif" style:font-name-complex="Liberation Serif" fo:hyphenate="false"/>
    </style:style>
    <style:style style:name="P293" style:parent-style-name="Абзацсписка" style:family="paragraph">
      <style:paragraph-properties fo:widows="2" fo:orphans="2" fo:margin-top="0in" fo:margin-left="0in" fo:margin-righ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4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5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6" style:parent-style-name="Абзацсписка" style:family="paragraph">
      <style:paragraph-properties fo:widows="2" fo:orphans="2" fo:margin-top="0in" fo:margin-left="0in" fo:margin-right="0in">
        <style:tab-stops/>
      </style:paragraph-properties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8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5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34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353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354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35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0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1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2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5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8" style:parent-style-name="Абзацсписка" style:family="paragraph">
      <style:paragraph-properties fo:widows="2" fo:orphans="2" fo:margin-top="0in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9" style:parent-style-name="Заголовок1" style:family="paragraph">
      <style:paragraph-properties fo:keep-with-next="auto" style:text-autospace="none" fo:text-align="center" fo:margin-top="0in" fo:margin-bottom="0in" fo:margin-left="0.4923in" fo:text-indent="-0.5006in">
        <style:tab-stops>
          <style:tab-stop style:type="left" style:position="-5.5527in"/>
          <style:tab-stop style:type="left" style:position="-5.5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0" style:parent-style-name="Textbody" style:family="paragraph">
      <style:paragraph-properties fo:widows="2" fo:orphans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1" style:parent-style-name="Обычный" style:family="paragraph">
      <style:paragraph-properties fo:text-align="center" fo:margin-left="0.3909in">
        <style:tab-stops/>
      </style:paragraph-properties>
      <style:text-properties fo:hyphenate="false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letter-spacing="-0.0041in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 fo:letter-spacing="-0.0027in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87" style:parent-style-name="Обычный" style:family="paragraph">
      <style:paragraph-properties fo:text-align="center" fo:margin-left="0.3909in">
        <style:tab-stops/>
      </style:paragraph-properties>
      <style:text-properties style:font-name="Liberation Serif" style:font-name-complex="Liberation Serif" fo:hyphenate="false"/>
    </style:style>
    <style:style style:name="P388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9" style:parent-style-name="Textbody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390" style:parent-style-name="Заголовок1" style:family="paragraph">
      <style:paragraph-properties fo:keep-with-next="auto" fo:text-align="center" fo:margin-top="0in" fo:margin-bottom="0in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6" style:parent-style-name="Абзацсписка" style:family="paragraph">
      <style:paragraph-properties fo:widows="2" fo:orphans="2" fo:margin-top="0in" fo:margin-left="0in" fo:margin-right="0in" fo:text-indent="0in">
        <style:tab-stops>
          <style:tab-stop style:type="left" style:position="1.2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97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98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93in"/>
        </style:tab-stops>
      </style:paragraph-properties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3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7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9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2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4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8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0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2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5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7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9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0" style:parent-style-name="Заголовок1" style:family="paragraph">
      <style:paragraph-properties fo:keep-with-next="auto" fo:text-align="center" fo:margin-top="0in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431" style:parent-style-name="Заголовок1" style:family="paragraph">
      <style:paragraph-properties fo:keep-with-next="auto" fo:text-align="center" fo:margin-top="0in" fo:margin-bottom="0in" fo:text-indent="0.3937in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9" style:parent-style-name="Заголовок1" style:family="paragraph">
      <style:paragraph-properties fo:keep-with-next="auto" fo:text-align="center" fo:margin-top="0in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440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93in"/>
        </style:tab-stops>
      </style:paragraph-properties>
    </style:style>
    <style:style style:name="T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7" style:parent-style-name="Обычный" style:family="paragraph">
      <style:paragraph-properties>
        <style:tab-stops>
          <style:tab-stop style:type="left" style:position="0.8993in"/>
        </style:tab-stops>
      </style:paragraph-properties>
      <style:text-properties style:font-name="Liberation Serif" style:font-name-complex="Liberation Serif" fo:hyphenate="false"/>
    </style:style>
    <style:style style:name="P448" style:parent-style-name="Заголовок1" style:family="paragraph">
      <style:paragraph-properties fo:keep-with-next="auto" fo:text-align="center" fo:margin-top="0in" fo:margin-bottom="0in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8" style:parent-style-name="Абзацсписка" style:family="paragraph">
      <style:paragraph-properties fo:widows="2" fo:orphans="2" style:vertical-align="auto" fo:margin-top="0in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9" style:parent-style-name="Абзацсписка" style:family="paragraph">
      <style:paragraph-properties fo:widows="2" fo:orphans="2" style:vertical-align="auto" fo:margin-top="0in" fo:margin-left="0in" fo:margin-right="0in" fo:text-indent="0.4916in">
        <style:tab-stops/>
      </style:paragraph-properties>
    </style:style>
    <style:style style:name="T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text-align="justify" fo:text-indent="0.4916in"/>
      <style:text-properties style:font-name="Liberation Serif" style:font-name-complex="Liberation Serif" fo:hyphenate="false"/>
    </style:style>
    <style:style style:name="P462" style:parent-style-name="Абзацсписка" style:family="paragraph">
      <style:paragraph-properties fo:widows="2" fo:orphans="2" style:vertical-align="auto" fo:margin-top="0in" fo:margin-left="0in" fo:margin-righ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3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4" style:parent-style-name="Абзацсписка" style:family="paragraph">
      <style:paragraph-properties fo:widows="2" fo:orphans="2" style:vertical-align="auto" fo:margin-top="0in" fo:margin-left="0in" fo:margin-righ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5" style:parent-style-name="Абзацсписка" style:family="paragraph">
      <style:paragraph-properties fo:widows="2" fo:orphans="2" style:vertical-align="auto" fo:margin-top="0in" fo:margin-left="0in" fo:margin-righ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6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en" style:country-asian="US"/>
    </style:style>
    <style:style style:name="T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en" style:country-asian="US"/>
    </style:style>
    <style:style style:name="P474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en" style:country-asian="US"/>
    </style:style>
    <style:style style:name="P475" style:parent-style-name="ConsPlusNormal" style:family="paragraph">
      <style:paragraph-properties fo:widows="2" fo:orphans="2" fo:text-align="justify"/>
      <style:text-properties style:font-name="Liberation Serif" style:font-name-asian="Times New Roman" style:font-name-complex="Liberation Serif" fo:font-size="12pt" style:font-size-asian="12pt" style:font-size-complex="12pt" style:language-asian="en" style:country-asian="US"/>
    </style:style>
    <style:style style:name="P476" style:parent-style-name="Обычный" style:family="paragraph">
      <style:text-properties style:font-name="Liberation Serif" style:font-name-complex="Liberation Serif" fo:hyphenate="false"/>
    </style:style>
    <style:style style:name="P477" style:parent-style-name="Заголовок1" style:family="paragraph">
      <style:paragraph-properties fo:keep-with-next="auto" fo:text-align="center" fo:margin-top="0in" fo:margin-bottom="0in" fo:margin-left="0.0986in" fo:text-indent="-0.0986in">
        <style:tab-stops/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9" style:parent-style-name="Обычный" style:family="paragraph">
      <style:text-properties fo:hyphenate="false"/>
    </style:style>
    <style:style style:name="P480" style:parent-style-name="Абзацсписка" style:family="paragraph">
      <style:paragraph-properties fo:widows="2" fo:orphans="2" fo:margin-top="0in" fo:margin-left="0in" fo:margin-right="0in" fo:text-indent="0.4465in">
        <style:tab-stops>
          <style:tab-stop style:type="left" style:position="0.1444in"/>
        </style:tab-stops>
      </style:paragraph-properties>
    </style:style>
    <style:style style:name="T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6" style:parent-style-name="Обычный" style:family="paragraph">
      <style:paragraph-properties fo:break-before="page">
        <style:tab-stops>
          <style:tab-stop style:type="left" style:position="0.1444in"/>
        </style:tab-stops>
      </style:paragraph-properties>
      <style:text-properties style:font-name="Liberation Serif" style:font-name-complex="Liberation Serif" style:font-weight-complex="bold"/>
    </style:style>
    <style:style style:name="P487" style:parent-style-name="Обычный" style:family="paragraph">
      <style:paragraph-properties fo:text-align="center">
        <style:tab-stops>
          <style:tab-stop style:type="left" style:position="6.9895in"/>
        </style:tab-stops>
      </style:paragraph-properties>
      <style:text-properties style:font-name="Liberation Serif" style:font-name-complex="Liberation Serif" fo:font-weight="bold" style:font-weight-asian="bold" style:font-weight-complex="bold" fo:hyphenate="false"/>
    </style:style>
    <style:style style:name="P488" style:parent-style-name="Textbody" style:family="paragraph">
      <style:paragraph-properties fo:widows="2" fo:orphans="2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89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44in"/>
        </style:tab-stops>
      </style:paragraph-properties>
    </style:style>
    <style:style style:name="T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44in"/>
        </style:tab-stops>
      </style:paragraph-properties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2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5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6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1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2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</style:style>
    <style:style style:name="T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44in"/>
        </style:tab-stops>
      </style:paragraph-properties>
    </style:style>
    <style:style style:name="T5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8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44in"/>
        </style:tab-stops>
      </style:paragraph-properties>
    </style:style>
    <style:style style:name="T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9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44in"/>
          <style:tab-stop style:type="left" style:position="6.7923in"/>
        </style:tab-stops>
      </style:paragraph-properties>
    </style:style>
    <style:style style:name="T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3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44in"/>
          <style:tab-stop style:type="left" style:position="6.7923in"/>
        </style:tab-stops>
      </style:paragraph-properties>
    </style:style>
    <style:style style:name="T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8" style:parent-style-name="Абзацсписка" style:family="paragraph">
      <style:paragraph-properties fo:widows="2" fo:orphans="2" style:vertical-align="auto" fo:margin-top="0in" fo:margin-left="0.4923in" fo:margin-right="0in" fo:text-indent="0in">
        <style:tab-stops>
          <style:tab-stop style:type="left" style:position="0.5034in"/>
          <style:tab-stop style:type="left" style:position="6.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9" style:parent-style-name="Заголовок1" style:family="paragraph">
      <style:paragraph-properties fo:keep-with-next="auto" fo:text-align="center" fo:margin-top="0in" fo:margin-bottom="0in"/>
    </style:style>
    <style:style style:name="T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5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</style:style>
    <style:style style:name="T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4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</style:style>
    <style:style style:name="T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0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</style:style>
    <style:style style:name="T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2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3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4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5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6" style:parent-style-name="Абзацсписка" style:family="paragraph">
      <style:paragraph-properties fo:widows="2" fo:orphans="2" style:vertical-align="auto" fo:margin-top="0in" fo:margin-left="0in" fo:margin-right="0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7" style:parent-style-name="Абзацсписка" style:family="paragraph">
      <style:paragraph-properties fo:widows="2" fo:orphans="2" style:vertical-align="auto" fo:margin-top="0in" fo:margin-left="0in" fo:margin-right="0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8" style:parent-style-name="Абзацсписка" style:family="paragraph">
      <style:paragraph-properties fo:widows="2" fo:orphans="2" style:vertical-align="auto" fo:margin-top="0in" fo:margin-left="0in" fo:margin-right="0in">
        <style:tab-stops>
          <style:tab-stop style:type="left" style:position="1.099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9" style:parent-style-name="Абзацсписка" style:family="paragraph">
      <style:paragraph-properties fo:widows="2" fo:orphans="2" style:vertical-align="auto" fo:margin-top="0in" fo:margin-left="0in" fo:margin-right="0in">
        <style:tab-stops>
          <style:tab-stop style:type="left" style:position="1.0993in"/>
          <style:tab-stop style:type="left" style:position="6.7923in"/>
        </style:tab-stops>
      </style:paragraph-properties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8" style:parent-style-name="Абзацсписка" style:family="paragraph">
      <style:paragraph-properties fo:widows="2" fo:orphans="2" style:vertical-align="auto" fo:margin-top="0in" fo:margin-left="0in" fo:margin-right="0in">
        <style:tab-stops>
          <style:tab-stop style:type="left" style:position="1.0993in"/>
          <style:tab-stop style:type="left" style:position="6.7923in"/>
        </style:tab-stops>
      </style:paragraph-properties>
    </style:style>
    <style:style style:name="T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3" style:parent-style-name="Абзацсписка" style:family="paragraph">
      <style:paragraph-properties fo:widows="2" fo:orphans="2" style:vertical-align="auto" fo:margin-top="0in" fo:margin-left="0.4923in" fo:margin-right="0in" fo:text-indent="0in">
        <style:tab-stops>
          <style:tab-stop style:type="left" style:position="0.6069in"/>
          <style:tab-stop style:type="left" style:position="6.3in"/>
        </style:tab-stops>
      </style:paragraph-properties>
    </style:style>
    <style:style style:name="P654" style:parent-style-name="Заголовок1" style:family="paragraph">
      <style:paragraph-properties fo:keep-with-next="auto" fo:text-align="center" fo:margin-top="0in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5" style:parent-style-name="Заголовок1" style:family="paragraph">
      <style:paragraph-properties fo:keep-with-next="auto" fo:text-align="center" fo:margin-top="0in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6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</style:style>
    <style:style style:name="T6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8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6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0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3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5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8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6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0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3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5" style:parent-style-name="Textbody" style:family="paragraph">
      <style:paragraph-properties fo:widows="2" fo:orphans="2" fo:text-align="justify" fo:margin-bottom="0.0833in" fo:margin-right="0in" fo:text-indent="0.4465in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8" style:parent-style-name="Textbody" style:family="paragraph">
      <style:paragraph-properties fo:widows="2" fo:orphans="2" fo:text-indent="0.4923in"/>
      <style:text-properties style:font-name="Liberation Serif" style:font-name-complex="Liberation Serif" fo:font-size="12pt" style:font-size-asian="12pt" style:font-size-complex="12pt"/>
    </style:style>
    <style:style style:name="P679" style:parent-style-name="Заголовок1" style:family="paragraph">
      <style:paragraph-properties fo:keep-with-next="auto" fo:text-align="center" fo:margin-top="0in" fo:margin-bottom="0in" fo:text-indent="0.4923in"/>
    </style:style>
    <style:style style:name="T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7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8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</style:style>
    <style:style style:name="T6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6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700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</style:style>
    <style:style style:name="T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</style:style>
    <style:style style:name="T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1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18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2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</style:style>
    <style:style style:name="T7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15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6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</style:style>
    <style:style style:name="T7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22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3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5in"/>
          <style:tab-stop style:type="left" style:position="0.984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4" style:parent-style-name="Заголовок1" style:family="paragraph">
      <style:paragraph-properties fo:keep-with-next="auto" fo:text-align="center" fo:margin-top="0in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5" style:parent-style-name="Заголовок1" style:family="paragraph">
      <style:paragraph-properties fo:keep-with-next="auto" fo:text-align="center" fo:margin-top="0in" fo:margin-bottom="0in" fo:text-indent="0.4923in"/>
    </style:style>
    <style:style style:name="T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2" style:parent-style-name="Обычный" style:family="paragraph">
      <style:text-properties fo:hyphenate="false"/>
    </style:style>
    <style:style style:name="P753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</style:style>
    <style:style style:name="T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6" style:parent-style-name="Textbody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57" style:parent-style-name="Заголовок1" style:family="paragraph">
      <style:paragraph-properties fo:keep-with-next="auto" fo:text-align="center" fo:margin-top="0in" fo:margin-bottom="0in" fo:text-indent="0.4923in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3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4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75" style:parent-style-name="Заголовок1" style:family="paragraph">
      <style:paragraph-properties fo:keep-with-next="auto" fo:text-align="center" fo:margin-top="0in" fo:margin-bottom="0in" fo:text-indent="0.4923in"/>
    </style:style>
    <style:style style:name="T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6" style:parent-style-name="Абзацсписка" style:family="paragraph">
      <style:paragraph-properties fo:widows="2" fo:orphans="2" fo:margin-top="0in" fo:margin-left="0.3937in" fo:margin-right="0in" fo:text-indent="0in">
        <style:tab-stops>
          <style:tab-stop style:type="left" style:position="0.6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97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09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98" style:parent-style-name="Заголовок1" style:family="paragraph">
      <style:paragraph-properties fo:keep-with-next="auto" fo:text-align="center" fo:margin-top="0in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99" style:parent-style-name="Заголовок1" style:family="paragraph">
      <style:paragraph-properties fo:keep-with-next="auto" fo:text-align="center" fo:margin-top="0in" fo:margin-bottom="0in" fo:text-indent="0.4923in"/>
    </style:style>
    <style:style style:name="T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3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5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9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0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09in"/>
          <style:tab-stop style:type="left" style:position="6.7923in"/>
        </style:tab-stops>
      </style:paragraph-properties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6" style:parent-style-name="Абзацсписка" style:family="paragraph">
      <style:paragraph-properties fo:widows="2" fo:orphans="2" style:vertical-align="auto" fo:margin-top="0in" fo:margin-left="0.4923in" fo:margin-right="0in" fo:text-indent="0in">
        <style:tab-stops>
          <style:tab-stop style:type="left" style:position="0.5034in"/>
          <style:tab-stop style:type="left" style:position="6.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27" style:parent-style-name="Заголовок1" style:family="paragraph">
      <style:paragraph-properties fo:keep-with-next="auto" fo:text-align="center" fo:margin-top="0in" fo:margin-bottom="0in" fo:text-indent="0.4923in"/>
    </style:style>
    <style:style style:name="T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5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6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09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47" style:parent-style-name="Textbody" style:family="paragraph">
      <style:paragraph-properties fo:widows="2" fo:orphans="2" fo:text-align="justify" fo:margin-right="-0.0006in" fo:text-indent="0.4923in"/>
    </style:style>
    <style:style style:name="T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9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3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1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3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1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8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9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9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23" style:parent-style-name="Textbody" style:family="paragraph">
      <style:paragraph-properties fo:widows="2" fo:orphans="2" fo:text-indent="0.4923in"/>
      <style:text-properties style:font-name="Liberation Serif" style:font-name-complex="Liberation Serif" fo:font-size="12pt" style:font-size-asian="12pt" style:font-size-complex="12pt"/>
    </style:style>
    <style:style style:name="P924" style:parent-style-name="Заголовок1" style:family="paragraph">
      <style:paragraph-properties fo:keep-with-next="auto" fo:text-align="center" fo:margin-top="0in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925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6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18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27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1.0187in"/>
        </style:tab-stops>
      </style:paragraph-properties>
    </style:style>
    <style:style style:name="T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9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9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82" style:parent-style-name="Textbody" style:family="paragraph">
      <style:paragraph-properties fo:widows="2" fo:orphans="2" fo:text-align="justify" fo:margin-right="-0.0006in" fo:text-indent="0.4923in"/>
    </style:style>
    <style:style style:name="T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6" style:parent-style-name="Textbody" style:family="paragraph">
      <style:paragraph-properties fo:widows="2" fo:orphans="2" fo:text-align="justify" fo:margin-right="-0.0006in" fo:text-indent="0.4923in"/>
    </style:style>
    <style:style style:name="T10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1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10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77" style:parent-style-name="Textbody" style:family="paragraph">
      <style:paragraph-properties fo:widows="2" fo:orphans="2" fo:text-align="justify" fo:margin-right="0in" fo:text-indent="0.4465in"/>
    </style:style>
    <style:style style:name="T1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8" style:parent-style-name="Textbody" style:family="paragraph">
      <style:paragraph-properties fo:widows="2" fo:orphans="2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89" style:parent-style-name="Textbody" style:family="paragraph">
      <style:paragraph-properties fo:widows="2" fo:orphans="2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90" style:parent-style-name="Textbody" style:family="paragraph">
      <style:paragraph-properties fo:widows="2" fo:orphans="2" fo:text-align="justify" fo:margin-right="0in" fo:text-indent="0.4465in"/>
      <style:text-properties style:font-name="Liberation Serif" style:font-name-complex="Liberation Serif" fo:font-size="12pt" style:font-size-asian="12pt" style:font-size-complex="12pt"/>
    </style:style>
    <style:style style:name="P1091" style:parent-style-name="Textbody" style:family="paragraph">
      <style:paragraph-properties fo:widows="2" fo:orphans="2" fo:text-align="justify" fo:margin-right="0in" fo:text-indent="0.4465in"/>
      <style:text-properties style:font-name="Liberation Serif" style:font-name-complex="Liberation Serif" fo:font-size="12pt" style:font-size-asian="12pt" style:font-size-complex="12pt"/>
    </style:style>
    <style:style style:name="P1092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93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94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95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</style:style>
    <style:style style:name="T1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7" style:parent-style-name="Textbody" style:family="paragraph">
      <style:paragraph-properties fo:widows="2" fo:orphans="2" fo:text-align="justify" fo:margin-right="0in" fo:text-indent="0.4465in"/>
      <style:text-properties style:font-name="Liberation Serif" style:font-name-complex="Liberation Serif" fo:font-size="12pt" style:font-size-asian="12pt" style:font-size-complex="12pt"/>
    </style:style>
    <style:style style:name="P1098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99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00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01" style:parent-style-name="Textbody" style:family="paragraph">
      <style:paragraph-properties fo:widows="2" fo:orphans="2" fo:text-align="justify" fo:margin-right="0in" fo:text-indent="0.4465in"/>
      <style:text-properties style:font-name="Liberation Serif" style:font-name-complex="Liberation Serif" fo:font-size="12pt" style:font-size-asian="12pt" style:font-size-complex="12pt"/>
    </style:style>
    <style:style style:name="P1102" style:parent-style-name="Textbody" style:family="paragraph">
      <style:paragraph-properties fo:widows="2" fo:orphans="2" fo:text-align="justify" fo:margin-right="0in" fo:text-indent="0.4465in"/>
      <style:text-properties style:font-name="Liberation Serif" style:font-name-complex="Liberation Serif" fo:font-size="12pt" style:font-size-asian="12pt" style:font-size-complex="12pt"/>
    </style:style>
    <style:style style:name="P1103" style:parent-style-name="Textbody" style:family="paragraph">
      <style:paragraph-properties fo:widows="2" fo:orphans="2" fo:text-align="justify" fo:margin-right="0in" fo:text-indent="0.4465in"/>
      <style:text-properties style:font-name="Liberation Serif" style:font-name-complex="Liberation Serif" fo:font-size="12pt" style:font-size-asian="12pt" style:font-size-complex="12pt"/>
    </style:style>
    <style:style style:name="P1104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05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06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07" style:parent-style-name="Textbody" style:family="paragraph">
      <style:paragraph-properties fo:widows="2" fo:orphans="2" fo:text-align="justify" fo:margin-right="0in" fo:text-indent="0.4465in"/>
      <style:text-properties style:font-name="Liberation Serif" style:font-name-complex="Liberation Serif" fo:font-size="12pt" style:font-size-asian="12pt" style:font-size-complex="12pt"/>
    </style:style>
    <style:style style:name="P1108" style:parent-style-name="Textbody" style:family="paragraph">
      <style:paragraph-properties fo:widows="2" fo:orphans="2" fo:text-align="justify" fo:margin-right="0in" fo:text-indent="0.4465in"/>
      <style:text-properties style:font-name="Liberation Serif" style:font-name-complex="Liberation Serif" fo:font-size="12pt" style:font-size-asian="12pt" style:font-size-complex="12pt"/>
    </style:style>
    <style:style style:name="P1109" style:parent-style-name="Textbody" style:family="paragraph">
      <style:paragraph-properties fo:widows="2" fo:orphans="2" fo:text-align="justify" fo:margin-right="0in" fo:text-indent="0.4465in"/>
      <style:text-properties style:font-name="Liberation Serif" style:font-name-complex="Liberation Serif" fo:font-size="12pt" style:font-size-asian="12pt" style:font-size-complex="12pt"/>
    </style:style>
    <style:style style:name="P1110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1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2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3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4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5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6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7" style:parent-style-name="Textbody" style:family="paragraph">
      <style:paragraph-properties fo:widows="2" fo:orphans="2" fo:text-align="justify" fo:margin-left="0in" fo:margin-right="0in" fo:text-indent="0.4923in">
        <style:tab-stops/>
      </style:paragraph-properties>
    </style:style>
    <style:style style:name="T1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9" style:parent-style-name="Textbody" style:family="paragraph">
      <style:paragraph-properties fo:widows="2" fo:orphans="2" fo:text-align="center" fo:margin-right="-0.0006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20" style:parent-style-name="Textbody" style:family="paragraph">
      <style:paragraph-properties fo:widows="2" fo:orphans="2" fo:text-align="center" fo:margin-right="-0.0006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21" style:parent-style-name="Textbody" style:family="paragraph">
      <style:paragraph-properties fo:widows="2" fo:orphans="2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22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18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3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7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4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743in"/>
        </style:tab-stops>
      </style:paragraph-properties>
    </style:style>
    <style:style style:name="T1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0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743in"/>
        </style:tab-stops>
      </style:paragraph-properties>
    </style:style>
    <style:style style:name="T1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50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1173in"/>
          <style:tab-stop style:type="lef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743in"/>
        </style:tab-stops>
      </style:paragraph-properties>
    </style:style>
    <style:style style:name="T1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7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743in"/>
        </style:tab-stops>
      </style:paragraph-properties>
    </style:style>
    <style:style style:name="T1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7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743in"/>
        </style:tab-stops>
      </style:paragraph-properties>
    </style:style>
    <style:style style:name="T1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04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743in"/>
        </style:tab-stops>
      </style:paragraph-properties>
    </style:style>
    <style:style style:name="T1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2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743in"/>
        </style:tab-stops>
      </style:paragraph-properties>
    </style:style>
    <style:style style:name="T1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5" style:parent-style-name="Textbody" style:family="paragraph">
      <style:paragraph-properties fo:widows="2" fo:orphans="2" fo:text-indent="0.4923in"/>
      <style:text-properties style:font-name="Liberation Serif" style:font-name-complex="Liberation Serif" fo:font-size="12pt" style:font-size-asian="12pt" style:font-size-complex="12pt"/>
    </style:style>
    <style:style style:name="P1256" style:parent-style-name="Заголовок1" style:family="paragraph">
      <style:paragraph-properties fo:keep-with-next="auto" fo:text-align="center" fo:margin-top="0in" fo:margin-bottom="0in" fo:text-indent="0.4923in"/>
    </style:style>
    <style:style style:name="T1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1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3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1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9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1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75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76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187in"/>
          <style:tab-stop style:type="left" style:position="6.7923in"/>
        </style:tab-stops>
      </style:paragraph-properties>
    </style:style>
    <style:style style:name="T1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1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1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1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83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18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4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1.0631in"/>
        </style:tab-stops>
      </style:paragraph-properties>
    </style:style>
    <style:style style:name="T1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32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1.0631in"/>
        </style:tab-stops>
      </style:paragraph-properties>
    </style:style>
    <style:style style:name="T1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5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0.4923in"/>
        </style:tab-stops>
      </style:paragraph-properties>
    </style:style>
    <style:style style:name="T1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23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1.1826in"/>
        </style:tab-stops>
      </style:paragraph-properties>
    </style:style>
    <style:style style:name="T1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1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0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1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2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1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P1455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1.018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56" style:parent-style-name="Абзацсписка" style:family="paragraph">
      <style:paragraph-properties fo:widows="2" fo:orphans="2" fo:margin-top="0in" fo:margin-lef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7" style:parent-style-name="Абзацсписка" style:family="paragraph">
      <style:paragraph-properties fo:widows="2" fo:orphans="2" fo:margin-top="0in" fo:margin-lef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8" style:parent-style-name="Абзацсписка" style:family="paragraph">
      <style:paragraph-properties fo:widows="2" fo:orphans="2" fo:margin-top="0in" fo:margin-lef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9" style:parent-style-name="Абзацсписка" style:family="paragraph">
      <style:paragraph-properties fo:widows="2" fo:orphans="2" fo:margin-top="0in" fo:margin-left="0in" fo:margin-right="-0.0006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60" style:parent-style-name="Textbody" style:family="paragraph">
      <style:paragraph-properties fo:widows="2" fo:orphans="2" fo:text-align="justify" fo:margin-right="-0.0006in" fo:text-indent="0.4916in"/>
    </style:style>
    <style:style style:name="T1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8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1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2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1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4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1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6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1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8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1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0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1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2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1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4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1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6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1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17" style:parent-style-name="Абзацсписка" style:family="paragraph">
      <style:paragraph-properties fo:widows="2" fo:orphans="2" fo:margin-top="0in" fo:margin-left="0in" fo:margin-righ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18" style:parent-style-name="Абзацсписка" style:family="paragraph">
      <style:paragraph-properties fo:widows="2" fo:orphans="2" fo:margin-top="0in" fo:margin-left="0in" fo:margin-righ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19" style:parent-style-name="Абзацсписка" style:family="paragraph">
      <style:paragraph-properties fo:widows="2" fo:orphans="2" fo:margin-top="0in" fo:margin-left="0in" fo:margin-righ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0" style:parent-style-name="Абзацсписка" style:family="paragraph">
      <style:paragraph-properties fo:widows="2" fo:orphans="2" fo:margin-top="0in" fo:margin-left="0in" fo:margin-righ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1" style:parent-style-name="Абзацсписка" style:family="paragraph">
      <style:paragraph-properties fo:widows="2" fo:orphans="2" fo:margin-top="0in" fo:margin-left="0in" fo:margin-righ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2" style:parent-style-name="Абзацсписка" style:family="paragraph">
      <style:paragraph-properties fo:widows="2" fo:orphans="2" fo:margin-top="0in" fo:margin-left="0in" fo:margin-righ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3" style:parent-style-name="Абзацсписка" style:family="paragraph">
      <style:paragraph-properties fo:widows="2" fo:orphans="2" fo:margin-top="0in" fo:margin-left="0in" fo:margin-right="0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4" style:parent-style-name="Абзацсписка" style:family="paragraph">
      <style:paragraph-properties fo:widows="2" fo:orphans="2" fo:margin-top="0in" fo:margin-left="0in" fo:margin-right="0in" fo:text-indent="0.4916in">
        <style:tab-stops/>
      </style:paragraph-properties>
    </style:style>
    <style:style style:name="T1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9" style:parent-style-name="Основнойшрифтабзаца" style:family="text">
      <style:text-properties style:font-name="Liberation Serif" style:font-name-complex="Liberation Serif" fo:letter-spacing="-0.0437in" fo:font-size="12pt" style:font-size-asian="12pt" style:font-size-complex="12pt"/>
    </style:style>
    <style:style style:name="T1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57" style:parent-style-name="Абзацсписка" style:family="paragraph">
      <style:paragraph-properties fo:widows="2" fo:orphans="2" fo:margin-top="0in" fo:margin-left="0in" fo:margin-right="0in" fo:text-indent="0.4916in">
        <style:tab-stops>
          <style:tab-stop style:type="left" style:position="0.6861in"/>
        </style:tab-stops>
      </style:paragraph-properties>
    </style:style>
    <style:style style:name="T1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70" style:parent-style-name="Textbody" style:family="paragraph">
      <style:paragraph-properties fo:widows="2" fo:orphans="2" fo:text-indent="0.4923in"/>
      <style:text-properties style:font-name="Liberation Serif" style:font-name-complex="Liberation Serif" fo:font-size="12pt" style:font-size-asian="12pt" style:font-size-complex="12pt"/>
    </style:style>
    <style:style style:name="P1571" style:parent-style-name="Заголовок1" style:family="paragraph">
      <style:paragraph-properties fo:keep-with-next="auto" style:text-autospace="none" fo:text-align="center" fo:margin-top="0in" fo:margin-bottom="0in" fo:margin-left="0in" fo:text-indent="0in">
        <style:tab-stops>
          <style:tab-stop style:type="left" style:position="-5.0604in"/>
          <style:tab-stop style:type="left" style:position="-5.0597in"/>
        </style:tab-stops>
      </style:paragraph-properties>
    </style:style>
    <style:style style:name="T1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1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1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1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16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03" style:parent-style-name="Заголовок1" style:family="paragraph">
      <style:paragraph-properties fo:keep-with-next="auto" fo:text-align="center" fo:margin-top="0in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604" style:parent-style-name="Заголовок1" style:family="paragraph">
      <style:paragraph-properties fo:keep-with-next="auto" fo:text-align="center" fo:margin-top="0in" fo:margin-bottom="0in" fo:text-indent="0.4923in"/>
    </style:style>
    <style:style style:name="T1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1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1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12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13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72in"/>
        </style:tab-stops>
      </style:paragraph-properties>
    </style:style>
    <style:style style:name="T1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5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1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1" style:parent-style-name="Абзацсписка" style:family="paragraph">
      <style:paragraph-properties fo:widows="2" fo:orphans="2" fo:margin-top="0in" fo:margin-left="0.7875in" fo:margin-right="0in" fo:text-indent="-0.2951in">
        <style:tab-stops>
          <style:tab-stop style:type="left" style:position="-4.5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22" style:parent-style-name="Абзацсписка" style:family="paragraph">
      <style:paragraph-properties fo:widows="2" fo:orphans="2" fo:margin-top="0in" fo:margin-left="0.7875in" fo:margin-right="0in" fo:text-indent="-0.2951in">
        <style:tab-stops>
          <style:tab-stop style:type="left" style:position="-4.5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23" style:parent-style-name="Абзацсписка" style:family="paragraph">
      <style:paragraph-properties fo:widows="2" fo:orphans="2" fo:margin-top="0in" fo:margin-left="0.7875in" fo:margin-right="0in" fo:text-indent="-0.2951in">
        <style:tab-stops>
          <style:tab-stop style:type="left" style:position="-4.5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24" style:parent-style-name="Абзацсписка" style:family="paragraph">
      <style:paragraph-properties fo:widows="2" fo:orphans="2" style:vertical-align="auto" fo:margin-top="0in" fo:margin-left="0.7875in" fo:margin-right="0in" fo:text-indent="-0.2951in">
        <style:tab-stops>
          <style:tab-stop style:type="left" style:position="-4.6555in"/>
        </style:tab-stops>
      </style:paragraph-properties>
    </style:style>
    <style:style style:name="T162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26" style:parent-style-name="Основнойшрифтабзаца" style:family="text">
      <style:text-properties style:font-name="Liberation Serif" style:font-name-complex="Liberation Serif" fo:letter-spacing="-0.0013in" fo:font-size="12pt" style:font-size-asian="12pt"/>
    </style:style>
    <style:style style:name="T162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9" style:parent-style-name="Абзацсписка" style:family="paragraph">
      <style:paragraph-properties fo:widows="2" fo:orphans="2" fo:margin-top="0in" fo:margin-left="0.7875in" fo:margin-right="0in" fo:text-indent="-0.2951in">
        <style:tab-stops>
          <style:tab-stop style:type="left" style:position="-4.5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30" style:parent-style-name="Textbody" style:family="paragraph">
      <style:paragraph-properties fo:widows="2" fo:orphans="2" fo:text-align="justify" fo:margin-right="-0.0006in" fo:text-indent="0.4916in"/>
    </style:style>
    <style:style style:name="T1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52" style:parent-style-name="Абзацсписка" style:family="paragraph">
      <style:paragraph-properties fo:widows="2" fo:orphans="2" style:vertical-align="auto" fo:margin-top="0in" fo:margin-right="0in" fo:text-indent="0.4104in">
        <style:tab-stops>
          <style:tab-stop style:type="left" style:position="0.7423in"/>
        </style:tab-stops>
      </style:paragraph-properties>
    </style:style>
    <style:style style:name="T165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54" style:parent-style-name="Основнойшрифтабзаца" style:family="text">
      <style:text-properties style:font-name="Liberation Serif" style:font-name-complex="Liberation Serif" fo:letter-spacing="0.0006in" fo:font-size="12pt" style:font-size-asian="12pt"/>
    </style:style>
    <style:style style:name="T165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56" style:parent-style-name="Основнойшрифтабзаца" style:family="text">
      <style:text-properties style:font-name="Liberation Serif" style:font-name-complex="Liberation Serif" fo:letter-spacing="0.0006in" fo:font-size="12pt" style:font-size-asian="12pt"/>
    </style:style>
    <style:style style:name="T165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58" style:parent-style-name="Основнойшрифтабзаца" style:family="text">
      <style:text-properties style:font-name="Liberation Serif" style:font-name-complex="Liberation Serif" fo:letter-spacing="0.0006in" fo:font-size="12pt" style:font-size-asian="12pt"/>
    </style:style>
    <style:style style:name="T165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60" style:parent-style-name="Основнойшрифтабзаца" style:family="text">
      <style:text-properties style:font-name="Liberation Serif" style:font-name-complex="Liberation Serif" fo:letter-spacing="0.0006in" fo:font-size="12pt" style:font-size-asian="12pt"/>
    </style:style>
    <style:style style:name="T166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62" style:parent-style-name="Основнойшрифтабзаца" style:family="text">
      <style:text-properties style:font-name="Liberation Serif" style:font-name-complex="Liberation Serif" fo:letter-spacing="0.0006in" fo:font-size="12pt" style:font-size-asian="12pt"/>
    </style:style>
    <style:style style:name="T166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64" style:parent-style-name="Основнойшрифтабзаца" style:family="text">
      <style:text-properties style:font-name="Liberation Serif" style:font-name-complex="Liberation Serif" fo:letter-spacing="0.0006in" fo:font-size="12pt" style:font-size-asian="12pt"/>
    </style:style>
    <style:style style:name="T166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66" style:parent-style-name="Основнойшрифтабзаца" style:family="text">
      <style:text-properties style:font-name="Liberation Serif" style:font-name-complex="Liberation Serif" fo:letter-spacing="0.0006in" fo:font-size="12pt" style:font-size-asian="12pt"/>
    </style:style>
    <style:style style:name="T166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68" style:parent-style-name="Основнойшрифтабзаца" style:family="text">
      <style:text-properties style:font-name="Liberation Serif" style:font-name-complex="Liberation Serif" fo:letter-spacing="0.0006in" fo:font-size="12pt" style:font-size-asian="12pt"/>
    </style:style>
    <style:style style:name="T166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70" style:parent-style-name="Основнойшрифтабзаца" style:family="text">
      <style:text-properties style:font-name="Liberation Serif" style:font-name-complex="Liberation Serif" fo:letter-spacing="0.0006in" fo:font-size="12pt" style:font-size-asian="12pt"/>
    </style:style>
    <style:style style:name="T167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1672" style:parent-style-name="Абзацсписка" style:family="paragraph">
      <style:paragraph-properties fo:widows="2" fo:orphans="2" style:vertical-align="auto" fo:margin-top="0in" fo:margin-left="0in" fo:margin-right="0in" fo:text-indent="0.5743in">
        <style:tab-stops>
          <style:tab-stop style:type="left" style:position="0.5909in"/>
        </style:tab-stops>
      </style:paragraph-properties>
    </style:style>
    <style:style style:name="T167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74" style:parent-style-name="Основнойшрифтабзаца" style:family="text">
      <style:text-properties style:font-name="Liberation Serif" style:font-name-complex="Liberation Serif" fo:letter-spacing="0.0006in" fo:font-size="12pt" style:font-size-asian="12pt"/>
    </style:style>
    <style:style style:name="T167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76" style:parent-style-name="Основнойшрифтабзаца" style:family="text">
      <style:text-properties style:font-name="Liberation Serif" style:font-name-complex="Liberation Serif" fo:letter-spacing="-0.0013in" fo:font-size="12pt" style:font-size-asian="12pt"/>
    </style:style>
    <style:style style:name="T16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1678" style:parent-style-name="Абзацсписка" style:family="paragraph">
      <style:paragraph-properties fo:widows="2" fo:orphans="2" style:vertical-align="auto" fo:margin-top="0in" fo:margin-left="0in" fo:margin-right="0in" fo:text-indent="0.5743in">
        <style:tab-stops>
          <style:tab-stop style:type="left" style:position="0.5909in"/>
        </style:tab-stops>
      </style:paragraph-properties>
    </style:style>
    <style:style style:name="T167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80" style:parent-style-name="Основнойшрифтабзаца" style:family="text">
      <style:text-properties style:font-name="Liberation Serif" style:font-name-complex="Liberation Serif" fo:letter-spacing="-0.0006in" fo:font-size="12pt" style:font-size-asian="12pt"/>
    </style:style>
    <style:style style:name="T168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82" style:parent-style-name="Основнойшрифтабзаца" style:family="text">
      <style:text-properties style:font-name="Liberation Serif" style:font-name-complex="Liberation Serif" fo:letter-spacing="-0.0013in" fo:font-size="12pt" style:font-size-asian="12pt"/>
    </style:style>
    <style:style style:name="T168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1684" style:parent-style-name="Абзацсписка" style:family="paragraph">
      <style:paragraph-properties fo:widows="2" fo:orphans="2" style:vertical-align="auto" fo:margin-top="0in" fo:margin-left="0in" fo:margin-right="0in" fo:text-indent="0.5743in">
        <style:tab-stops>
          <style:tab-stop style:type="left" style:position="0.5909in"/>
        </style:tab-stops>
      </style:paragraph-properties>
    </style:style>
    <style:style style:name="T168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86" style:parent-style-name="Основнойшрифтабзаца" style:family="text">
      <style:text-properties style:font-name="Liberation Serif" style:font-name-complex="Liberation Serif" fo:letter-spacing="-0.002in" fo:font-size="12pt" style:font-size-asian="12pt"/>
    </style:style>
    <style:style style:name="T168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88" style:parent-style-name="Основнойшрифтабзаца" style:family="text">
      <style:text-properties style:font-name="Liberation Serif" style:font-name-complex="Liberation Serif" fo:letter-spacing="-0.0006in" fo:font-size="12pt" style:font-size-asian="12pt"/>
    </style:style>
    <style:style style:name="T168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90" style:parent-style-name="Основнойшрифтабзаца" style:family="text">
      <style:text-properties style:font-name="Liberation Serif" style:font-name-complex="Liberation Serif" fo:letter-spacing="-0.0013in" fo:font-size="12pt" style:font-size-asian="12pt"/>
    </style:style>
    <style:style style:name="T169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92" style:parent-style-name="Основнойшрифтабзаца" style:family="text">
      <style:text-properties style:font-name="Liberation Serif" style:font-name-complex="Liberation Serif" fo:letter-spacing="-0.0006in" fo:font-size="12pt" style:font-size-asian="12pt"/>
    </style:style>
    <style:style style:name="T169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94" style:parent-style-name="Основнойшрифтабзаца" style:family="text">
      <style:text-properties style:font-name="Liberation Serif" style:font-name-complex="Liberation Serif" fo:letter-spacing="-0.0006in" fo:font-size="12pt" style:font-size-asian="12pt"/>
    </style:style>
    <style:style style:name="T169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96" style:parent-style-name="Основнойшрифтабзаца" style:family="text">
      <style:text-properties style:font-name="Liberation Serif" style:font-name-complex="Liberation Serif" fo:letter-spacing="-0.0013in" fo:font-size="12pt" style:font-size-asian="12pt"/>
    </style:style>
    <style:style style:name="T169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698" style:parent-style-name="Основнойшрифтабзаца" style:family="text">
      <style:text-properties style:font-name="Liberation Serif" style:font-name-complex="Liberation Serif" fo:letter-spacing="-0.0006in" fo:font-size="12pt" style:font-size-asian="12pt"/>
    </style:style>
    <style:style style:name="T169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700" style:parent-style-name="Основнойшрифтабзаца" style:family="text">
      <style:text-properties style:font-name="Liberation Serif" style:font-name-complex="Liberation Serif" fo:letter-spacing="-0.0013in" fo:font-size="12pt" style:font-size-asian="12pt"/>
    </style:style>
    <style:style style:name="T170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1702" style:parent-style-name="Абзацсписка" style:family="paragraph">
      <style:paragraph-properties fo:widows="2" fo:orphans="2" style:vertical-align="auto" fo:margin-top="0in" fo:margin-left="0in" fo:margin-right="0in" fo:text-indent="0.5743in">
        <style:tab-stops>
          <style:tab-stop style:type="left" style:position="0.5909in"/>
        </style:tab-stops>
      </style:paragraph-properties>
    </style:style>
    <style:style style:name="T170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70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705" style:parent-style-name="Основнойшрифтабзаца" style:family="text">
      <style:text-properties style:font-name="Liberation Serif" style:font-name-complex="Liberation Serif" fo:letter-spacing="-0.0013in" fo:font-size="12pt" style:font-size-asian="12pt"/>
    </style:style>
    <style:style style:name="T170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707" style:parent-style-name="Основнойшрифтабзаца" style:family="text">
      <style:text-properties style:font-name="Liberation Serif" style:font-name-complex="Liberation Serif" fo:letter-spacing="-0.0006in" fo:font-size="12pt" style:font-size-asian="12pt"/>
    </style:style>
    <style:style style:name="T170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1709" style:parent-style-name="Абзацсписка" style:family="paragraph">
      <style:paragraph-properties fo:widows="2" fo:orphans="2" style:vertical-align="auto" fo:margin-top="0in" fo:margin-left="0in" fo:margin-right="0in" fo:text-indent="0.5743in">
        <style:tab-stops>
          <style:tab-stop style:type="left" style:position="0.5909in"/>
        </style:tab-stops>
      </style:paragraph-properties>
    </style:style>
    <style:style style:name="T171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711" style:parent-style-name="Основнойшрифтабзаца" style:family="text">
      <style:text-properties style:font-name="Liberation Serif" style:font-name-complex="Liberation Serif" fo:letter-spacing="-0.0027in" fo:font-size="12pt" style:font-size-asian="12pt"/>
    </style:style>
    <style:style style:name="T171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713" style:parent-style-name="Основнойшрифтабзаца" style:family="text">
      <style:text-properties style:font-name="Liberation Serif" style:font-name-complex="Liberation Serif" fo:letter-spacing="-0.002in" fo:font-size="12pt" style:font-size-asian="12pt"/>
    </style:style>
    <style:style style:name="T171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715" style:parent-style-name="Основнойшрифтабзаца" style:family="text">
      <style:text-properties style:font-name="Liberation Serif" style:font-name-complex="Liberation Serif" fo:letter-spacing="-0.002in" fo:font-size="12pt" style:font-size-asian="12pt"/>
    </style:style>
    <style:style style:name="T171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717" style:parent-style-name="Основнойшрифтабзаца" style:family="text">
      <style:text-properties style:font-name="Liberation Serif" style:font-name-complex="Liberation Serif" fo:letter-spacing="-0.0027in" fo:font-size="12pt" style:font-size-asian="12pt"/>
    </style:style>
    <style:style style:name="T17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719" style:parent-style-name="Основнойшрифтабзаца" style:family="text">
      <style:text-properties style:font-name="Liberation Serif" style:font-name-complex="Liberation Serif" fo:letter-spacing="-0.0027in" fo:font-size="12pt" style:font-size-asian="12pt"/>
    </style:style>
    <style:style style:name="T172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1721" style:parent-style-name="Абзацсписка" style:family="paragraph">
      <style:paragraph-properties fo:widows="2" fo:orphans="2" style:vertical-align="auto" fo:margin-top="0in" fo:margin-left="0in" fo:margin-right="-0.0006in" fo:text-indent="0.5743in">
        <style:tab-stops>
          <style:tab-stop style:type="left" style:position="0.5909in"/>
        </style:tab-stops>
      </style:paragraph-properties>
    </style:style>
    <style:style style:name="T1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63" style:parent-style-name="Основнойтекст" style:family="paragraph">
      <style:paragraph-properties fo:text-align="justify" fo:margin-right="-0.0006in" fo:text-indent="0.4923in"/>
    </style:style>
    <style:style style:name="T17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7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7" style:parent-style-name="Заголовок1" style:family="paragraph">
      <style:paragraph-properties fo:keep-with-next="auto" fo:text-align="center" fo:margin-top="0in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828" style:parent-style-name="Заголовок1" style:family="paragraph">
      <style:paragraph-properties fo:keep-with-next="auto" fo:text-align="center" fo:margin-top="0in" fo:margin-bottom="0in" fo:text-indent="0.4923in"/>
    </style:style>
    <style:style style:name="T18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0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18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2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33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02in"/>
        </style:tab-stops>
      </style:paragraph-properties>
    </style:style>
    <style:style style:name="T1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1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7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0.8902in"/>
        </style:tab-stops>
      </style:paragraph-properties>
    </style:style>
    <style:style style:name="T1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2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0.8902in"/>
        </style:tab-stops>
      </style:paragraph-properties>
    </style:style>
    <style:style style:name="T1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72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0.8902in"/>
        </style:tab-stops>
      </style:paragraph-properties>
    </style:style>
    <style:style style:name="T1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83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02in"/>
        </style:tab-stops>
      </style:paragraph-properties>
    </style:style>
    <style:style style:name="T1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8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23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02in"/>
        </style:tab-stops>
      </style:paragraph-properties>
    </style:style>
    <style:style style:name="T1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4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02in"/>
        </style:tab-stops>
      </style:paragraph-properties>
    </style:style>
    <style:style style:name="T1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68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02in"/>
        </style:tab-stops>
      </style:paragraph-properties>
    </style:style>
    <style:style style:name="T1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0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02in"/>
        </style:tab-stops>
      </style:paragraph-properties>
    </style:style>
    <style:style style:name="T2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02in"/>
        </style:tab-stops>
      </style:paragraph-properties>
    </style:style>
    <style:style style:name="T2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1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15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7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9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1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3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5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7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9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1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3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5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7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9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2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44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0.8902in"/>
        </style:tab-stops>
      </style:paragraph-properties>
    </style:style>
    <style:style style:name="T2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6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20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8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20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0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20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2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20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4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20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6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20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8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20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0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20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2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2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7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125in"/>
        </style:tab-stops>
      </style:paragraph-properties>
    </style:style>
    <style:style style:name="T20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125in"/>
        </style:tab-stops>
      </style:paragraph-properties>
    </style:style>
    <style:style style:name="T20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2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125in"/>
        </style:tab-stops>
      </style:paragraph-properties>
    </style:style>
    <style:style style:name="T2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8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2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34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5in"/>
        </style:tab-stops>
      </style:paragraph-properties>
    </style:style>
    <style:style style:name="T2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81" style:parent-style-name="Абзацсписка" style:family="paragraph">
      <style:paragraph-properties fo:widows="2" fo:orphans="2" fo:margin-top="0in" fo:margin-left="0.4923in" fo:margin-right="0in" fo:text-indent="0in">
        <style:tab-stops>
          <style:tab-stop style:type="left" style:position="0.4576in"/>
        </style:tab-stops>
      </style:paragraph-properties>
    </style:style>
    <style:style style:name="T2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87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5in"/>
        </style:tab-stops>
      </style:paragraph-properties>
    </style:style>
    <style:style style:name="T2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93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5in"/>
        </style:tab-stops>
      </style:paragraph-properties>
    </style:style>
    <style:style style:name="T2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09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5in"/>
        </style:tab-stops>
      </style:paragraph-properties>
    </style:style>
    <style:style style:name="T2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1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145in"/>
        </style:tab-stops>
      </style:paragraph-properties>
    </style:style>
    <style:style style:name="T2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34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-1.0756in"/>
        </style:tab-stops>
      </style:paragraph-properties>
    </style:style>
    <style:style style:name="T2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6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2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8" style:parent-style-name="Основнойшрифтабзаца" style:family="text">
      <style:text-properties style:font-name="Liberation Serif" style:font-name-complex="Liberation Serif" fo:letter-spacing="-0.0062in" fo:font-size="12pt" style:font-size-asian="12pt" style:font-size-complex="12pt"/>
    </style:style>
    <style:style style:name="T2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0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2" style:parent-style-name="Основнойшрифтабзаца" style:family="text">
      <style:text-properties style:font-name="Liberation Serif" style:font-name-complex="Liberation Serif" fo:letter-spacing="-0.0062in" fo:font-size="12pt" style:font-size-asian="12pt" style:font-size-complex="12pt"/>
    </style:style>
    <style:style style:name="T2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4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6" style:parent-style-name="Основнойшрифтабзаца" style:family="text">
      <style:text-properties style:font-name="Liberation Serif" style:font-name-complex="Liberation Serif" fo:letter-spacing="-0.0062in" fo:font-size="12pt" style:font-size-asian="12pt" style:font-size-complex="12pt"/>
    </style:style>
    <style:style style:name="T2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8" style:parent-style-name="Основнойшрифтабзаца" style:family="text">
      <style:text-properties style:font-name="Liberation Serif" style:font-name-complex="Liberation Serif" fo:letter-spacing="-0.0437in" fo:font-size="12pt" style:font-size-asian="12pt" style:font-size-complex="12pt"/>
    </style:style>
    <style:style style:name="T2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0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2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7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-1.0756in"/>
        </style:tab-stops>
      </style:paragraph-properties>
    </style:style>
    <style:style style:name="T2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2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4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0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75in"/>
        </style:tab-stops>
      </style:paragraph-properties>
    </style:style>
    <style:style style:name="T2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2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7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73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74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75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7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9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77" style:parent-style-name="Абзацсписка" style:family="paragraph">
      <style:paragraph-properties fo:widows="2" fo:orphans="2" fo:margin-top="0in" fo:margin-left="0in" fo:margin-right="0in" fo:text-indent="0in">
        <style:tab-stops>
          <style:tab-stop style:type="left" style:position="0.8902in"/>
        </style:tab-stops>
      </style:paragraph-properties>
    </style:style>
    <style:style style:name="T2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1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2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3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2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5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2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7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2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9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2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1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2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3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2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5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2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7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2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9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2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1" style:parent-style-name="Основнойшрифтабзаца" style:family="text">
      <style:text-properties style:font-name="Liberation Serif" style:font-name-complex="Liberation Serif" fo:letter-spacing="-0.0437in" fo:font-size="12pt" style:font-size-asian="12pt" style:font-size-complex="12pt"/>
    </style:style>
    <style:style style:name="T2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9" style:parent-style-name="Основнойшрифтабзаца" style:family="text">
      <style:text-properties style:font-name="Liberation Serif" style:font-name-complex="Liberation Serif" fo:letter-spacing="0.027in" fo:font-size="12pt" style:font-size-asian="12pt" style:font-size-complex="12pt"/>
    </style:style>
    <style:style style:name="T2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1" style:parent-style-name="Основнойшрифтабзаца" style:family="text">
      <style:text-properties style:font-name="Liberation Serif" style:font-name-complex="Liberation Serif" fo:letter-spacing="0.027in" fo:font-size="12pt" style:font-size-asian="12pt" style:font-size-complex="12pt"/>
    </style:style>
    <style:style style:name="T2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3" style:parent-style-name="Основнойшрифтабзаца" style:family="text">
      <style:text-properties style:font-name="Liberation Serif" style:font-name-complex="Liberation Serif" fo:letter-spacing="0.027in" fo:font-size="12pt" style:font-size-asian="12pt" style:font-size-complex="12pt"/>
    </style:style>
    <style:style style:name="T24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5" style:parent-style-name="Основнойшрифтабзаца" style:family="text">
      <style:text-properties style:font-name="Liberation Serif" style:font-name-complex="Liberation Serif" fo:letter-spacing="0.027in" fo:font-size="12pt" style:font-size-asian="12pt" style:font-size-complex="12pt"/>
    </style:style>
    <style:style style:name="T2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7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2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9" style:parent-style-name="Основнойшрифтабзаца" style:family="text">
      <style:text-properties style:font-name="Liberation Serif" style:font-name-complex="Liberation Serif" fo:letter-spacing="0.027in" fo:font-size="12pt" style:font-size-asian="12pt" style:font-size-complex="12pt"/>
    </style:style>
    <style:style style:name="T2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1" style:parent-style-name="Основнойшрифтабзаца" style:family="text">
      <style:text-properties style:font-name="Liberation Serif" style:font-name-complex="Liberation Serif" fo:letter-spacing="0.027in" fo:font-size="12pt" style:font-size-asian="12pt" style:font-size-complex="12pt"/>
    </style:style>
    <style:style style:name="T2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9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097in"/>
        </style:tab-stops>
      </style:paragraph-properties>
    </style:style>
    <style:style style:name="T2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9" style:parent-style-name="Основнойшрифтабзаца" style:family="text">
      <style:text-properties style:font-name="Liberation Serif" style:font-name-complex="Liberation Serif" fo:letter-spacing="0.0034in" fo:font-size="12pt" style:font-size-asian="12pt" style:font-size-complex="12pt"/>
    </style:style>
    <style:style style:name="T2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1" style:parent-style-name="Основнойшрифтабзаца" style:family="text">
      <style:text-properties style:font-name="Liberation Serif" style:font-name-complex="Liberation Serif" fo:letter-spacing="0.0034in" fo:font-size="12pt" style:font-size-asian="12pt" style:font-size-complex="12pt"/>
    </style:style>
    <style:style style:name="T2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3" style:parent-style-name="Основнойшрифтабзаца" style:family="text">
      <style:text-properties style:font-name="Liberation Serif" style:font-name-complex="Liberation Serif" fo:letter-spacing="0.0041in" fo:font-size="12pt" style:font-size-asian="12pt" style:font-size-complex="12pt"/>
    </style:style>
    <style:style style:name="T2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5" style:parent-style-name="Основнойшрифтабзаца" style:family="text">
      <style:text-properties style:font-name="Liberation Serif" style:font-name-complex="Liberation Serif" fo:letter-spacing="0.0034in" fo:font-size="12pt" style:font-size-asian="12pt" style:font-size-complex="12pt"/>
    </style:style>
    <style:style style:name="T2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7" style:parent-style-name="Основнойшрифтабзаца" style:family="text">
      <style:text-properties style:font-name="Liberation Serif" style:font-name-complex="Liberation Serif" fo:letter-spacing="0.0041in" fo:font-size="12pt" style:font-size-asian="12pt" style:font-size-complex="12pt"/>
    </style:style>
    <style:style style:name="T2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9" style:parent-style-name="Основнойшрифтабзаца" style:family="text">
      <style:text-properties style:font-name="Liberation Serif" style:font-name-complex="Liberation Serif" fo:letter-spacing="0.0034in" fo:font-size="12pt" style:font-size-asian="12pt" style:font-size-complex="12pt"/>
    </style:style>
    <style:style style:name="T2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1" style:parent-style-name="Основнойшрифтабзаца" style:family="text">
      <style:text-properties style:font-name="Liberation Serif" style:font-name-complex="Liberation Serif" fo:letter-spacing="0.0041in" fo:font-size="12pt" style:font-size-asian="12pt" style:font-size-complex="12pt"/>
    </style:style>
    <style:style style:name="T2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3" style:parent-style-name="Основнойшрифтабзаца" style:family="text">
      <style:text-properties style:font-name="Liberation Serif" style:font-name-complex="Liberation Serif" fo:letter-spacing="0.0034in" fo:font-size="12pt" style:font-size-asian="12pt" style:font-size-complex="12pt"/>
    </style:style>
    <style:style style:name="T2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8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3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5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3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61" style:parent-style-name="Заголовок1" style:family="paragraph">
      <style:paragraph-properties fo:keep-with-next="auto" fo:text-align="center"/>
    </style:style>
    <style:style style:name="T2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63" style:parent-style-name="Заголовок1" style:family="paragraph">
      <style:paragraph-properties fo:keep-with-next="auto" fo:text-align="center" fo:margin-top="0in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564" style:parent-style-name="Абзацсписка" style:family="paragraph">
      <style:paragraph-properties fo:widows="2" fo:orphans="2" style:vertical-align="auto" fo:margin-top="0in" fo:margin-left="0in" fo:margin-right="0in" fo:text-indent="0.5909in">
        <style:tab-stops>
          <style:tab-stop style:type="left" style:position="0.8243in"/>
          <style:tab-stop style:type="left" style:position="0.9847in"/>
          <style:tab-stop style:type="left" style:position="3.2388in"/>
          <style:tab-stop style:type="left" style:position="5.0701in"/>
          <style:tab-stop style:type="left" style:position="6.2097in"/>
        </style:tab-stops>
      </style:paragraph-properties>
    </style:style>
    <style:style style:name="T2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67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2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1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3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83" style:parent-style-name="Абзацсписка" style:family="paragraph">
      <style:paragraph-properties fo:widows="2" fo:orphans="2" style:vertical-align="auto" fo:margin-top="0in" fo:margin-left="0in" fo:margin-right="0in" fo:text-indent="0.5743in">
        <style:tab-stops>
          <style:tab-stop style:type="left" style:position="0.5909in"/>
        </style:tab-stops>
      </style:paragraph-properties>
    </style:style>
    <style:style style:name="T2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5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9" style:parent-style-name="Основнойшрифтабзаца" style:family="text">
      <style:text-properties style:font-name="Liberation Serif" style:font-name-complex="Liberation Serif" fo:letter-spacing="-0.0062in" fo:font-size="12pt" style:font-size-asian="12pt" style:font-size-complex="12pt"/>
    </style:style>
    <style:style style:name="T2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2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</style:style>
    <style:style style:name="T2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4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</style:style>
    <style:style style:name="T2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91" style:parent-style-name="Основнойтекст" style:family="paragraph">
      <style:paragraph-properties fo:text-align="justify" fo:margin-bottom="0in" fo:text-indent="0.4923in"/>
    </style:style>
    <style:style style:name="T2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43" style:parent-style-name="Основнойтекст" style:family="paragraph">
      <style:paragraph-properties fo:text-align="justify" fo:margin-bottom="0in" fo:text-indent="0.4923in"/>
    </style:style>
    <style:style style:name="T2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5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2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7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2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9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2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1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2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3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2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5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2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7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2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9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2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1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2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3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2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03" style:parent-style-name="Основнойтекст" style:family="paragraph">
      <style:paragraph-properties fo:text-align="justify" fo:margin-bottom="0in" fo:text-indent="0.4923in"/>
    </style:style>
    <style:style style:name="T2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5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1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5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66" style:parent-style-name="Абзацсписка" style:family="paragraph">
      <style:paragraph-properties fo:widows="2" fo:orphans="2" style:vertical-align="auto" fo:margin-top="0in" fo:margin-right="0in" fo:text-indent="0.4923in">
        <style:tab-stops>
          <style:tab-stop style:type="left" style:position="0.6729in"/>
        </style:tab-stops>
      </style:paragraph-properties>
    </style:style>
    <style:style style:name="T28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8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72" style:parent-style-name="Основнойтекст" style:family="paragraph">
      <style:paragraph-properties fo:text-align="justify" fo:margin-bottom="0in" fo:text-indent="0.4923in"/>
    </style:style>
    <style:style style:name="T2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00" style:parent-style-name="Основнойтекст" style:family="paragraph">
      <style:paragraph-properties fo:text-align="justify" fo:margin-bottom="0in" fo:text-indent="0.4923in"/>
    </style:style>
    <style:style style:name="T2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29" style:parent-style-name="Основнойтекст" style:family="paragraph">
      <style:paragraph-properties fo:text-align="justify" fo:margin-bottom="0in" fo:text-indent="0.4923in"/>
    </style:style>
    <style:style style:name="T29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3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5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7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9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1" style:parent-style-name="Основнойшрифтабзаца" style:family="text">
      <style:text-properties style:font-name="Liberation Serif" style:font-name-complex="Liberation Serif" fo:letter-spacing="0.0069in" fo:font-size="12pt" style:font-size-asian="12pt" style:font-size-complex="12pt"/>
    </style:style>
    <style:style style:name="T2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3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5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7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9" style:parent-style-name="Основнойшрифтабзаца" style:family="text">
      <style:text-properties style:font-name="Liberation Serif" style:font-name-complex="Liberation Serif" fo:letter-spacing="0.0069in" fo:font-size="12pt" style:font-size-asian="12pt" style:font-size-complex="12pt"/>
    </style:style>
    <style:style style:name="T2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1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3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5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7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2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59" style:parent-style-name="Основнойтекст" style:family="paragraph">
      <style:paragraph-properties fo:text-align="justify" fo:margin-bottom="0in" fo:text-indent="0.4923in"/>
    </style:style>
    <style:style style:name="T2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05" style:parent-style-name="Основнойтекст" style:family="paragraph">
      <style:paragraph-properties fo:text-align="justify" fo:margin-bottom="0in" fo:text-indent="0.4923in"/>
    </style:style>
    <style:style style:name="T3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0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0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26" style:parent-style-name="Основнойтекст" style:family="paragraph">
      <style:paragraph-properties fo:text-align="justify" fo:margin-bottom="0in" fo:text-indent="0.4916in"/>
    </style:style>
    <style:style style:name="T30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0" style:parent-style-name="Основнойшрифтабзаца" style:family="text">
      <style:text-properties style:font-name="Liberation Serif" style:font-name-complex="Liberation Serif" fo:letter-spacing="0.0076in" fo:font-size="12pt" style:font-size-asian="12pt" style:font-size-complex="12pt"/>
    </style:style>
    <style:style style:name="T30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2" style:parent-style-name="Основнойшрифтабзаца" style:family="text">
      <style:text-properties style:font-name="Liberation Serif" style:font-name-complex="Liberation Serif" fo:letter-spacing="0.0076in" fo:font-size="12pt" style:font-size-asian="12pt" style:font-size-complex="12pt"/>
    </style:style>
    <style:style style:name="T30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4" style:parent-style-name="Основнойшрифтабзаца" style:family="text">
      <style:text-properties style:font-name="Liberation Serif" style:font-name-complex="Liberation Serif" fo:letter-spacing="0.0083in" fo:font-size="12pt" style:font-size-asian="12pt" style:font-size-complex="12pt"/>
    </style:style>
    <style:style style:name="T30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6" style:parent-style-name="Основнойшрифтабзаца" style:family="text">
      <style:text-properties style:font-name="Liberation Serif" style:font-name-complex="Liberation Serif" fo:letter-spacing="0.0076in" fo:font-size="12pt" style:font-size-asian="12pt" style:font-size-complex="12pt"/>
    </style:style>
    <style:style style:name="T30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41" style:parent-style-name="Основнойтекст" style:family="paragraph">
      <style:paragraph-properties fo:text-align="justify" fo:margin-bottom="0in" fo:text-indent="0.4923in"/>
    </style:style>
    <style:style style:name="T3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5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30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7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30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9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3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1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30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3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3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5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3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7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3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9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09" style:parent-style-name="Основнойтекст" style:family="paragraph">
      <style:paragraph-properties fo:text-align="justify" fo:margin-bottom="0in" fo:text-indent="0.4923in"/>
    </style:style>
    <style:style style:name="T3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1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3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3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5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3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7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3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9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1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3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3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5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3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7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9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3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69" style:parent-style-name="Основнойтекст" style:family="paragraph">
      <style:paragraph-properties fo:text-align="justify" fo:margin-bottom="0in" fo:text-indent="0.4923in"/>
    </style:style>
    <style:style style:name="T3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07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0.7548in"/>
        </style:tab-stops>
      </style:paragraph-properties>
    </style:style>
    <style:style style:name="T3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3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7" style:parent-style-name="Основнойшрифтабзаца" style:family="text">
      <style:text-properties style:font-name="Liberation Serif" style:font-name-complex="Liberation Serif" fo:letter-spacing="0.0055in" fo:font-size="12pt" style:font-size-asian="12pt" style:font-size-complex="12pt"/>
    </style:style>
    <style:style style:name="T3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9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3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1" style:parent-style-name="Основнойшрифтабзаца" style:family="text">
      <style:text-properties style:font-name="Liberation Serif" style:font-name-complex="Liberation Serif" fo:letter-spacing="0.0055in" fo:font-size="12pt" style:font-size-asian="12pt" style:font-size-complex="12pt"/>
    </style:style>
    <style:style style:name="T3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3" style:parent-style-name="Основнойшрифтабзаца" style:family="text">
      <style:text-properties style:font-name="Liberation Serif" style:font-name-complex="Liberation Serif" fo:letter-spacing="0.0055in" fo:font-size="12pt" style:font-size-asian="12pt" style:font-size-complex="12pt"/>
    </style:style>
    <style:style style:name="T3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5" style:parent-style-name="Основнойшрифтабзаца" style:family="text">
      <style:text-properties style:font-name="Liberation Serif" style:font-name-complex="Liberation Serif" fo:letter-spacing="0.0062in" fo:font-size="12pt" style:font-size-asian="12pt" style:font-size-complex="12pt"/>
    </style:style>
    <style:style style:name="T3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7" style:parent-style-name="Основнойшрифтабзаца" style:family="text">
      <style:text-properties style:font-name="Liberation Serif" style:font-name-complex="Liberation Serif" fo:letter-spacing="0.0055in" fo:font-size="12pt" style:font-size-asian="12pt" style:font-size-complex="12pt"/>
    </style:style>
    <style:style style:name="T3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9" style:parent-style-name="Основнойшрифтабзаца" style:family="text">
      <style:text-properties style:font-name="Liberation Serif" style:font-name-complex="Liberation Serif" fo:letter-spacing="0.0055in" fo:font-size="12pt" style:font-size-asian="12pt" style:font-size-complex="12pt"/>
    </style:style>
    <style:style style:name="T3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3" style:parent-style-name="Основнойшрифтабзаца" style:family="text">
      <style:text-properties style:font-name="Liberation Serif" style:font-name-complex="Liberation Serif" fo:letter-spacing="0.0131in" fo:font-size="12pt" style:font-size-asian="12pt" style:font-size-complex="12pt"/>
    </style:style>
    <style:style style:name="T3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5" style:parent-style-name="Основнойшрифтабзаца" style:family="text">
      <style:text-properties style:font-name="Liberation Serif" style:font-name-complex="Liberation Serif" fo:letter-spacing="0.0138in" fo:font-size="12pt" style:font-size-asian="12pt" style:font-size-complex="12pt"/>
    </style:style>
    <style:style style:name="T3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7" style:parent-style-name="Основнойшрифтабзаца" style:family="text">
      <style:text-properties style:font-name="Liberation Serif" style:font-name-complex="Liberation Serif" fo:letter-spacing="0.0138in" fo:font-size="12pt" style:font-size-asian="12pt" style:font-size-complex="12pt"/>
    </style:style>
    <style:style style:name="T3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9" style:parent-style-name="Основнойшрифтабзаца" style:family="text">
      <style:text-properties style:font-name="Liberation Serif" style:font-name-complex="Liberation Serif" fo:letter-spacing="0.0138in" fo:font-size="12pt" style:font-size-asian="12pt" style:font-size-complex="12pt"/>
    </style:style>
    <style:style style:name="T3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1" style:parent-style-name="Основнойшрифтабзаца" style:family="text">
      <style:text-properties style:font-name="Liberation Serif" style:font-name-complex="Liberation Serif" fo:letter-spacing="0.0131in" fo:font-size="12pt" style:font-size-asian="12pt" style:font-size-complex="12pt"/>
    </style:style>
    <style:style style:name="T3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3" style:parent-style-name="Основнойшрифтабзаца" style:family="text">
      <style:text-properties style:font-name="Liberation Serif" style:font-name-complex="Liberation Serif" fo:letter-spacing="0.0138in" fo:font-size="12pt" style:font-size-asian="12pt" style:font-size-complex="12pt"/>
    </style:style>
    <style:style style:name="T3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5" style:parent-style-name="Основнойшрифтабзаца" style:family="text">
      <style:text-properties style:font-name="Liberation Serif" style:font-name-complex="Liberation Serif" fo:letter-spacing="0.0138in" fo:font-size="12pt" style:font-size-asian="12pt" style:font-size-complex="12pt"/>
    </style:style>
    <style:style style:name="T3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7" style:parent-style-name="Основнойшрифтабзаца" style:family="text">
      <style:text-properties style:font-name="Liberation Serif" style:font-name-complex="Liberation Serif" fo:letter-spacing="0.0138in" fo:font-size="12pt" style:font-size-asian="12pt" style:font-size-complex="12pt"/>
    </style:style>
    <style:style style:name="T3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9" style:parent-style-name="Основнойшрифтабзаца" style:family="text">
      <style:text-properties style:font-name="Liberation Serif" style:font-name-complex="Liberation Serif" fo:letter-spacing="0.0131in" fo:font-size="12pt" style:font-size-asian="12pt" style:font-size-complex="12pt"/>
    </style:style>
    <style:style style:name="T3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3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3" style:parent-style-name="Основнойшрифтабзаца" style:family="text">
      <style:text-properties style:font-name="Liberation Serif" style:font-name-complex="Liberation Serif" fo:letter-spacing="0.0291in" fo:font-size="12pt" style:font-size-asian="12pt" style:font-size-complex="12pt"/>
    </style:style>
    <style:style style:name="T3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5" style:parent-style-name="Основнойшрифтабзаца" style:family="text">
      <style:text-properties style:font-name="Liberation Serif" style:font-name-complex="Liberation Serif" fo:letter-spacing="0.0291in" fo:font-size="12pt" style:font-size-asian="12pt" style:font-size-complex="12pt"/>
    </style:style>
    <style:style style:name="T3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P3268" style:parent-style-name="Обычный" style:family="paragraph">
      <style:paragraph-properties fo:text-align="justify" fo:text-indent="0.4923in">
        <style:tab-stops>
          <style:tab-stop style:type="left" style:position="0.7548in"/>
        </style:tab-stops>
      </style:paragraph-properties>
      <style:text-properties fo:hyphenate="false"/>
    </style:style>
    <style:style style:name="T3269" style:parent-style-name="Основнойшрифтабзаца" style:family="text">
      <style:text-properties style:font-name="Liberation Serif" style:font-name-complex="Liberation Serif"/>
    </style:style>
    <style:style style:name="T3270" style:parent-style-name="Основнойшрифтабзаца" style:family="text">
      <style:text-properties style:font-name="Liberation Serif" style:font-name-complex="Liberation Serif" fo:letter-spacing="0.0034in"/>
    </style:style>
    <style:style style:name="T3271" style:parent-style-name="Основнойшрифтабзаца" style:family="text">
      <style:text-properties style:font-name="Liberation Serif" style:font-name-complex="Liberation Serif"/>
    </style:style>
    <style:style style:name="T3272" style:parent-style-name="Основнойшрифтабзаца" style:family="text">
      <style:text-properties style:font-name="Liberation Serif" style:font-name-complex="Liberation Serif" fo:letter-spacing="0.0034in"/>
    </style:style>
    <style:style style:name="T3273" style:parent-style-name="Основнойшрифтабзаца" style:family="text">
      <style:text-properties style:font-name="Liberation Serif" style:font-name-complex="Liberation Serif"/>
    </style:style>
    <style:style style:name="T3274" style:parent-style-name="Основнойшрифтабзаца" style:family="text">
      <style:text-properties style:font-name="Liberation Serif" style:font-name-complex="Liberation Serif" fo:letter-spacing="0.0034in"/>
    </style:style>
    <style:style style:name="T3275" style:parent-style-name="Основнойшрифтабзаца" style:family="text">
      <style:text-properties style:font-name="Liberation Serif" style:font-name-complex="Liberation Serif"/>
    </style:style>
    <style:style style:name="T3276" style:parent-style-name="Основнойшрифтабзаца" style:family="text">
      <style:text-properties style:font-name="Liberation Serif" style:font-name-complex="Liberation Serif" fo:letter-spacing="0.0041in"/>
    </style:style>
    <style:style style:name="T3277" style:parent-style-name="Основнойшрифтабзаца" style:family="text">
      <style:text-properties style:font-name="Liberation Serif" style:font-name-complex="Liberation Serif"/>
    </style:style>
    <style:style style:name="T3278" style:parent-style-name="Основнойшрифтабзаца" style:family="text">
      <style:text-properties style:font-name="Liberation Serif" style:font-name-complex="Liberation Serif" fo:letter-spacing="0.0034in"/>
    </style:style>
    <style:style style:name="T3279" style:parent-style-name="Основнойшрифтабзаца" style:family="text">
      <style:text-properties style:font-name="Liberation Serif" style:font-name-complex="Liberation Serif"/>
    </style:style>
    <style:style style:name="T3280" style:parent-style-name="Основнойшрифтабзаца" style:family="text">
      <style:text-properties style:font-name="Liberation Serif" style:font-name-complex="Liberation Serif" fo:letter-spacing="0.0034in"/>
    </style:style>
    <style:style style:name="T3281" style:parent-style-name="Основнойшрифтабзаца" style:family="text">
      <style:text-properties style:font-name="Liberation Serif" style:font-name-complex="Liberation Serif"/>
    </style:style>
    <style:style style:name="T3282" style:parent-style-name="Основнойшрифтабзаца" style:family="text">
      <style:text-properties style:font-name="Liberation Serif" style:font-name-complex="Liberation Serif" fo:letter-spacing="0.0034in"/>
    </style:style>
    <style:style style:name="T3283" style:parent-style-name="Основнойшрифтабзаца" style:family="text">
      <style:text-properties style:font-name="Liberation Serif" style:font-name-complex="Liberation Serif"/>
    </style:style>
    <style:style style:name="T3284" style:parent-style-name="Основнойшрифтабзаца" style:family="text">
      <style:text-properties style:font-name="Liberation Serif" style:font-name-complex="Liberation Serif" fo:letter-spacing="0.0041in"/>
    </style:style>
    <style:style style:name="T3285" style:parent-style-name="Основнойшрифтабзаца" style:family="text">
      <style:text-properties style:font-name="Liberation Serif" style:font-name-complex="Liberation Serif"/>
    </style:style>
    <style:style style:name="T3286" style:parent-style-name="Основнойшрифтабзаца" style:family="text">
      <style:text-properties style:font-name="Liberation Serif" style:font-name-complex="Liberation Serif" fo:letter-spacing="0.0006in"/>
    </style:style>
    <style:style style:name="T3287" style:parent-style-name="Основнойшрифтабзаца" style:family="text">
      <style:text-properties style:font-name="Liberation Serif" style:font-name-complex="Liberation Serif"/>
    </style:style>
    <style:style style:name="T3288" style:parent-style-name="Основнойшрифтабзаца" style:family="text">
      <style:text-properties style:font-name="Liberation Serif" style:font-name-complex="Liberation Serif" fo:letter-spacing="0.0111in"/>
    </style:style>
    <style:style style:name="T3289" style:parent-style-name="Основнойшрифтабзаца" style:family="text">
      <style:text-properties style:font-name="Liberation Serif" style:font-name-complex="Liberation Serif"/>
    </style:style>
    <style:style style:name="T3290" style:parent-style-name="Основнойшрифтабзаца" style:family="text">
      <style:text-properties style:font-name="Liberation Serif" style:font-name-complex="Liberation Serif" fo:letter-spacing="0.0118in"/>
    </style:style>
    <style:style style:name="T3291" style:parent-style-name="Основнойшрифтабзаца" style:family="text">
      <style:text-properties style:font-name="Liberation Serif" style:font-name-complex="Liberation Serif"/>
    </style:style>
    <style:style style:name="T3292" style:parent-style-name="Основнойшрифтабзаца" style:family="text">
      <style:text-properties style:font-name="Liberation Serif" style:font-name-complex="Liberation Serif" fo:letter-spacing="0.0111in"/>
    </style:style>
    <style:style style:name="T3293" style:parent-style-name="Основнойшрифтабзаца" style:family="text">
      <style:text-properties style:font-name="Liberation Serif" style:font-name-complex="Liberation Serif"/>
    </style:style>
    <style:style style:name="T3294" style:parent-style-name="Основнойшрифтабзаца" style:family="text">
      <style:text-properties style:font-name="Liberation Serif" style:font-name-complex="Liberation Serif" fo:letter-spacing="0.0118in"/>
    </style:style>
    <style:style style:name="T3295" style:parent-style-name="Основнойшрифтабзаца" style:family="text">
      <style:text-properties style:font-name="Liberation Serif" style:font-name-complex="Liberation Serif"/>
    </style:style>
    <style:style style:name="T3296" style:parent-style-name="Основнойшрифтабзаца" style:family="text">
      <style:text-properties style:font-name="Liberation Serif" style:font-name-complex="Liberation Serif" fo:letter-spacing="0.0111in"/>
    </style:style>
    <style:style style:name="T3297" style:parent-style-name="Основнойшрифтабзаца" style:family="text">
      <style:text-properties style:font-name="Liberation Serif" style:font-name-complex="Liberation Serif"/>
    </style:style>
    <style:style style:name="T3298" style:parent-style-name="Основнойшрифтабзаца" style:family="text">
      <style:text-properties style:font-name="Liberation Serif" style:font-name-complex="Liberation Serif" fo:letter-spacing="0.0111in"/>
    </style:style>
    <style:style style:name="T3299" style:parent-style-name="Основнойшрифтабзаца" style:family="text">
      <style:text-properties style:font-name="Liberation Serif" style:font-name-complex="Liberation Serif"/>
    </style:style>
    <style:style style:name="T3300" style:parent-style-name="Основнойшрифтабзаца" style:family="text">
      <style:text-properties style:font-name="Liberation Serif" style:font-name-complex="Liberation Serif" fo:letter-spacing="0.0118in"/>
    </style:style>
    <style:style style:name="T3301" style:parent-style-name="Основнойшрифтабзаца" style:family="text">
      <style:text-properties style:font-name="Liberation Serif" style:font-name-complex="Liberation Serif"/>
    </style:style>
    <style:style style:name="T3302" style:parent-style-name="Основнойшрифтабзаца" style:family="text">
      <style:text-properties style:font-name="Liberation Serif" style:font-name-complex="Liberation Serif" fo:letter-spacing="0.0111in"/>
    </style:style>
    <style:style style:name="T3303" style:parent-style-name="Основнойшрифтабзаца" style:family="text">
      <style:text-properties style:font-name="Liberation Serif" style:font-name-complex="Liberation Serif"/>
    </style:style>
    <style:style style:name="T3304" style:parent-style-name="Основнойшрифтабзаца" style:family="text">
      <style:text-properties style:font-name="Liberation Serif" style:font-name-complex="Liberation Serif" fo:letter-spacing="0.0118in"/>
    </style:style>
    <style:style style:name="T3305" style:parent-style-name="Основнойшрифтабзаца" style:family="text">
      <style:text-properties style:font-name="Liberation Serif" style:font-name-complex="Liberation Serif"/>
    </style:style>
    <style:style style:name="T3306" style:parent-style-name="Основнойшрифтабзаца" style:family="text">
      <style:text-properties style:font-name="Liberation Serif" style:font-name-complex="Liberation Serif" fo:letter-spacing="0.0006in"/>
    </style:style>
    <style:style style:name="T3307" style:parent-style-name="Основнойшрифтабзаца" style:family="text">
      <style:text-properties style:font-name="Liberation Serif" style:font-name-complex="Liberation Serif"/>
    </style:style>
    <style:style style:name="T3308" style:parent-style-name="Основнойшрифтабзаца" style:family="text">
      <style:text-properties style:font-name="Liberation Serif" style:font-name-complex="Liberation Serif" fo:letter-spacing="0.0006in"/>
    </style:style>
    <style:style style:name="T3309" style:parent-style-name="Основнойшрифтабзаца" style:family="text">
      <style:text-properties style:font-name="Liberation Serif" style:font-name-complex="Liberation Serif"/>
    </style:style>
    <style:style style:name="T3310" style:parent-style-name="Основнойшрифтабзаца" style:family="text">
      <style:text-properties style:font-name="Liberation Serif" style:font-name-complex="Liberation Serif" fo:letter-spacing="0.0006in"/>
    </style:style>
    <style:style style:name="T3311" style:parent-style-name="Основнойшрифтабзаца" style:family="text">
      <style:text-properties style:font-name="Liberation Serif" style:font-name-complex="Liberation Serif"/>
    </style:style>
    <style:style style:name="T3312" style:parent-style-name="Основнойшрифтабзаца" style:family="text">
      <style:text-properties style:font-name="Liberation Serif" style:font-name-complex="Liberation Serif" fo:letter-spacing="0.0006in"/>
    </style:style>
    <style:style style:name="T3313" style:parent-style-name="Основнойшрифтабзаца" style:family="text">
      <style:text-properties style:font-name="Liberation Serif" style:font-name-complex="Liberation Serif"/>
    </style:style>
    <style:style style:name="T3314" style:parent-style-name="Основнойшрифтабзаца" style:family="text">
      <style:text-properties style:font-name="Liberation Serif" style:font-name-complex="Liberation Serif" fo:letter-spacing="0.0006in"/>
    </style:style>
    <style:style style:name="T3315" style:parent-style-name="Основнойшрифтабзаца" style:family="text">
      <style:text-properties style:font-name="Liberation Serif" style:font-name-complex="Liberation Serif"/>
    </style:style>
    <style:style style:name="T3316" style:parent-style-name="Основнойшрифтабзаца" style:family="text">
      <style:text-properties style:font-name="Liberation Serif" style:font-name-complex="Liberation Serif" fo:letter-spacing="0.0006in"/>
    </style:style>
    <style:style style:name="T3317" style:parent-style-name="Основнойшрифтабзаца" style:family="text">
      <style:text-properties style:font-name="Liberation Serif" style:font-name-complex="Liberation Serif"/>
    </style:style>
    <style:style style:name="T3318" style:parent-style-name="Основнойшрифтабзаца" style:family="text">
      <style:text-properties style:font-name="Liberation Serif" style:font-name-complex="Liberation Serif" fo:letter-spacing="0.0006in"/>
    </style:style>
    <style:style style:name="T3319" style:parent-style-name="Основнойшрифтабзаца" style:family="text">
      <style:text-properties style:font-name="Liberation Serif" style:font-name-complex="Liberation Serif"/>
    </style:style>
    <style:style style:name="T3320" style:parent-style-name="Основнойшрифтабзаца" style:family="text">
      <style:text-properties style:font-name="Liberation Serif" style:font-name-complex="Liberation Serif" fo:letter-spacing="0.0006in"/>
    </style:style>
    <style:style style:name="T3321" style:parent-style-name="Основнойшрифтабзаца" style:family="text">
      <style:text-properties style:font-name="Liberation Serif" style:font-name-complex="Liberation Serif"/>
    </style:style>
    <style:style style:name="T3322" style:parent-style-name="Основнойшрифтабзаца" style:family="text">
      <style:text-properties style:font-name="Liberation Serif" style:font-name-complex="Liberation Serif" fo:letter-spacing="0.0006in"/>
    </style:style>
    <style:style style:name="T3323" style:parent-style-name="Основнойшрифтабзаца" style:family="text">
      <style:text-properties style:font-name="Liberation Serif" style:font-name-complex="Liberation Serif"/>
    </style:style>
    <style:style style:name="T3324" style:parent-style-name="Основнойшрифтабзаца" style:family="text">
      <style:text-properties style:font-name="Liberation Serif" style:font-name-complex="Liberation Serif" fo:letter-spacing="-0.0395in"/>
    </style:style>
    <style:style style:name="T3325" style:parent-style-name="Основнойшрифтабзаца" style:family="text">
      <style:text-properties style:font-name="Liberation Serif" style:font-name-complex="Liberation Serif"/>
    </style:style>
    <style:style style:name="T3326" style:parent-style-name="Основнойшрифтабзаца" style:family="text">
      <style:text-properties style:font-name="Liberation Serif" style:font-name-complex="Liberation Serif" fo:letter-spacing="0.0027in"/>
    </style:style>
    <style:style style:name="T3327" style:parent-style-name="Основнойшрифтабзаца" style:family="text">
      <style:text-properties style:font-name="Liberation Serif" style:font-name-complex="Liberation Serif"/>
    </style:style>
    <style:style style:name="T3328" style:parent-style-name="Основнойшрифтабзаца" style:family="text">
      <style:text-properties style:font-name="Liberation Serif" style:font-name-complex="Liberation Serif" fo:letter-spacing="0.0034in"/>
    </style:style>
    <style:style style:name="T3329" style:parent-style-name="Основнойшрифтабзаца" style:family="text">
      <style:text-properties style:font-name="Liberation Serif" style:font-name-complex="Liberation Serif"/>
    </style:style>
    <style:style style:name="T3330" style:parent-style-name="Основнойшрифтабзаца" style:family="text">
      <style:text-properties style:font-name="Liberation Serif" style:font-name-complex="Liberation Serif" fo:letter-spacing="0.0034in"/>
    </style:style>
    <style:style style:name="T3331" style:parent-style-name="Основнойшрифтабзаца" style:family="text">
      <style:text-properties style:font-name="Liberation Serif" style:font-name-complex="Liberation Serif"/>
    </style:style>
    <style:style style:name="T3332" style:parent-style-name="Основнойшрифтабзаца" style:family="text">
      <style:text-properties style:font-name="Liberation Serif" style:font-name-complex="Liberation Serif" fo:letter-spacing="0.0034in"/>
    </style:style>
    <style:style style:name="T3333" style:parent-style-name="Основнойшрифтабзаца" style:family="text">
      <style:text-properties style:font-name="Liberation Serif" style:font-name-complex="Liberation Serif"/>
    </style:style>
    <style:style style:name="T3334" style:parent-style-name="Основнойшрифтабзаца" style:family="text">
      <style:text-properties style:font-name="Liberation Serif" style:font-name-complex="Liberation Serif" fo:letter-spacing="0.0034in"/>
    </style:style>
    <style:style style:name="T3335" style:parent-style-name="Основнойшрифтабзаца" style:family="text">
      <style:text-properties style:font-name="Liberation Serif" style:font-name-complex="Liberation Serif"/>
    </style:style>
    <style:style style:name="T3336" style:parent-style-name="Основнойшрифтабзаца" style:family="text">
      <style:text-properties style:font-name="Liberation Serif" style:font-name-complex="Liberation Serif" fo:letter-spacing="0.0034in"/>
    </style:style>
    <style:style style:name="T3337" style:parent-style-name="Основнойшрифтабзаца" style:family="text">
      <style:text-properties style:font-name="Liberation Serif" style:font-name-complex="Liberation Serif"/>
    </style:style>
    <style:style style:name="T3338" style:parent-style-name="Основнойшрифтабзаца" style:family="text">
      <style:text-properties style:font-name="Liberation Serif" style:font-name-complex="Liberation Serif" fo:letter-spacing="0.0034in"/>
    </style:style>
    <style:style style:name="T3339" style:parent-style-name="Основнойшрифтабзаца" style:family="text">
      <style:text-properties style:font-name="Liberation Serif" style:font-name-complex="Liberation Serif"/>
    </style:style>
    <style:style style:name="T3340" style:parent-style-name="Основнойшрифтабзаца" style:family="text">
      <style:text-properties style:font-name="Liberation Serif" style:font-name-complex="Liberation Serif" fo:letter-spacing="0.0034in"/>
    </style:style>
    <style:style style:name="T3341" style:parent-style-name="Основнойшрифтабзаца" style:family="text">
      <style:text-properties style:font-name="Liberation Serif" style:font-name-complex="Liberation Serif"/>
    </style:style>
    <style:style style:name="T3342" style:parent-style-name="Основнойшрифтабзаца" style:family="text">
      <style:text-properties style:font-name="Liberation Serif" style:font-name-complex="Liberation Serif" fo:letter-spacing="0.0034in"/>
    </style:style>
    <style:style style:name="T3343" style:parent-style-name="Основнойшрифтабзаца" style:family="text">
      <style:text-properties style:font-name="Liberation Serif" style:font-name-complex="Liberation Serif"/>
    </style:style>
    <style:style style:name="T3344" style:parent-style-name="Основнойшрифтабзаца" style:family="text">
      <style:text-properties style:font-name="Liberation Serif" style:font-name-complex="Liberation Serif" fo:letter-spacing="0.0034in"/>
    </style:style>
    <style:style style:name="T3345" style:parent-style-name="Основнойшрифтабзаца" style:family="text">
      <style:text-properties style:font-name="Liberation Serif" style:font-name-complex="Liberation Serif"/>
    </style:style>
    <style:style style:name="T3346" style:parent-style-name="Основнойшрифтабзаца" style:family="text">
      <style:text-properties style:font-name="Liberation Serif" style:font-name-complex="Liberation Serif" fo:letter-spacing="0.0034in"/>
    </style:style>
    <style:style style:name="T3347" style:parent-style-name="Основнойшрифтабзаца" style:family="text">
      <style:text-properties style:font-name="Liberation Serif" style:font-name-complex="Liberation Serif"/>
    </style:style>
    <style:style style:name="T3348" style:parent-style-name="Основнойшрифтабзаца" style:family="text">
      <style:text-properties style:font-name="Liberation Serif" style:font-name-complex="Liberation Serif" fo:letter-spacing="-0.0027in"/>
    </style:style>
    <style:style style:name="T3349" style:parent-style-name="Основнойшрифтабзаца" style:family="text">
      <style:text-properties style:font-name="Liberation Serif" style:font-name-complex="Liberation Serif"/>
    </style:style>
    <style:style style:name="T3350" style:parent-style-name="Основнойшрифтабзаца" style:family="text">
      <style:text-properties style:font-name="Liberation Serif" style:font-name-complex="Liberation Serif" fo:letter-spacing="-0.002in"/>
    </style:style>
    <style:style style:name="T3351" style:parent-style-name="Основнойшрифтабзаца" style:family="text">
      <style:text-properties style:font-name="Liberation Serif" style:font-name-complex="Liberation Serif"/>
    </style:style>
    <style:style style:name="T3352" style:parent-style-name="Основнойшрифтабзаца" style:family="text">
      <style:text-properties style:font-name="Liberation Serif" style:font-name-complex="Liberation Serif" fo:letter-spacing="-0.002in"/>
    </style:style>
    <style:style style:name="T3353" style:parent-style-name="Основнойшрифтабзаца" style:family="text">
      <style:text-properties style:font-name="Liberation Serif" style:font-name-complex="Liberation Serif"/>
    </style:style>
    <style:style style:name="T3354" style:parent-style-name="Основнойшрифтабзаца" style:family="text">
      <style:text-properties style:font-name="Liberation Serif" style:font-name-complex="Liberation Serif" fo:letter-spacing="-0.0027in"/>
    </style:style>
    <style:style style:name="T3355" style:parent-style-name="Основнойшрифтабзаца" style:family="text">
      <style:text-properties style:font-name="Liberation Serif" style:font-name-complex="Liberation Serif"/>
    </style:style>
    <style:style style:name="T3356" style:parent-style-name="Основнойшрифтабзаца" style:family="text">
      <style:text-properties style:font-name="Liberation Serif" style:font-name-complex="Liberation Serif" fo:letter-spacing="-0.0027in"/>
    </style:style>
    <style:style style:name="T3357" style:parent-style-name="Основнойшрифтабзаца" style:family="text">
      <style:text-properties style:font-name="Liberation Serif" style:font-name-complex="Liberation Serif"/>
    </style:style>
    <style:style style:name="P3358" style:parent-style-name="Основнойтекст" style:family="paragraph">
      <style:paragraph-properties fo:text-align="justify" fo:margin-bottom="0in" fo:text-indent="0.4923in"/>
    </style:style>
    <style:style style:name="T3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01" style:parent-style-name="Основнойтекст" style:family="paragraph">
      <style:paragraph-properties fo:text-align="justify" fo:margin-bottom="0in" fo:text-indent="0.4923in"/>
    </style:style>
    <style:style style:name="T3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45" style:parent-style-name="Основнойтекст" style:family="paragraph">
      <style:paragraph-properties fo:text-align="justify" fo:margin-bottom="0in" fo:text-indent="0.4923in"/>
    </style:style>
    <style:style style:name="T3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0" style:parent-style-name="Основнойшрифтабзаца" style:family="text">
      <style:text-properties style:font-name="Liberation Serif" style:font-name-complex="Liberation Serif" fo:letter-spacing="0.0416in" fo:font-size="12pt" style:font-size-asian="12pt" style:font-size-complex="12pt"/>
    </style:style>
    <style:style style:name="T3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2" style:parent-style-name="Основнойшрифтабзаца" style:family="text">
      <style:text-properties style:font-name="Liberation Serif" style:font-name-complex="Liberation Serif" fo:letter-spacing="0.0416in" fo:font-size="12pt" style:font-size-asian="12pt" style:font-size-complex="12pt"/>
    </style:style>
    <style:style style:name="T3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4" style:parent-style-name="Основнойшрифтабзаца" style:family="text">
      <style:text-properties style:font-name="Liberation Serif" style:font-name-complex="Liberation Serif" fo:letter-spacing="0.0416in" fo:font-size="12pt" style:font-size-asian="12pt" style:font-size-complex="12pt"/>
    </style:style>
    <style:style style:name="T3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6" style:parent-style-name="Основнойшрифтабзаца" style:family="text">
      <style:text-properties style:font-name="Liberation Serif" style:font-name-complex="Liberation Serif" fo:letter-spacing="0.0416in" fo:font-size="12pt" style:font-size-asian="12pt" style:font-size-complex="12pt"/>
    </style:style>
    <style:style style:name="T3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8" style:parent-style-name="Основнойшрифтабзаца" style:family="text">
      <style:text-properties style:font-name="Liberation Serif" style:font-name-complex="Liberation Serif" fo:letter-spacing="0.0416in" fo:font-size="12pt" style:font-size-asian="12pt" style:font-size-complex="12pt"/>
    </style:style>
    <style:style style:name="T3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0" style:parent-style-name="Основнойшрифтабзаца" style:family="text">
      <style:text-properties style:font-name="Liberation Serif" style:font-name-complex="Liberation Serif" fo:letter-spacing="0.0416in" fo:font-size="12pt" style:font-size-asian="12pt" style:font-size-complex="12pt"/>
    </style:style>
    <style:style style:name="T3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56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557" style:parent-style-name="Заголовок1" style:family="paragraph">
      <style:paragraph-properties fo:keep-with-next="auto" fo:text-align="center" fo:margin-top="0in" fo:margin-bottom="0in" fo:text-indent="0.4923in"/>
    </style:style>
    <style:style style:name="T3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65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6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152in"/>
        </style:tab-stops>
      </style:paragraph-properties>
    </style:style>
    <style:style style:name="T35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569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152in"/>
        </style:tab-stops>
      </style:paragraph-properties>
    </style:style>
    <style:style style:name="T35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57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152in"/>
        </style:tab-stops>
      </style:paragraph-properties>
    </style:style>
    <style:style style:name="T35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575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152in"/>
        </style:tab-stops>
      </style:paragraph-properties>
    </style:style>
    <style:style style:name="T35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579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1.0152in"/>
        </style:tab-stops>
      </style:paragraph-properties>
    </style:style>
    <style:style style:name="T35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582" style:parent-style-name="Абзацсписка" style:family="paragraph">
      <style:paragraph-properties fo:widows="2" fo:orphans="2" fo:margin-top="0in" fo:margin-left="0.4923in" fo:margin-right="0in" fo:text-indent="0in">
        <style:tab-stops>
          <style:tab-stop style:type="left" style:position="0.52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83" style:parent-style-name="Заголовок1" style:family="paragraph">
      <style:paragraph-properties fo:keep-with-next="auto" style:text-autospace="none" fo:text-align="center" fo:margin-top="0in" fo:margin-bottom="0in" fo:margin-left="0.4923in" fo:text-indent="-0.5006in">
        <style:tab-stops>
          <style:tab-stop style:type="left" style:position="-5.5527in"/>
          <style:tab-stop style:type="left" style:position="-5.552in"/>
        </style:tab-stops>
      </style:paragraph-properties>
    </style:style>
    <style:style style:name="T3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1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3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95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96" style:parent-style-name="Обычный" style:family="paragraph">
      <style:paragraph-properties fo:text-align="center" fo:text-indent="0.4923in"/>
      <style:text-properties fo:hyphenate="false"/>
    </style:style>
    <style:style style:name="T359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59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599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36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01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36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03" style:parent-style-name="Основнойшрифтабзаца" style:family="text">
      <style:text-properties style:font-name="Liberation Serif" style:font-name-complex="Liberation Serif" fo:font-weight="bold" style:font-weight-asian="bold" fo:letter-spacing="-0.0027in"/>
    </style:style>
    <style:style style:name="T360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05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36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07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360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09" style:parent-style-name="Основнойшрифтабзаца" style:family="text">
      <style:text-properties style:font-name="Liberation Serif" style:font-name-complex="Liberation Serif" fo:font-weight="bold" style:font-weight-asian="bold" fo:letter-spacing="-0.0027in"/>
    </style:style>
    <style:style style:name="T36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11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36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13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36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615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1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26in"/>
        </style:tab-stops>
      </style:paragraph-properties>
    </style:style>
    <style:style style:name="T3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89" style:parent-style-name="Абзацсписка" style:family="paragraph">
      <style:paragraph-properties fo:widows="2" fo:orphans="2" fo:margin-top="0in" fo:margin-left="0in" fo:margin-right="0in" fo:text-indent="0in">
        <style:tab-stops/>
      </style:paragraph-properties>
    </style:style>
    <style:style style:name="T3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3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3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10" style:parent-style-name="Абзацсписка" style:family="paragraph">
      <style:paragraph-properties fo:widows="2" fo:orphans="2" fo:margin-top="0in" fo:margin-left="0in" fo:margin-right="0in" fo:text-indent="0.4916in">
        <style:tab-stops/>
      </style:paragraph-properties>
    </style:style>
    <style:style style:name="T37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2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26in"/>
        </style:tab-stops>
      </style:paragraph-properties>
    </style:style>
    <style:style style:name="T3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40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26in"/>
        </style:tab-stops>
      </style:paragraph-properties>
    </style:style>
    <style:style style:name="T3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52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26in"/>
        </style:tab-stops>
      </style:paragraph-properties>
    </style:style>
    <style:style style:name="T3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67" style:parent-style-name="Заголовок1" style:family="paragraph">
      <style:paragraph-properties fo:keep-with-next="auto" fo:text-align="center" fo:margin-top="0in" fo:margin-bottom="0in" fo:text-indent="0.4923in"/>
    </style:style>
    <style:style style:name="T3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1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3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78" style:parent-style-name="Textbody" style:family="paragraph">
      <style:paragraph-properties fo:widows="2" fo:orphans="2" fo:text-indent="0.4923in"/>
      <style:text-properties style:font-name="Liberation Serif" style:font-name-asian="Cambria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3779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736in"/>
        </style:tab-stops>
      </style:paragraph-properties>
    </style:style>
    <style:style style:name="T3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1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736in"/>
        </style:tab-stops>
      </style:paragraph-properties>
    </style:style>
    <style:style style:name="T3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6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3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44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45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46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3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8" style:parent-style-name="Основнойшрифтабзаца" style:family="text">
      <style:text-properties style:font-name="Liberation Serif" style:font-name-complex="Liberation Serif" fo:letter-spacing="0.0131in" fo:font-size="12pt" style:font-size-asian="12pt" style:font-size-complex="12pt"/>
    </style:style>
    <style:style style:name="T3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0" style:parent-style-name="Основнойшрифтабзаца" style:family="text">
      <style:text-properties style:font-name="Liberation Serif" style:font-name-complex="Liberation Serif" fo:letter-spacing="0.0125in" fo:font-size="12pt" style:font-size-asian="12pt" style:font-size-complex="12pt"/>
    </style:style>
    <style:style style:name="T38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2" style:parent-style-name="Основнойшрифтабзаца" style:family="text">
      <style:text-properties style:font-name="Liberation Serif" style:font-name-complex="Liberation Serif" fo:letter-spacing="0.0125in" fo:font-size="12pt" style:font-size-asian="12pt" style:font-size-complex="12pt"/>
    </style:style>
    <style:style style:name="T38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4" style:parent-style-name="Основнойшрифтабзаца" style:family="text">
      <style:text-properties style:font-name="Liberation Serif" style:font-name-complex="Liberation Serif" fo:letter-spacing="0.0131in" fo:font-size="12pt" style:font-size-asian="12pt" style:font-size-complex="12pt"/>
    </style:style>
    <style:style style:name="T3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6" style:parent-style-name="Основнойшрифтабзаца" style:family="text">
      <style:text-properties style:font-name="Liberation Serif" style:font-name-complex="Liberation Serif" fo:letter-spacing="0.0131in" fo:font-size="12pt" style:font-size-asian="12pt" style:font-size-complex="12pt"/>
    </style:style>
    <style:style style:name="T3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8" style:parent-style-name="Основнойшрифтабзаца" style:family="text">
      <style:text-properties style:font-name="Liberation Serif" style:font-name-complex="Liberation Serif" fo:letter-spacing="0.0125in" fo:font-size="12pt" style:font-size-asian="12pt" style:font-size-complex="12pt"/>
    </style:style>
    <style:style style:name="T3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0" style:parent-style-name="Основнойшрифтабзаца" style:family="text">
      <style:text-properties style:font-name="Liberation Serif" style:font-name-complex="Liberation Serif" fo:letter-spacing="0.0125in" fo:font-size="12pt" style:font-size-asian="12pt" style:font-size-complex="12pt"/>
    </style:style>
    <style:style style:name="T38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2" style:parent-style-name="Основнойшрифтабзаца" style:family="text">
      <style:text-properties style:font-name="Liberation Serif" style:font-name-complex="Liberation Serif" fo:letter-spacing="0.0125in" fo:font-size="12pt" style:font-size-asian="12pt" style:font-size-complex="12pt"/>
    </style:style>
    <style:style style:name="T38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66" style:parent-style-name="Абзацсписка" style:family="paragraph">
      <style:paragraph-properties fo:widows="2" fo:orphans="2" fo:margin-top="0in" fo:margin-left="0.4923in" fo:margin-right="0in" fo:text-indent="0in">
        <style:tab-stops>
          <style:tab-stop style:type="left" style:position="0.3055in"/>
        </style:tab-stops>
      </style:paragraph-properties>
    </style:style>
    <style:style style:name="T38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8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78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4923in"/>
        </style:tab-stops>
      </style:paragraph-properties>
    </style:style>
    <style:style style:name="T3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9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4923in"/>
        </style:tab-stops>
      </style:paragraph-properties>
    </style:style>
    <style:style style:name="T3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11" style:parent-style-name="Textbody" style:family="paragraph">
      <style:paragraph-properties fo:widows="2" fo:orphans="2" fo:text-indent="0.4923in"/>
      <style:text-properties style:font-name="Liberation Serif" style:font-name-complex="Liberation Serif" fo:font-size="12pt" style:font-size-asian="12pt" style:font-size-complex="12pt"/>
    </style:style>
    <style:style style:name="P3912" style:parent-style-name="Заголовок1" style:family="paragraph">
      <style:paragraph-properties fo:keep-with-next="auto" fo:text-align="center" fo:margin-top="0in" fo:margin-bottom="0in" fo:text-indent="0.4923in"/>
    </style:style>
    <style:style style:name="T39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6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39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18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19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8861in"/>
        </style:tab-stops>
      </style:paragraph-properties>
    </style:style>
    <style:style style:name="T3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7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9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1" style:parent-style-name="Основнойшрифтабзаца" style:family="text">
      <style:text-properties style:font-name="Liberation Serif" style:font-name-complex="Liberation Serif" fo:letter-spacing="-0.0062in" fo:font-size="12pt" style:font-size-asian="12pt" style:font-size-complex="12pt"/>
    </style:style>
    <style:style style:name="T3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3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5" style:parent-style-name="Основнойшрифтабзаца" style:family="text">
      <style:text-properties style:font-name="Liberation Serif" style:font-name-complex="Liberation Serif" fo:letter-spacing="-0.0062in" fo:font-size="12pt" style:font-size-asian="12pt" style:font-size-complex="12pt"/>
    </style:style>
    <style:style style:name="T3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7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9" style:parent-style-name="Основнойшрифтабзаца" style:family="text">
      <style:text-properties style:font-name="Liberation Serif" style:font-name-complex="Liberation Serif" fo:letter-spacing="-0.0437in" fo:font-size="12pt" style:font-size-asian="12pt" style:font-size-complex="12pt"/>
    </style:style>
    <style:style style:name="T395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58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0.8375in"/>
        </style:tab-stops>
      </style:paragraph-properties>
    </style:style>
    <style:style style:name="T39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7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76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3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8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39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0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39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2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3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4" style:parent-style-name="Основнойшрифтабзаца" style:family="text">
      <style:text-properties style:font-name="Liberation Serif" style:font-name-complex="Liberation Serif" fo:letter-spacing="-0.009in" fo:font-size="12pt" style:font-size-asian="12pt" style:font-size-complex="12pt"/>
    </style:style>
    <style:style style:name="T39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6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3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8" style:parent-style-name="Основнойшрифтабзаца" style:family="text">
      <style:text-properties style:font-name="Liberation Serif" style:font-name-complex="Liberation Serif" fo:letter-spacing="-0.0437in" fo:font-size="12pt" style:font-size-asian="12pt" style:font-size-complex="12pt"/>
    </style:style>
    <style:style style:name="T398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92" style:parent-style-name="Textbody" style:family="paragraph">
      <style:paragraph-properties fo:widows="2" fo:orphans="2" fo:text-indent="0.4923in"/>
      <style:text-properties style:font-name="Liberation Serif" style:font-name-complex="Liberation Serif" fo:font-size="12pt" style:font-size-asian="12pt" style:font-size-complex="12pt"/>
    </style:style>
    <style:style style:name="P3993" style:parent-style-name="Заголовок1" style:family="paragraph">
      <style:paragraph-properties fo:keep-with-next="auto" fo:text-align="center" fo:margin-top="0in" fo:margin-bottom="0in" fo:text-indent="0.4923in"/>
    </style:style>
    <style:style style:name="T3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5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3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99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00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847in"/>
        </style:tab-stops>
      </style:paragraph-properties>
    </style:style>
    <style:style style:name="T4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5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847in"/>
        </style:tab-stops>
      </style:paragraph-properties>
    </style:style>
    <style:style style:name="T4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67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0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9" style:parent-style-name="Основнойшрифтабзаца" style:family="text">
      <style:text-properties style:font-name="Liberation Serif" style:font-name-complex="Liberation Serif" fo:letter-spacing="0.0416in" fo:font-size="12pt" style:font-size-asian="12pt" style:font-size-complex="12pt"/>
    </style:style>
    <style:style style:name="T4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1" style:parent-style-name="Основнойшрифтабзаца" style:family="text">
      <style:text-properties style:font-name="Liberation Serif" style:font-name-complex="Liberation Serif" fo:letter-spacing="0.0423in" fo:font-size="12pt" style:font-size-asian="12pt" style:font-size-complex="12pt"/>
    </style:style>
    <style:style style:name="T40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3" style:parent-style-name="Основнойшрифтабзаца" style:family="text">
      <style:text-properties style:font-name="Liberation Serif" style:font-name-complex="Liberation Serif" fo:letter-spacing="0.043in" fo:font-size="12pt" style:font-size-asian="12pt" style:font-size-complex="12pt"/>
    </style:style>
    <style:style style:name="T4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5" style:parent-style-name="Основнойшрифтабзаца" style:family="text">
      <style:text-properties style:font-name="Liberation Serif" style:font-name-complex="Liberation Serif" fo:letter-spacing="0.0423in" fo:font-size="12pt" style:font-size-asian="12pt" style:font-size-complex="12pt"/>
    </style:style>
    <style:style style:name="T4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7" style:parent-style-name="Основнойшрифтабзаца" style:family="text">
      <style:text-properties style:font-name="Liberation Serif" style:font-name-complex="Liberation Serif" fo:letter-spacing="0.0423in" fo:font-size="12pt" style:font-size-asian="12pt" style:font-size-complex="12pt"/>
    </style:style>
    <style:style style:name="T4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9" style:parent-style-name="Основнойшрифтабзаца" style:family="text">
      <style:text-properties style:font-name="Liberation Serif" style:font-name-complex="Liberation Serif" fo:letter-spacing="0.043in" fo:font-size="12pt" style:font-size-asian="12pt" style:font-size-complex="12pt"/>
    </style:style>
    <style:style style:name="T4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1" style:parent-style-name="Основнойшрифтабзаца" style:family="text">
      <style:text-properties style:font-name="Liberation Serif" style:font-name-complex="Liberation Serif" fo:letter-spacing="0.043in" fo:font-size="12pt" style:font-size-asian="12pt" style:font-size-complex="12pt"/>
    </style:style>
    <style:style style:name="T4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3" style:parent-style-name="Основнойшрифтабзаца" style:family="text">
      <style:text-properties style:font-name="Liberation Serif" style:font-name-complex="Liberation Serif" fo:letter-spacing="0.0423in" fo:font-size="12pt" style:font-size-asian="12pt" style:font-size-complex="12pt"/>
    </style:style>
    <style:style style:name="T4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5" style:parent-style-name="Основнойшрифтабзаца" style:family="text">
      <style:text-properties style:font-name="Liberation Serif" style:font-name-complex="Liberation Serif" fo:letter-spacing="-0.0437in" fo:font-size="12pt" style:font-size-asian="12pt" style:font-size-complex="12pt"/>
    </style:style>
    <style:style style:name="T4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91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40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7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4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1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145in"/>
        </style:tab-stops>
      </style:paragraph-properties>
    </style:style>
    <style:style style:name="T4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5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4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45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0.9145in"/>
        </style:tab-stops>
      </style:paragraph-properties>
    </style:style>
    <style:style style:name="T4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9" style:parent-style-name="Основнойшрифтабзаца" style:family="text">
      <style:text-properties style:font-name="Liberation Serif" style:font-name-complex="Liberation Serif" fo:letter-spacing="-0.0437in" fo:font-size="12pt" style:font-size-asian="12pt" style:font-size-complex="12pt"/>
    </style:style>
    <style:style style:name="T4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71" style:parent-style-name="Textbody" style:family="paragraph">
      <style:paragraph-properties fo:widows="2" fo:orphans="2" fo:text-indent="0.4923in"/>
      <style:text-properties style:font-name="Liberation Serif" style:font-name-complex="Liberation Serif" fo:font-size="12pt" style:font-size-asian="12pt" style:font-size-complex="12pt"/>
    </style:style>
    <style:style style:name="P4172" style:parent-style-name="Заголовок1" style:family="paragraph">
      <style:paragraph-properties fo:keep-with-next="auto" style:text-autospace="none" fo:text-align="center" fo:margin-top="0in" fo:margin-bottom="0in" fo:margin-left="0.4923in" fo:text-indent="-0.5006in">
        <style:tab-stops>
          <style:tab-stop style:type="left" style:position="-5.5527in"/>
          <style:tab-stop style:type="left" style:position="-5.552in"/>
        </style:tab-stops>
      </style:paragraph-properties>
    </style:style>
    <style:style style:name="T4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4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0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82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83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805in"/>
        </style:tab-stops>
      </style:paragraph-properties>
    </style:style>
    <style:style style:name="T4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1" style:parent-style-name="Основнойшрифтабзаца" style:family="text">
      <style:text-properties style:font-name="Liberation Serif" style:font-name-complex="Liberation Serif" fo:letter-spacing="-0.0437in" fo:font-size="12pt" style:font-size-asian="12pt" style:font-size-complex="12pt"/>
    </style:style>
    <style:style style:name="T4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0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05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4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7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4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9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4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1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3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4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5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4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7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4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9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4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3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5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4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7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3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4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45" style:parent-style-name="Textbody" style:family="paragraph">
      <style:paragraph-properties fo:widows="2" fo:orphans="2" fo:text-indent="0.4923in"/>
      <style:text-properties style:font-name="Liberation Serif" style:font-name-complex="Liberation Serif" fo:font-size="12pt" style:font-size-asian="12pt" style:font-size-complex="12pt"/>
    </style:style>
    <style:style style:name="P4246" style:parent-style-name="Заголовок1" style:family="paragraph">
      <style:paragraph-properties fo:keep-with-next="auto" fo:text-align="center" fo:margin-top="0in" fo:margin-bottom="0in" fo:text-indent="0.4923in"/>
    </style:style>
    <style:style style:name="T4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50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5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88in"/>
        </style:tab-stops>
      </style:paragraph-properties>
    </style:style>
    <style:style style:name="T4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66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88in"/>
        </style:tab-stops>
      </style:paragraph-properties>
    </style:style>
    <style:style style:name="T4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04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88in"/>
        </style:tab-stops>
      </style:paragraph-properties>
    </style:style>
    <style:style style:name="T4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13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88in"/>
        </style:tab-stops>
      </style:paragraph-properties>
    </style:style>
    <style:style style:name="T4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9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1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4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3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7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9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4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4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88in"/>
        </style:tab-stops>
      </style:paragraph-properties>
    </style:style>
    <style:style style:name="T4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7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9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4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1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3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5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4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67" style:parent-style-name="Textbody" style:family="paragraph">
      <style:paragraph-properties fo:widows="2" fo:orphans="2" fo:text-align="justify" fo:margin-right="-0.0006in" fo:text-indent="0.4923in"/>
    </style:style>
    <style:style style:name="T4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5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7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4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83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85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4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87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89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4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1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4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3" style:parent-style-name="Основнойшрифтабзаца" style:family="text">
      <style:text-properties style:font-name="Liberation Serif" style:font-name-complex="Liberation Serif" fo:letter-spacing="-0.009in" fo:font-size="12pt" style:font-size-asian="12pt" style:font-size-complex="12pt"/>
    </style:style>
    <style:style style:name="T4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5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4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97" style:parent-style-name="Textbody" style:family="paragraph">
      <style:paragraph-properties fo:widows="2" fo:orphans="2" fo:text-indent="0.4923in"/>
      <style:text-properties style:font-name="Liberation Serif" style:font-name-complex="Liberation Serif" fo:font-size="12pt" style:font-size-asian="12pt" style:font-size-complex="12pt"/>
    </style:style>
    <style:style style:name="P4398" style:parent-style-name="Заголовок1" style:family="paragraph">
      <style:paragraph-properties fo:keep-with-next="auto" fo:text-align="center" fo:margin-top="0in" fo:margin-bottom="0in" fo:text-indent="0.4923in"/>
    </style:style>
    <style:style style:name="T4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02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03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05in"/>
        </style:tab-stops>
      </style:paragraph-properties>
    </style:style>
    <style:style style:name="T4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8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0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4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2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4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4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6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4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8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4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31" style:parent-style-name="Заголовок1" style:family="paragraph">
      <style:paragraph-properties fo:keep-with-next="auto" fo:text-align="center" fo:margin-top="0in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432" style:parent-style-name="Заголовок1" style:family="paragraph">
      <style:paragraph-properties fo:keep-with-next="auto" fo:text-align="center" fo:margin-top="0in" fo:margin-bottom="0in" fo:text-indent="0.4923in"/>
    </style:style>
    <style:style style:name="T4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6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4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40" style:parent-style-name="Textbody" style:family="paragraph">
      <style:paragraph-properties fo:widows="2" fo:orphans="2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41" style:parent-style-name="Абзацсписка" style:family="paragraph">
      <style:paragraph-properties fo:widows="2" fo:orphans="2" fo:margin-top="0in" fo:margin-left="0in" fo:margin-right="0in" fo:text-indent="0.4923in">
        <style:tab-stops>
          <style:tab-stop style:type="left" style:position="0.9368in"/>
        </style:tab-stops>
      </style:paragraph-properties>
    </style:style>
    <style:style style:name="T4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6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4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68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0.9368in"/>
        </style:tab-stops>
      </style:paragraph-properties>
    </style:style>
    <style:style style:name="T4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71" style:parent-style-name="Абзацсписка" style:family="paragraph">
      <style:paragraph-properties fo:widows="2" fo:orphans="2" fo:margin-top="0in" fo:margin-left="0in" fo:margin-right="0in">
        <style:tab-stops>
          <style:tab-stop style:type="left" style:position="0.9368in"/>
        </style:tab-stops>
      </style:paragraph-properties>
    </style:style>
    <style:style style:name="T4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3" style:parent-style-name="Основнойшрифтабзаца" style:family="text">
      <style:text-properties style:font-name="Liberation Serif" style:font-name-complex="Liberation Serif" fo:letter-spacing="0.0097in" fo:font-size="12pt" style:font-size-asian="12pt" style:font-size-complex="12pt"/>
    </style:style>
    <style:style style:name="T44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5" style:parent-style-name="Основнойшрифтабзаца" style:family="text">
      <style:text-properties style:font-name="Liberation Serif" style:font-name-complex="Liberation Serif" fo:letter-spacing="0.0097in" fo:font-size="12pt" style:font-size-asian="12pt" style:font-size-complex="12pt"/>
    </style:style>
    <style:style style:name="T4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7" style:parent-style-name="Основнойшрифтабзаца" style:family="text">
      <style:text-properties style:font-name="Liberation Serif" style:font-name-complex="Liberation Serif" fo:letter-spacing="0.0097in" fo:font-size="12pt" style:font-size-asian="12pt" style:font-size-complex="12pt"/>
    </style:style>
    <style:style style:name="T4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9" style:parent-style-name="Основнойшрифтабзаца" style:family="text">
      <style:text-properties style:font-name="Liberation Serif" style:font-name-complex="Liberation Serif" fo:letter-spacing="0.0097in" fo:font-size="12pt" style:font-size-asian="12pt" style:font-size-complex="12pt"/>
    </style:style>
    <style:style style:name="T4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1" style:parent-style-name="Основнойшрифтабзаца" style:family="text">
      <style:text-properties style:font-name="Liberation Serif" style:font-name-complex="Liberation Serif" fo:letter-spacing="0.0097in" fo:font-size="12pt" style:font-size-asian="12pt" style:font-size-complex="12pt"/>
    </style:style>
    <style:style style:name="T4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3" style:parent-style-name="Основнойшрифтабзаца" style:family="text">
      <style:text-properties style:font-name="Liberation Serif" style:font-name-complex="Liberation Serif" fo:letter-spacing="0.0097in" fo:font-size="12pt" style:font-size-asian="12pt" style:font-size-complex="12pt"/>
    </style:style>
    <style:style style:name="T4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5" style:parent-style-name="Основнойшрифтабзаца" style:family="text">
      <style:text-properties style:font-name="Liberation Serif" style:font-name-complex="Liberation Serif" fo:letter-spacing="0.0097in" fo:font-size="12pt" style:font-size-asian="12pt" style:font-size-complex="12pt"/>
    </style:style>
    <style:style style:name="T4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7" style:parent-style-name="Основнойшрифтабзаца" style:family="text">
      <style:text-properties style:font-name="Liberation Serif" style:font-name-complex="Liberation Serif" fo:letter-spacing="0.0104in" fo:font-size="12pt" style:font-size-asian="12pt" style:font-size-complex="12pt"/>
    </style:style>
    <style:style style:name="T4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9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4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2" style:parent-style-name="Основнойшрифтабзаца" style:family="text">
      <style:text-properties style:font-name="Liberation Serif" style:font-name-complex="Liberation Serif" fo:letter-spacing="-0.043in" fo:font-size="12pt" style:font-size-asian="12pt" style:font-size-complex="12pt"/>
    </style:style>
    <style:style style:name="T4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06" style:parent-style-name="Обычный" style:family="paragraph">
      <style:paragraph-properties fo:break-before="page" style:vertical-align="baseline"/>
      <style:text-properties style:font-name="Liberation Serif" style:font-name-complex="Liberation Serif"/>
    </style:style>
    <style:style style:name="P4507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08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09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10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512" style:family="table-column">
      <style:table-column-properties style:column-width="6.293in" style:use-optimal-column-width="false"/>
    </style:style>
    <style:style style:name="Table4511" style:family="table">
      <style:table-properties style:width="6.293in" fo:margin-left="0in" table:align="lef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51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451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451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451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451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olumn4521" style:family="table-column">
      <style:table-column-properties style:column-width="0.3229in" style:use-optimal-column-width="false"/>
    </style:style>
    <style:style style:name="TableColumn4522" style:family="table-column">
      <style:table-column-properties style:column-width="2.6006in" style:use-optimal-column-width="false"/>
    </style:style>
    <style:style style:name="TableColumn4523" style:family="table-column">
      <style:table-column-properties style:column-width="0.9173in" style:use-optimal-column-width="false"/>
    </style:style>
    <style:style style:name="TableColumn4524" style:family="table-column">
      <style:table-column-properties style:column-width="0.3958in" style:use-optimal-column-width="false"/>
    </style:style>
    <style:style style:name="TableColumn4525" style:family="table-column">
      <style:table-column-properties style:column-width="2.0562in" style:use-optimal-column-width="false"/>
    </style:style>
    <style:style style:name="Table4520" style:family="table">
      <style:table-properties style:width="6.293in" fo:margin-left="0in" table:align="left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52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52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53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none" style:writing-mode="lr-tb" fo:padding-top="0.0708in" fo:padding-left="0.043in" fo:padding-bottom="0.0708in" fo:padding-right="0.043in"/>
    </style:style>
    <style:style style:name="P453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453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53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536" style:parent-style-name="ConsPlusNormal" style:family="paragraph">
      <style:paragraph-properties fo:widows="2" fo:orphans="2" fo:text-indent="0.0854in"/>
      <style:text-properties style:font-name="Liberation Serif" style:font-name-complex="Liberation Serif" fo:font-size="12pt" style:font-size-asian="12pt" style:font-size-complex="12pt"/>
    </style:style>
    <style:style style:name="TableCell453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538" style:parent-style-name="ConsPlusNormal" style:family="paragraph">
      <style:paragraph-properties fo:widows="2" fo:orphans="2" fo:text-indent="0.0854in"/>
      <style:text-properties style:font-name="Liberation Serif" style:font-name-complex="Liberation Serif" fo:font-size="12pt" style:font-size-asian="12pt" style:font-size-complex="12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none" style:writing-mode="lr-tb" fo:padding-top="0.0708in" fo:padding-left="0.043in" fo:padding-bottom="0.0708in" fo:padding-right="0.043in"/>
    </style:style>
    <style:style style:name="P454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54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543" style:parent-style-name="ConsPlusNormal" style:family="paragraph">
      <style:paragraph-properties fo:widows="2" fo:orphans="2" fo:text-indent="0.0854in"/>
      <style:text-properties style:font-name="Liberation Serif" style:font-name-complex="Liberation Serif" fo:font-size="12pt" style:font-size-asian="12pt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4545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54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olumn4548" style:family="table-column">
      <style:table-column-properties style:column-width="6.293in" style:use-optimal-column-width="false"/>
    </style:style>
    <style:style style:name="Table4547" style:family="table">
      <style:table-properties style:width="6.293in" fo:margin-left="0in" table:align="lef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none" style:writing-mode="lr-tb" fo:padding-top="0.0708in" fo:padding-left="0.043in" fo:padding-bottom="0.0708in" fo:padding-right="0.043in"/>
    </style:style>
    <style:style style:name="P455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5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5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56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56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56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563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56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olumn4566" style:family="table-column">
      <style:table-column-properties style:column-width="2.243in" style:use-optimal-column-width="false"/>
    </style:style>
    <style:style style:name="TableColumn4567" style:family="table-column">
      <style:table-column-properties style:column-width="1.1993in" style:use-optimal-column-width="false"/>
    </style:style>
    <style:style style:name="TableColumn4568" style:family="table-column">
      <style:table-column-properties style:column-width="1.4979in" style:use-optimal-column-width="false"/>
    </style:style>
    <style:style style:name="TableColumn4569" style:family="table-column">
      <style:table-column-properties style:column-width="1.9472in" style:use-optimal-column-width="false"/>
    </style:style>
    <style:style style:name="Table4565" style:family="table">
      <style:table-properties style:width="6.8875in" fo:margin-left="0in" table:align="lef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5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7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6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P4597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olumn4599" style:family="table-column">
      <style:table-column-properties style:column-width="6.8909in" style:use-optimal-column-width="false"/>
    </style:style>
    <style:style style:name="TableColumn4600" style:family="table-column">
      <style:table-column-properties style:column-width="0.0986in" style:use-optimal-column-width="false"/>
    </style:style>
    <style:style style:name="Table4598" style:family="table">
      <style:table-properties style:width="6.9895in" fo:margin-left="0in" table:align="lef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none" style:writing-mode="lr-tb" fo:padding-top="0.0708in" fo:padding-left="0.043in" fo:padding-bottom="0.0708in" fo:padding-right="0.043in"/>
    </style:style>
    <style:style style:name="P4603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P4604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none" style:writing-mode="lr-tb" fo:padding-top="0.0708in" fo:padding-left="0.043in" fo:padding-bottom="0.0708in" fo:padding-right="0.043in"/>
    </style:style>
    <style:style style:name="P4607" style:parent-style-name="ConsPlusNormal" style:family="paragraph">
      <style:paragraph-properties fo:widows="2" fo:orphans="2" fo:text-align="center" fo:margin-right="-0.043in"/>
      <style:text-properties style:font-name="Liberation Serif" style:font-name-complex="Liberation Serif" fo:font-size="12pt" style:font-size-asian="12pt" style:font-size-complex="12pt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P4609" style:parent-style-name="ConsPlusNormal" style:family="paragraph">
      <style:paragraph-properties fo:widows="2" fo:orphans="2" fo:text-align="center" fo:margin-right="-0.043in"/>
      <style:text-properties style:font-name="Liberation Serif" style:font-name-complex="Liberation Serif" fo:font-size="12pt" style:font-size-asian="12pt" style:font-size-complex="12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612" style:parent-style-name="ConsPlusNormal" style:family="paragraph">
      <style:paragraph-properties fo:widows="2" fo:orphans="2" fo:margin-right="-0.043in" fo:text-indent="0in"/>
      <style:text-properties style:font-name="Liberation Serif" style:font-name-complex="Liberation Serif" fo:font-size="12pt" style:font-size-asian="12pt" style:font-size-complex="12pt"/>
    </style:style>
    <style:style style:name="P4613" style:parent-style-name="ConsPlusNormal" style:family="paragraph">
      <style:paragraph-properties fo:widows="2" fo:orphans="2" fo:margin-right="-0.043in" fo:text-indent="0in"/>
      <style:text-properties style:font-name="Liberation Serif" style:font-name-complex="Liberation Serif" fo:font-size="12pt" style:font-size-asian="12pt" style:font-size-complex="12pt"/>
    </style:style>
    <style:style style:name="P4614" style:parent-style-name="ConsPlusNormal" style:family="paragraph">
      <style:paragraph-properties fo:widows="2" fo:orphans="2" fo:margin-right="-0.043in" fo:text-indent="0in"/>
      <style:text-properties style:font-name="Liberation Serif" style:font-name-complex="Liberation Serif" fo:font-size="12pt" style:font-size-asian="12pt" style:font-size-complex="12pt"/>
    </style:style>
    <style:style style:name="P4615" style:parent-style-name="ConsPlusNormal" style:family="paragraph">
      <style:paragraph-properties fo:widows="2" fo:orphans="2" fo:margin-right="-0.043in" fo:text-indent="0in"/>
      <style:text-properties style:font-name="Liberation Serif" style:font-name-complex="Liberation Serif" fo:font-size="12pt" style:font-size-asian="12pt" style:font-size-complex="12pt"/>
    </style:style>
    <style:style style:name="P4616" style:parent-style-name="ConsPlusNormal" style:family="paragraph">
      <style:paragraph-properties fo:widows="2" fo:orphans="2" fo:margin-right="-0.043in" fo:text-indent="0in"/>
      <style:text-properties style:font-name="Liberation Serif" style:font-name-complex="Liberation Serif" fo:font-size="12pt" style:font-size-asian="12pt" style:font-size-complex="12pt"/>
    </style:style>
    <style:style style:name="P4617" style:parent-style-name="ConsPlusNormal" style:family="paragraph">
      <style:paragraph-properties fo:widows="2" fo:orphans="2" fo:margin-right="-0.043in" fo:text-indent="0in"/>
      <style:text-properties style:font-name="Liberation Serif" style:font-name-complex="Liberation Serif" fo:font-size="12pt" style:font-size-asian="12pt" style:font-size-complex="12pt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P4619" style:parent-style-name="ConsPlusNormal" style:family="paragraph">
      <style:paragraph-properties fo:widows="2" fo:orphans="2" fo:margin-right="-0.043in" fo:text-indent="0in"/>
      <style:text-properties style:font-name="Liberation Serif" style:font-name-complex="Liberation Serif" fo:font-size="12pt" style:font-size-asian="12pt" style:font-size-complex="12pt"/>
    </style:style>
    <style:style style:name="P4620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/>
    </style:style>
    <style:style style:name="TableColumn4622" style:family="table-column">
      <style:table-column-properties style:column-width="2.243in" style:use-optimal-column-width="false"/>
    </style:style>
    <style:style style:name="TableColumn4623" style:family="table-column">
      <style:table-column-properties style:column-width="1.3506in" style:use-optimal-column-width="false"/>
    </style:style>
    <style:style style:name="TableColumn4624" style:family="table-column">
      <style:table-column-properties style:column-width="1.3465in" style:use-optimal-column-width="false"/>
    </style:style>
    <style:style style:name="TableColumn4625" style:family="table-column">
      <style:table-column-properties style:column-width="1.9472in" style:use-optimal-column-width="false"/>
    </style:style>
    <style:style style:name="Table4621" style:family="table">
      <style:table-properties style:width="6.8875in" fo:margin-left="0in" table:align="lef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8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4" style:parent-style-name="ConsPlusNormal" style:family="paragraph">
      <style:paragraph-properties fo:widows="2" fo:orphans="2" fo:text-indent="0in"/>
      <style:text-properties style:font-name="Liberation Serif" style:font-name-complex="Liberation Serif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3" style:parent-style-name="ConsPlusNormal" style:family="paragraph">
      <style:paragraph-properties fo:widows="2" fo:orphans="2" fo:text-indent="0in"/>
      <style:text-properties style:font-name="Liberation Serif" style:font-name-complex="Liberation Serif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8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2" style:parent-style-name="ConsPlusNormal" style:family="paragraph">
      <style:paragraph-properties fo:widows="2" fo:orphans="2" fo:text-indent="0in"/>
      <style:text-properties style:font-name="Liberation Serif" style:font-name-complex="Liberation Serif"/>
    </style:style>
    <style:style style:name="P4653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/>
    </style:style>
    <style:style style:name="TableColumn4655" style:family="table-column">
      <style:table-column-properties style:column-width="2.7701in" style:use-optimal-column-width="false"/>
    </style:style>
    <style:style style:name="TableColumn4656" style:family="table-column">
      <style:table-column-properties style:column-width="0.3027in" style:use-optimal-column-width="false"/>
    </style:style>
    <style:style style:name="TableColumn4657" style:family="table-column">
      <style:table-column-properties style:column-width="1.0104in" style:use-optimal-column-width="false"/>
    </style:style>
    <style:style style:name="TableColumn4658" style:family="table-column">
      <style:table-column-properties style:column-width="2.9062in" style:use-optimal-column-width="false"/>
    </style:style>
    <style:style style:name="Table4654" style:family="table">
      <style:table-properties style:width="6.9895in" fo:margin-left="0in" table:align="lef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466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66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65" style:family="table-cell">
      <style:table-cell-properties fo:border="none" style:writing-mode="lr-tb" fo:padding-top="0.0708in" fo:padding-left="0.043in" fo:padding-bottom="0.0708in" fo:padding-right="0.043in"/>
    </style:style>
    <style:style style:name="P466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669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670" style:family="table-cell">
      <style:table-cell-properties fo:border="none" style:writing-mode="lr-tb" fo:padding-top="0.0708in" fo:padding-left="0.043in" fo:padding-bottom="0.0708in" fo:padding-right="0.043in"/>
    </style:style>
    <style:style style:name="P467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67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67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78" style:family="table-cell">
      <style:table-cell-properties fo:border="none" style:writing-mode="lr-tb" fo:padding-top="0.0708in" fo:padding-left="0.043in" fo:padding-bottom="0.0708in" fo:padding-right="0.043in"/>
    </style:style>
    <style:style style:name="P467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-top="0.0069in solid #000000" fo:border-left="none" fo:border-bottom="none" fo:border-right="none" style:writing-mode="lr-tb" style:vertical-align="bottom" fo:padding-top="0.0708in" fo:padding-left="0.043in" fo:padding-bottom="0.0708in" fo:padding-right="0.043in"/>
    </style:style>
    <style:style style:name="P468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468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685" style:family="table-cell">
      <style:table-cell-properties fo:border="none" style:writing-mode="lr-tb" fo:padding-top="0.0708in" fo:padding-left="0.043in" fo:padding-bottom="0.0708in" fo:padding-right="0.043in"/>
    </style:style>
    <style:style style:name="P468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68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olumn4689" style:family="table-column">
      <style:table-column-properties style:column-width="6.9895in" style:use-optimal-column-width="false"/>
    </style:style>
    <style:style style:name="Table4688" style:family="table">
      <style:table-properties style:width="6.9895in" fo:margin-left="0in" table:align="lef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4692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4693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695" style:family="table-column">
      <style:table-column-properties style:column-width="3.7375in" style:use-optimal-column-width="false"/>
    </style:style>
    <style:style style:name="TableColumn4696" style:family="table-column">
      <style:table-column-properties style:column-width="3.15in" style:use-optimal-column-width="false"/>
    </style:style>
    <style:style style:name="Table4694" style:family="table">
      <style:table-properties style:width="6.8875in" fo:margin-left="0in" table:align="lef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4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7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5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5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5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808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809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811" style:family="table-column">
      <style:table-column-properties style:column-width="6.8909in" style:use-optimal-column-width="false"/>
    </style:style>
    <style:style style:name="Table4810" style:family="table">
      <style:table-properties style:width="6.8909in" fo:margin-left="0in" table:align="lef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4814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4815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817" style:family="table-column">
      <style:table-column-properties style:column-width="0.3541in" style:use-optimal-column-width="false"/>
    </style:style>
    <style:style style:name="TableColumn4818" style:family="table-column">
      <style:table-column-properties style:column-width="0.9895in" style:use-optimal-column-width="false"/>
    </style:style>
    <style:style style:name="TableColumn4819" style:family="table-column">
      <style:table-column-properties style:column-width="0.6597in" style:use-optimal-column-width="false"/>
    </style:style>
    <style:style style:name="TableColumn4820" style:family="table-column">
      <style:table-column-properties style:column-width="0.6986in" style:use-optimal-column-width="false"/>
    </style:style>
    <style:style style:name="TableColumn4821" style:family="table-column">
      <style:table-column-properties style:column-width="0.7868in" style:use-optimal-column-width="false"/>
    </style:style>
    <style:style style:name="TableColumn4822" style:family="table-column">
      <style:table-column-properties style:column-width="1.2326in" style:use-optimal-column-width="false"/>
    </style:style>
    <style:style style:name="TableColumn4823" style:family="table-column">
      <style:table-column-properties style:column-width="2.1659in" style:use-optimal-column-width="false"/>
    </style:style>
    <style:style style:name="Table4816" style:family="table">
      <style:table-properties style:width="6.8875in" fo:margin-left="0in" table:align="left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6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8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0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2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4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6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8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1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3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5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9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3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6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8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8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869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871" style:family="table-column">
      <style:table-column-properties style:column-width="6.293in" style:use-optimal-column-width="false"/>
    </style:style>
    <style:style style:name="Table4870" style:family="table">
      <style:table-properties style:width="6.293in" fo:margin-left="0in" table:align="lef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87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875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877" style:family="table-column">
      <style:table-column-properties style:column-width="0.7666in" style:use-optimal-column-width="false"/>
    </style:style>
    <style:style style:name="TableColumn4878" style:family="table-column">
      <style:table-column-properties style:column-width="6.1208in" style:use-optimal-column-width="false"/>
    </style:style>
    <style:style style:name="Table4876" style:family="table">
      <style:table-properties style:width="6.8875in" fo:margin-left="0in" table:align="lef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3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8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88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2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895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89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89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898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89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90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90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902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904" style:family="table-column">
      <style:table-column-properties style:column-width="6.293in" style:use-optimal-column-width="false"/>
    </style:style>
    <style:style style:name="Table4903" style:family="table">
      <style:table-properties style:width="6.293in" fo:margin-left="0in" table:align="lef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none" style:writing-mode="lr-tb" fo:padding-top="0.0708in" fo:padding-left="0.043in" fo:padding-bottom="0.0708in" fo:padding-right="0.043in"/>
    </style:style>
    <style:style style:name="P4907" style:parent-style-name="ConsPlusNormal" style:family="paragraph">
      <style:paragraph-properties fo:widows="2" fo:orphans="2" fo:text-indent="0in"/>
    </style:style>
    <style:style style:name="T4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1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911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913" style:family="table-column">
      <style:table-column-properties style:column-width="1in" style:use-optimal-column-width="false"/>
    </style:style>
    <style:style style:name="TableColumn4914" style:family="table-column">
      <style:table-column-properties style:column-width="0.25in" style:use-optimal-column-width="false"/>
    </style:style>
    <style:style style:name="TableColumn4915" style:family="table-column">
      <style:table-column-properties style:column-width="2.5423in" style:use-optimal-column-width="false"/>
    </style:style>
    <style:style style:name="TableColumn4916" style:family="table-column">
      <style:table-column-properties style:column-width="2.5006in" style:use-optimal-column-width="false"/>
    </style:style>
    <style:style style:name="Table4912" style:family="table">
      <style:table-properties style:width="6.293in" fo:margin-left="0in" table:align="lef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920" style:family="table-cell">
      <style:table-cell-properties fo:border-top="none" fo:border-left="0.0069in solid #000000" fo:border-bottom="none" fo:border-right="none" style:writing-mode="lr-tb" fo:padding-top="0.0708in" fo:padding-left="0.043in" fo:padding-bottom="0.0708in" fo:padding-right="0.043in"/>
    </style:style>
    <style:style style:name="P492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922" style:family="table-cell">
      <style:table-cell-properties fo:border="none" style:writing-mode="lr-tb" fo:padding-top="0.0708in" fo:padding-left="0.043in" fo:padding-bottom="0.0708in" fo:padding-right="0.043in"/>
    </style:style>
    <style:style style:name="P4923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492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925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926" style:family="table-row">
      <style:table-row-properties style:use-optimal-row-height="false"/>
    </style:style>
    <style:style style:name="P4927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928" style:family="table-cell">
      <style:table-cell-properties fo:border-top="none" fo:border-left="0.0069in solid #000000" fo:border-bottom="none" fo:border-right="none" style:writing-mode="lr-tb" fo:padding-top="0.0708in" fo:padding-left="0.043in" fo:padding-bottom="0.0708in" fo:padding-right="0.043in"/>
    </style:style>
    <style:style style:name="P4929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930" style:family="table-cell">
      <style:table-cell-properties fo:border="none" style:writing-mode="lr-tb" fo:padding-top="0.0708in" fo:padding-left="0.043in" fo:padding-bottom="0.0708in" fo:padding-right="0.043in"/>
    </style:style>
    <style:style style:name="P493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93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933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93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938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93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940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P4941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943" style:family="table-column">
      <style:table-column-properties style:column-width="6.293in" style:use-optimal-column-width="false"/>
    </style:style>
    <style:style style:name="Table4942" style:family="table">
      <style:table-properties style:width="6.293in" fo:margin-left="0in" table:align="lef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none" style:writing-mode="lr-tb" fo:padding-top="0.0708in" fo:padding-left="0.043in" fo:padding-bottom="0.0708in" fo:padding-right="0.043in"/>
    </style:style>
    <style:style style:name="P494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947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949" style:family="table-column">
      <style:table-column-properties style:column-width="1in" style:use-optimal-column-width="false"/>
    </style:style>
    <style:style style:name="TableColumn4950" style:family="table-column">
      <style:table-column-properties style:column-width="0.25in" style:use-optimal-column-width="false"/>
    </style:style>
    <style:style style:name="TableColumn4951" style:family="table-column">
      <style:table-column-properties style:column-width="5.6375in" style:use-optimal-column-width="false"/>
    </style:style>
    <style:style style:name="Table4948" style:family="table">
      <style:table-properties style:width="6.8875in" fo:margin-left="0in" table:align="lef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95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956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4958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P4959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961" style:family="table-column">
      <style:table-column-properties style:column-width="6.293in" style:use-optimal-column-width="false"/>
    </style:style>
    <style:style style:name="Table4960" style:family="table">
      <style:table-properties style:width="6.293in" fo:margin-left="0in" table:align="lef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none" style:writing-mode="lr-tb" fo:padding-top="0.0708in" fo:padding-left="0.043in" fo:padding-bottom="0.0708in" fo:padding-right="0.043in"/>
    </style:style>
    <style:style style:name="P4964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965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4967" style:family="table-column">
      <style:table-column-properties style:column-width="0.8701in" style:use-optimal-column-width="false"/>
    </style:style>
    <style:style style:name="TableColumn4968" style:family="table-column">
      <style:table-column-properties style:column-width="6.0173in" style:use-optimal-column-width="false"/>
    </style:style>
    <style:style style:name="Table4966" style:family="table">
      <style:table-properties style:width="6.8875in" fo:margin-left="0in" table:align="lef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1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9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3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6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8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1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3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4984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85" style:parent-style-name="Обычный" style:family="paragraph">
      <style:paragraph-properties fo:break-before="page" style:vertical-align="baseline"/>
    </style:style>
    <style:style style:name="P4986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87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88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89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90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9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4992" style:parent-style-name="ConsPlusTitle" style:family="paragraph">
      <style:paragraph-properties fo:widows="2" fo:orphans="2" fo:text-align="center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P4993" style:parent-style-name="ConsPlusTitle" style:family="paragraph">
      <style:paragraph-properties fo:widows="2" fo:orphans="2" fo:text-align="center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P4994" style:parent-style-name="ConsPlusTitle" style:family="paragraph">
      <style:paragraph-properties fo:widows="2" fo:orphans="2" fo:text-align="center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P4995" style:parent-style-name="ConsPlusTitle" style:family="paragraph">
      <style:paragraph-properties fo:widows="2" fo:orphans="2" fo:text-align="center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P4996" style:parent-style-name="ConsPlusTitle" style:family="paragraph">
      <style:paragraph-properties fo:widows="2" fo:orphans="2" fo:text-align="center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P4997" style:parent-style-name="ConsPlusNormal" style:family="paragraph">
      <style:paragraph-properties fo:widows="2" fo:orphans="2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99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</style:style>
    <style:style style:name="T4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03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04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05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06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07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0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0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1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2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3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4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5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6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7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2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21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22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23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24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25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26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27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2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2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3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31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32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33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34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35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36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37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3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3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4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</style:style>
    <style:style style:name="T5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57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5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5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6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61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62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</style:style>
    <style:style style:name="T5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66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</style:style>
    <style:style style:name="T50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6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1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2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3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4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5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6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7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1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2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3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4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5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6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7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1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2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3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4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5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6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7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9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1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2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3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4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5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6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7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1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11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12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</style:style>
    <style:style style:name="T5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3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1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2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3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4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5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6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7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8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9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40" style:parent-style-name="ConsPlusNormal" style:family="paragraph">
      <style:paragraph-properties fo:widows="2" fo:orphans="2" fo:text-align="justify" fo:text-indent="0.4923in">
        <style:tab-stops>
          <style:tab-stop style:type="left" style:position="3.2506in"/>
          <style:tab-stop style:type="left" style:position="6.7923in"/>
        </style:tab-stops>
      </style:paragraph-properties>
    </style:style>
    <style:style style:name="T5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55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56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</style:style>
    <style:style style:name="T5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68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1.0833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69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</style:style>
    <style:style style:name="T5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80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81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82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</style:style>
    <style:style style:name="T5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93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</style:style>
    <style:style style:name="T5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04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05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</style:style>
    <style:style style:name="T5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13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14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</style:style>
    <style:style style:name="T5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23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24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</style:style>
    <style:style style:name="T5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35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9847in"/>
          <style:tab-stop style:type="left" style:position="6.7923in"/>
        </style:tab-stops>
      </style:paragraph-properties>
    </style:style>
    <style:style style:name="T5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40" style:parent-style-name="Обычный" style:family="paragraph">
      <style:text-properties style:font-name="Liberation Serif" style:font-name-complex="Liberation Serif" fo:hyphenate="false"/>
    </style:style>
    <style:style style:name="P5241" style:parent-style-name="Обычный" style:family="paragraph">
      <style:text-properties fo:hyphenate="false"/>
    </style:style>
    <style:style style:name="P5242" style:parent-style-name="Обычный" style:family="paragraph">
      <style:paragraph-properties fo:break-before="page" style:vertical-align="baseline"/>
    </style:style>
    <style:style style:name="P5243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44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45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46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47" style:parent-style-name="ConsPlusNormal" style:family="paragraph">
      <style:paragraph-properties fo:widows="2" fo:orphans="2" fo:text-align="end"/>
      <style:text-properties style:font-name="Liberation Serif" style:font-name-complex="Liberation Serif" fo:font-size="12pt" style:font-size-asian="12pt" style:font-size-complex="12pt"/>
    </style:style>
    <style:style style:name="P524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P5249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5250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5251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5252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525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olumn5255" style:family="table-column">
      <style:table-column-properties style:column-width="0.4375in" style:use-optimal-column-width="false"/>
    </style:style>
    <style:style style:name="TableColumn5256" style:family="table-column">
      <style:table-column-properties style:column-width="2.4173in" style:use-optimal-column-width="false"/>
    </style:style>
    <style:style style:name="TableColumn5257" style:family="table-column">
      <style:table-column-properties style:column-width="4.0361in" style:use-optimal-column-width="false"/>
    </style:style>
    <style:style style:name="Table5254" style:family="table">
      <style:table-properties style:width="6.8909in" fo:margin-left="-0.0034in" table:align="left"/>
    </style:style>
    <style:style style:name="TableRow5258" style:family="table-row">
      <style:table-row-properties style:min-row-height="0.9687in" style:use-optimal-row-height="false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Обычный" style:family="paragraph">
      <style:text-properties style:font-name="Liberation Serif" style:font-name-complex="Liberation Serif" fo:hyphenate="false"/>
    </style:style>
    <style:style style:name="TableCell5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2" style:parent-style-name="Обычный" style:family="paragraph">
      <style:text-properties style:font-name="Liberation Serif" style:font-name-complex="Liberation Serif" fo:hyphenate="false"/>
    </style:style>
    <style:style style:name="TableCell5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Row5265" style:family="table-row">
      <style:table-row-properties style:min-row-height="0.1604in" style:use-optimal-row-height="false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9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Row5272" style:family="table-row">
      <style:table-row-properties style:min-row-height="0.625in" style:use-optimal-row-height="false"/>
    </style:style>
    <style:style style:name="TableCell5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4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6" style:parent-style-name="Обычный" style:family="paragraph">
      <style:text-properties style:font-name="Liberation Serif" style:font-name-complex="Liberation Serif" fo:hyphenate="false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8" style:parent-style-name="Обычный" style:family="paragraph">
      <style:text-properties style:font-name="Liberation Serif" style:font-name-complex="Liberation Serif" fo:hyphenate="false"/>
    </style:style>
    <style:style style:name="TableRow5279" style:family="table-row">
      <style:table-row-properties style:min-row-height="0.8333in" style:use-optimal-row-height="false"/>
    </style:style>
    <style:style style:name="P5280" style:parent-style-name="Обычный" style:family="paragraph">
      <style:text-properties fo:hyphenate="false"/>
    </style:style>
    <style:style style:name="P5281" style:parent-style-name="Обычный" style:family="paragraph">
      <style:text-properties fo:hyphenate="false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3" style:parent-style-name="Обычный" style:family="paragraph">
      <style:text-properties style:font-name="Liberation Serif" style:font-name-complex="Liberation Serif" fo:hyphenate="false"/>
    </style:style>
    <style:style style:name="TableRow5284" style:family="table-row">
      <style:table-row-properties style:min-row-height="0.625in" style:use-optimal-row-height="false"/>
    </style:style>
    <style:style style:name="TableCell5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text-properties style:font-name="Liberation Serif" style:font-name-complex="Liberation Serif" fo:hyphenate="false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text-properties style:font-name="Liberation Serif" style:font-name-complex="Liberation Serif" fo:hyphenate="false"/>
    </style:style>
    <style:style style:name="TableRow5291" style:family="table-row">
      <style:table-row-properties style:min-row-height="0.625in" style:use-optimal-row-height="false"/>
    </style:style>
    <style:style style:name="TableCell5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7" style:parent-style-name="Обычный" style:family="paragraph">
      <style:text-properties style:font-name="Liberation Serif" style:font-name-complex="Liberation Serif" fo:hyphenate="false"/>
    </style:style>
    <style:style style:name="TableRow5298" style:family="table-row">
      <style:table-row-properties style:min-row-height="0.8333in" style:use-optimal-row-height="false"/>
    </style:style>
    <style:style style:name="P5299" style:parent-style-name="Обычный" style:family="paragraph">
      <style:text-properties fo:hyphenate="false"/>
    </style:style>
    <style:style style:name="P5300" style:parent-style-name="Обычный" style:family="paragraph">
      <style:text-properties fo:hyphenate="false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2" style:parent-style-name="Обычный" style:family="paragraph">
      <style:text-properties style:font-name="Liberation Serif" style:font-name-complex="Liberation Serif" fo:hyphenate="false"/>
    </style:style>
    <style:style style:name="TableRow5303" style:family="table-row">
      <style:table-row-properties style:min-row-height="0.625in" style:use-optimal-row-height="false"/>
    </style:style>
    <style:style style:name="TableCell5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5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7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9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Row5310" style:family="table-row">
      <style:table-row-properties style:min-row-height="0.625in" style:use-optimal-row-height="false"/>
    </style:style>
    <style:style style:name="TableCell5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2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Row5317" style:family="table-row">
      <style:table-row-properties style:min-row-height="0.625in" style:use-optimal-row-height="false"/>
    </style:style>
    <style:style style:name="TableCell5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Row5324" style:family="table-row">
      <style:table-row-properties style:min-row-height="0.625in" style:use-optimal-row-height="false"/>
    </style:style>
    <style:style style:name="TableCell5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8" style:parent-style-name="Обычный" style:family="paragraph">
      <style:text-properties style:font-name="Liberation Serif" style:font-name-complex="Liberation Serif" fo:hyphenate="false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0" style:parent-style-name="Обычный" style:family="paragraph">
      <style:text-properties style:font-name="Liberation Serif" style:font-name-complex="Liberation Serif" fo:hyphenate="false"/>
    </style:style>
    <style:style style:name="TableRow5331" style:family="table-row">
      <style:table-row-properties style:min-row-height="0.8333in" style:use-optimal-row-height="false"/>
    </style:style>
    <style:style style:name="P5332" style:parent-style-name="Обычный" style:family="paragraph">
      <style:text-properties fo:hyphenate="false"/>
    </style:style>
    <style:style style:name="P5333" style:parent-style-name="Обычный" style:family="paragraph">
      <style:text-properties fo:hyphenate="false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5" style:parent-style-name="Обычный" style:family="paragraph">
      <style:text-properties style:font-name="Liberation Serif" style:font-name-complex="Liberation Serif" fo:hyphenate="false"/>
    </style:style>
    <style:style style:name="TableRow5336" style:family="table-row">
      <style:table-row-properties style:min-row-height="0.4166in" style:use-optimal-row-height="false"/>
    </style:style>
    <style:style style:name="TableCell5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0" style:parent-style-name="Обычный" style:family="paragraph">
      <style:text-properties style:font-name="Liberation Serif" style:font-name-complex="Liberation Serif" fo:hyphenate="false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2" style:parent-style-name="Обычный" style:family="paragraph">
      <style:text-properties style:font-name="Liberation Serif" style:font-name-complex="Liberation Serif" fo:hyphenate="false"/>
    </style:style>
    <style:style style:name="TableRow5343" style:family="table-row">
      <style:table-row-properties style:min-row-height="0.4166in" style:use-optimal-row-height="false"/>
    </style:style>
    <style:style style:name="TableCell5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text-properties style:font-name="Liberation Serif" style:font-name-complex="Liberation Serif" fo:hyphenate="false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text-properties style:font-name="Liberation Serif" style:font-name-complex="Liberation Serif" fo:hyphenate="false"/>
    </style:style>
    <style:style style:name="TableRow5350" style:family="table-row">
      <style:table-row-properties style:min-row-height="0.4166in" style:use-optimal-row-height="false"/>
    </style:style>
    <style:style style:name="TableCell5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2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4" style:parent-style-name="Обычный" style:family="paragraph">
      <style:text-properties style:font-name="Liberation Serif" style:font-name-complex="Liberation Serif" fo:hyphenate="false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6" style:parent-style-name="Обычный" style:family="paragraph">
      <style:text-properties style:font-name="Liberation Serif" style:font-name-complex="Liberation Serif" fo:hyphenate="false"/>
    </style:style>
    <style:style style:name="TableRow5357" style:family="table-row">
      <style:table-row-properties style:min-row-height="0.4166in" style:use-optimal-row-height="false"/>
    </style:style>
    <style:style style:name="TableCell5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9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1" style:parent-style-name="Обычный" style:family="paragraph">
      <style:text-properties style:font-name="Liberation Serif" style:font-name-complex="Liberation Serif" fo:hyphenate="false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3" style:parent-style-name="Обычный" style:family="paragraph">
      <style:text-properties style:font-name="Liberation Serif" style:font-name-complex="Liberation Serif" fo:hyphenate="false"/>
    </style:style>
    <style:style style:name="TableRow5364" style:family="table-row">
      <style:table-row-properties style:min-row-height="0.8333in" style:use-optimal-row-height="false"/>
    </style:style>
    <style:style style:name="P5365" style:parent-style-name="Обычный" style:family="paragraph">
      <style:text-properties fo:hyphenate="false"/>
    </style:style>
    <style:style style:name="P5366" style:parent-style-name="Обычный" style:family="paragraph">
      <style:text-properties fo:hyphenate="false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8" style:parent-style-name="Обычный" style:family="paragraph">
      <style:text-properties style:font-name="Liberation Serif" style:font-name-complex="Liberation Serif" fo:hyphenate="false"/>
    </style:style>
    <style:style style:name="TableRow5369" style:family="table-row">
      <style:table-row-properties style:min-row-height="0.4166in" style:use-optimal-row-height="false"/>
    </style:style>
    <style:style style:name="TableCell5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1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3" style:parent-style-name="Обычный" style:family="paragraph">
      <style:text-properties style:font-name="Liberation Serif" style:font-name-complex="Liberation Serif" fo:hyphenate="false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Обычный" style:family="paragraph">
      <style:text-properties style:font-name="Liberation Serif" style:font-name-complex="Liberation Serif" fo:hyphenate="false"/>
    </style:style>
    <style:style style:name="TableRow5376" style:family="table-row">
      <style:table-row-properties style:min-row-height="0.8333in" style:use-optimal-row-height="false"/>
    </style:style>
    <style:style style:name="P5377" style:parent-style-name="Обычный" style:family="paragraph">
      <style:text-properties fo:hyphenate="false"/>
    </style:style>
    <style:style style:name="P5378" style:parent-style-name="Обычный" style:family="paragraph">
      <style:text-properties fo:hyphenate="false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0" style:parent-style-name="Обычный" style:family="paragraph">
      <style:text-properties style:font-name="Liberation Serif" style:font-name-complex="Liberation Serif" fo:hyphenate="false"/>
    </style:style>
    <style:style style:name="TableRow5381" style:family="table-row">
      <style:table-row-properties style:min-row-height="0.625in" style:use-optimal-row-height="false"/>
    </style:style>
    <style:style style:name="TableCell5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5" style:parent-style-name="Обычный" style:family="paragraph">
      <style:text-properties style:font-name="Liberation Serif" style:font-name-complex="Liberation Serif" fo:hyphenate="false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7" style:parent-style-name="Обычный" style:family="paragraph">
      <style:text-properties style:font-name="Liberation Serif" style:font-name-complex="Liberation Serif" fo:hyphenate="false"/>
    </style:style>
    <style:style style:name="TableRow5388" style:family="table-row">
      <style:table-row-properties style:min-row-height="0.8333in" style:use-optimal-row-height="false"/>
    </style:style>
    <style:style style:name="P5389" style:parent-style-name="Обычный" style:family="paragraph">
      <style:text-properties fo:hyphenate="false"/>
    </style:style>
    <style:style style:name="P5390" style:parent-style-name="Обычный" style:family="paragraph">
      <style:text-properties fo:hyphenate="false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2" style:parent-style-name="Обычный" style:family="paragraph">
      <style:text-properties style:font-name="Liberation Serif" style:font-name-complex="Liberation Serif" fo:hyphenate="false"/>
    </style:style>
    <style:style style:name="TableRow5393" style:family="table-row">
      <style:table-row-properties style:min-row-height="0.8333in" style:use-optimal-row-height="false"/>
    </style:style>
    <style:style style:name="P5394" style:parent-style-name="Обычный" style:family="paragraph">
      <style:text-properties fo:hyphenate="false"/>
    </style:style>
    <style:style style:name="P5395" style:parent-style-name="Обычный" style:family="paragraph">
      <style:text-properties fo:hyphenate="false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7" style:parent-style-name="Обычный" style:family="paragraph">
      <style:text-properties style:font-name="Liberation Serif" style:font-name-complex="Liberation Serif" fo:hyphenate="false"/>
    </style:style>
    <style:style style:name="TableRow5398" style:family="table-row">
      <style:table-row-properties style:min-row-height="0.8333in" style:use-optimal-row-height="false"/>
    </style:style>
    <style:style style:name="TableCell5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0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2" style:parent-style-name="Обычный" style:family="paragraph">
      <style:text-properties style:font-name="Liberation Serif" style:font-name-complex="Liberation Serif" fo:hyphenate="false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4" style:parent-style-name="Обычный" style:family="paragraph">
      <style:text-properties style:font-name="Liberation Serif" style:font-name-complex="Liberation Serif" fo:hyphenate="false"/>
    </style:style>
    <style:style style:name="TableRow5405" style:family="table-row">
      <style:table-row-properties style:min-row-height="1.4583in" style:use-optimal-row-height="false"/>
    </style:style>
    <style:style style:name="TableCell5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9" style:parent-style-name="Обычный" style:family="paragraph">
      <style:text-properties style:font-name="Liberation Serif" style:font-name-complex="Liberation Serif" fo:hyphenate="false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1" style:parent-style-name="Обычный" style:family="paragraph">
      <style:text-properties style:font-name="Liberation Serif" style:font-name-complex="Liberation Serif" fo:hyphenate="false"/>
    </style:style>
    <style:style style:name="TableRow5412" style:family="table-row">
      <style:table-row-properties style:min-row-height="1.875in" style:use-optimal-row-height="false"/>
    </style:style>
    <style:style style:name="TableCell5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4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6" style:parent-style-name="Обычный" style:family="paragraph">
      <style:text-properties style:font-name="Liberation Serif" style:font-name-complex="Liberation Serif" fo:hyphenate="false"/>
    </style:style>
    <style:style style:name="TableCell5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8" style:parent-style-name="Обычный" style:family="paragraph">
      <style:text-properties style:font-name="Liberation Serif" style:font-name-complex="Liberation Serif" fo:hyphenate="false"/>
    </style:style>
    <style:style style:name="TableRow5419" style:family="table-row">
      <style:table-row-properties style:min-row-height="0.8333in" style:use-optimal-row-height="false"/>
    </style:style>
    <style:style style:name="TableCell5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1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3" style:parent-style-name="Обычный" style:family="paragraph">
      <style:text-properties style:font-name="Liberation Serif" style:font-name-complex="Liberation Serif" fo:hyphenate="false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5" style:parent-style-name="Обычный" style:family="paragraph">
      <style:text-properties style:font-name="Liberation Serif" style:font-name-complex="Liberation Serif" fo:hyphenate="false"/>
    </style:style>
    <style:style style:name="TableRow5426" style:family="table-row">
      <style:table-row-properties style:min-row-height="0.8333in" style:use-optimal-row-height="false"/>
    </style:style>
    <style:style style:name="TableCell5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0" style:parent-style-name="Обычный" style:family="paragraph">
      <style:text-properties style:font-name="Liberation Serif" style:font-name-complex="Liberation Serif" fo:hyphenate="false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2" style:parent-style-name="Обычный" style:family="paragraph">
      <style:text-properties style:font-name="Liberation Serif" style:font-name-complex="Liberation Serif" fo:hyphenate="false"/>
    </style:style>
    <style:style style:name="TableRow5433" style:family="table-row">
      <style:table-row-properties style:min-row-height="0.625in" style:use-optimal-row-height="false"/>
    </style:style>
    <style:style style:name="TableCell5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5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7" style:parent-style-name="Обычный" style:family="paragraph">
      <style:text-properties style:font-name="Liberation Serif" style:font-name-complex="Liberation Serif" fo:hyphenate="false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9" style:parent-style-name="Обычный" style:family="paragraph">
      <style:text-properties style:font-name="Liberation Serif" style:font-name-complex="Liberation Serif" fo:hyphenate="false"/>
    </style:style>
    <style:style style:name="TableRow5440" style:family="table-row">
      <style:table-row-properties style:min-row-height="0.625in" style:use-optimal-row-height="false"/>
    </style:style>
    <style:style style:name="P5441" style:parent-style-name="Обычный" style:family="paragraph">
      <style:text-properties fo:hyphenate="false"/>
    </style:style>
    <style:style style:name="P5442" style:parent-style-name="Обычный" style:family="paragraph">
      <style:text-properties fo:hyphenate="false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4" style:parent-style-name="Обычный" style:family="paragraph">
      <style:text-properties style:font-name="Liberation Serif" style:font-name-complex="Liberation Serif" fo:hyphenate="false"/>
    </style:style>
    <style:style style:name="TableRow5445" style:family="table-row">
      <style:table-row-properties style:min-row-height="0.8333in" style:use-optimal-row-height="false"/>
    </style:style>
    <style:style style:name="TableCell5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7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9" style:parent-style-name="Обычный" style:family="paragraph">
      <style:text-properties style:font-name="Liberation Serif" style:font-name-complex="Liberation Serif" fo:hyphenate="false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1" style:parent-style-name="Обычный" style:family="paragraph">
      <style:text-properties style:font-name="Liberation Serif" style:font-name-complex="Liberation Serif" fo:hyphenate="false"/>
    </style:style>
    <style:style style:name="TableRow5452" style:family="table-row">
      <style:table-row-properties style:min-row-height="1.0416in" style:use-optimal-row-height="false"/>
    </style:style>
    <style:style style:name="TableCell5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4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6" style:parent-style-name="Обычный" style:family="paragraph">
      <style:text-properties style:font-name="Liberation Serif" style:font-name-complex="Liberation Serif" fo:hyphenate="false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8" style:parent-style-name="Обычный" style:family="paragraph">
      <style:text-properties style:font-name="Liberation Serif" style:font-name-complex="Liberation Serif" fo:hyphenate="false"/>
    </style:style>
    <style:style style:name="TableRow5459" style:family="table-row">
      <style:table-row-properties style:min-row-height="0.4166in" style:use-optimal-row-height="false"/>
    </style:style>
    <style:style style:name="TableCell5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3" style:parent-style-name="Обычный" style:family="paragraph">
      <style:text-properties style:font-name="Liberation Serif" style:font-name-complex="Liberation Serif" fo:hyphenate="false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5" style:parent-style-name="Обычный" style:family="paragraph">
      <style:text-properties style:font-name="Liberation Serif" style:font-name-complex="Liberation Serif" fo:hyphenate="false"/>
    </style:style>
    <style:style style:name="TableRow5466" style:family="table-row">
      <style:table-row-properties style:min-row-height="0.7604in" style:use-optimal-row-height="false"/>
    </style:style>
    <style:style style:name="TableCell5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0" style:parent-style-name="Обычный" style:family="paragraph">
      <style:text-properties style:font-name="Liberation Serif" style:font-name-complex="Liberation Serif" fo:hyphenate="false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2" style:parent-style-name="Обычный" style:family="paragraph">
      <style:text-properties style:font-name="Liberation Serif" style:font-name-complex="Liberation Serif" fo:hyphenate="false"/>
    </style:style>
    <style:style style:name="TableRow5473" style:family="table-row">
      <style:table-row-properties style:min-row-height="1.6666in" style:use-optimal-row-height="false"/>
    </style:style>
    <style:style style:name="TableCell5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5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7" style:parent-style-name="Обычный" style:family="paragraph">
      <style:text-properties style:font-name="Liberation Serif" style:font-name-complex="Liberation Serif" fo:hyphenate="false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9" style:parent-style-name="Обычный" style:family="paragraph">
      <style:text-properties style:font-name="Liberation Serif" style:font-name-complex="Liberation Serif" fo:hyphenate="false"/>
    </style:style>
    <style:style style:name="TableRow5480" style:family="table-row">
      <style:table-row-properties style:min-row-height="0.625in" style:use-optimal-row-height="false"/>
    </style:style>
    <style:style style:name="TableCell5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2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4" style:parent-style-name="Обычный" style:family="paragraph">
      <style:text-properties style:font-name="Liberation Serif" style:font-name-complex="Liberation Serif" fo:hyphenate="false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6" style:parent-style-name="Обычный" style:family="paragraph">
      <style:text-properties style:font-name="Liberation Serif" style:font-name-complex="Liberation Serif" fo:hyphenate="false"/>
    </style:style>
    <style:style style:name="TableRow5487" style:family="table-row">
      <style:table-row-properties style:min-row-height="1.0416in" style:use-optimal-row-height="false"/>
    </style:style>
    <style:style style:name="TableCell5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9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1" style:parent-style-name="Обычный" style:family="paragraph">
      <style:text-properties style:font-name="Liberation Serif" style:font-name-complex="Liberation Serif" fo:hyphenate="false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3" style:parent-style-name="Обычный" style:family="paragraph">
      <style:text-properties style:font-name="Liberation Serif" style:font-name-complex="Liberation Serif" fo:hyphenate="false"/>
    </style:style>
    <style:style style:name="P549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hyphenate="false"/>
    </style:style>
    <style:style style:name="P5495" style:parent-style-name="Обычный" style:family="paragraph">
      <style:paragraph-properties fo:break-before="page" style:vertical-align="baseline"/>
      <style:text-properties style:font-name="Liberation Serif" style:font-name-complex="Liberation Serif"/>
    </style:style>
    <style:style style:name="P549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hyphenate="false"/>
    </style:style>
    <style:style style:name="P5497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98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99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55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5502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5503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5504" style:parent-style-name="Обычный" style:family="paragraph">
      <style:text-properties style:font-name="Liberation Serif" style:font-name-complex="Liberation Serif" fo:hyphenate="false"/>
    </style:style>
    <style:style style:name="P5505" style:parent-style-name="Обычный" style:family="paragraph">
      <style:text-properties style:font-name="Liberation Serif" style:font-name-complex="Liberation Serif" fo:hyphenate="false"/>
    </style:style>
    <style:style style:name="P5506" style:parent-style-name="Обычный" style:family="paragraph">
      <style:paragraph-properties fo:text-align="center"/>
      <style:text-properties fo:hyphenate="false"/>
    </style:style>
    <style:style style:name="T550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08" style:parent-style-name="Основнойшрифтабзаца" style:family="text">
      <style:text-properties style:font-name="Liberation Serif" style:font-name-complex="Liberation Serif"/>
    </style:style>
    <style:style style:name="T550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5510" style:parent-style-name="Обычный" style:family="paragraph">
      <style:paragraph-properties fo:text-align="center"/>
      <style:text-properties style:font-name="Liberation Serif" style:font-name-asian="Liberation Serif" style:font-name-complex="Liberation Serif" fo:hyphenate="false"/>
    </style:style>
    <style:style style:name="P551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5512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5513" style:parent-style-name="Обычный" style:family="paragraph">
      <style:paragraph-properties fo:text-align="justify"/>
      <style:text-properties fo:hyphenate="false"/>
    </style:style>
    <style:style style:name="T5514" style:parent-style-name="Основнойшрифтабзаца" style:family="text">
      <style:text-properties style:font-name="Liberation Serif" style:font-name-complex="Liberation Serif"/>
    </style:style>
    <style:style style:name="T5515" style:parent-style-name="Основнойшрифтабзаца" style:family="text">
      <style:text-properties style:font-name="Liberation Serif" style:font-name-complex="Liberation Serif"/>
    </style:style>
    <style:style style:name="T551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17" style:parent-style-name="Основнойшрифтабзаца" style:family="text">
      <style:text-properties style:font-name="Liberation Serif" style:font-name-complex="Liberation Serif"/>
    </style:style>
    <style:style style:name="P551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5519" style:parent-style-name="Обычный" style:family="paragraph">
      <style:text-properties style:font-name="Liberation Serif" style:font-name-asian="Liberation Serif" style:font-name-complex="Liberation Serif" fo:hyphenate="false"/>
    </style:style>
    <style:style style:name="P5520" style:parent-style-name="Обычный" style:family="paragraph">
      <style:text-properties style:font-name="Liberation Serif" style:font-name-asian="Liberation Serif" style:font-name-complex="Liberation Serif" fo:hyphenate="false"/>
    </style:style>
    <style:style style:name="P552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olumn5523" style:family="table-column">
      <style:table-column-properties style:column-width="2.0861in" style:use-optimal-column-width="false"/>
    </style:style>
    <style:style style:name="TableColumn5524" style:family="table-column">
      <style:table-column-properties style:column-width="0.2215in" style:use-optimal-column-width="false"/>
    </style:style>
    <style:style style:name="TableColumn5525" style:family="table-column">
      <style:table-column-properties style:column-width="0.4159in" style:use-optimal-column-width="false"/>
    </style:style>
    <style:style style:name="TableColumn5526" style:family="table-column">
      <style:table-column-properties style:column-width="0.2208in" style:use-optimal-column-width="false"/>
    </style:style>
    <style:style style:name="TableColumn5527" style:family="table-column">
      <style:table-column-properties style:column-width="0.2222in" style:use-optimal-column-width="false"/>
    </style:style>
    <style:style style:name="TableColumn5528" style:family="table-column">
      <style:table-column-properties style:column-width="1.5381in" style:use-optimal-column-width="false"/>
    </style:style>
    <style:style style:name="TableColumn5529" style:family="table-column">
      <style:table-column-properties style:column-width="0.0319in" style:use-optimal-column-width="false"/>
    </style:style>
    <style:style style:name="TableColumn5530" style:family="table-column">
      <style:table-column-properties style:column-width="0.1645in" style:use-optimal-column-width="false"/>
    </style:style>
    <style:style style:name="TableColumn5531" style:family="table-column">
      <style:table-column-properties style:column-width="1.9604in" style:use-optimal-column-width="false"/>
    </style:style>
    <style:style style:name="TableColumn5532" style:family="table-column">
      <style:table-column-properties style:column-width="0.0277in" style:use-optimal-column-width="false"/>
    </style:style>
    <style:style style:name="Table5522" style:family="table">
      <style:table-properties style:width="6.8895in" fo:margin-left="0in" table:align="lef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none" style:writing-mode="lr-tb" fo:padding-top="0in" fo:padding-left="0.075in" fo:padding-bottom="0in" fo:padding-right="0.075in"/>
    </style:style>
    <style:style style:name="P5535" style:parent-style-name="Обычный" style:family="paragraph">
      <style:paragraph-properties style:text-autospace="none" fo:text-align="center"/>
      <style:text-properties fo:hyphenate="false"/>
    </style:style>
    <style:style style:name="T5536" style:parent-style-name="Основнойшрифтабзаца" style:family="text">
      <style:text-properties style:font-name="Liberation Serif" style:font-name-asian="Calibri" style:font-name-complex="Liberation Serif"/>
    </style:style>
    <style:style style:name="T553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38" style:parent-style-name="Основнойшрифтабзаца" style:family="text">
      <style:text-properties style:font-name="Liberation Serif" style:font-name-complex="Liberation Serif"/>
    </style:style>
    <style:style style:name="TableCell5539" style:family="table-cell">
      <style:table-cell-properties fo:border="none" style:writing-mode="lr-tb" fo:padding-top="0in" fo:padding-left="0.0069in" fo:padding-bottom="0in" fo:padding-right="0.0069in"/>
    </style:style>
    <style:style style:name="P5540" style:parent-style-name="Обычный" style:family="paragraph">
      <style:paragraph-properties style:text-autospace="none" fo:text-align="justify"/>
      <style:text-properties style:font-name="Liberation Serif" style:font-name-complex="Liberation Serif" fo:hyphenate="false"/>
    </style:style>
    <style:style style:name="TableCell5541" style:family="table-cell">
      <style:table-cell-properties fo:border="none" style:writing-mode="lr-tb" fo:padding-top="0in" fo:padding-left="0.075in" fo:padding-bottom="0in" fo:padding-right="0.075in"/>
    </style:style>
    <style:style style:name="P5542" style:parent-style-name="Обычный" style:family="paragraph">
      <style:paragraph-properties style:text-autospace="none" fo:text-align="justify"/>
      <style:text-properties style:font-name="Liberation Serif" style:font-name-complex="Liberation Serif" fo:hyphenate="false"/>
    </style:style>
    <style:style style:name="TableCell5543" style:family="table-cell">
      <style:table-cell-properties fo:border="none" style:writing-mode="lr-tb" fo:padding-top="0in" fo:padding-left="0.075in" fo:padding-bottom="0in" fo:padding-right="0.075in"/>
    </style:style>
    <style:style style:name="P5544" style:parent-style-name="Обычный" style:family="paragraph">
      <style:paragraph-properties style:text-autospace="none" fo:text-align="center"/>
      <style:text-properties style:font-name="Liberation Serif" style:font-name-complex="Liberation Serif" fo:hyphenate="false"/>
    </style:style>
    <style:style style:name="TableCell5545" style:family="table-cell">
      <style:table-cell-properties fo:border="none" style:writing-mode="lr-tb" fo:padding-top="0in" fo:padding-left="0.075in" fo:padding-bottom="0in" fo:padding-right="0.075in"/>
    </style:style>
    <style:style style:name="P5546" style:parent-style-name="Обычный" style:family="paragraph">
      <style:paragraph-properties style:text-autospace="none" fo:text-align="justify"/>
      <style:text-properties style:font-name="Liberation Serif" style:font-name-complex="Liberation Serif" fo:hyphenate="false"/>
    </style:style>
    <style:style style:name="TableCell5547" style:family="table-cell">
      <style:table-cell-properties fo:border="none" style:writing-mode="lr-tb" fo:padding-top="0in" fo:padding-left="0.075in" fo:padding-bottom="0in" fo:padding-right="0.075in"/>
    </style:style>
    <style:style style:name="P5548" style:parent-style-name="Обычный" style:family="paragraph">
      <style:paragraph-properties style:text-autospace="none" fo:text-align="center"/>
      <style:text-properties style:font-name="Liberation Serif" style:font-name-complex="Liberation Serif" fo:hyphenate="false"/>
    </style:style>
    <style:style style:name="TableCell5549" style:family="table-cell">
      <style:table-cell-properties fo:border="none" style:writing-mode="lr-tb" fo:padding-top="0in" fo:padding-left="0.0069in" fo:padding-bottom="0in" fo:padding-right="0.0069in"/>
    </style:style>
    <style:style style:name="P5550" style:parent-style-name="Обычный" style:family="paragraph">
      <style:paragraph-properties style:text-autospace="none" fo:text-align="center"/>
      <style:text-properties style:font-name="Liberation Serif" style:font-name-complex="Liberation Serif" fo:hyphenate="false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none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style:text-autospace="none" fo:text-align="justify"/>
      <style:text-properties style:font-name="Liberation Serif" style:font-name-complex="Liberation Serif" fo:hyphenate="false"/>
    </style:style>
    <style:style style:name="P5554" style:parent-style-name="Обычный" style:family="paragraph">
      <style:paragraph-properties style:text-autospace="none" fo:text-align="justify"/>
      <style:text-properties style:font-name="Liberation Serif" style:font-name-complex="Liberation Serif" fo:hyphenate="false"/>
    </style:style>
    <style:style style:name="TableCell5555" style:family="table-cell">
      <style:table-cell-properties fo:border="none" style:writing-mode="lr-tb" fo:padding-top="0in" fo:padding-left="0.0069in" fo:padding-bottom="0in" fo:padding-right="0.0069in"/>
    </style:style>
    <style:style style:name="P5556" style:parent-style-name="Обычный" style:family="paragraph">
      <style:paragraph-properties style:text-autospace="none" fo:text-align="justify"/>
      <style:text-properties style:font-name="Liberation Serif" style:font-name-complex="Liberation Serif" fo:hyphenate="false"/>
    </style:style>
    <style:style style:name="TableCell5557" style:family="table-cell">
      <style:table-cell-properties fo:border="none" style:writing-mode="lr-tb" fo:padding-top="0in" fo:padding-left="0.075in" fo:padding-bottom="0in" fo:padding-right="0.075in"/>
    </style:style>
    <style:style style:name="P5558" style:parent-style-name="Обычный" style:family="paragraph">
      <style:paragraph-properties style:text-autospace="none" fo:text-align="justify"/>
      <style:text-properties style:font-name="Liberation Serif" style:font-name-complex="Liberation Serif" fo:hyphenate="false"/>
    </style:style>
    <style:style style:name="TableCell5559" style:family="table-cell">
      <style:table-cell-properties fo:border="none" style:writing-mode="lr-tb" fo:padding-top="0in" fo:padding-left="0.075in" fo:padding-bottom="0in" fo:padding-right="0.075in"/>
    </style:style>
    <style:style style:name="P5560" style:parent-style-name="Обычный" style:family="paragraph">
      <style:paragraph-properties style:text-autospace="none" fo:text-align="center"/>
      <style:text-properties style:font-name="Liberation Serif" style:font-name-complex="Liberation Serif" fo:hyphenate="false"/>
    </style:style>
    <style:style style:name="P5561" style:parent-style-name="Обычный" style:family="paragraph">
      <style:text-properties style:font-name="Liberation Serif" style:font-name-asian="Liberation Serif" style:font-name-complex="Liberation Serif" fo:hyphenate="false"/>
    </style:style>
    <style:style style:name="TableColumn5563" style:family="table-column">
      <style:table-column-properties style:column-width="2.0819in" style:use-optimal-column-width="false"/>
    </style:style>
    <style:style style:name="TableColumn5564" style:family="table-column">
      <style:table-column-properties style:column-width="2.5159in" style:use-optimal-column-width="false"/>
    </style:style>
    <style:style style:name="TableColumn5565" style:family="table-column">
      <style:table-column-properties style:column-width="2.0819in" style:use-optimal-column-width="false"/>
    </style:style>
    <style:style style:name="Table5562" style:family="table">
      <style:table-properties style:width="6.6798in" fo:margin-left="-0.0034in" table:align="left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none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style:text-autospace="none"/>
      <style:text-properties style:font-name="Liberation Serif" style:font-name-asian="Liberation Serif" style:font-name-complex="Liberation Serif" fo:hyphenate="false"/>
    </style:style>
    <style:style style:name="P5569" style:parent-style-name="Обычный" style:family="paragraph">
      <style:paragraph-properties style:text-autospace="none"/>
      <style:text-properties style:font-name="Liberation Serif" style:font-name-asian="Liberation Serif" style:font-name-complex="Liberation Serif" fo:hyphenate="false"/>
    </style:style>
    <style:style style:name="P5570" style:parent-style-name="Обычный" style:family="paragraph">
      <style:paragraph-properties style:text-autospace="none" fo:text-align="center"/>
      <style:text-properties style:font-name="Liberation Serif" style:font-name-asian="Liberation Serif" style:font-name-complex="Liberation Serif" fo:hyphenate="false"/>
    </style:style>
    <style:style style:name="TableCell5571" style:family="table-cell">
      <style:table-cell-properties fo:border="none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style:text-autospace="none" fo:text-align="end"/>
      <style:text-properties style:font-name="Liberation Serif" style:font-name-asian="Liberation Serif" style:font-name-complex="Liberation Serif" fo:hyphenate="false"/>
    </style:style>
    <style:style style:name="TableCell5573" style:family="table-cell">
      <style:table-cell-properties fo:border="none" style:writing-mode="lr-tb" fo:padding-top="0in" fo:padding-left="0.075in" fo:padding-bottom="0in" fo:padding-right="0.075in"/>
    </style:style>
    <style:style style:name="P5574" style:parent-style-name="Обычный" style:family="paragraph">
      <style:paragraph-properties style:text-autospace="none" fo:text-align="end"/>
      <style:text-properties style:font-name="Liberation Serif" style:font-name-asian="Liberation Serif" style:font-name-complex="Liberation Serif" fo:hyphenate="false"/>
    </style:style>
    <style:style style:name="P5575" style:parent-style-name="Обычный" style:family="paragraph">
      <style:paragraph-properties style:text-autospace="none" fo:text-align="end"/>
      <style:text-properties style:font-name="Liberation Serif" style:font-name-asian="Liberation Serif" style:font-name-complex="Liberation Serif" fo:hyphenate="false"/>
    </style:style>
    <style:style style:name="P5576" style:parent-style-name="Обычный" style:family="paragraph">
      <style:paragraph-properties style:text-autospace="none" fo:text-align="center"/>
      <style:text-properties style:font-name="Liberation Serif" style:font-name-asian="Liberation Serif" style:font-name-complex="Liberation Serif" fo:hyphenate="false"/>
    </style:style>
    <style:style style:name="P557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hyphenate="false"/>
    </style:style>
    <style:style style:name="P5578" style:parent-style-name="Обычный" style:family="paragraph">
      <style:paragraph-properties fo:break-before="page" style:vertical-align="baseline"/>
      <style:text-properties style:font-name="Liberation Serif" style:font-name-complex="Liberation Serif"/>
    </style:style>
    <style:style style:name="P557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hyphenate="false"/>
    </style:style>
    <style:style style:name="P5580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81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82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83" style:parent-style-name="Textbody" style:family="paragraph">
      <style:paragraph-properties fo:widows="2" fo:orphans="2"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5584" style:parent-style-name="Textbody" style:family="paragraph">
      <style:paragraph-properties fo:widows="2" fo:orphans="2" fo:text-align="center" fo:margin-right="-0.0006in"/>
    </style:style>
    <style:style style:name="T55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86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55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88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55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90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55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92" style:parent-style-name="Абзацсписка" style:family="paragraph">
      <style:paragraph-properties fo:widows="2" fo:orphans="2" fo:margin-top="0in" fo:margin-left="0.4923in" fo:margin-right="0in" fo:text-indent="0in">
        <style:tab-stops>
          <style:tab-stop style:type="left" style:position="0.404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93" style:parent-style-name="Заголовок1" style:family="paragraph">
      <style:paragraph-properties fo:keep-with-next="auto" style:text-autospace="none" fo:text-align="center" fo:margin-top="0in" fo:margin-bottom="0in"/>
      <style:text-properties style:font-name="Liberation Serif" style:font-name-complex="Liberation Serif" fo:font-size="12pt" style:font-size-asian="12pt" style:font-size-complex="12pt"/>
    </style:style>
    <style:style style:name="P559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P5595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6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1" style:parent-style-name="Основнойшрифтабзаца" style:family="text">
      <style:text-properties style:font-name="Liberation Serif" style:font-name-complex="Liberation Serif" fo:letter-spacing="-0.0326in" fo:font-size="12pt" style:font-size-asian="12pt" style:font-size-complex="12pt"/>
    </style:style>
    <style:style style:name="T5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03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06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5610" style:parent-style-name="ConsPlusNormal" style:family="paragraph">
      <style:paragraph-properties fo:widows="2" fo:orphans="2" fo:text-align="justify"/>
    </style:style>
    <style:style style:name="T5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12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13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5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17" style:parent-style-name="ConsPlusNormal" style:family="paragraph">
      <style:paragraph-properties fo:widows="2" fo:orphans="2" fo:text-align="justify" fo:text-indent="0.4923in"/>
    </style:style>
    <style:style style:name="T56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5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21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22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24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27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31" style:parent-style-name="Абзацсписка" style:family="paragraph">
      <style:paragraph-properties fo:widows="2" fo:orphans="2" fo:margin-top="0in" fo:margin-left="0in" fo:margin-right="0in" fo:text-indent="0.4923in">
        <style:tab-stops/>
      </style:paragraph-properties>
    </style:style>
    <style:style style:name="T5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34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en" style:country-asian="US"/>
    </style:style>
    <style:style style:name="P5635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36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8" style:parent-style-name="Основнойшрифтабзаца" style:family="text">
      <style:text-properties style:font-name="Liberation Serif" style:font-name-complex="Liberation Serif" fo:letter-spacing="-0.0333in" fo:font-size="12pt" style:font-size-asian="12pt" style:font-size-complex="12pt"/>
    </style:style>
    <style:style style:name="T5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4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48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49" style:parent-style-name="ConsPlusNormal" style:family="paragraph">
      <style:paragraph-properties fo:widows="2" fo:orphans="2" fo:text-align="justify" fo:margin-left="0.4923in" fo:text-indent="0in">
        <style:tab-stops/>
      </style:paragraph-properties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/>
    </style:style>
    <style:style style:name="P5650" style:parent-style-name="Заголовок1" style:family="paragraph">
      <style:paragraph-properties fo:keep-with-next="auto" style:text-autospace="none" fo:text-align="center" fo:margin-top="0in" fo:margin-bottom="0in"/>
      <style:text-properties style:font-name="Liberation Serif" style:font-name-complex="Liberation Serif" fo:font-size="12pt" style:font-size-asian="12pt" style:font-size-complex="12pt"/>
    </style:style>
    <style:style style:name="P5651" style:parent-style-name="Обычный" style:family="paragraph">
      <style:text-properties fo:hyphenate="false"/>
    </style:style>
    <style:style style:name="P5652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53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54" style:parent-style-name="ConsPlusNormal" style:family="paragraph">
      <style:paragraph-properties fo:widows="2" fo:orphans="2"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5655" style:parent-style-name="Обычный" style:family="paragraph">
      <style:paragraph-properties fo:text-align="justify" fo:text-indent="0.4916in"/>
      <style:text-properties style:font-name="Liberation Serif" style:font-name-asian="Arial" style:font-name-complex="Liberation Serif" fo:hyphenate="false"/>
    </style:style>
    <style:style style:name="P5656" style:parent-style-name="Обычный" style:family="paragraph">
      <style:paragraph-properties fo:text-align="justify" fo:text-indent="0.4916in"/>
      <style:text-properties style:font-name="Liberation Serif" style:font-name-asian="Arial" style:font-name-complex="Liberation Serif" fo:hyphenate="false"/>
    </style:style>
    <style:style style:name="P5657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58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59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6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566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5662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65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67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70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71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72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73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74" style:parent-style-name="ConsPlusNormal" style:family="paragraph">
      <style:paragraph-properties fo:widows="2" fo:orphans="2" fo:text-align="justify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75" style:parent-style-name="Заголовок1" style:family="paragraph">
      <style:paragraph-properties fo:keep-with-next="auto" style:text-autospace="none" fo:text-align="center" fo:margin-top="0in" fo:margin-bottom="0in"/>
      <style:text-properties style:font-name="Liberation Serif" style:font-name-complex="Liberation Serif" fo:font-size="12pt" style:font-size-asian="12pt" style:font-size-complex="12pt"/>
    </style:style>
    <style:style style:name="P5676" style:parent-style-name="ConsPlusNormal" style:family="paragraph">
      <style:paragraph-properties fo:widows="2" fo:orphans="2" fo:text-align="justify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77" style:parent-style-name="Абзацсписка" style:family="paragraph">
      <style:paragraph-properties fo:widows="2" fo:orphans="2" style:vertical-align="auto" fo:margin-top="0in" fo:margin-left="0in" fo:margin-right="0in" fo:text-indent="0.4923in">
        <style:tab-stops>
          <style:tab-stop style:type="left" style:position="0.9958in"/>
          <style:tab-stop style:type="left" style:position="6.7923in"/>
        </style:tab-stops>
      </style:paragraph-properties>
    </style:style>
    <style:style style:name="T5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80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82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85" style:parent-style-name="Абзацсписка" style:family="paragraph">
      <style:paragraph-properties fo:widows="2" fo:orphans="2" fo:margin-top="0in" fo:margin-left="0in" fo:margin-right="-0.0013in" fo:text-indent="0.4916in">
        <style:tab-stops/>
      </style:paragraph-properties>
    </style:style>
    <style:style style:name="T56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690" style:parent-style-name="Абзацсписка" style:family="paragraph">
      <style:paragraph-properties fo:widows="2" fo:orphans="2" fo:margin-top="0in" fo:margin-left="0in" fo:margin-right="-0.0013in" fo:text-indent="0.4916in">
        <style:tab-stops/>
      </style:paragraph-properties>
    </style:style>
    <style:style style:name="T56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695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96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97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98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00" style:parent-style-name="ConsPlusNormal" style:family="paragraph">
      <style:paragraph-properties fo:widows="2" fo:orphans="2" fo:text-align="justify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01" style:parent-style-name="Заголовок1" style:family="paragraph">
      <style:paragraph-properties fo:keep-with-next="auto" style:text-autospace="none" fo:text-align="center" fo:margin-top="0in" fo:margin-bottom="0in"/>
      <style:text-properties style:font-name="Liberation Serif" style:font-name-complex="Liberation Serif" fo:font-size="12pt" style:font-size-asian="12pt" style:font-size-complex="12pt"/>
    </style:style>
    <style:style style:name="P5702" style:parent-style-name="Обычный" style:family="paragraph">
      <style:text-properties fo:hyphenate="false"/>
    </style:style>
    <style:style style:name="P5703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04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07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09" style:parent-style-name="Абзацсписка" style:family="paragraph">
      <style:paragraph-properties fo:widows="2" fo:orphans="2" fo:margin-top="0in" fo:margin-left="0in" fo:margin-right="-0.0013in" fo:text-indent="0.4916in">
        <style:tab-stops/>
      </style:paragraph-properties>
    </style:style>
    <style:style style:name="T5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713" style:parent-style-name="Абзацсписка" style:family="paragraph">
      <style:paragraph-properties fo:widows="2" fo:orphans="2" fo:margin-top="0in" fo:margin-left="0in" fo:margin-right="-0.0013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14" style:parent-style-name="Абзацсписка" style:family="paragraph">
      <style:paragraph-properties fo:widows="2" fo:orphans="2" fo:margin-top="0in" fo:margin-left="0in" fo:margin-right="-0.0013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15" style:parent-style-name="Абзацсписка" style:family="paragraph">
      <style:paragraph-properties fo:widows="2" fo:orphans="2" fo:margin-top="0in" fo:margin-left="0in" fo:margin-right="-0.0013in" fo:text-indent="0.4916in">
        <style:tab-stops/>
      </style:paragraph-properties>
    </style:style>
    <style:style style:name="T5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17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en" style:country-asian="US"/>
    </style:style>
    <style:style style:name="P5718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19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20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23" style:parent-style-name="ConsPlusNormal" style:family="paragraph">
      <style:paragraph-properties fo:widows="2" fo:orphans="2" fo:text-align="justify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24" style:parent-style-name="Заголовок1" style:family="paragraph">
      <style:paragraph-properties fo:keep-with-next="auto" style:text-autospace="none" fo:text-align="center" fo:margin-top="0in" fo:margin-bottom="0in"/>
      <style:text-properties style:font-name="Liberation Serif" style:font-name-complex="Liberation Serif" fo:font-size="12pt" style:font-size-asian="12pt" style:font-size-complex="12pt"/>
    </style:style>
    <style:style style:name="P5725" style:parent-style-name="Обычный" style:family="paragraph">
      <style:text-properties fo:hyphenate="false"/>
    </style:style>
    <style:style style:name="P5726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27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29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30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31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32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33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34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35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36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5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draw:connector draw:type="line" svg:x1="0in" svg:y1="0.10433in" svg:x2="6.91528in" svg:y2="0.10433in" draw:z-index="251658240" draw:id="id1" draw:style-name="a1" draw:name="Line 7" text:anchor-type="paragraph"><svg:title/><svg:desc/></draw:connector></text:p>
      <text:p text:style-name="P7"/>
      <text:p text:style-name="P8"/>
      <text:p text:style-name="P9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б утверждении Административного регламента по предоставлению государственной услуги<text:s/>«Предоставление компенсации расходов на оплату жилого помещения и коммунальных услуг отдельным категориям граждан»</text:p>
      <text:p text:style-name="P19">на территории городского округа Заречный</text:p>
      <text:p text:style-name="P20"/>
      <text:p text:style-name="P21"/>
      <text:p text:style-name="P22"><text:span text:style-name="T23">В<text:s/></text:span><text:span text:style-name="T24">соответствии</text:span><text:span text:style-name="T25"><text:s/></text:span><text:span text:style-name="T26">с</text:span><text:span text:style-name="T27"><text:s/></text:span><text:span text:style-name="T28">Федеральным законом от 06 октября 2003 года №</text:span><text:span text:style-name="T29"><text:s/></text:span><text:span text:style-name="T30">131-ФЗ</text:span><text:span text:style-name="T31"><text:s/></text:span><text:span text:style-name="T32">«Об</text:span><text:span text:style-name="T33"><text:s/></text:span><text:span text:style-name="T34">общих</text:span><text:span text:style-name="T35"><text:s/></text:span><text:span text:style-name="T36">принципах</text:span><text:span text:style-name="T37"><text:s/></text:span><text:span text:style-name="T38">организации</text:span><text:span text:style-name="T39"><text:s/></text:span><text:span text:style-name="T40">местного</text:span><text:span text:style-name="T41"><text:s/></text:span><text:span text:style-name="T42">самоуправления</text:span><text:span text:style-name="T43"><text:s/></text:span><text:span text:style-name="T44">в</text:span><text:span text:style-name="T45"><text:s/></text:span><text:span text:style-name="T46">Российской</text:span><text:span text:style-name="T47"><text:s/></text:span><text:span text:style-name="T48">Федерации», Федеральным законом от 27<text:s/></text:span><text:span text:style-name="T49">июля 2010 года № 210-ФЗ «Об организации предоставления государственных и муниципальных услуг», постановлением Правительства РФ от 20.07.2021 N 1228 "Об утверждении Прави</text:span><text:span text:style-name="T50">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</text:span><text:span text:style-name="T51">ссийской Федерации", постановлением Правительства РФ от 27.05.2023 N 835 "Об утверждении единого стандарта предоставления компенсации расходов на оплату жилого помещения и коммунальных услуг отдельным категориям граждан", Законами Свердловской области от 1</text:span><text:span text:style-name="T52">9 ноября 2008 № 105-ОЗ «О наделении органов местного самоуправления муниципальных образований, расположенных на территории Свердловской области, государственным</text:span><text:span text:style-name="T53"><text:s/>полномочием Свердловской области по предоставлению отдельным категориям граждан компенсаций рас</text:span><text:span text:style-name="T54">ходов на оплату жилого помещения и коммунальных услуг»,<text:s/></text:span><text:span text:style-name="T55">от 09 октября 2009<text:s/></text:span><text:a xlink:href="https://login.consultant.ru/link/?req=doc&amp;base=RLAW071&amp;n=290423&amp;date=28.02.2022&amp;dst=100018&amp;field=134" office:target-frame-name="_top" xlink:show="replace"><text:span text:style-name="T56">N 79-ОЗ</text:span></text:a><text:span text:style-name="T57"><text:s/>"О наделении органов местного самоуправления муниципаль</text:span><text:span text:style-name="T58">ных образований, расположенных на территории Свердловской области, государственным полномочием Российской Федерации по предоставлению мер социальной поддержки по оплате жилого помещения и коммунальных услуг",</text:span><text:span text:style-name="T59"><text:s/>на основании ст. ст. 28, 31 Устава городского о</text:span><text:span text:style-name="T60">круга Заречный администрация городского округа</text:span><text:span text:style-name="T61"><text:s/></text:span><text:span text:style-name="T62">Заречный</text:span></text:p>
      <text:p text:style-name="P63">ПОСТАНОВЛЯЕТ:</text:p>
      <text:list text:style-name="LFO1" text:continue-numbering="true">
        <text:list-item>
          <text:p text:style-name="P64"><text:span text:style-name="T65">Утвердить Административный<text:s/></text:span><text:a xlink:href="#Par30" office:target-frame-name="_top" xlink:show="replace"><text:span text:style-name="T66">регламент</text:span></text:a><text:span text:style-name="T67"><text:s/>по предоставлению государственной услуги «</text:span><text:span text:style-name="T68">Предоставление компенсации расходов на оплату жилого помещения и коммунальных услуг</text:span><text:span text:style-name="T69"><text:s/>отдельным категориям граждан» на территории городского округа Заречный (прилагается).</text:span></text:p>
        </text:list-item>
        <text:list-item>
          <text:p text:style-name="P70"><text:span text:style-name="T71">Признать утратившим силу постановление администрации городского округа Заречный от 20.07.2022 № 954-П «Об утверждении Административного регламента по предоставлению госу</text:span><text:span text:style-name="T72">дарственной услуги «</text:span><text:span text:style-name="T73">Назначение компенсации расходов на оплату жилого помещения, в том числе на оплату взноса на капитальный ремонт общего имущества в многоквартирном доме, коммунальных и других видов услуг отдельным категориям граждан»<text:s/></text:span><text:span text:style-name="T74">на территории городс</text:span><text:span text:style-name="T75">кого округа Заречный».</text:span></text:p>
        </text:list-item>
        <text:list-item>
          <text:p text:style-name="P76">Контроль за исполнением настоящего постановления возложить на заместителя Главы городского округа Заречный по социальным вопросам Соломеину Т.Л.</text:p>
        </text:list-item>
        <text:list-item>
          <text:p text:style-name="P77">Опубликовать настоящее постановление в Бюллетене официальных документов<text:s/>городского округа Заречный и разместить на официальном сайте городского округа Заречный (http://gorod-zarechny.ru).</text:p>
        </text:list-item>
        <text:list-item>
          <text:p text:style-name="P78">Направить настоящее постановление в орган, осуществляющий ведение Свердловского областного регистра МНПА.</text:p>
        </text:list-item>
      </text:list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Глава</text:p>
            <text:p text:style-name="P88">городского округа Заречный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><text:s/>А.В. Захарцев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%</text:span><text:span text:style-name="T101">SIGN</text:span><text:span text:style-name="T102">_</text:span><text:span text:style-name="T103">STAMP</text:span><text:span text:style-name="T104">%</text:span></text:p>
          </table:table-cell>
          <table:table-cell table:style-name="TableCell105"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>УТВЕРЖДЕН</text:p>
      <text:p text:style-name="P111">постановлением администрации</text:p>
      <text:p text:style-name="P112">городского округа Заречный</text:p>
      <text:p text:style-name="P113"><text:span text:style-name="T114">от</text:span><text:span text:style-name="T115">_</text:span><text:span text:style-name="T116">%REG_DATE%<text:s/></text:span><text:span text:style-name="T117">№<text:s/></text:span><text:span text:style-name="T118">%REG_NUM%</text:span></text:p>
      <text:p text:style-name="P119">«Об утверждении Административного регламента по предоставлению государственной услуги «Предоставление компенсации<text:s/>расходов на оплату жилого помещения и коммунальных услуг отдельным категориям граждан» на территории городского округа Заречный</text:p>
      <text:p text:style-name="P120"/>
      <text:p text:style-name="P121">АДМИНИСТРАТИВНЫЙ РЕГЛАМЕНТ</text:p>
      <text:p text:style-name="P122"><text:span text:style-name="T123">по предоставлению государственной</text:span><text:span text:style-name="T124"><text:s/></text:span><text:span text:style-name="T125">у слуги<text:s/></text:span><text:span text:style-name="T126">«</text:span><text:span text:style-name="T127">Предоставление компенсации расходов на оплату<text:s/></text:span><text:span text:style-name="T128">жилого помещения и коммунальных услуг отдельным категориям граждан»</text:span><text:span text:style-name="T129"><text:s/></text:span><text:span text:style-name="T130">на</text:span><text:span text:style-name="T131"><text:s/></text:span><text:span text:style-name="T132">территории</text:span><text:span text:style-name="T133"><text:s/></text:span><text:span text:style-name="T134">городского</text:span><text:span text:style-name="T135"><text:s/></text:span><text:span text:style-name="T136">округа</text:span><text:span text:style-name="T137"><text:s/></text:span><text:span text:style-name="T138">Заречный</text:span></text:p>
      <text:p text:style-name="P139"/>
      <text:list text:style-name="LFO2" text:continue-numbering="true">
        <text:list-item>
          <text:list>
            <text:list-item>
              <text:p text:style-name="P140"><text:span text:style-name="T141">Общие</text:span><text:span text:style-name="T142"><text:s/></text:span><text:span text:style-name="T143">положения</text:span></text:p>
            </text:list-item>
          </text:list>
        </text:list-item>
      </text:list>
      <text:p text:style-name="P144"/>
      <text:p text:style-name="P145"><text:span text:style-name="T146">Предмет</text:span><text:span text:style-name="T147"><text:s/></text:span><text:span text:style-name="T148">регулирования</text:span><text:span text:style-name="T149"><text:s/></text:span><text:span text:style-name="T150">Административного</text:span><text:span text:style-name="T151"><text:s/></text:span><text:span text:style-name="T152">регламента</text:span></text:p>
      <text:p text:style-name="P153"/>
      <text:list text:style-name="LFO3" text:continue-numbering="true">
        <text:list-item>
          <text:list>
            <text:list-item>
              <text:p text:style-name="P154"><text:span text:style-name="T155">Административный</text:span><text:span text:style-name="T156"><text:s/></text:span><text:span text:style-name="T157">регламент по</text:span><text:span text:style-name="T158"><text:s/></text:span><text:span text:style-name="T159">предоставлению</text:span><text:span text:style-name="T160"><text:s/></text:span><text:span text:style-name="T161">государственной</text:span><text:span text:style-name="T162"><text:s/></text:span><text:span text:style-name="T163">услуги<text:s/></text:span><text:span text:style-name="T164">«Предоставление компенсации расходов на оплату жилого помещения и коммунальных услуг отдельным категориям граждан» разработан в целях повышения качества и доступности предоставления государственной услуги, определяет стандарт, сроки и последовательность</text:span><text:span text:style-name="T165"><text:s/></text:span><text:span text:style-name="T166">де</text:span><text:span text:style-name="T167">йствий</text:span><text:span text:style-name="T168"><text:s/></text:span><text:span text:style-name="T169">(административных</text:span><text:span text:style-name="T170"><text:s/></text:span><text:span text:style-name="T171">процедур)</text:span><text:span text:style-name="T172"><text:s/></text:span><text:span text:style-name="T173">при осуществлении полномочий по предоставлению компенсаций расходов на оплату жилого помещения, в том числе на оплату взноса на капитальный ремонт общего имущества в многоквартирном доме, коммунальных и других видов услуг</text:span><text:span text:style-name="T174"><text:s/>отдельным категориям граждан на территории городского округа Заречный.</text:span></text:p>
            </text:list-item>
          </text:list>
        </text:list-item>
      </text:list>
      <text:h text:style-name="P175" text:outline-level="1"><text:bookmark-start text:name="_Круг_Заявителей"/><text:bookmark-end text:name="_Круг_Заявителей"/></text:h>
      <text:p text:style-name="P176">Круг Заявителей</text:p>
      <text:p text:style-name="P177"/>
      <text:list text:style-name="LFO3" text:continue-numbering="true">
        <text:list-item>
          <text:list>
            <text:list-item>
              <text:p text:style-name="P178">За получением государственной услуги могут обратиться граждане, относящиеся к отдельным категориям, установленным федеральными законами, законами субъектов Российской<text:s/>Федерации и нормативными правовыми актами органов местного самоуправления, перечисленным в Приложении № 2 к настоящему Административному регламенту (далее – заявитель).</text:p>
            </text:list-item>
            <text:list-item>
              <text:p text:style-name="P179"><text:span text:style-name="T180">Интересы</text:span><text:span text:style-name="T181"><text:s/></text:span><text:span text:style-name="T182">заявителей,</text:span><text:span text:style-name="T183"><text:s/></text:span><text:span text:style-name="T184">указанных</text:span><text:span text:style-name="T185"><text:s/></text:span><text:span text:style-name="T186">в</text:span><text:span text:style-name="T187"><text:s/></text:span><text:span text:style-name="T188">пункте</text:span><text:span text:style-name="T189"><text:s/></text:span><text:span text:style-name="T190">1.2. настоящего</text:span><text:span text:style-name="T191"><text:s/></text:span><text:span text:style-name="T192">Административного</text:span><text:span text:style-name="T193"><text:s/></text:span><text:span text:style-name="T194">регламента,</text:span><text:span text:style-name="T195"><text:s/></text:span><text:span text:style-name="T196">могут</text:span><text:span text:style-name="T197"><text:s/></text:span><text:span text:style-name="T198">представлять</text:span><text:span text:style-name="T199"><text:s/></text:span><text:span text:style-name="T200">лица,</text:span><text:span text:style-name="T201"><text:s/></text:span><text:span text:style-name="T202">обладающие соответствующими</text:span><text:span text:style-name="T203"><text:s/></text:span><text:span text:style-name="T204">полномочиями</text:span><text:span text:style-name="T205"><text:s/></text:span><text:span text:style-name="T206">(далее –</text:span><text:span text:style-name="T207"><text:s/></text:span><text:span text:style-name="T208">представитель)</text:span></text:p>
            </text:list-item>
          </text:list>
        </text:list-item>
      </text:list>
      <text:p text:style-name="P209"/>
      <text:p text:style-name="P210">Требование предоставления заявителю государственной услуги в соответствии с вариантом предоставления государственной услуги, соответствующим признакам заявителя, определенным в результате анкетирования, проводимого органом, предоставляющим услугу, а также результата, за предоставлением которого обратился заявитель</text:p>
      <text:list text:style-name="LFO3" text:continue-numbering="true">
        <text:list-item>
          <text:list>
            <text:list-item>
              <text:p text:style-name="P211"><text:span text:style-name="T212">Государственная услуга предоставляется по единому сценарию для всех заявите</text:span><text:span text:style-name="T213">лей, указанных в п.1.2</text:span><text:span text:style-name="T214"><text:s/>настоящего Административного регламента</text:span><text:span text:style-name="T215">.<text:s/></text:span></text:p>
            </text:list-item>
            <text:list-item>
              <text:p text:style-name="P216">Результат, за предоставлением которого обратился заявитель: решение о предоставлении государственной услуги.</text:p>
            </text:list-item>
          </text:list>
        </text:list-item>
      </text:list>
      <text:p text:style-name="P217"/>
      <text:p text:style-name="P218">Требования к порядку информирования о предоставлении<text:s/>государственной услуги</text:p>
      <text:p text:style-name="P219"/>
      <text:list text:style-name="LFO3" text:continue-numbering="true">
        <text:list-item>
          <text:list>
            <text:list-item>
              <text:p text:style-name="P220"><text:span text:style-name="T221">Информирование о порядке предоставления государственной услуги осуществляется:<text:s/></text:span></text:p>
            </text:list-item>
          </text:list>
        </text:list-item>
      </text:list>
      <text:list text:style-name="LFO4" text:continue-numbering="true">
        <text:list-item>
          <text:p text:style-name="P222"><text:span text:style-name="T223">непосредственно при личном приеме заявителя в Уполномоченном органе или Многофункциональном центре предоставления государственных и муниципальных услуг»</text:span><text:span text:style-name="T224"><text:s/>(далее –<text:s/></text:span><text:span text:style-name="T225">ГБУ</text:span><text:span text:style-name="T226"><text:s/></text:span><text:span text:style-name="T227">СО</text:span><text:span text:style-name="T228"><text:s/></text:span><text:span text:style-name="T229">«МФЦ»</text:span><text:span text:style-name="T230">);</text:span></text:p>
        </text:list-item>
        <text:list-item>
          <text:p text:style-name="P231"><text:span text:style-name="T232">по телефону в Уполномоченном органе или<text:s/></text:span><text:span text:style-name="T233">ГБУ</text:span><text:span text:style-name="T234"><text:s/></text:span><text:span text:style-name="T235">СО</text:span><text:span text:style-name="T236"><text:s/></text:span><text:span text:style-name="T237">«МФЦ»</text:span><text:span text:style-name="T238">;<text:s/></text:span></text:p>
        </text:list-item>
        <text:list-item>
          <text:p text:style-name="P239"><text:span text:style-name="T240">посредством размещения в открытой и доступной форме информации на Едином портале государственных и муниципальных услуг (функций) (ЕПГУ)</text:span><text:span text:style-name="T241"><text:s/>(https://</text:span><text:a xlink:href="http://www.gosuslugi.ru/)" office:target-frame-name="_top" xlink:show="replace"><text:span text:style-name="T242">w</text:span><text:bookmark-start text:name="_Hlt148011551"/><text:bookmark-start text:name="_Hlt148011552"/><text:span text:style-name="T243">w</text:span><text:bookmark-end text:name="_Hlt148011551"/><text:bookmark-end text:name="_Hlt148011552"/><text:span text:style-name="T244">w.gosuslugi.ru/)</text:span></text:a><text:span text:style-name="T245">;</text:span></text:p>
        </text:list-item>
        <text:list-item>
          <text:p text:style-name="P246"><text:span text:style-name="T247">на официальном сайте городского округа Заречный (</text:span><text:a xlink:href="http://www.gorod-zarechny.ru/" office:target-frame-name="_top" xlink:show="replace"><text:span text:style-name="T248">www.gorod</text:span><text:bookmark-start text:name="_Hlt148017001"/><text:span text:style-name="T249">-</text:span><text:bookmark-end text:name="_Hlt148017001"/><text:span text:style-name="T250">z</text:span><text:bookmark-start text:name="_Hlt148017676"/><text:span text:style-name="T251">a</text:span><text:bookmark-end text:name="_Hlt148017676"/><text:span text:style-name="T252">rechny.ru</text:span></text:a><text:span text:style-name="T253">);</text:span></text:p>
        </text:list-item>
        <text:list-item>
          <text:p text:style-name="P254"><text:span text:style-name="T255">посредством размещения информации на информационных стендах Уполномоченного органа или ГБУ</text:span><text:span text:style-name="T256"><text:s/></text:span><text:span text:style-name="T257">СО</text:span><text:span text:style-name="T258"><text:s/></text:span><text:span text:style-name="T259">«МФЦ».</text:span></text:p>
        </text:list-item>
      </text:list>
      <text:list text:style-name="LFO3" text:continue-numbering="true">
        <text:list-item>
          <text:list>
            <text:list-item>
              <text:p text:style-name="P260">Информирование осуществляется по вопросам, касающимся:</text:p>
            </text:list-item>
          </text:list>
        </text:list-item>
      </text:list>
      <text:list text:style-name="LFO5" text:continue-numbering="true">
        <text:list-item>
          <text:p text:style-name="P261">способов подачи заявления о предоставлении государственной услуги (далее заявление);</text:p>
        </text:list-item>
        <text:list-item>
          <text:p text:style-name="P262"><text:span text:style-name="T263">адресов Уполномоченного органа и<text:s/></text:span><text:span text:style-name="T264">ГБУ</text:span><text:span text:style-name="T265"><text:s/></text:span><text:span text:style-name="T266">СО</text:span><text:span text:style-name="T267"><text:s/></text:span><text:span text:style-name="T268">«МФЦ»</text:span><text:span text:style-name="T269">, обращение в которые необходимо для<text:s/></text:span><text:span text:style-name="T270">предоставления государственной услуги;</text:span></text:p>
        </text:list-item>
        <text:list-item>
          <text:p text:style-name="P271">справочной информации о работе Уполномоченного органа;</text:p>
        </text:list-item>
        <text:list-item>
          <text:p text:style-name="P272">документов, необходимых для предоставления государственной услуги и услуг, которые являются необходимыми и обязательными для предоставления государственной услуги;</text:p>
        </text:list-item>
        <text:list-item>
          <text:p text:style-name="P273">порядка и сроков предоставления государственной услуги;</text:p>
        </text:list-item>
        <text:list-item>
          <text:p text:style-name="P274"><text:span text:style-name="T275">порядка получения сведений о ходе рассмотрения заявления и о результатах предоставления государственной услуги;</text:span></text:p>
        </text:list-item>
        <text:list-item>
          <text:p text:style-name="P276">по вопросам предоставления услуг, которые являются необходимыми и обязательными для предоставления государственной услуги;</text:p>
        </text:list-item>
        <text:list-item>
          <text:p text:style-name="P277">порядка досудебного (внесудебного) обжалования действий (бездействия) должностных лиц, и принимаемых ими решений при предоставлении государственной услуги.</text:p>
        </text:list-item>
      </text:list>
      <text:list text:style-name="LFO3" text:continue-numbering="true">
        <text:list-item>
          <text:list>
            <text:list-item>
              <text:p text:style-name="P278">Получение информации по вопросам предоставления государственной<text:s/>услуги и услуг, которые являются необходимыми и обязательными для предоставления государственной услуги, осуществляется бесплатно.</text:p>
            </text:list-item>
            <text:list-item>
              <text:p text:style-name="P279"><text:span text:style-name="T280">При устном обращении Заявителя (лично или по телефону) должностное лицо Уполномоченного органа, работник ГБУ</text:span><text:span text:style-name="T281"><text:s/></text:span><text:span text:style-name="T282">СО</text:span><text:span text:style-name="T283"><text:s/></text:span><text:span text:style-name="T284">«МФЦ»,<text:s/></text:span><text:span text:style-name="T285">осуществляющий консультирование, подробно и в вежливой (корректной) форме информирует обратившихся по интересующим вопросам.</text:span></text:p>
            </text:list-item>
          </text:list>
        </text:list-item>
      </text:list>
      <text:p text:style-name="P286"><text:span text:style-name="T287">Ответ</text:span><text:span text:style-name="T288"><text:s/>на телефонный звонок должен начинаться с информации о наименовании органа, в который позвонил Заявитель, фамилии, имени, отче</text:span><text:span text:style-name="T289">ства (последнее – при наличии) и должности специалиста, принявшего телефонный звонок.</text:span></text:p>
      <text:p text:style-name="P290">Если должностное лицо Уполномоченного органа не может самостоятельно дать ответ, телефонный звонок должен быть переадресован (переведен) на другое должностное лицо или же<text:s/>обратившемуся лицу должен быть сообщен телефонный номер, по которому можно будет получить необходимую информацию. Если подготовка ответа требует продолжительного времени, Заявителю предлагается один из следующих вариантов дальнейших действий: изложить обращение в письменной форме; назначить другое время для консультаций.</text:p>
      <text:p text:style-name="P291">Должностное лицо Уполномоченного органа не вправе осуществлять информирование, выходящее за рамки стандартных процедур и условий предоставления государственной услуги, и влияющее прямо или<text:s/>косвенно на принимаемое решение.</text:p>
      <text:p text:style-name="P292">Продолжительность информирования по телефону не должна превышать 10 минут.</text:p>
      <text:soft-page-break/>
      <text:p text:style-name="P293">Информирование осуществляется в соответствии с графиком приема граждан.</text:p>
      <text:list text:style-name="LFO3" text:continue-numbering="true">
        <text:list-item>
          <text:list>
            <text:list-item>
              <text:p text:style-name="P294">По письменному обращению должностное лицо Уполномоченного органа,<text:s/>ответственное за предоставление государственной услуги, подробно в письменной форме разъясняет гражданину сведения по вопросам, указанным в пункте 1.5. настоящего Административного регламента, в порядке, установленном Федеральным законом от 2 мая 2006 г. №<text:s/>59-ФЗ «О порядке рассмотрения обращений граждан Российской Федерации» (далее – Федеральный закон № 59-ФЗ).</text:p>
            </text:list-item>
            <text:list-item>
              <text:p text:style-name="P295">На ЕПГУ размещаются сведения, предусмотренные Положением о федеральной государственной информационной системе «Федеральный реестр государственных и<text:s/>муниципальных услуг (функций)», утвержденным постановлением Правительства Российской Федерации от 24 октября 2011 года № 861.</text:p>
            </text:list-item>
          </text:list>
        </text:list-item>
      </text:list>
      <text:p text:style-name="P296"><text:span text:style-name="T297">Доступ к информации о сроках и порядке предоставления государственной</text:span><text:span text:style-name="T298"><text:s/></text:span><text:span text:style-name="T299">услуги</text:span><text:span text:style-name="T300"><text:s/></text:span><text:span text:style-name="T301">осуществляется</text:span><text:span text:style-name="T302"><text:s/></text:span><text:span text:style-name="T303">без</text:span><text:span text:style-name="T304"><text:s/></text:span><text:span text:style-name="T305">выполнения</text:span><text:span text:style-name="T306"><text:s/></text:span><text:span text:style-name="T307">заявителем</text:span><text:span text:style-name="T308"><text:s/></text:span><text:span text:style-name="T309">каких-либо</text:span><text:span text:style-name="T310"><text:s/></text:span><text:span text:style-name="T311">т</text:span><text:span text:style-name="T312">ребований, в том числе без использования программного обеспечения, установка</text:span><text:span text:style-name="T313"><text:s/></text:span><text:span text:style-name="T314">которого на технические средства заявителя требует заключения лицензионного или</text:span><text:span text:style-name="T315"><text:s/></text:span><text:span text:style-name="T316">иного</text:span><text:span text:style-name="T317"><text:s/></text:span><text:span text:style-name="T318">соглашения</text:span><text:span text:style-name="T319"><text:s/></text:span><text:span text:style-name="T320">с</text:span><text:span text:style-name="T321"><text:s/></text:span><text:span text:style-name="T322">правообладателем</text:span><text:span text:style-name="T323"><text:s/></text:span><text:span text:style-name="T324">программного</text:span><text:span text:style-name="T325"><text:s/></text:span><text:span text:style-name="T326">обеспечения,</text:span><text:span text:style-name="T327"><text:s/></text:span><text:span text:style-name="T328">предусматривающего взимание платы, ре</text:span><text:span text:style-name="T329">гистрацию или авторизацию заявителя или</text:span><text:span text:style-name="T330"><text:s/></text:span><text:span text:style-name="T331">предоставление</text:span><text:span text:style-name="T332"><text:s/></text:span><text:span text:style-name="T333">им</text:span><text:span text:style-name="T334"><text:s/></text:span><text:span text:style-name="T335">персональных</text:span><text:span text:style-name="T336"><text:s/></text:span><text:span text:style-name="T337">данных.</text:span></text:p>
      <text:list text:style-name="LFO3" text:continue-numbering="true">
        <text:list-item>
          <text:list>
            <text:list-item>
              <text:p text:style-name="P338"><text:span text:style-name="T339">На официальном сайте Уполномоченного органа, на стендах в местах предоставления государственной услуги и услуг, которые являются необходимыми и обязательными для<text:s/></text:span><text:span text:style-name="T340">предоставления государственной услуги, и в ГБУ</text:span><text:span text:style-name="T341"><text:s/></text:span><text:span text:style-name="T342">СО</text:span><text:span text:style-name="T343"><text:s/></text:span><text:span text:style-name="T344">«МФЦ» размещается следующая справочная информация:</text:span></text:p>
            </text:list-item>
          </text:list>
        </text:list-item>
      </text:list>
      <text:list text:style-name="LFO6" text:continue-numbering="true">
        <text:list-item>
          <text:p text:style-name="P345"><text:span text:style-name="T346">о месте нахождения и графике работы Уполномоченного органа ответственного за предоставление государственной услуги, а также<text:s/></text:span><text:span text:style-name="T347">ГБУ</text:span><text:span text:style-name="T348"><text:s/></text:span><text:span text:style-name="T349">СО</text:span><text:span text:style-name="T350"><text:s/></text:span><text:span text:style-name="T351">«МФЦ»</text:span><text:span text:style-name="T352">;</text:span></text:p>
        </text:list-item>
        <text:list-item>
          <text:p text:style-name="P353">справочные телефоны структурных подразделений Уполномоченного органа, ответственных за предоставление государственной услуги, в том числе номер телефона-автоинформатора (при наличии);</text:p>
        </text:list-item>
        <text:list-item>
          <text:p text:style-name="P354"><text:span text:style-name="T355">адрес официального сайта, а также электронной почты и (или) формы обратной связи Уполномо</text:span><text:span text:style-name="T356">ченного</text:span><text:span text:style-name="T357"><text:s/>органа в</text:span><text:span text:style-name="T358"><text:s/></text:span><text:span text:style-name="T359">сети «Интернет».</text:span></text:p>
        </text:list-item>
      </text:list>
      <text:list text:style-name="LFO3" text:continue-numbering="true">
        <text:list-item>
          <text:list>
            <text:list-item>
              <text:p text:style-name="P360">В залах ожидания Уполномоченного органа размещаются нормативные правовые акты, регулирующие порядок предоставления государственной услуги, в том числе Административный регламент, которые по требованию заявителя предоставляются ему для ознакомления.</text:p>
            </text:list-item>
            <text:list-item>
              <text:p text:style-name="P361"><text:span text:style-name="T362">Размещение информации о порядке предоставления государственной услуги на информационных стендах в помещении ГБУ</text:span><text:span text:style-name="T363"><text:s/></text:span><text:span text:style-name="T364">СО</text:span><text:span text:style-name="T365"><text:s/></text:span><text:span text:style-name="T366">«МФЦ» осуществляется в соответствии с соглашением, заключенным между ГБУ</text:span><text:span text:style-name="T367"><text:s/></text:span><text:span text:style-name="T368">СО</text:span><text:span text:style-name="T369"><text:s/></text:span><text:span text:style-name="T370">«МФЦ» и Уполномоченным органом с учето</text:span><text:span text:style-name="T371">м требований к информированию, установленных Административным регламентом.</text:span></text:p>
            </text:list-item>
            <text:list-item>
              <text:p text:style-name="P372"><text:span text:style-name="T373">Информация о ходе рассмотрения заявления и о результатах предоставления государственной услуги направляется заявителю (его представителю) в личный кабинет на ЕПГУ посредством информ</text:span><text:span text:style-name="T374">ационно-программных средств автоматизированной информационной системы «Платформа государственных сервисов» (далее – АИС ПГС).<text:s/></text:span></text:p>
            </text:list-item>
            <text:list-item>
              <text:p text:style-name="P375"><text:span text:style-name="T376">Для получения информации о ходе предоставления государственной услуги по телефону или по электронной почте заявитель должен назва</text:span><text:span text:style-name="T377">ть (указать) фамилию, имя, отчество (последнее – при наличии), дату рождения и регистрационный номер заявления.</text:span></text:p>
            </text:list-item>
          </text:list>
        </text:list-item>
      </text:list>
      <text:p text:style-name="P378"/>
      <text:list text:style-name="LFO2" text:continue-numbering="true">
        <text:list-item>
          <text:list>
            <text:list-item>
              <text:p text:style-name="P379">Стандарт предоставления государственной услуги</text:p>
            </text:list-item>
          </text:list>
        </text:list-item>
      </text:list>
      <text:p text:style-name="P380"/>
      <text:p text:style-name="P381"><text:span text:style-name="T382">Наименование</text:span><text:span text:style-name="T383"><text:s/></text:span><text:span text:style-name="T384">государственной</text:span><text:span text:style-name="T385"><text:s/></text:span><text:span text:style-name="T386">услуги</text:span></text:p>
      <text:p text:style-name="P387"/>
      <text:list text:style-name="LFO7" text:continue-numbering="true">
        <text:list-item>
          <text:list>
            <text:list-item>
              <text:p text:style-name="P388">Государственная услуга «Предоставление<text:s/>компенсации расходов на оплату жилого помещения и коммунальных услуг отдельным категориям граждан».</text:p>
            </text:list-item>
          </text:list>
        </text:list-item>
      </text:list>
      <text:p text:style-name="P389"/>
      <text:soft-page-break/>
      <text:h text:style-name="P390" text:outline-level="1"><text:span text:style-name="T391">Наименование органа,</text:span><text:span text:style-name="T392"><text:s/></text:span><text:span text:style-name="T393">предоставляющего</text:span><text:span text:style-name="T394"><text:s/></text:span><text:span text:style-name="T395">государственную услугу</text:span></text:h>
      <text:p text:style-name="P396"/>
      <text:list text:style-name="LFO7" text:continue-numbering="true">
        <text:list-item>
          <text:list>
            <text:list-item>
              <text:p text:style-name="P397">Государственная услуга предоставляется Администрацией городского округа Заречный.<text:s/></text:p>
            </text:list-item>
            <text:list-item>
              <text:p text:style-name="P398"><text:span text:style-name="T399">Непосредст</text:span><text:span text:style-name="T400">венное исполнение функции по предоставлению государственной услуги «Предоставление компенсации расходов на оплату жилого помещения и коммунальных услуг отдельным категориям граждан» осуществляется Муниципальным казенным учреждением городского округа Заречн</text:span><text:span text:style-name="T401">ый «Административное управление» (далее Уполномоченный орган)</text:span></text:p>
            </text:list-item>
            <text:list-item>
              <text:p text:style-name="P402">При предоставлении государственной услуги в качестве источников получения документов (сведений), необходимых для предоставления государственной услуги, могут принимать участие в рамках информационного, в том числе межведомственного взаимодействия:</text:p>
            </text:list-item>
          </text:list>
        </text:list-item>
      </text:list>
      <text:list text:style-name="LFO8" text:continue-numbering="true">
        <text:list-item>
          <text:p text:style-name="P403"><text:span text:style-name="T404">ФНС России (Единый государственный реестр записей актов гражданского состояния (</text:span><text:span text:style-name="T405">ЕГР ЗАГС</text:span><text:span text:style-name="T406">);<text:s/></text:span></text:p>
        </text:list-item>
        <text:list-item>
          <text:p text:style-name="P407"><text:span text:style-name="T408">единый федеральный информационный регистр, содержащий сведения о населении Российской Федерации);</text:span></text:p>
        </text:list-item>
        <text:list-item>
          <text:p text:style-name="P409"><text:span text:style-name="T410">Социальный ф</text:span><text:span text:style-name="T411">онд России (автоматизированная информационная системы Социального фонда России,<text:s/></text:span></text:p>
        </text:list-item>
        <text:list-item>
          <text:p text:style-name="P412"><text:span text:style-name="T413">Единая государственная информационная система социального обеспечения (далее ЕГИССО);</text:span></text:p>
        </text:list-item>
        <text:list-item>
          <text:p text:style-name="P414"><text:span text:style-name="T415">федеральная государственная информационная система "Федеральный реестр инвалидов" (ФГИС Ф</text:span><text:span text:style-name="T416">РИ)), с 01.01.2024<text:s/></text:span><text:span text:style-name="T417">Государственная информационная система "Единая централизованная цифровая платформа в социальной сфере");</text:span></text:p>
        </text:list-item>
        <text:list-item>
          <text:p text:style-name="P418"><text:span text:style-name="T419">МВД России (ведомственная информационная система);</text:span></text:p>
        </text:list-item>
        <text:list-item>
          <text:p text:style-name="P420"><text:span text:style-name="T421">органы государственной власти субъектов Российской Федерации;</text:span></text:p>
        </text:list-item>
        <text:list-item>
          <text:p text:style-name="P422"><text:span text:style-name="T423">органы местного сам</text:span><text:span text:style-name="T424">оуправления;</text:span></text:p>
        </text:list-item>
        <text:list-item>
          <text:p text:style-name="P425"><text:span text:style-name="T426">Минстрой России (государственная информационная система жилищно-коммунального хозяйства (ГИС ЖКХ));</text:span></text:p>
        </text:list-item>
        <text:list-item>
          <text:p text:style-name="P427"><text:span text:style-name="T428">публично-правовая компания "Роскадастр".</text:span></text:p>
        </text:list-item>
      </text:list>
      <text:list text:style-name="LFO7" text:continue-numbering="true">
        <text:list-item>
          <text:list>
            <text:list-item>
              <text:p text:style-name="P429">При предоставлении государственной услуги Уполномоченному органу запрещается требовать от<text:s/>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<text:s/>необходимыми и обязательными для предоставления государственной услуги.</text:p>
            </text:list-item>
          </text:list>
        </text:list-item>
      </text:list>
      <text:h text:style-name="P430" text:outline-level="1"/>
      <text:h text:style-name="P431" text:outline-level="1"><text:span text:style-name="T432">Результат</text:span><text:span text:style-name="T433"><text:s/></text:span><text:span text:style-name="T434">предоставления</text:span><text:span text:style-name="T435"><text:s/></text:span><text:span text:style-name="T436">государственной</text:span><text:span text:style-name="T437"><text:s/></text:span><text:span text:style-name="T438">услуги</text:span></text:h>
      <text:h text:style-name="P439" text:outline-level="1"/>
      <text:list text:style-name="LFO7" text:continue-numbering="true">
        <text:list-item>
          <text:list>
            <text:list-item>
              <text:p text:style-name="P440">Результатом предоставления государственной услуги является: принятие решения о предоставлении или об отказе в<text:s/>предоставлении государственной услуги.</text:p>
            </text:list-item>
            <text:list-item>
              <text:p text:style-name="P441">В качестве результата предоставления государственной услуги заявитель вправе получить решение в форме электронного документа, подписанного руководителем Уполномоченного органа с использованием усиленной квалифицированной электронной подписи (при наличии технической возможности).</text:p>
            </text:list-item>
            <text:list-item>
              <text:p text:style-name="P442"><text:span text:style-name="T443">Решения о предоставлении либо об отказе в предоставлении компенсации расходов по формам согласно приложениям № 3 и 4 к единому стандарту предоставления компенсаций расходов на оплату жилого пом</text:span><text:span text:style-name="T444">ещения и коммунальных услуг отдельным категориям граждан, утвержденному постановлением Правительства Российской Федерации от 27.05.2023 № 835 «Об утверждении единого стандарта предоставления компенсации расходов на оплату жилого помещения и коммунальных ус</text:span><text:span text:style-name="T445">луг отдельным категориям граждан» (далее – постановление Правительства Российской Федерации от 27.05.2023 № 835).<text:s/></text:span></text:p>
            </text:list-item>
            <text:list-item>
              <text:p text:style-name="P446">Результат государственной услуги, выданный заявителю, фиксируется в ЕГИССО, личном кабинете заявителя на ЕПГУ.</text:p>
            </text:list-item>
          </text:list>
        </text:list-item>
      </text:list>
      <text:p text:style-name="P447"/>
      <text:h text:style-name="P448" text:outline-level="1"><text:span text:style-name="T449">Срок предоставления государст</text:span><text:span text:style-name="T450">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, срок выдачи (направления) документов, являющихся результатом</text:span><text:span text:style-name="T451"><text:s/></text:span><text:span text:style-name="T452">предост</text:span><text:span text:style-name="T453">авления</text:span><text:span text:style-name="T454"><text:s/></text:span><text:span text:style-name="T455">государственной</text:span><text:span text:style-name="T456"><text:s/></text:span><text:span text:style-name="T457">услуги</text:span></text:h>
      <text:p text:style-name="P458"/>
      <text:list text:style-name="LFO7" text:continue-numbering="true">
        <text:list-item>
          <text:list>
            <text:list-item>
              <text:p text:style-name="P459"><text:span text:style-name="T460">Решение о предоставлении либо об отказе в предоставлении компенсации расходов принимается руководителем уполномоченного органа в течение 10 рабочих дней со дня регистрации заявления.</text:span></text:p>
            </text:list-item>
          </text:list>
        </text:list-item>
      </text:list>
      <text:p text:style-name="P461">В указанный срок не включаются дни, когда<text:s/>рассмотрение заявления было приостановлено (в соответствии с пунктом 2.27 настоящего Административного регламента).</text:p>
      <text:list text:style-name="LFO7" text:continue-numbering="true">
        <text:list-item>
          <text:list>
            <text:list-item>
              <text:p text:style-name="P462">Срок рассмотрения заявления приостанавливается на 10 рабочих дней в случае непоступления документов (сведений), запрашиваемых посредством единой системы межведомственного электронного взаимодействия.<text:bookmark-start text:name="Par63"/><text:bookmark-end text:name="Par63"/></text:p>
            </text:list-item>
            <text:list-item>
              <text:p text:style-name="P463">В случае установления факта наличия в заявлении и (или) документах (сведениях), представленных заявителем, неполной информации, орган, предоставляющий услугу, приостанавливает предоставление услуги и не позднее одного рабочего дня со дня принятия данного решения уведомляет заявителя о приостановлении рассмотрения заявления с указанием информации, подлежащей корректировке, но не более чем на 5 рабочих дней со дня получения заявителем уведомления.</text:p>
            </text:list-item>
            <text:list-item>
              <text:p text:style-name="P464">Заявитель в течение 5 рабочих дней после получения уведомления о приостановке предоставления услуги направляет в орган, предоставляющий услугу (способом, указанным в заявлении), доработанное заявление и (или) доработанные документы (сведения).<text:s/></text:p>
            </text:list-item>
            <text:list-item>
              <text:p text:style-name="P465">Решение о предоставлении компенсации либо об отказе в предоставлении компенсации передается заявителю способом, указанным им в заявлении:</text:p>
            </text:list-item>
          </text:list>
        </text:list-item>
      </text:list>
      <text:list text:style-name="LFO9" text:continue-numbering="true">
        <text:list-item>
          <text:p text:style-name="P466"><text:span text:style-name="T467">вручается на бумажном носителе в виде распечатанного экземпляра электронного документа на личном приеме в Уполномоченном органе,<text:s/></text:span><text:span text:style-name="T468">ГБУ</text:span><text:span text:style-name="T469"><text:s/></text:span><text:span text:style-name="T470">СО</text:span><text:span text:style-name="T471"><text:s/></text:span><text:span text:style-name="T472">«МФЦ»</text:span><text:span text:style-name="T473">;</text:span></text:p>
        </text:list-item>
        <text:list-item>
          <text:p text:style-name="P474">направляется в форме электронного документа, подписанного усиленной квалифицированной электронной подписью начальника Уполномоченного органа либо уполномоченного им лица, в личный кабинет заявителя на ЕПГУ</text:p>
        </text:list-item>
      </text:list>
      <text:p text:style-name="P475">Независимо от способа подачи<text:s/>заявления заявителю в личный кабинет на ЕПГУ направляется информация о предоставлении или об отказе в предоставлении государственной услуги в день подписания решения.</text:p>
      <text:p text:style-name="P476"/>
      <text:h text:style-name="P477" text:outline-level="1"><text:span text:style-name="T478">Правовые основания для предоставления государственной услуги</text:span></text:h>
      <text:p text:style-name="P479"/>
      <text:list text:style-name="LFO7" text:continue-numbering="true">
        <text:list-item>
          <text:list>
            <text:list-item>
              <text:p text:style-name="P480"><text:span text:style-name="T481">Перечень нормативных право</text:span><text:span text:style-name="T482">вых актов, регулирующих предоставление государственной услуги (с указанием их реквизитов и источников официального опубликования), в федеральной государственной информационной системе «Федеральный реестр государственных и муниципальных услуг (функций)» и н</text:span><text:span text:style-name="T483">а ЕПГУ (</text:span><text:span text:style-name="T484">www</text:span><text:span text:style-name="T485"><text:s/>gosuslugi.ru/406754/1/info).</text:span></text:p>
            </text:list-item>
          </text:list>
        </text:list-item>
      </text:list>
      <text:p text:style-name="P486"/>
      <text:p text:style-name="P487">Исчерпывающий перечень документов и сведений, необходимых в соответствии с нормативными правовыми актами для предоставления государственной услуги и услуг, которые являются необходимыми и обязательными для предоставления государствен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488"/>
      <text:list text:style-name="LFO7" text:continue-numbering="true">
        <text:list-item>
          <text:list>
            <text:list-item>
              <text:p text:style-name="P489"><text:span text:style-name="T490">Для</text:span><text:span text:style-name="T491"><text:s/></text:span><text:span text:style-name="T492">получения</text:span><text:span text:style-name="T493"><text:s/></text:span><text:span text:style-name="T494">государственной услуги заявитель (представитель заявителя)<text:s/></text:span><text:span text:style-name="T495">представляет:</text:span></text:p>
            </text:list-item>
          </text:list>
        </text:list-item>
      </text:list>
      <text:list text:style-name="LFO10" text:continue-numbering="true">
        <text:list-item>
          <text:p text:style-name="P496"><text:span text:style-name="T497">заявление по форме, согласно Приложению № 1 к<text:s/></text:span><text:span text:style-name="T498">настоящему</text:span><text:span text:style-name="T499"><text:s/>Административному регламенту с прилагаемыми</text:span><text:span text:style-name="T500"><text:s/>документами (сведениями), необходимыми для назначения компенсации, в соответствии с перечнем документов (сведений), необходимых для<text:s/></text:span><text:span text:style-name="T501">назначения компенсации (далее соответственно - документы (сведения), перечень) может подаваться в орган, предоставляющий услугу, по месту жительства (пребывания);</text:span></text:p>
        </text:list-item>
        <text:list-item>
          <text:p text:style-name="P502"><text:span text:style-name="T503">документ, удостоверяющий личность заявителя (представителя заявителя) (при подаче заявления н</text:span><text:span text:style-name="T504">а личном приеме и при получении результата предоставления государственной услуги);</text:span></text:p>
        </text:list-item>
        <text:list-item>
          <text:p text:style-name="P505">документ иностранного государства о рождении (в случае регистрации записи соответствующего акта компетентным органом иностранного государства);</text:p>
        </text:list-item>
        <text:list-item>
          <text:p text:style-name="P506">документ иностранного государства о смерти (в случае регистрации записи соответствующего акта компетентным органом иностранного государства);</text:p>
        </text:list-item>
        <text:list-item>
          <text:p text:style-name="P507">документ, подтверждающий правовые основания владения и пользования заявителем жилым помещением;</text:p>
        </text:list-item>
        <text:list-item>
          <text:p text:style-name="P508">документ иностранного государства о заключении<text:s/>(расторжении) брака (в случае регистрации записи соответствующего акта компетентным органом иностранного государства);</text:p>
        </text:list-item>
        <text:list-item>
          <text:p text:style-name="P509">сведения о факте обучения по очной форме в общеобразовательной организации либо профессиональной образовательной организации или образовательной организации высшего образования - для детей, достигших 18-летнего возраста, но не более чем до достижения ими возраста 23 лет;</text:p>
        </text:list-item>
        <text:list-item>
          <text:p text:style-name="P510">документ (сведения) об отнесении гражданина к отдельной категории (в случае отсутствия сведений в Единой государственной<text:s/>информационной системе социального обеспечения и ведомственной информационной системе);</text:p>
        </text:list-item>
        <text:list-item>
          <text:p text:style-name="P511">решение суда о нахождении на иждивении погибшего (умершего), за исключением нетрудоспособных членов семей погибших (умерших) из числа детей в возрасте до 18 лет;</text:p>
        </text:list-item>
        <text:list-item>
          <text:p text:style-name="P512">сведения о начислениях, о произведенных платежах и характеристиках объектов жилищного фонда (в случае отсутствия сведений в государственной информационной системе жилищно-коммунального хозяйства);</text:p>
        </text:list-item>
        <text:list-item>
          <text:p text:style-name="P513"><text:span text:style-name="T514">документ, подтверждающий полномочие представителя заявителя (в сл</text:span><text:span text:style-name="T515">учае подачи заявления представителем заявителя).</text:span></text:p>
        </text:list-item>
      </text:list>
      <text:list text:style-name="LFO7" text:continue-numbering="true">
        <text:list-item>
          <text:list>
            <text:list-item>
              <text:p text:style-name="P516"><text:span text:style-name="T517">Документы (сведения) в соответствии с подпунктами 3, 4 и 6 пункта 2.16. представляются заявителем лично с заверенным переводом на русский язык в соответствии с законодательством Российской Федерации.</text:span></text:p>
            </text:list-item>
            <text:list-item>
              <text:p text:style-name="P518"><text:span text:style-name="T519">Докумен</text:span><text:span text:style-name="T520">ты (сведения), составленные на украинском языке, представляются заявителями из числа граждан Российской Федерации, иностранных граждан и лиц без гражданства, постоянно проживавших на территориях Донецкой Народной Республики, Луганской Народной Республики,<text:s/></text:span><text:span text:style-name="T521">Запорожской области и Херсонской области на день принятия в Российскую Федерацию указанных республик и областей и образования в составе Российской Федерации новых субъектов (30 сентября 2022 г.), постоянно проживавших на территориях Донецкой Народной Респу</text:span><text:span text:style-name="T522">блики и Луганской Народной Республики с 11 мая 2014 г. по 29 сентября 2022 г., на территориях Запорожской области и Херсонской области с 24 февраля 2022<text:s/></text:span><text:soft-page-break/><text:span text:style-name="T523">г. по 29 сентября 2022 г. и выехавших в эти периоды за пределы указанных территорий в Российскую Федера</text:span><text:span text:style-name="T524">цию, в том числе через территории третьих государств, или постоянно проживавших по состоянию на день вступления в силу Федерального<text:s/></text:span><text:a xlink:href="https://login.consultant.ru/link/?req=doc&amp;base=LAW&amp;n=439908&amp;date=05.06.2023" office:target-frame-name="_top" xlink:show="replace"><text:span text:style-name="T525">закона</text:span></text:a><text:span text:style-name="T526"><text:s/>"Об особенностях правово</text:span><text:span text:style-name="T527">го регулирования отношений в сфере социальной защиты и социального обслуживания граждан, проживающих на территориях Донецкой Народной Республики, Луганской Народной Республики, Запорожской области и Херсонской области" на территориях указанных субъектов Ро</text:span><text:span text:style-name="T528">ссийской Федерации, лично без перевода на русский язык.</text:span></text:p>
            </text:list-item>
            <text:list-item>
              <text:p text:style-name="P529"><text:span text:style-name="T530">Подача в орган, предоставляющий услугу, заявления <text:s/>с прилагаемыми документами (сведениями) в электронной форме с использованием ЕПГУ осуществляется с использованием простой электронной подписи при усл</text:span><text:span text:style-name="T531">овии, что личность заявителя установлена при личном приеме при выдаче ключа простой электронной подписи, или усиленной неквалифицированной электронной подписи, сертификат ключа проверки которой создан и используется в инфраструктуре, обеспечивающей информа</text:span><text:span text:style-name="T532">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в установленном Правительством Российской Федерации порядке.</text:span></text:p>
            </text:list-item>
            <text:list-item>
              <text:p text:style-name="P533"><text:span text:style-name="T534">В случае направления заявления посредством<text:s/></text:span><text:span text:style-name="T535">ЕПГУ формирование заявления</text:span><text:span text:style-name="T536"><text:s/></text:span><text:span text:style-name="T537">осуществляется</text:span><text:span text:style-name="T538"><text:s/></text:span><text:span text:style-name="T539">посредством</text:span><text:span text:style-name="T540"><text:s/></text:span><text:span text:style-name="T541">заполнения</text:span><text:span text:style-name="T542"><text:s/></text:span><text:span text:style-name="T543">интерактивной</text:span><text:span text:style-name="T544"><text:s/></text:span><text:span text:style-name="T545">формы</text:span><text:span text:style-name="T546"><text:s/></text:span><text:span text:style-name="T547">на</text:span><text:span text:style-name="T548"><text:s/></text:span><text:span text:style-name="T549">ЕПГУ</text:span><text:span text:style-name="T550"><text:s/></text:span><text:span text:style-name="T551">без</text:span><text:span text:style-name="T552"><text:s/></text:span><text:span text:style-name="T553">необходимости</text:span><text:span text:style-name="T554"><text:s/></text:span><text:span text:style-name="T555">дополнительной</text:span><text:span text:style-name="T556"><text:s/></text:span><text:span text:style-name="T557">подачи</text:span><text:span text:style-name="T558"><text:s/></text:span><text:span text:style-name="T559">заявления</text:span><text:span text:style-name="T560"><text:s/></text:span><text:span text:style-name="T561">в</text:span><text:span text:style-name="T562"><text:s/></text:span><text:span text:style-name="T563">какой-либо</text:span><text:span text:style-name="T564"><text:s/></text:span><text:span text:style-name="T565">иной</text:span><text:span text:style-name="T566"><text:s/></text:span><text:span text:style-name="T567">форме.</text:span></text:p>
            </text:list-item>
          </text:list>
        </text:list-item>
      </text:list>
      <text:p text:style-name="P568"/>
      <text:h text:style-name="P569" text:outline-level="1"><text:span text:style-name="T570">Исчерпывающий перечень документов и сведений, необходимых в соответствии</text:span><text:span text:style-name="T571"><text:s/></text:span><text:span text:style-name="T572">с</text:span><text:span text:style-name="T573"><text:s/></text:span><text:span text:style-name="T574">нормативными</text:span><text:span text:style-name="T575"><text:s/></text:span><text:span text:style-name="T576">правовыми</text:span><text:span text:style-name="T577"><text:s/></text:span><text:span text:style-name="T578">актами</text:span><text:span text:style-name="T579"><text:s/></text:span><text:span text:style-name="T580">для</text:span><text:span text:style-name="T581"><text:s/></text:span><text:span text:style-name="T582">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</text:span><text:span text:style-name="T583"><text:s/></text:span><text:span text:style-name="T584">в</text:span><text:span text:style-name="T585"><text:s/></text:span><text:span text:style-name="T586">предоставлении</text:span><text:span text:style-name="T587"><text:s/></text:span><text:span text:style-name="T588">государственных</text:span><text:span text:style-name="T589"><text:s/></text:span><text:span text:style-name="T590">или</text:span><text:span text:style-name="T591"><text:s/></text:span><text:span text:style-name="T592">муниципальных</text:span><text:span text:style-name="T593"><text:s/></text:span><text:span text:style-name="T594">услуг</text:span></text:h>
      <text:p text:style-name="Обычный"/>
      <text:list text:style-name="LFO7" text:continue-numbering="true">
        <text:list-item>
          <text:list>
            <text:list-item>
              <text:p text:style-name="P595"><text:span text:style-name="T596">Исчерпы</text:span><text:span text:style-name="T597">вающий<text:s/></text:span><text:a xlink:href="#Par459" office:target-frame-name="_top" xlink:show="replace"><text:span text:style-name="T598">перечень</text:span></text:a><text:span text:style-name="T599"><text:s/>документов, необходимых в соответствии с нормативными правовыми актами для предоставления государственной услуги, которые находятся в распоряжении государственных органов, органов местного самоуправления либо органи</text:span><text:span text:style-name="T600">заций, подведомственных государственным органам или органам местного самоуправления, приведен в приложении № 3 к настоящему Административному регламенту (за исключением документов, указанных в п. 2.16 настоящего Административного регламента,</text:span><text:span text:style-name="T601"><text:s/></text:span><text:span text:style-name="T602">подлежащих пре</text:span><text:span text:style-name="T603">дставлению заявителем).</text:span></text:p>
            </text:list-item>
            <text:list-item>
              <text:p text:style-name="P604"><text:span text:style-name="T605">Документы (сведения) запрашиваются органом, предоставляющим услугу, в рамках межведомственного информационного взаимодействия в электронной форме в органах и (или) организациях, в распоряжении которых они находятся, и (или) представ</text:span><text:span text:style-name="T606">ляются заявителем в соответствии с<text:s/></text:span><text:a xlink:href="#Par310" office:target-frame-name="_top" xlink:show="replace"><text:span text:style-name="T607">перечнем</text:span></text:a><text:span text:style-name="T608"><text:s/>(в зависимости от сложившейся конкретной жизненной ситуации). Срок подготовки и направления ответа на межведомственный электронный запрос не может превышать 48 часов со дня поступления ме</text:span><text:span text:style-name="T609">жведомственного электронного запроса в орган и (или) организацию.</text:span><text:bookmark-start text:name="Par45"/><text:bookmark-end text:name="Par45"/></text:p>
            </text:list-item>
            <text:list-item>
              <text:p text:style-name="P610"><text:span text:style-name="T611">Заявитель вправе представить документы (сведения) в соответствии с<text:s/></text:span><text:a xlink:href="#Par317" office:target-frame-name="_top" xlink:show="replace"><text:span text:style-name="T612">пунктами 1</text:span></text:a><text:span text:style-name="T613">,<text:s/></text:span><text:a xlink:href="#Par324" office:target-frame-name="_top" xlink:show="replace"><text:span text:style-name="T614">3</text:span></text:a><text:span text:style-name="T615">,<text:s/></text:span><text:a xlink:href="#Par334" office:target-frame-name="_top" xlink:show="replace"><text:span text:style-name="T616">6</text:span></text:a><text:span text:style-name="T617">,<text:s/></text:span><text:a xlink:href="#Par344" office:target-frame-name="_top" xlink:show="replace"><text:span text:style-name="T618">9</text:span></text:a><text:span text:style-name="T619"><text:s/>-<text:s/></text:span><text:a xlink:href="#Par395" office:target-frame-name="_top" xlink:show="replace"><text:span text:style-name="T620">24</text:span></text:a><text:span text:style-name="T621"><text:s/>перечня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самостоятельно.</text:span></text:p>
            </text:list-item>
            <text:list-item>
              <text:p text:style-name="P622">При предоставлении государственной услуги запрещается требовать от заявителя:</text:p>
            </text:list-item>
          </text:list>
        </text:list-item>
      </text:list>
      <text:list text:style-name="LFO11" text:continue-numbering="true">
        <text:list-item>
          <text:p text:style-name="P623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<text:s/>возникающие в связи с предоставлением государственной услуги;</text:p>
        </text:list-item>
        <text:list-item>
          <text:p text:style-name="P624">представления документов и информации, которые в соответствии с нормативными правовыми актами Российской Федерации и Свердловской области, муниципальными правовыми актами городского округа Заречный находятся в распоряжении органов, предоставляющих государственную услугу, государственных органов, органов<text:s/><text:soft-page-break/>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  </text:list-item>
        <text:list-item>
          <text:p text:style-name="P625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p>
        </text:list-item>
      </text:list>
      <text:p text:style-name="P626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;</text:p>
      <text:p text:style-name="P627">наличие ошибок в заявлении и документах, поданных заявителем после первоначального отказа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 и не включенных в представленный ранее комплект документов;</text:p>
      <text:p text:style-name="P628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;</text:p>
      <text:p text:style-name="P629"><text:span text:style-name="T630">выявление документально подтвержденного факта (при</text:span><text:span text:style-name="T631">знаков) ошибочного или противоправного действия (бездействия) должностного лица органа, предоставляющего государственную услугу, или органа, предоставляющего муниципальную услугу, государственного или муниципального служащего, работника ГБУ</text:span><text:span text:style-name="T632"><text:s/></text:span><text:span text:style-name="T633">СО</text:span><text:span text:style-name="T634"><text:s/></text:span><text:span text:style-name="T635">«МФЦ», работ</text:span><text:span text:style-name="T636">ника организации, предусмотренной<text:s/></text:span><text:a office:title="1.1. В целях повышения территориальной доступности государственных и муниципальных услуг, предоставляемых по принципу " xlink:href="#Par596" office:target-frame-name="_top" xlink:show="replace"><text:span text:style-name="T637">частью 1.1 статьи 16</text:span></text:a><text:span text:style-name="T638"><text:s/>Федерального закона № 210-ФЗ, при первоначальном отк</text:span><text:span text:style-name="T639">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, о чем в письменном виде за подписью руководителя органа, предоставляющего государственную услу</text:span><text:span text:style-name="T640">гу, или органа, предоставляющего муниципальную услугу, руководителя ГБУ</text:span><text:span text:style-name="T641"><text:s/></text:span><text:span text:style-name="T642">СО</text:span><text:span text:style-name="T643"><text:s/></text:span><text:span text:style-name="T644">«МФЦ» при первоначальном отказе в приеме документов, необходимых для предоставления государственной или муниципальной услуги, либо руководителя организации, предусмотренной<text:s/></text:span><text:a office:title="1.1. В целях повышения территориальной доступности государственных и муниципальных услуг, предоставляемых по принципу " xlink:href="#Par596" office:target-frame-name="_top" xlink:show="replace"><text:span text:style-name="T645">частью 1.1 статьи 16</text:span></text:a><text:span text:style-name="T646"><text:s/>Федерального закона № 210-ФЗ, уведомляется заявитель, а также приносятся извинения за доставле</text:span><text:span text:style-name="T647">нные неудобства;</text:span></text:p>
      <text:p text:style-name="P648"><text:span text:style-name="T649">предоставления на бумажном носителе документов и информации, электронные образы которых ранее были заверены в соответствии с<text:s/></text:span><text:a office:title="7.2) создание заверенных усиленной квалифицированной подписью уполномоченного должностного лица многофункционального центра электронных дубликатов документов и информации (преобразование в электронную форму документов и информации на бумажном носителе с сохранением их содержания и (при наличии) реквизитов), необходимых для предоставления государственных и муниципальных услуг (в том числе документов, предусмотренных частью 6 статьи 7 настоящего Федерального закона, и документов, предоставляемых в результа..." xlink:href="#Par590" office:target-frame-name="_top" xlink:show="replace"><text:span text:style-name="T650">пунктом 7.2 части 1 статьи 16</text:span></text:a><text:span text:style-name="T651"><text:s/>Федерального закона № 210-ФЗ, за исключением случаев,</text:span><text:span text:style-name="T652"><text:s/>если нанесение отметок на такие документы либо их изъятие является необходимым условием предоставления государственной или муниципальной услуги, и иных случаев, установленных федеральными законами.</text:span></text:p>
      <text:p text:style-name="P653"/>
      <text:h text:style-name="P654" text:outline-level="1">Исчерпывающий перечень оснований для отказа в<text:s/>приеме заявления с документами (сведениями)</text:h>
      <text:h text:style-name="P655" text:outline-level="1"/>
      <text:list text:style-name="LFO7" text:continue-numbering="true">
        <text:list-item>
          <text:list>
            <text:list-item>
              <text:p text:style-name="P656"><text:span text:style-name="T657">Основаниями для отказа в приеме к рассмотрению заявления с документами (сведениями) являются:</text:span></text:p>
            </text:list-item>
          </text:list>
        </text:list-item>
      </text:list>
      <text:list text:style-name="LFO12" text:continue-numbering="true">
        <text:list-item>
          <text:p text:style-name="P658"><text:span text:style-name="T659">неполное или некорректное заполнение полей в форме заявления, в том числе в интерактивной форме заявления на ЕПГУ;</text:span></text:p>
        </text:list-item>
        <text:list-item>
          <text:p text:style-name="P660"><text:span text:style-name="T661">ис</text:span><text:span text:style-name="T662">течение срока действия документа (сведений) (на день подачи заявления);</text:span></text:p>
        </text:list-item>
        <text:list-item>
          <text:p text:style-name="P663"><text:span text:style-name="T664">представленные документы (сведения) содержат подчистки и исправления текста, не заверенные в порядке, установленном законодательством Российской Федерации;</text:span></text:p>
        </text:list-item>
        <text:list-item>
          <text:p text:style-name="P665"><text:span text:style-name="T666">подача заявления лицом, не у</text:span><text:span text:style-name="T667">полномоченным на осуществление таких действий;</text:span></text:p>
        </text:list-item>
        <text:list-item>
          <text:p text:style-name="P668"><text:span text:style-name="T669">представленные документы (сведения) содержат повреждения, наличие которых не позволяет в полном объеме использовать информацию, содержащуюся в них, для предоставления услуги;</text:span></text:p>
        </text:list-item>
        <text:list-item>
          <text:p text:style-name="P670"><text:span text:style-name="T671">представление документов<text:s/></text:span><text:span text:style-name="T672">(сведений), не соответствующих по форме или содержанию требованиям законодательства Российской Федерации;</text:span></text:p>
        </text:list-item>
        <text:list-item>
          <text:p text:style-name="P673"><text:span text:style-name="T674">заявление с документами (сведениями) подано в электронной форме с нарушением установленных требований.</text:span></text:p>
        </text:list-item>
      </text:list>
      <text:list text:style-name="LFO7" text:continue-numbering="true">
        <text:list-item>
          <text:list>
            <text:list-item>
              <text:p text:style-name="P675"><text:span text:style-name="T676">Заявитель несет ответственность за неполноту и<text:s/></text:span><text:span text:style-name="T677">недостоверность сведений, указанных в заявлении, в соответствии с законодательством Российской Федерации.</text:span></text:p>
            </text:list-item>
          </text:list>
        </text:list-item>
      </text:list>
      <text:p text:style-name="P678"/>
      <text:h text:style-name="P679" text:outline-level="1"><text:span text:style-name="T680">Исчерпывающий перечень оснований для приостановления или отказа в</text:span><text:span text:style-name="T681"><text:s/></text:span><text:span text:style-name="T682">предоставлении</text:span><text:span text:style-name="T683"><text:s/></text:span><text:span text:style-name="T684">государственной</text:span><text:span text:style-name="T685"><text:s/></text:span><text:span text:style-name="T686">услуги</text:span></text:h>
      <text:p text:style-name="P687"/>
      <text:list text:style-name="LFO7" text:continue-numbering="true">
        <text:list-item>
          <text:list>
            <text:list-item>
              <text:p text:style-name="P688"><text:span text:style-name="T689">Основания</text:span><text:span text:style-name="T690"><text:s/></text:span><text:span text:style-name="T691">для</text:span><text:span text:style-name="T692"><text:s/></text:span><text:span text:style-name="T693">приостановления</text:span><text:span text:style-name="T694"><text:s/></text:span><text:span text:style-name="T695">предоставления</text:span><text:span text:style-name="T696"><text:s/></text:span><text:span text:style-name="T697">государственной</text:span><text:span text:style-name="T698"><text:s/></text:span><text:span text:style-name="T699">услуги:</text:span></text:p>
            </text:list-item>
          </text:list>
        </text:list-item>
      </text:list>
      <text:list text:style-name="LFO13" text:continue-numbering="true">
        <text:list-item>
          <text:p text:style-name="P700"><text:span text:style-name="T701">непредставление заявителем документов, указанных в пункте 2.16. к настоящему Административному регламенту, при подаче заявления посредством<text:s/></text:span><text:bookmark-start text:name="_Hlk138947518"/><text:span text:style-name="T702">ЕПГУ, при личном обращении за предоставлением компенсации, в том числе через<text:s/></text:span><text:span text:style-name="T703">многофункциональный центр, а также в случае установления факта наличия в заявлении и (или) документах (сведениях), представленных заявителем, неполной информации (рассмотрение заявления приостанавливается не более чем на 5 рабочих дней со дня получения зая</text:span><text:span text:style-name="T704">вителем уведомления о приостановлении рассмотрения</text:span><text:bookmark-end text:name="_Hlk138947518"/><text:span text:style-name="T705">);</text:span></text:p>
        </text:list-item>
        <text:list-item>
          <text:p text:style-name="P706"><text:span text:style-name="T707">Непоступление документов (сведений), запрашиваемых посредством единой системы межведомственного электронного взаимодействия в течение<text:s/></text:span><text:span text:style-name="T708"><text:line-break/></text:span><text:span text:style-name="T709">48 часов с момента подтверждения размещения запроса в единой системе</text:span><text:span text:style-name="T710"><text:s/>межведомственного электронного взаимодействия (рассмотрение заявления приостанавливается на 10 рабочих дней).</text:span></text:p>
        </text:list-item>
      </text:list>
      <text:list text:style-name="LFO7" text:continue-numbering="true">
        <text:list-item>
          <text:list>
            <text:list-item>
              <text:p text:style-name="P711">Основания для отказа в предоставлении государственной услуги:</text:p>
            </text:list-item>
          </text:list>
        </text:list-item>
      </text:list>
      <text:list text:style-name="LFO14" text:continue-numbering="true">
        <text:list-item>
          <text:p text:style-name="P712"><text:span text:style-name="T713">представление гражданином документов (сведений), в соответствии с пунктом 2.23 наст</text:span><text:span text:style-name="T714">оящего Административного регламента, которые противоречат сведениям, полученным в ходе межведомственного информационного взаимодействия в электронной форме;</text:span></text:p>
        </text:list-item>
        <text:list-item>
          <text:p text:style-name="P715">несоответствие заявителя категории лиц, имеющих право на предоставление государственной услуги;</text:p>
        </text:list-item>
        <text:list-item>
          <text:p text:style-name="P716"><text:span text:style-name="T717">пре</text:span><text:span text:style-name="T718">дставление заявителем неполного комплекта документов (сведений), обязанность по представлению которых возложена на заявителя в соответствии с перечнем (</text:span><text:span text:style-name="T719">в зависимости от сложившейся конкретной жизненной ситуации)</text:span><text:span text:style-name="T720">, приведенным в пункте 2.16. к<text:s/></text:span><text:span text:style-name="T721">настоящему Административному регламенту, по истечении срока, установленного для представления доработанных заявителем документов (сведений) в соответствии с подпунктом 1 пункта 2.27 настоящего регламента;</text:span></text:p>
        </text:list-item>
        <text:list-item>
          <text:p text:style-name="P722">наличие у заявителя подтвержденной вступившим в законную силу судебным актом судебной задолженности по оплате жилого помещения и коммунальных услуг, образовавшейся не более чем за три последних года;</text:p>
        </text:list-item>
        <text:list-item>
          <text:p text:style-name="P723">на день подачи заявления заявитель уже является получателем услуги.</text:p>
        </text:list-item>
      </text:list>
      <text:h text:style-name="P724" text:outline-level="1"/>
      <text:h text:style-name="P725" text:outline-level="1"><text:span text:style-name="T726">Перечень услуг, которые являются необх</text:span><text:span text:style-name="T727">одимыми и обязательными для</text:span><text:span text:style-name="T728"><text:s/>п</text:span><text:span text:style-name="T729">редоставления</text:span><text:span text:style-name="T730"><text:s/></text:span><text:span text:style-name="T731">государственной</text:span><text:span text:style-name="T732"><text:s/></text:span><text:span text:style-name="T733">услуги,</text:span><text:span text:style-name="T734"><text:s/></text:span><text:span text:style-name="T735">в</text:span><text:span text:style-name="T736"><text:s/></text:span><text:span text:style-name="T737">том</text:span><text:span text:style-name="T738"><text:s/></text:span><text:span text:style-name="T739">числе</text:span><text:span text:style-name="T740"><text:s/></text:span><text:span text:style-name="T741">сведения о документе (документах), выдаваемом (выдаваемых) организациями,</text:span><text:span text:style-name="T742"><text:s/></text:span><text:span text:style-name="T743">участвующими</text:span><text:span text:style-name="T744"><text:s/></text:span><text:span text:style-name="T745">в</text:span><text:span text:style-name="T746"><text:s/></text:span><text:span text:style-name="T747">предоставлении</text:span><text:span text:style-name="T748"><text:s/></text:span><text:span text:style-name="T749">государственной</text:span><text:span text:style-name="T750"><text:s/></text:span><text:span text:style-name="T751">услуги</text:span></text:h>
      <text:p text:style-name="P752"/>
      <text:list text:style-name="LFO7" text:continue-numbering="true">
        <text:list-item>
          <text:list>
            <text:list-item>
              <text:p text:style-name="P753"><text:span text:style-name="T754">Услуги, необходимые и обязательные для предоставл</text:span><text:span text:style-name="T755">ения государственной услуги, отсутствуют.</text:span></text:p>
            </text:list-item>
          </text:list>
        </text:list-item>
      </text:list>
      <text:p text:style-name="P756"/>
      <text:h text:style-name="P757" text:outline-level="1"><text:span text:style-name="T758">Порядок, размер и основания взимания государственной пошлины или</text:span><text:span text:style-name="T759"><text:s/></text:span><text:span text:style-name="T760">иной</text:span><text:span text:style-name="T761"><text:s/></text:span><text:span text:style-name="T762">оплаты,</text:span><text:span text:style-name="T763"><text:s/></text:span><text:span text:style-name="T764">взимаемой</text:span><text:span text:style-name="T765"><text:s/></text:span><text:span text:style-name="T766">за</text:span><text:span text:style-name="T767"><text:s/></text:span><text:span text:style-name="T768">предоставление</text:span><text:span text:style-name="T769"><text:s/></text:span><text:span text:style-name="T770">государственной</text:span><text:span text:style-name="T771"><text:s/></text:span><text:span text:style-name="T772">услуги</text:span></text:h>
      <text:p text:style-name="P773"/>
      <text:list text:style-name="LFO7" text:continue-numbering="true">
        <text:list-item>
          <text:list>
            <text:list-item>
              <text:p text:style-name="P774">Предоставление государственной услуги осуществляется бесплатно.</text:p>
            </text:list-item>
          </text:list>
        </text:list-item>
      </text:list>
      <text:soft-page-break/>
      <text:h text:style-name="P775" text:outline-level="1"><text:span text:style-name="T776">Порядок,<text:s/></text:span><text:span text:style-name="T777">размер и основания взимания платы за предоставление услуг, которые</text:span><text:span text:style-name="T778"><text:s/></text:span><text:span text:style-name="T779">являются</text:span><text:span text:style-name="T780"><text:s/></text:span><text:span text:style-name="T781">необходимыми</text:span><text:span text:style-name="T782"><text:s/></text:span><text:span text:style-name="T783">и</text:span><text:span text:style-name="T784"><text:s/></text:span><text:span text:style-name="T785">обязательными</text:span><text:span text:style-name="T786"><text:s/></text:span><text:span text:style-name="T787">для</text:span><text:span text:style-name="T788"><text:s/></text:span><text:span text:style-name="T789">предоставления государственной услуги, включая информацию о методике расчета</text:span><text:span text:style-name="T790"><text:s/></text:span><text:span text:style-name="T791">размера</text:span><text:span text:style-name="T792"><text:s/></text:span><text:span text:style-name="T793">такой</text:span><text:span text:style-name="T794"><text:s/></text:span><text:span text:style-name="T795">платы</text:span></text:h>
      <text:p text:style-name="P796"/>
      <text:list text:style-name="LFO7" text:continue-numbering="true">
        <text:list-item>
          <text:list>
            <text:list-item>
              <text:p text:style-name="P797">Государственная пошлина или иная плата не взимается ввиду отсутствия услуг, необходимых и обязательных для предоставления государственной услуги.</text:p>
            </text:list-item>
          </text:list>
        </text:list-item>
      </text:list>
      <text:h text:style-name="P798" text:outline-level="1"/>
      <text:h text:style-name="P799" text:outline-level="1"><text:span text:style-name="T800">Максимальный срок ожидания в очереди при подаче запроса о</text:span><text:span text:style-name="T801"><text:s/></text:span><text:span text:style-name="T802">предоставлении</text:span><text:span text:style-name="T803"><text:s/></text:span><text:span text:style-name="T804">государственной</text:span><text:span text:style-name="T805"><text:s/></text:span><text:span text:style-name="T806">услуги</text:span><text:span text:style-name="T807"><text:s/></text:span><text:span text:style-name="T808">и</text:span><text:span text:style-name="T809"><text:s/></text:span><text:span text:style-name="T810">при</text:span><text:span text:style-name="T811"><text:s/></text:span><text:span text:style-name="T812">получении результата</text:span><text:span text:style-name="T813"><text:s/></text:span><text:span text:style-name="T814">предоставления</text:span><text:span text:style-name="T815"><text:s/></text:span><text:span text:style-name="T816">государственной</text:span><text:span text:style-name="T817"><text:s/></text:span><text:span text:style-name="T818">услуги</text:span></text:h>
      <text:p text:style-name="P819"/>
      <text:list text:style-name="LFO7" text:continue-numbering="true">
        <text:list-item>
          <text:list>
            <text:list-item>
              <text:p text:style-name="P820"><text:span text:style-name="T821">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 в Уполномоченном органе или ГБУ</text:span><text:span text:style-name="T822"><text:s/></text:span><text:span text:style-name="T823">СО</text:span><text:span text:style-name="T824"><text:s/></text:span><text:span text:style-name="T825">«МФЦ» составляет не более 15 минут.</text:span></text:p>
            </text:list-item>
          </text:list>
        </text:list-item>
      </text:list>
      <text:p text:style-name="P826"/>
      <text:h text:style-name="P827" text:outline-level="1"><text:span text:style-name="T828">Срок и порядок регистрации запроса заявителя о предоставлении</text:span><text:span text:style-name="T829"><text:s/></text:span><text:span text:style-name="T830">государственной</text:span><text:span text:style-name="T831"><text:s/></text:span><text:span text:style-name="T832">услуги,</text:span><text:span text:style-name="T833"><text:s/></text:span><text:span text:style-name="T834">в</text:span><text:span text:style-name="T835"><text:s/></text:span><text:span text:style-name="T836">том</text:span><text:span text:style-name="T837"><text:s/></text:span><text:span text:style-name="T838">числе</text:span><text:span text:style-name="T839"><text:s/></text:span><text:span text:style-name="T840">в</text:span><text:span text:style-name="T841"><text:s/></text:span><text:span text:style-name="T842">электронной</text:span><text:span text:style-name="T843"><text:s/></text:span><text:span text:style-name="T844">форме</text:span></text:h>
      <text:p text:style-name="P845"/>
      <text:list text:style-name="LFO7" text:continue-numbering="true">
        <text:list-item>
          <text:list>
            <text:list-item>
              <text:p text:style-name="P846">Заявление подлежит регистрации в Уполномоченном органе в течение 1 рабочего дня со дня получения заявления и документов,<text:s/>необходимых для предоставления государственной услуги.</text:p>
            </text:list-item>
          </text:list>
        </text:list-item>
      </text:list>
      <text:p text:style-name="P847"><text:span text:style-name="T848">В случае наличия оснований для отказа в приеме документов, необходимых для</text:span><text:span text:style-name="T849"><text:s/></text:span><text:span text:style-name="T850">предоставления государственной услуги, указанных в пункте 2.25.</text:span><text:span text:style-name="T851"><text:s/></text:span><text:span text:style-name="T852">настоящего</text:span><text:span text:style-name="T853"><text:s/></text:span><text:span text:style-name="T854">Административного</text:span><text:span text:style-name="T855"><text:s/></text:span><text:span text:style-name="T856">регламента,</text:span><text:span text:style-name="T857"><text:s/></text:span><text:span text:style-name="T858">Уполномоченный</text:span><text:span text:style-name="T859"><text:s/></text:span><text:span text:style-name="T860">орган</text:span><text:span text:style-name="T861"><text:s/></text:span><text:span text:style-name="T862">не</text:span><text:span text:style-name="T863"><text:s/></text:span><text:span text:style-name="T864">позднее следующего</text:span><text:span text:style-name="T865"><text:s/></text:span><text:span text:style-name="T866">за</text:span><text:span text:style-name="T867"><text:s/></text:span><text:span text:style-name="T868">днем</text:span><text:span text:style-name="T869"><text:s/></text:span><text:span text:style-name="T870">поступления</text:span><text:span text:style-name="T871"><text:s/></text:span><text:span text:style-name="T872">заявления</text:span><text:span text:style-name="T873"><text:s/></text:span><text:span text:style-name="T874">и</text:span><text:span text:style-name="T875"><text:s/></text:span><text:span text:style-name="T876">документов,</text:span><text:span text:style-name="T877"><text:s/></text:span><text:span text:style-name="T878">необходимых</text:span><text:span text:style-name="T879"><text:s/></text:span><text:span text:style-name="T880">для</text:span><text:span text:style-name="T881"><text:s/></text:span><text:span text:style-name="T882">предоставления государственной услуги, рабочего дня, направляет</text:span><text:span text:style-name="T883"><text:s/></text:span><text:span text:style-name="T884">Заявителю</text:span><text:span text:style-name="T885"><text:s/></text:span><text:span text:style-name="T886">либо</text:span><text:span text:style-name="T887"><text:s/></text:span><text:span text:style-name="T888">его</text:span><text:span text:style-name="T889"><text:s/></text:span><text:span text:style-name="T890">представителю</text:span><text:span text:style-name="T891"><text:s/></text:span><text:span text:style-name="T892">уведомление</text:span><text:span text:style-name="T893"><text:s/></text:span><text:span text:style-name="T894">об</text:span><text:span text:style-name="T895"><text:s/></text:span><text:span text:style-name="T896">отказе</text:span><text:span text:style-name="T897"><text:s/></text:span><text:span text:style-name="T898">в</text:span><text:span text:style-name="T899"><text:s/></text:span><text:span text:style-name="T900">приеме</text:span><text:span text:style-name="T901"><text:s/></text:span><text:span text:style-name="T902">документов,</text:span><text:span text:style-name="T903"><text:s/></text:span><text:span text:style-name="T904">необходимых д</text:span><text:span text:style-name="T905">ля предоставления государственной услуги по форме,</text:span><text:span text:style-name="T906"><text:s/></text:span><text:span text:style-name="T907">приведенной</text:span><text:span text:style-name="T908"><text:s/></text:span><text:span text:style-name="T909">в</text:span><text:span text:style-name="T910"><text:s/></text:span><text:span text:style-name="T911">приложении</text:span><text:span text:style-name="T912"><text:s/></text:span><text:span text:style-name="T913">№</text:span><text:span text:style-name="T914"><text:s/>4</text:span><text:span text:style-name="T915"><text:s/></text:span><text:span text:style-name="T916">к</text:span><text:span text:style-name="T917"><text:s/></text:span><text:span text:style-name="T918">настоящему</text:span><text:span text:style-name="T919"><text:s/></text:span><text:span text:style-name="T920">Административному</text:span><text:span text:style-name="T921"><text:s/></text:span><text:span text:style-name="T922">регламенту.</text:span></text:p>
      <text:p text:style-name="P923"/>
      <text:h text:style-name="P924" text:outline-level="1">Требования к помещениям, в которых предоставляется государственная услуга</text:h>
      <text:p text:style-name="P925"/>
      <text:list text:style-name="LFO7" text:continue-numbering="true">
        <text:list-item>
          <text:list>
            <text:list-item>
              <text:p text:style-name="P926">Местоположение административных зданий, в которых<text:s/>осуществляется прием заявлений и документов, необходимых для предоставления государственной услуги, а также выдача результатов предоставления государственной услуги, должно обеспечивать удобство для граждан с точки зрения пешеходной доступности от остановок общественного транспорта.</text:p>
            </text:list-item>
          </text:list>
        </text:list-item>
      </text:list>
      <text:p text:style-name="P927"><text:span text:style-name="T928">В</text:span><text:span text:style-name="T929"><text:s/></text:span><text:span text:style-name="T930">случае</text:span><text:span text:style-name="T931"><text:s/></text:span><text:span text:style-name="T932">если</text:span><text:span text:style-name="T933"><text:s/></text:span><text:span text:style-name="T934">имеется</text:span><text:span text:style-name="T935"><text:s/></text:span><text:span text:style-name="T936">возможность</text:span><text:span text:style-name="T937"><text:s/></text:span><text:span text:style-name="T938">организации</text:span><text:span text:style-name="T939"><text:s/></text:span><text:span text:style-name="T940">стоянки</text:span><text:span text:style-name="T941"><text:s/></text:span><text:span text:style-name="T942">(парковки)</text:span><text:span text:style-name="T943"><text:s/></text:span><text:span text:style-name="T944">возле</text:span><text:span text:style-name="T945"><text:s/></text:span><text:span text:style-name="T946">здания (строения), в котором размещено помещение приема и выдачи документов,</text:span><text:span text:style-name="T947"><text:s/></text:span><text:span text:style-name="T948">организовывается</text:span><text:span text:style-name="T949"><text:s/></text:span><text:span text:style-name="T950">стоянка</text:span><text:span text:style-name="T951"><text:s/></text:span><text:span text:style-name="T952">(парковка)</text:span><text:span text:style-name="T953"><text:s/></text:span><text:span text:style-name="T954">для</text:span><text:span text:style-name="T955"><text:s/></text:span><text:span text:style-name="T956">личного</text:span><text:span text:style-name="T957"><text:s/></text:span><text:span text:style-name="T958">автомобильного</text:span><text:span text:style-name="T959"><text:s/></text:span><text:span text:style-name="T960">транспорта</text:span><text:span text:style-name="T961"><text:s/></text:span><text:span text:style-name="T962">заявит</text:span><text:span text:style-name="T963">елей.</text:span><text:span text:style-name="T964"><text:s/></text:span><text:span text:style-name="T965">За</text:span><text:span text:style-name="T966"><text:s/></text:span><text:span text:style-name="T967">пользование</text:span><text:span text:style-name="T968"><text:s/></text:span><text:span text:style-name="T969">стоянкой</text:span><text:span text:style-name="T970"><text:s/></text:span><text:span text:style-name="T971">(парковкой)</text:span><text:span text:style-name="T972"><text:s/></text:span><text:span text:style-name="T973">с</text:span><text:span text:style-name="T974"><text:s/></text:span><text:span text:style-name="T975">заявителей</text:span><text:span text:style-name="T976"><text:s/></text:span><text:span text:style-name="T977">плата</text:span><text:span text:style-name="T978"><text:s/></text:span><text:span text:style-name="T979">не</text:span><text:span text:style-name="T980"><text:s/></text:span><text:span text:style-name="T981">взимается.</text:span></text:p>
      <text:p text:style-name="P982"><text:span text:style-name="T983">Для парковки специальных автотранспортных средств инвалидов на стоянке</text:span><text:span text:style-name="T984"><text:s/></text:span><text:span text:style-name="T985">(парковке) выделяется не менее 10% мест (но не менее одного места) для бесплатной</text:span><text:span text:style-name="T986"><text:s/></text:span><text:span text:style-name="T987">парковки</text:span><text:span text:style-name="T988"><text:s/></text:span><text:span text:style-name="T989">транспортных</text:span><text:span text:style-name="T990"><text:s/></text:span><text:span text:style-name="T991">средств,</text:span><text:span text:style-name="T992"><text:s/></text:span><text:span text:style-name="T993">управляемых</text:span><text:span text:style-name="T994"><text:s/></text:span><text:span text:style-name="T995">инвалидами</text:span><text:span text:style-name="T996"><text:s/></text:span><text:span text:style-name="T997">I,</text:span><text:span text:style-name="T998"><text:s/></text:span><text:span text:style-name="T999">II</text:span><text:span text:style-name="T1000"><text:s/></text:span><text:span text:style-name="T1001">групп,</text:span><text:span text:style-name="T1002"><text:s/></text:span><text:span text:style-name="T1003">а</text:span><text:span text:style-name="T1004"><text:s/></text:span><text:span text:style-name="T1005">также</text:span><text:span text:style-name="T1006"><text:s/></text:span><text:span text:style-name="T1007">инвалидами</text:span><text:span text:style-name="T1008"><text:s/></text:span><text:span text:style-name="T1009">III</text:span><text:span text:style-name="T1010"><text:s/></text:span><text:span text:style-name="T1011">группы</text:span><text:span text:style-name="T1012"><text:s/></text:span><text:span text:style-name="T1013">в</text:span><text:span text:style-name="T1014"><text:s/></text:span><text:span text:style-name="T1015">порядке,</text:span><text:span text:style-name="T1016"><text:s/></text:span><text:span text:style-name="T1017">установленном</text:span><text:span text:style-name="T1018"><text:s/></text:span><text:span text:style-name="T1019">Правительством</text:span><text:span text:style-name="T1020"><text:s/></text:span><text:span text:style-name="T1021">Российской</text:span><text:span text:style-name="T1022"><text:s/></text:span><text:span text:style-name="T1023">Федерации, и транспортных средств, перевозящих таких инвалидов и (или) детей-</text:span><text:span text:style-name="T1024"><text:s/></text:span><text:span text:style-name="T1025">инвалидов.</text:span></text:p>
      <text:p text:style-name="P1026"><text:span text:style-name="T1027">В</text:span><text:span text:style-name="T1028"><text:s/></text:span><text:span text:style-name="T1029">целях</text:span><text:span text:style-name="T1030"><text:s/></text:span><text:span text:style-name="T1031">обеспечения</text:span><text:span text:style-name="T1032"><text:s/></text:span><text:span text:style-name="T1033">беспрепя</text:span><text:span text:style-name="T1034">тственного</text:span><text:span text:style-name="T1035"><text:s/></text:span><text:span text:style-name="T1036">доступа</text:span><text:span text:style-name="T1037"><text:s/></text:span><text:span text:style-name="T1038">заявителей,</text:span><text:span text:style-name="T1039"><text:s/></text:span><text:span text:style-name="T1040">в</text:span><text:span text:style-name="T1041"><text:s/></text:span><text:span text:style-name="T1042">том</text:span><text:span text:style-name="T1043"><text:s/></text:span><text:span text:style-name="T1044">числе</text:span><text:span text:style-name="T1045"><text:s/></text:span><text:span text:style-name="T1046">передвигающихся на инвалидных колясках, вход в здание и помещения, в которых</text:span><text:span text:style-name="T1047"><text:s/></text:span><text:span text:style-name="T1048">предоставляется государственная услуга, оборудуются пандусами,</text:span><text:span text:style-name="T1049"><text:s/></text:span><text:span text:style-name="T1050">поручнями,</text:span><text:span text:style-name="T1051"><text:s/></text:span><text:span text:style-name="T1052">тактильными</text:span><text:span text:style-name="T1053"><text:s/></text:span><text:span text:style-name="T1054">(контрастными)</text:span><text:span text:style-name="T1055"><text:s/></text:span><text:span text:style-name="T1056">предупреждающими</text:span><text:span text:style-name="T1057"><text:s/></text:span><text:span text:style-name="T1058">элементами,</text:span><text:span text:style-name="T1059"><text:s/></text:span><text:span text:style-name="T1060">иными</text:span><text:span text:style-name="T1061"><text:s/></text:span><text:span text:style-name="T1062">специальными</text:span><text:span text:style-name="T1063"><text:s/></text:span><text:span text:style-name="T1064">приспособлениями,</text:span><text:span text:style-name="T1065"><text:s/></text:span><text:span text:style-name="T1066">позволяющими</text:span><text:span text:style-name="T1067"><text:s/></text:span><text:span text:style-name="T1068">обеспечить</text:span><text:span text:style-name="T1069"><text:s/></text:span><text:span text:style-name="T1070">беспрепятственный</text:span><text:span text:style-name="T1071"><text:s/></text:span><text:span text:style-name="T1072">доступ и передвижение инвалидов, в соответствии с законодательством Российской</text:span><text:span text:style-name="T1073"><text:s/></text:span><text:span text:style-name="T1074">Федерации</text:span><text:span text:style-name="T1075"><text:s/></text:span><text:span text:style-name="T1076">о социальной защите инвалидов.</text:span></text:p>
      <text:soft-page-break/>
      <text:list text:style-name="LFO7" text:continue-numbering="true">
        <text:list-item>
          <text:list>
            <text:list-item>
              <text:p text:style-name="P1077"><text:span text:style-name="T1078">Центральный вход в здание Уполномоченного орг</text:span><text:span text:style-name="T1079">ана должен быть оборудован</text:span><text:span text:style-name="T1080"><text:s/></text:span><text:span text:style-name="T1081">информационной</text:span><text:span text:style-name="T1082"><text:s/></text:span><text:span text:style-name="T1083">табличкой</text:span><text:span text:style-name="T1084"><text:s/></text:span><text:span text:style-name="T1085">(вывеской),</text:span><text:span text:style-name="T1086"><text:s/></text:span><text:span text:style-name="T1087">содержащей информацию:</text:span></text:p>
            </text:list-item>
          </text:list>
        </text:list-item>
      </text:list>
      <text:list text:style-name="LFO15" text:continue-numbering="true">
        <text:list-item>
          <text:p text:style-name="P1088">наименование;</text:p>
        </text:list-item>
        <text:list-item>
          <text:p text:style-name="P1089">график приема.</text:p>
        </text:list-item>
      </text:list>
      <text:list text:style-name="LFO7" text:continue-numbering="true">
        <text:list-item>
          <text:list>
            <text:list-item>
              <text:p text:style-name="P1090">Помещения, в которых предоставляется государственная услуга, должны соответствовать санитарно-эпидемиологическим правилам и<text:s/>нормативам.</text:p>
            </text:list-item>
            <text:list-item>
              <text:p text:style-name="P1091">Помещения, в которых предоставляется государственная услуга, оснащаются:</text:p>
            </text:list-item>
          </text:list>
        </text:list-item>
      </text:list>
      <text:list text:style-name="LFO16" text:continue-numbering="true">
        <text:list-item>
          <text:p text:style-name="P1092">противопожарной системой и средствами пожаротушения;<text:s/></text:p>
        </text:list-item>
        <text:list-item>
          <text:p text:style-name="P1093">системой оповещения о возникновении чрезвычайной ситуации;<text:s/></text:p>
        </text:list-item>
        <text:list-item>
          <text:p text:style-name="P1094">средствами оказания первой медицинской помощи;<text:s/></text:p>
        </text:list-item>
        <text:list-item>
          <text:p text:style-name="P1095"><text:span text:style-name="T1096">туалетными комнатами для посетителей.</text:span></text:p>
        </text:list-item>
      </text:list>
      <text:list text:style-name="LFO7" text:continue-numbering="true">
        <text:list-item>
          <text:list>
            <text:list-item>
              <text:p text:style-name="P1097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. а также информационными стендами содержащими сведения:<text:s/></text:p>
            </text:list-item>
          </text:list>
        </text:list-item>
      </text:list>
      <text:list text:style-name="LFO17" text:continue-numbering="true">
        <text:list-item>
          <text:p text:style-name="P1098">о местонахождении и юридическом адресе Уполномоченного органа;</text:p>
        </text:list-item>
        <text:list-item>
          <text:p text:style-name="P1099">режиме работы;<text:s/></text:p>
        </text:list-item>
        <text:list-item>
          <text:p text:style-name="P1100">номера телефонов для справок.</text:p>
        </text:list-item>
      </text:list>
      <text:list text:style-name="LFO7" text:continue-numbering="true">
        <text:list-item>
          <text:list>
            <text:list-item>
              <text:p text:style-name="P1101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      </text:list-item>
            <text:list-item>
              <text:p text:style-name="P1102">Места для заполнения заявлений оборудуются стульями, столами (стойками), бланками заявлений, письменными принадлежностями.</text:p>
            </text:list-item>
            <text:list-item>
              <text:p text:style-name="P1103">Места приема Заявителей оборудуются информационными табличками (вывесками) с указанием:</text:p>
            </text:list-item>
          </text:list>
        </text:list-item>
      </text:list>
      <text:list text:style-name="LFO18" text:continue-numbering="true">
        <text:list-item>
          <text:p text:style-name="P1104">номера кабинета и наименования отдела;</text:p>
        </text:list-item>
        <text:list-item>
          <text:p text:style-name="P1105">фамилии, имени и отчества (последнее – при наличии), должности ответственного лица за прием документов;</text:p>
        </text:list-item>
        <text:list-item>
          <text:p text:style-name="P1106">графика приема Заявителей.</text:p>
        </text:list-item>
      </text:list>
      <text:list text:style-name="LFO7" text:continue-numbering="true">
        <text:list-item>
          <text:list>
            <text:list-item>
              <text:p text:style-name="P1107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      </text:list-item>
            <text:list-item>
              <text:p text:style-name="P1108">Лицо, ответственное за прием документов, должно иметь настольную табличку с указанием фамилии, имени, отчества (последнее - при наличии) и должности.</text:p>
            </text:list-item>
            <text:list-item>
              <text:p text:style-name="P1109">При предоставлении государственной услуги инвалидам обеспечиваются:</text:p>
            </text:list-item>
          </text:list>
        </text:list-item>
      </text:list>
      <text:list text:style-name="LFO19" text:continue-numbering="true">
        <text:list-item>
          <text:p text:style-name="P1110">возможность беспрепятственного доступа к объекту (зданию, помещению), в котором предоставляется государственная услуга;</text:p>
        </text:list-item>
        <text:list-item>
          <text:p text:style-name="P1111">возможность<text:s/>самостоятельного передвижения по территории, на которой расположены здания и помещения, в которых предоставляется государствен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  </text:list-item>
        <text:list-item>
          <text:p text:style-name="P1112">сопровождение инвалидов, имеющих стойкие расстройства функции зрения и самостоятельного передвижения;</text:p>
        </text:list-item>
        <text:list-item>
          <text:p text:style-name="P1113">надлежащее размещение оборудования и носителей информации, необходимых для обеспечения беспрепятственного доступа инвалидов зданиям и помещениям, в которых предоставляется государственная услуга, и к государственной услуге с учетом ограничений их жизнедеятельности;</text:p>
        </text:list-item>
        <text:list-item>
          <text:p text:style-name="P1114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  </text:list-item>
        <text:list-item>
          <text:p text:style-name="P1115">допуск сурдопереводчика и тифлосурдопереводчика;</text:p>
        </text:list-item>
        <text:list-item>
          <text:p text:style-name="P1116">допуск собаки-проводника при наличии документа, подтверждающего ее специальное обучение, на объекты (здания, помещения), в которых<text:s/>предоставляются государственная услуга;</text:p>
        </text:list-item>
        <text:list-item>
          <text:p text:style-name="P1117"><text:span text:style-name="T1118">оказание инвалидам помощи в преодолении барьеров, мешающих получению ими государственных и муниципальных услуг наравне с другими лицами.</text:span></text:p>
        </text:list-item>
      </text:list>
      <text:p text:style-name="P1119"/>
      <text:p text:style-name="P1120">Показатели доступности и качества государственной услуги</text:p>
      <text:p text:style-name="P1121"/>
      <text:list text:style-name="LFO7" text:continue-numbering="true">
        <text:list-item>
          <text:list>
            <text:list-item>
              <text:p text:style-name="P1122">Основными показателями качества предоставления государственной услуги являются:</text:p>
            </text:list-item>
          </text:list>
        </text:list-item>
      </text:list>
      <text:list text:style-name="LFO20" text:continue-numbering="true">
        <text:list-item>
          <text:p text:style-name="P1123">наличие полной и понятной информации о порядке, сроках и ходе предоставления государственной услуги в информационно- телекоммуникационных сетях общего пользования (в том числе в сети «Интернет»),<text:s/>средствах массовой информации;</text:p>
        </text:list-item>
        <text:list-item>
          <text:p text:style-name="P1124"><text:span text:style-name="T1125">возможность получения заявителем уведомлений о предоставлении государственной услуги</text:span><text:span text:style-name="T1126"><text:s/></text:span><text:span text:style-name="T1127">с помощью</text:span><text:span text:style-name="T1128"><text:s/></text:span><text:span text:style-name="T1129">ЕПГУ;</text:span></text:p>
        </text:list-item>
        <text:list-item>
          <text:p text:style-name="P1130"><text:span text:style-name="T1131">возможность получения информации о ходе предоставления государственной</text:span><text:span text:style-name="T1132"><text:s/></text:span><text:span text:style-name="T1133">услуги,</text:span><text:span text:style-name="T1134"><text:s/></text:span><text:span text:style-name="T1135">в</text:span><text:span text:style-name="T1136"><text:s/></text:span><text:span text:style-name="T1137">том</text:span><text:span text:style-name="T1138"><text:s/></text:span><text:span text:style-name="T1139">числе</text:span><text:span text:style-name="T1140"><text:s/></text:span><text:span text:style-name="T1141">с</text:span><text:span text:style-name="T1142"><text:s/></text:span><text:span text:style-name="T1143">использованием</text:span><text:span text:style-name="T1144"><text:s/></text:span><text:span text:style-name="T1145">информационно-</text:span><text:span text:style-name="T1146"><text:s/></text:span><text:span text:style-name="T1147">коммуникационных</text:span><text:span text:style-name="T1148"><text:s/></text:span><text:span text:style-name="T1149">технологий.</text:span></text:p>
        </text:list-item>
      </text:list>
      <text:list text:style-name="LFO7" text:continue-numbering="true">
        <text:list-item>
          <text:list>
            <text:list-item>
              <text:p text:style-name="P1150">Основными показателями качества предоставления государственной услуги являются:</text:p>
            </text:list-item>
          </text:list>
        </text:list-item>
      </text:list>
      <text:list text:style-name="LFO21" text:continue-numbering="true">
        <text:list-item>
          <text:p text:style-name="P1151"><text:span text:style-name="T1152">своевременность предоставления государственной услуги в</text:span><text:span text:style-name="T1153"><text:s/></text:span><text:span text:style-name="T1154">соответствии</text:span><text:span text:style-name="T1155"><text:s/></text:span><text:span text:style-name="T1156">со</text:span><text:span text:style-name="T1157"><text:s/></text:span><text:span text:style-name="T1158">стандартом</text:span><text:span text:style-name="T1159"><text:s/></text:span><text:span text:style-name="T1160">ее</text:span><text:span text:style-name="T1161"><text:s/></text:span><text:span text:style-name="T1162">предоставления,</text:span><text:span text:style-name="T1163"><text:s/></text:span><text:span text:style-name="T1164">установленным</text:span><text:span text:style-name="T1165"><text:s/></text:span><text:span text:style-name="T1166">настоящим</text:span><text:span text:style-name="T1167"><text:s/></text:span><text:span text:style-name="T1168">Административным</text:span><text:span text:style-name="T1169"><text:s/></text:span><text:span text:style-name="T1170">регламентом;</text:span></text:p>
        </text:list-item>
        <text:list-item>
          <text:p text:style-name="P1171"><text:span text:style-name="T1172">минимально</text:span><text:span text:style-name="T1173"><text:s/></text:span><text:span text:style-name="T1174">возможное</text:span><text:span text:style-name="T1175"><text:s/></text:span><text:span text:style-name="T1176">количество</text:span><text:span text:style-name="T1177"><text:s/></text:span><text:span text:style-name="T1178">взаимодействий</text:span><text:span text:style-name="T1179"><text:s/></text:span><text:span text:style-name="T1180">гражданина</text:span><text:span text:style-name="T1181"><text:s/></text:span><text:span text:style-name="T1182">с</text:span><text:span text:style-name="T1183"><text:s/></text:span><text:span text:style-name="T1184">должностными</text:span><text:span text:style-name="T1185"><text:s/></text:span><text:span text:style-name="T1186">лицами,</text:span><text:span text:style-name="T1187"><text:s/></text:span><text:span text:style-name="T1188">участвующими</text:span><text:span text:style-name="T1189"><text:s/></text:span><text:span text:style-name="T1190">в</text:span><text:span text:style-name="T1191"><text:s/></text:span><text:span text:style-name="T1192">предоставлении</text:span><text:span text:style-name="T1193"><text:s/></text:span><text:span text:style-name="T1194">государственной</text:span><text:span text:style-name="T1195"><text:s/></text:span><text:span text:style-name="T1196">услуги;</text:span></text:p>
        </text:list-item>
        <text:list-item>
          <text:p text:style-name="P1197"><text:span text:style-name="T1198">отсутствие обоснованных жалоб на действия (бездействие) сотрудников и их</text:span><text:span text:style-name="T1199"><text:s/></text:span><text:span text:style-name="T1200">некоррек</text:span><text:span text:style-name="T1201">тное</text:span><text:span text:style-name="T1202"><text:s/></text:span><text:span text:style-name="T1203">(невнимательное) отношение к заявителям;</text:span></text:p>
        </text:list-item>
        <text:list-item>
          <text:p text:style-name="P1204"><text:span text:style-name="T1205">отсутствие</text:span><text:span text:style-name="T1206"><text:s/></text:span><text:span text:style-name="T1207">нарушений</text:span><text:span text:style-name="T1208"><text:s/></text:span><text:span text:style-name="T1209">установленных</text:span><text:span text:style-name="T1210"><text:s/></text:span><text:span text:style-name="T1211">сроков</text:span><text:span text:style-name="T1212"><text:s/></text:span><text:span text:style-name="T1213">в</text:span><text:span text:style-name="T1214"><text:s/></text:span><text:span text:style-name="T1215">процессе</text:span><text:span text:style-name="T1216"><text:s/></text:span><text:span text:style-name="T1217">предоставления</text:span><text:span text:style-name="T1218"><text:s/></text:span><text:span text:style-name="T1219">государственной</text:span><text:span text:style-name="T1220"><text:s/></text:span><text:span text:style-name="T1221">услуги;</text:span></text:p>
        </text:list-item>
        <text:list-item>
          <text:p text:style-name="P1222"><text:span text:style-name="T1223">отсутствие</text:span><text:span text:style-name="T1224"><text:s/></text:span><text:span text:style-name="T1225">заявлений</text:span><text:span text:style-name="T1226"><text:s/></text:span><text:span text:style-name="T1227">об</text:span><text:span text:style-name="T1228"><text:s/></text:span><text:span text:style-name="T1229">оспаривании</text:span><text:span text:style-name="T1230"><text:s/></text:span><text:span text:style-name="T1231">решений, действий</text:span><text:span text:style-name="T1232"><text:s/></text:span><text:span text:style-name="T1233">(бездействия)</text:span><text:span text:style-name="T1234"><text:s/></text:span><text:span text:style-name="T1235">Уполномоченного органа, его должностных лиц,<text:s/></text:span><text:span text:style-name="T1236">принимаемых (совершенных) при</text:span><text:span text:style-name="T1237"><text:s/></text:span><text:span text:style-name="T1238">предоставлении государственной услуги, по итогам рассмотрения</text:span><text:span text:style-name="T1239"><text:s/></text:span><text:span text:style-name="T1240">которых</text:span><text:span text:style-name="T1241"><text:s/></text:span><text:span text:style-name="T1242">вынесены</text:span><text:span text:style-name="T1243"><text:s/></text:span><text:span text:style-name="T1244">решения</text:span><text:span text:style-name="T1245"><text:s/></text:span><text:span text:style-name="T1246">об</text:span><text:span text:style-name="T1247"><text:s/></text:span><text:span text:style-name="T1248">удовлетворении</text:span><text:span text:style-name="T1249"><text:s/></text:span><text:span text:style-name="T1250">(частичном</text:span><text:span text:style-name="T1251"><text:s/></text:span><text:span text:style-name="T1252">удовлетворении)</text:span><text:span text:style-name="T1253"><text:s/></text:span><text:span text:style-name="T1254">требований заявителей.</text:span></text:p>
        </text:list-item>
      </text:list>
      <text:p text:style-name="P1255"/>
      <text:h text:style-name="P1256" text:outline-level="1"><text:span text:style-name="T1257">Иные требования, в том числе учитывающие особенности предоставления</text:span><text:span text:style-name="T1258"><text:s/></text:span><text:span text:style-name="T1259">го</text:span><text:span text:style-name="T1260">сударственной услуги в ГБУ</text:span><text:span text:style-name="T1261"><text:s/></text:span><text:span text:style-name="T1262">СО</text:span><text:span text:style-name="T1263"><text:s/></text:span><text:span text:style-name="T1264">«МФЦ»,</text:span><text:span text:style-name="T1265"><text:s/></text:span><text:span text:style-name="T1266">особенности предоставления государственной услуги по</text:span><text:span text:style-name="T1267"><text:s/></text:span><text:span text:style-name="T1268">экстерриториальному принципу и особенности предоставления государственной</text:span><text:span text:style-name="T1269"><text:s/></text:span><text:span text:style-name="T1270">услуги в</text:span><text:span text:style-name="T1271"><text:s/></text:span><text:span text:style-name="T1272">электронной</text:span><text:span text:style-name="T1273"><text:s/></text:span><text:span text:style-name="T1274">форме</text:span></text:h>
      <text:p text:style-name="P1275"/>
      <text:list text:style-name="LFO7" text:continue-numbering="true">
        <text:list-item>
          <text:list>
            <text:list-item>
              <text:p text:style-name="P1276"><text:span text:style-name="T1277">Предоставление государственной услуги по<text:s/></text:span><text:span text:style-name="T1278">экстерриториальному принципу осуществляется в части обеспечения возможности подачи заявлений посредством ЕПГУ и получения результата государственной услуги в ГБУ</text:span><text:span text:style-name="T1279"><text:s/></text:span><text:span text:style-name="T1280">СО</text:span><text:span text:style-name="T1281"><text:s/></text:span><text:span text:style-name="T1282">«МФЦ».</text:span></text:p>
            </text:list-item>
            <text:list-item>
              <text:p text:style-name="P1283">Заявителям обеспечивается возможность представления заявления и прилагаемых документов в форме электронных документов посредством ЕПГУ.</text:p>
            </text:list-item>
          </text:list>
        </text:list-item>
      </text:list>
      <text:p text:style-name="P1284"><text:span text:style-name="T1285">В</text:span><text:span text:style-name="T1286"><text:s/></text:span><text:span text:style-name="T1287">этом</text:span><text:span text:style-name="T1288"><text:s/></text:span><text:span text:style-name="T1289">случае</text:span><text:span text:style-name="T1290"><text:s/></text:span><text:span text:style-name="T1291">заявитель</text:span><text:span text:style-name="T1292"><text:s/></text:span><text:span text:style-name="T1293">или</text:span><text:span text:style-name="T1294"><text:s/></text:span><text:span text:style-name="T1295">его</text:span><text:span text:style-name="T1296"><text:s/></text:span><text:span text:style-name="T1297">представитель</text:span><text:span text:style-name="T1298"><text:s/></text:span><text:span text:style-name="T1299">авторизуется</text:span><text:span text:style-name="T1300"><text:s/></text:span><text:span text:style-name="T1301">на</text:span><text:span text:style-name="T1302"><text:s/></text:span><text:span text:style-name="T1303">ЕПГУ</text:span><text:span text:style-name="T1304"><text:s/></text:span><text:span text:style-name="T1305">посредством</text:span><text:span text:style-name="T1306"><text:s/></text:span><text:span text:style-name="T1307">подтвержденной</text:span><text:span text:style-name="T1308"><text:s/></text:span><text:span text:style-name="T1309">учетной</text:span><text:span text:style-name="T1310"><text:s/></text:span><text:span text:style-name="T1311">записи</text:span><text:span text:style-name="T1312"><text:s/></text:span><text:span text:style-name="T1313">в</text:span><text:span text:style-name="T1314"><text:s/></text:span><text:span text:style-name="T1315">ЕСИА,</text:span><text:span text:style-name="T1316"><text:s/></text:span><text:span text:style-name="T1317">заполняет</text:span><text:span text:style-name="T1318"><text:s/></text:span><text:span text:style-name="T1319">заявление</text:span><text:span text:style-name="T1320"><text:s/></text:span><text:span text:style-name="T1321">с</text:span><text:span text:style-name="T1322"><text:s/></text:span><text:span text:style-name="T1323">использованием</text:span><text:span text:style-name="T1324"><text:s/></text:span><text:span text:style-name="T1325">интерактивной</text:span><text:span text:style-name="T1326"><text:s/></text:span><text:span text:style-name="T1327">формы в</text:span><text:span text:style-name="T1328"><text:s/></text:span><text:span text:style-name="T1329">электронном</text:span><text:span text:style-name="T1330"><text:s/></text:span><text:span text:style-name="T1331">виде.</text:span></text:p>
      <text:p text:style-name="P1332"><text:span text:style-name="T1333">Заполненное</text:span><text:span text:style-name="T1334"><text:s/></text:span><text:span text:style-name="T1335">заявление</text:span><text:span text:style-name="T1336"><text:s/></text:span><text:span text:style-name="T1337">отправляется заявителем вместе с прикрепленными электронными образами</text:span><text:span text:style-name="T1338"><text:s/></text:span><text:span text:style-name="T1339">документов, необходимыми для предоставления государственной услуги,</text:span><text:span text:style-name="T1340"><text:s/></text:span><text:span text:style-name="T1341">в</text:span><text:span text:style-name="T1342"><text:s/></text:span><text:span text:style-name="T1343">Уполномоченный</text:span><text:span text:style-name="T1344"><text:s/></text:span><text:span text:style-name="T1345">орган.</text:span><text:span text:style-name="T1346"><text:s/></text:span><text:span text:style-name="T1347">При</text:span><text:span text:style-name="T1348"><text:s/></text:span><text:span text:style-name="T1349">авторизации</text:span><text:span text:style-name="T1350"><text:s/></text:span><text:span text:style-name="T1351">в</text:span><text:span text:style-name="T1352"><text:s/></text:span><text:span text:style-name="T1353">ЕСИА</text:span><text:span text:style-name="T1354"><text:s/></text:span><text:span text:style-name="T1355">заявление</text:span><text:span text:style-name="T1356"><text:s/></text:span><text:span text:style-name="T1357">считается</text:span><text:span text:style-name="T1358"><text:s/></text:span><text:span text:style-name="T1359">подписанным простой</text:span><text:span text:style-name="T1360"><text:s/></text:span><text:span text:style-name="T1361">электронн</text:span><text:span text:style-name="T1362">ой</text:span><text:span text:style-name="T1363"><text:s/></text:span><text:span text:style-name="T1364">подписью</text:span><text:span text:style-name="T1365"><text:s/></text:span><text:span text:style-name="T1366">заявителя,</text:span><text:span text:style-name="T1367"><text:s/></text:span><text:span text:style-name="T1368">представителя,</text:span><text:span text:style-name="T1369"><text:s/></text:span><text:span text:style-name="T1370">уполномоченного</text:span><text:span text:style-name="T1371"><text:s/></text:span><text:span text:style-name="T1372">на подписание</text:span><text:span text:style-name="T1373"><text:s/></text:span><text:span text:style-name="T1374">заявления.</text:span></text:p>
      <text:p text:style-name="P1375"><text:span text:style-name="T1376">Результаты</text:span><text:span text:style-name="T1377"><text:s/></text:span><text:span text:style-name="T1378">предоставления</text:span><text:span text:style-name="T1379"><text:s/></text:span><text:span text:style-name="T1380">государственной услуги,</text:span><text:span text:style-name="T1381"><text:s/></text:span><text:span text:style-name="T1382">указанные в пункте 2.6. настоящего Административного регламента, направляются</text:span><text:span text:style-name="T1383"><text:s/></text:span><text:span text:style-name="T1384">заявителю,</text:span><text:span text:style-name="T1385"><text:s/></text:span><text:span text:style-name="T1386">представителю</text:span><text:span text:style-name="T1387"><text:s/></text:span><text:span text:style-name="T1388">в</text:span><text:span text:style-name="T1389"><text:s/></text:span><text:span text:style-name="T1390">личный</text:span><text:span text:style-name="T1391"><text:s/></text:span><text:span text:style-name="T1392">кабинет</text:span><text:span text:style-name="T1393"><text:s/></text:span><text:span text:style-name="T1394">на</text:span><text:span text:style-name="T1395"><text:s/></text:span><text:soft-page-break/><text:span text:style-name="T1396">ЕПГУ</text:span><text:span text:style-name="T1397"><text:s/></text:span><text:span text:style-name="T1398">в</text:span><text:span text:style-name="T1399"><text:s/></text:span><text:span text:style-name="T1400">форме</text:span><text:span text:style-name="T1401"><text:s/></text:span><text:span text:style-name="T1402">электронного</text:span><text:span text:style-name="T1403"><text:s/></text:span><text:span text:style-name="T1404">документа,</text:span><text:span text:style-name="T1405"><text:s/></text:span><text:span text:style-name="T1406">подписанного</text:span><text:span text:style-name="T1407"><text:s/></text:span><text:span text:style-name="T1408">усиленной</text:span><text:span text:style-name="T1409"><text:s/></text:span><text:span text:style-name="T1410">квалифицированной</text:span><text:span text:style-name="T1411"><text:s/></text:span><text:span text:style-name="T1412">электронной</text:span><text:span text:style-name="T1413"><text:s/></text:span><text:span text:style-name="T1414">подписью</text:span><text:span text:style-name="T1415"><text:s/></text:span><text:span text:style-name="T1416">уполномоченного должностного лица Уполномоченного органа в случае направления</text:span><text:span text:style-name="T1417"><text:s/></text:span><text:span text:style-name="T1418">заявления</text:span><text:span text:style-name="T1419"><text:s/></text:span><text:span text:style-name="T1420">посредством</text:span><text:span text:style-name="T1421"><text:s/></text:span><text:span text:style-name="T1422">ЕПГУ.</text:span></text:p>
      <text:p text:style-name="P1423"><text:span text:style-name="T1424">В случае направления заявления посредством ЕПГУ рез</text:span><text:span text:style-name="T1425">ультат предоставления</text:span><text:span text:style-name="T1426"><text:s/></text:span><text:span text:style-name="T1427">государственной</text:span><text:span text:style-name="T1428"><text:s/></text:span><text:span text:style-name="T1429">услуги</text:span><text:span text:style-name="T1430"><text:s/></text:span><text:span text:style-name="T1431">также</text:span><text:span text:style-name="T1432"><text:s/></text:span><text:span text:style-name="T1433">может</text:span><text:span text:style-name="T1434"><text:s/></text:span><text:span text:style-name="T1435">быть</text:span><text:span text:style-name="T1436"><text:s/></text:span><text:span text:style-name="T1437">выдан</text:span><text:span text:style-name="T1438"><text:s/></text:span><text:span text:style-name="T1439">заявителю</text:span><text:span text:style-name="T1440"><text:s/></text:span><text:span text:style-name="T1441">на<text:s/></text:span><text:span text:style-name="T1442"><text:s text:c="3"/></text:span><text:span text:style-name="T1443">бумажном</text:span><text:span text:style-name="T1444"><text:s/></text:span><text:span text:style-name="T1445">носителе</text:span><text:span text:style-name="T1446"><text:s/></text:span><text:span text:style-name="T1447">в</text:span><text:span text:style-name="T1448"><text:s/></text:span><text:span text:style-name="T1449">ГБУ</text:span><text:span text:style-name="T1450"><text:s/></text:span><text:span text:style-name="T1451">СО</text:span><text:span text:style-name="T1452"><text:s/></text:span><text:span text:style-name="T1453">«МФЦ» в</text:span><text:span text:style-name="T1454"><text:s/>порядке, предусмотренном подпунктом 3 пункта 3.11 настоящего Административного регламента.</text:span></text:p>
      <text:list text:style-name="LFO7" text:continue-numbering="true">
        <text:list-item>
          <text:list>
            <text:list-item>
              <text:p text:style-name="P1455">Электронные документы<text:s/>представляются в следующих форматах:</text:p>
            </text:list-item>
          </text:list>
        </text:list-item>
      </text:list>
      <text:list text:style-name="LFO22" text:continue-numbering="true">
        <text:list-item>
          <text:p text:style-name="P1456">xml - для формализованных документов;</text:p>
        </text:list-item>
        <text:list-item>
          <text:p text:style-name="P1457">doc, docx, odt - для документов с текстовым содержанием, не включающим формулы (за исключением документов, указанных в подпункте «в» настоящего пункта);</text:p>
        </text:list-item>
        <text:list-item>
          <text:p text:style-name="P1458">xls, xlsx, ods - для документов, содержащих расчеты;</text:p>
        </text:list-item>
        <text:list-item>
          <text:p text:style-name="P1459">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  </text:list-item>
      </text:list>
      <text:p text:style-name="P1460"><text:span text:style-name="T1461">Допускается</text:span><text:span text:style-name="T1462"><text:s/></text:span><text:span text:style-name="T1463">формирование</text:span><text:span text:style-name="T1464"><text:s/></text:span><text:span text:style-name="T1465">электронного</text:span><text:span text:style-name="T1466"><text:s/></text:span><text:span text:style-name="T1467">документа</text:span><text:span text:style-name="T1468"><text:s/></text:span><text:span text:style-name="T1469">путем</text:span><text:span text:style-name="T1470"><text:s/></text:span><text:span text:style-name="T1471">сканирования</text:span><text:span text:style-name="T1472"><text:s/></text:span><text:span text:style-name="T1473">непосредственно</text:span><text:span text:style-name="T1474"><text:s/></text:span><text:span text:style-name="T1475">с</text:span><text:span text:style-name="T1476"><text:s/></text:span><text:span text:style-name="T1477">оригинала</text:span><text:span text:style-name="T1478"><text:s/></text:span><text:span text:style-name="T1479">документа</text:span><text:span text:style-name="T1480"><text:s/></text:span><text:span text:style-name="T1481">(использование</text:span><text:span text:style-name="T1482"><text:s/></text:span><text:span text:style-name="T1483">копий</text:span><text:span text:style-name="T1484"><text:s/></text:span><text:span text:style-name="T1485">не</text:span><text:span text:style-name="T1486"><text:s/></text:span><text:span text:style-name="T1487">допускается),</text:span><text:span text:style-name="T1488"><text:s/></text:span><text:span text:style-name="T1489">которое</text:span><text:span text:style-name="T1490"><text:s/></text:span><text:span text:style-name="T1491">осуществляется</text:span><text:span text:style-name="T1492"><text:s/></text:span><text:span text:style-name="T1493">с</text:span><text:span text:style-name="T1494"><text:s/></text:span><text:span text:style-name="T1495">сохранением</text:span><text:span text:style-name="T1496"><text:s/></text:span><text:span text:style-name="T1497">ориентации</text:span><text:span text:style-name="T1498"><text:s/></text:span><text:span text:style-name="T1499">оригинала</text:span><text:span text:style-name="T1500"><text:s/></text:span><text:span text:style-name="T1501">документа</text:span><text:span text:style-name="T1502"><text:s/></text:span><text:span text:style-name="T1503">в</text:span><text:span text:style-name="T1504"><text:s/></text:span><text:span text:style-name="T1505">разрешении</text:span><text:span text:style-name="T1506"><text:s/></text:span><text:span text:style-name="T1507">300</text:span><text:span text:style-name="T1508"><text:s/></text:span><text:span text:style-name="T1509">- 500</text:span><text:span text:style-name="T1510"><text:s/></text:span><text:span text:style-name="T1511">dpi<text:s/></text:span><text:span text:style-name="T1512">(масштаб</text:span><text:span text:style-name="T1513"><text:s/></text:span><text:span text:style-name="T1514">1:1) с использованием</text:span><text:span text:style-name="T1515"><text:s/></text:span><text:span text:style-name="T1516">следующих режимов:</text:span></text:p>
      <text:list text:style-name="LFO23" text:continue-numbering="true">
        <text:list-item>
          <text:p text:style-name="P1517">«черно-белый» (при отсутствии в документе графических изображений и (или) цветного текста);</text:p>
        </text:list-item>
        <text:list-item>
          <text:p text:style-name="P1518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519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520">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521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522">Электронные документы должны обеспечивать:</text:p>
      <text:list text:style-name="LFO24" text:continue-numbering="true">
        <text:list-item>
          <text:p text:style-name="P1523">возможность идентифицировать документ и количество листов в документе;</text:p>
        </text:list-item>
        <text:list-item>
          <text:p text:style-name="P1524"><text:span text:style-name="T1525">для<text:s/></text:span><text:span text:style-name="T1526">документов, содержащих структурированные по частям, главам, разделам</text:span><text:span text:style-name="T1527"><text:s/></text:span><text:span text:style-name="T1528">(подразделам)</text:span><text:span text:style-name="T1529"><text:s/></text:span><text:span text:style-name="T1530">данные</text:span><text:span text:style-name="T1531"><text:s/></text:span><text:span text:style-name="T1532">и</text:span><text:span text:style-name="T1533"><text:s/></text:span><text:span text:style-name="T1534">закладки,</text:span><text:span text:style-name="T1535"><text:s/></text:span><text:span text:style-name="T1536">обеспечивающие</text:span><text:span text:style-name="T1537"><text:s/></text:span><text:span text:style-name="T1538">переходы</text:span><text:span text:style-name="T1539"><text:s/></text:span><text:span text:style-name="T1540">по</text:span><text:span text:style-name="T1541"><text:s/></text:span><text:span text:style-name="T1542">оглавлению</text:span><text:span text:style-name="T1543"><text:s/></text:span><text:span text:style-name="T1544">и</text:span><text:span text:style-name="T1545"><text:s/></text:span><text:span text:style-name="T1546">(или)</text:span><text:span text:style-name="T1547"><text:s/></text:span><text:span text:style-name="T1548">к</text:span><text:span text:style-name="T1549"><text:s/></text:span><text:span text:style-name="T1550">содержащимся</text:span><text:span text:style-name="T1551"><text:s/></text:span><text:span text:style-name="T1552">в</text:span><text:span text:style-name="T1553"><text:s/></text:span><text:span text:style-name="T1554">тексте рисункам и</text:span><text:span text:style-name="T1555"><text:s/></text:span><text:span text:style-name="T1556">таблицам.</text:span></text:p>
        </text:list-item>
      </text:list>
      <text:p text:style-name="P1557"><text:span text:style-name="T1558">Документы, подлежащие представлению в форматах xls, xlsx или od</text:span><text:span text:style-name="T1559">s, формируются</text:span><text:span text:style-name="T1560"><text:s/></text:span><text:span text:style-name="T1561">в</text:span><text:span text:style-name="T1562"><text:s/></text:span><text:span text:style-name="T1563">виде</text:span><text:span text:style-name="T1564"><text:s/></text:span><text:span text:style-name="T1565">отдельного</text:span><text:span text:style-name="T1566"><text:s/></text:span><text:span text:style-name="T1567">электронного</text:span><text:span text:style-name="T1568"><text:s/></text:span><text:span text:style-name="T1569">документа.</text:span></text:p>
      <text:p text:style-name="P1570"/>
      <text:list text:style-name="LFO2" text:continue-numbering="true">
        <text:list-item>
          <text:list>
            <text:list-item>
              <text:p text:style-name="P1571"><text:span text:style-name="T1572">Состав, последовательность и сроки выполнения административных процедур</text:span><text:span text:style-name="T1573"><text:s/></text:span><text:span text:style-name="T1574">(действий),</text:span><text:span text:style-name="T1575"><text:s/></text:span><text:span text:style-name="T1576">требования</text:span><text:span text:style-name="T1577"><text:s/></text:span><text:span text:style-name="T1578">к</text:span><text:span text:style-name="T1579"><text:s/></text:span><text:span text:style-name="T1580">порядку</text:span><text:span text:style-name="T1581"><text:s/></text:span><text:span text:style-name="T1582">их</text:span><text:span text:style-name="T1583"><text:s/></text:span><text:span text:style-name="T1584">выполнения,</text:span><text:span text:style-name="T1585"><text:s/></text:span><text:span text:style-name="T1586">в</text:span><text:span text:style-name="T1587"><text:s/></text:span><text:span text:style-name="T1588">том</text:span><text:span text:style-name="T1589"><text:s/></text:span><text:span text:style-name="T1590">числе особенности</text:span><text:span text:style-name="T1591"><text:s/></text:span><text:span text:style-name="T1592">выполнения</text:span><text:span text:style-name="T1593"><text:s/></text:span><text:span text:style-name="T1594">административных</text:span><text:span text:style-name="T1595"><text:s/></text:span><text:span text:style-name="T1596">процедур</text:span><text:span text:style-name="T1597"><text:s/></text:span><text:span text:style-name="T1598">в</text:span><text:span text:style-name="T1599"><text:s/></text:span><text:span text:style-name="T1600">электронной</text:span><text:span text:style-name="T1601"><text:s/></text:span><text:span text:style-name="T1602">форме</text:span></text:p>
            </text:list-item>
          </text:list>
        </text:list-item>
      </text:list>
      <text:h text:style-name="P1603" text:outline-level="1"/>
      <text:h text:style-name="P1604" text:outline-level="1"><text:span text:style-name="T1605">Исчерпывающий</text:span><text:span text:style-name="T1606"><text:s/></text:span><text:span text:style-name="T1607">перечень</text:span><text:span text:style-name="T1608"><text:s/></text:span><text:span text:style-name="T1609">административных</text:span><text:span text:style-name="T1610"><text:s/></text:span><text:span text:style-name="T1611">процедур</text:span></text:h>
      <text:p text:style-name="P1612"/>
      <text:list text:style-name="LFO25" text:continue-numbering="true">
        <text:list-item>
          <text:list>
            <text:list-item>
              <text:p text:style-name="P1613"><text:span text:style-name="T1614">Предоставление государственной услуги включает в себя</text:span><text:span text:style-name="T1615"><text:s/></text:span><text:span text:style-name="T1616">следующие</text:span><text:span text:style-name="T1617"><text:s/></text:span><text:span text:style-name="T1618">административные</text:span><text:span text:style-name="T1619"><text:s/></text:span><text:span text:style-name="T1620">процедуры:</text:span></text:p>
            </text:list-item>
          </text:list>
        </text:list-item>
      </text:list>
      <text:list text:style-name="LFO26" text:continue-numbering="true">
        <text:list-item>
          <text:p text:style-name="P1621">прием документов;</text:p>
        </text:list-item>
        <text:list-item>
          <text:p text:style-name="P1622">получение сведений посредством СМЭВ;</text:p>
        </text:list-item>
        <text:list-item>
          <text:p text:style-name="P1623">приостановление;</text:p>
        </text:list-item>
        <text:list-item>
          <text:p text:style-name="P1624"><text:span text:style-name="T1625">рассмотрение</text:span><text:span text:style-name="T1626"><text:s/></text:span><text:span text:style-name="T1627">документов и<text:s/></text:span><text:span text:style-name="T1628">принятие решения;</text:span></text:p>
        </text:list-item>
        <text:list-item>
          <text:p text:style-name="P1629">предоставление результата.<text:s/></text:p>
        </text:list-item>
      </text:list>
      <text:soft-page-break/>
      <text:p text:style-name="P1630"><text:span text:style-name="T1631">Описание</text:span><text:span text:style-name="T1632"><text:s/></text:span><text:span text:style-name="T1633">административных</text:span><text:span text:style-name="T1634"><text:s/></text:span><text:span text:style-name="T1635">процедур</text:span><text:span text:style-name="T1636"><text:s/></text:span><text:span text:style-name="T1637">представлено</text:span><text:span text:style-name="T1638"><text:s/></text:span><text:span text:style-name="T1639">в</text:span><text:span text:style-name="T1640"><text:s/></text:span><text:span text:style-name="T1641">Приложении</text:span><text:span text:style-name="T1642"><text:s/></text:span><text:span text:style-name="T1643">№</text:span><text:span text:style-name="T1644"><text:s/>5<text:s/></text:span><text:span text:style-name="T1645">к</text:span><text:span text:style-name="T1646"><text:s/></text:span><text:span text:style-name="T1647">настоящему</text:span><text:span text:style-name="T1648"><text:s/></text:span><text:span text:style-name="T1649">Административному</text:span><text:span text:style-name="T1650"><text:s/></text:span><text:span text:style-name="T1651">регламенту.</text:span></text:p>
      <text:list text:style-name="LFO25" text:continue-numbering="true">
        <text:list-item>
          <text:list>
            <text:list-item>
              <text:p text:style-name="P1652"><text:span text:style-name="T1653">При</text:span><text:span text:style-name="T1654"><text:s/></text:span><text:span text:style-name="T1655">предоставлении</text:span><text:span text:style-name="T1656"><text:s/></text:span><text:span text:style-name="T1657">государственной</text:span><text:span text:style-name="T1658"><text:s/></text:span><text:span text:style-name="T1659">услуги</text:span><text:span text:style-name="T1660"><text:s/></text:span><text:span text:style-name="T1661">в</text:span><text:span text:style-name="T1662"><text:s/></text:span><text:span text:style-name="T1663">электронной</text:span><text:span text:style-name="T1664"><text:s/></text:span><text:span text:style-name="T1665">форме</text:span><text:span text:style-name="T1666"><text:s/></text:span><text:span text:style-name="T1667">через</text:span><text:span text:style-name="T1668"><text:s/></text:span><text:span text:style-name="T1669">ЕПГУ</text:span><text:span text:style-name="T1670"><text:s/></text:span><text:span text:style-name="T1671">заявителю обеспечиваются:</text:span></text:p>
            </text:list-item>
          </text:list>
        </text:list-item>
      </text:list>
      <text:list text:style-name="LFO27" text:continue-numbering="true">
        <text:list-item>
          <text:p text:style-name="P1672"><text:span text:style-name="T1673">получение информации о порядке и сроках предоставления муниципальной услуги в</text:span><text:span text:style-name="T1674"><text:s/></text:span><text:span text:style-name="T1675">электронной</text:span><text:span text:style-name="T1676"><text:s/></text:span><text:span text:style-name="T1677">форме;</text:span></text:p>
        </text:list-item>
        <text:list-item>
          <text:p text:style-name="P1678"><text:span text:style-name="T1679">формирование</text:span><text:span text:style-name="T1680"><text:s/></text:span><text:span text:style-name="T1681">заявления в</text:span><text:span text:style-name="T1682"><text:s/></text:span><text:span text:style-name="T1683">электронной форме;</text:span></text:p>
        </text:list-item>
        <text:list-item>
          <text:p text:style-name="P1684"><text:span text:style-name="T1685">получение</text:span><text:span text:style-name="T1686"><text:s/></text:span><text:span text:style-name="T1687">сведений</text:span><text:span text:style-name="T1688"><text:s/></text:span><text:span text:style-name="T1689">о</text:span><text:span text:style-name="T1690"><text:s/></text:span><text:span text:style-name="T1691">ходе</text:span><text:span text:style-name="T1692"><text:s/></text:span><text:span text:style-name="T1693">рассмотрения</text:span><text:span text:style-name="T1694"><text:s/></text:span><text:span text:style-name="T1695">заявления</text:span><text:span text:style-name="T1696"><text:s/></text:span><text:span text:style-name="T1697">в</text:span><text:span text:style-name="T1698"><text:s/></text:span><text:span text:style-name="T1699">электронной</text:span><text:span text:style-name="T1700"><text:s/></text:span><text:span text:style-name="T1701">форме;</text:span></text:p>
        </text:list-item>
        <text:list-item>
          <text:p text:style-name="P1702"><text:span text:style-name="T1703">возможность получен</text:span><text:span text:style-name="T1704">ия на ЕПГУ сведений о ходе рассмотрения заявления, поданного в</text:span><text:span text:style-name="T1705"><text:s/></text:span><text:span text:style-name="T1706">иных</text:span><text:span text:style-name="T1707"><text:s/></text:span><text:span text:style-name="T1708">формах;</text:span></text:p>
        </text:list-item>
        <text:list-item>
          <text:p text:style-name="P1709"><text:span text:style-name="T1710">осуществление</text:span><text:span text:style-name="T1711"><text:s/></text:span><text:span text:style-name="T1712">оценки</text:span><text:span text:style-name="T1713"><text:s/></text:span><text:span text:style-name="T1714">качества</text:span><text:span text:style-name="T1715"><text:s/></text:span><text:span text:style-name="T1716">предоставления</text:span><text:span text:style-name="T1717"><text:s/></text:span><text:span text:style-name="T1718">муниципальной</text:span><text:span text:style-name="T1719"><text:s/></text:span><text:span text:style-name="T1720">услуги;</text:span></text:p>
        </text:list-item>
        <text:list-item>
          <text:p text:style-name="P1721"><text:span text:style-name="T1722">досудебное</text:span><text:span text:style-name="T1723"><text:s/></text:span><text:span text:style-name="T1724">(внесудебное)</text:span><text:span text:style-name="T1725"><text:s/></text:span><text:span text:style-name="T1726">обжалование</text:span><text:span text:style-name="T1727"><text:s/></text:span><text:span text:style-name="T1728">решений</text:span><text:span text:style-name="T1729"><text:s/></text:span><text:span text:style-name="T1730">и</text:span><text:span text:style-name="T1731"><text:s/></text:span><text:span text:style-name="T1732">действий</text:span><text:span text:style-name="T1733"><text:s/></text:span><text:span text:style-name="T1734">(бездействия)</text:span><text:span text:style-name="T1735"><text:s/></text:span><text:span text:style-name="T1736">уполномоченного</text:span><text:span text:style-name="T1737"><text:s/></text:span><text:span text:style-name="T1738">органа</text:span><text:span text:style-name="T1739"><text:s/></text:span><text:span text:style-name="T1740">либо</text:span><text:span text:style-name="T1741"><text:s/></text:span><text:span text:style-name="T1742">действия</text:span><text:span text:style-name="T1743"><text:s/></text:span><text:span text:style-name="T1744">(бездействие)</text:span><text:span text:style-name="T1745"><text:s/></text:span><text:span text:style-name="T1746">должностных</text:span><text:span text:style-name="T1747"><text:s/></text:span><text:span text:style-name="T1748">лиц</text:span><text:span text:style-name="T1749"><text:s/></text:span><text:span text:style-name="T1750">уполномоченного</text:span><text:span text:style-name="T1751"><text:s/></text:span><text:span text:style-name="T1752">органа,</text:span><text:span text:style-name="T1753"><text:s/></text:span><text:span text:style-name="T1754">предоставляющего</text:span><text:span text:style-name="T1755"><text:s/></text:span><text:span text:style-name="T1756">муниципальную</text:span><text:span text:style-name="T1757"><text:s/></text:span><text:span text:style-name="T1758">услугу,</text:span><text:span text:style-name="T1759"><text:s/></text:span><text:span text:style-name="T1760">либо муниципального</text:span><text:span text:style-name="T1761"><text:s/></text:span><text:span text:style-name="T1762">служащего.</text:span></text:p>
        </text:list-item>
      </text:list>
      <text:p text:style-name="P1763"><text:span text:style-name="T1764">Доступ к информации о сроках и порядке предоставления услуги</text:span><text:span text:style-name="T1765"><text:s/>осуществляется без</text:span><text:span text:style-name="T1766"><text:s/></text:span><text:span text:style-name="T1767">выполнения заявителем каких-либо<text:s/></text:span><text:span text:style-name="T1768">требований, в том числе без использования программного</text:span><text:span text:style-name="T1769"><text:s/></text:span><text:span text:style-name="T1770">обеспечения,</text:span><text:span text:style-name="T1771"><text:s/></text:span><text:span text:style-name="T1772">установка</text:span><text:span text:style-name="T1773"><text:s/></text:span><text:span text:style-name="T1774">которого</text:span><text:span text:style-name="T1775"><text:s/></text:span><text:span text:style-name="T1776">на</text:span><text:span text:style-name="T1777"><text:s/></text:span><text:span text:style-name="T1778">технические</text:span><text:span text:style-name="T1779"><text:s/></text:span><text:span text:style-name="T1780">средства</text:span><text:span text:style-name="T1781"><text:s/></text:span><text:span text:style-name="T1782">заявителя</text:span><text:span text:style-name="T1783"><text:s/></text:span><text:span text:style-name="T1784">требует</text:span><text:span text:style-name="T1785"><text:s/></text:span><text:span text:style-name="T1786">заключения</text:span><text:span text:style-name="T1787"><text:s/></text:span><text:span text:style-name="T1788">лицензионного</text:span><text:span text:style-name="T1789"><text:s/></text:span><text:span text:style-name="T1790">или</text:span><text:span text:style-name="T1791"><text:s/></text:span><text:span text:style-name="T1792">иного</text:span><text:span text:style-name="T1793"><text:s/></text:span><text:span text:style-name="T1794">соглашения</text:span><text:span text:style-name="T1795"><text:s/></text:span><text:span text:style-name="T1796">с</text:span><text:span text:style-name="T1797"><text:s/></text:span><text:span text:style-name="T1798">правообладателем</text:span><text:span text:style-name="T1799"><text:s/></text:span><text:span text:style-name="T1800">программного</text:span><text:span text:style-name="T1801"><text:s/></text:span><text:span text:style-name="T1802">обеспечения,</text:span><text:span text:style-name="T1803"><text:s/></text:span><text:span text:style-name="T1804">предусматривающего</text:span><text:span text:style-name="T1805"><text:s/></text:span><text:span text:style-name="T1806">взимание</text:span><text:span text:style-name="T1807"><text:s/></text:span><text:span text:style-name="T1808">платы,</text:span><text:span text:style-name="T1809"><text:s/></text:span><text:span text:style-name="T1810">регистрацию</text:span><text:span text:style-name="T1811"><text:s/></text:span><text:span text:style-name="T1812">или</text:span><text:span text:style-name="T1813"><text:s/></text:span><text:span text:style-name="T1814">авторизацию</text:span><text:span text:style-name="T1815"><text:s/></text:span><text:span text:style-name="T1816">заявителя</text:span><text:span text:style-name="T1817"><text:s/></text:span><text:span text:style-name="T1818">или</text:span><text:span text:style-name="T1819"><text:s/></text:span><text:span text:style-name="T1820">предоставление</text:span><text:span text:style-name="T1821"><text:s/></text:span><text:span text:style-name="T1822">им</text:span><text:span text:style-name="T1823"><text:s/></text:span><text:span text:style-name="T1824">персональных</text:span><text:span text:style-name="T1825"><text:s/></text:span><text:span text:style-name="T1826">данных.</text:span></text:p>
      <text:h text:style-name="P1827" text:outline-level="1"/>
      <text:h text:style-name="P1828" text:outline-level="1"><text:span text:style-name="T1829">Порядок осуществления административных процедур (действий) в электронной</text:span><text:span text:style-name="T1830"><text:s/></text:span><text:span text:style-name="T1831">форме</text:span></text:h>
      <text:p text:style-name="P1832"/>
      <text:list text:style-name="LFO25" text:continue-numbering="true">
        <text:list-item>
          <text:list>
            <text:list-item>
              <text:p text:style-name="P1833"><text:span text:style-name="T1834">Формирование</text:span><text:span text:style-name="T1835"><text:s/></text:span><text:span text:style-name="T1836">заявления.</text:span></text:p>
            </text:list-item>
          </text:list>
        </text:list-item>
      </text:list>
      <text:p text:style-name="P1837"><text:span text:style-name="T1838">Формирование заявления осуществляется посредством заполнения эл</text:span><text:span text:style-name="T1839">ектронной формы заявления на ЕПГУ без необходимости дополнительной подачи заявления в какой-либо иной</text:span><text:span text:style-name="T1840"><text:s/></text:span><text:span text:style-name="T1841">форме.</text:span></text:p>
      <text:p text:style-name="P1842"><text:span text:style-name="T1843">Форматно-логическая</text:span><text:span text:style-name="T1844"><text:s/></text:span><text:span text:style-name="T1845">проверка</text:span><text:span text:style-name="T1846"><text:s/></text:span><text:span text:style-name="T1847">сформированного</text:span><text:span text:style-name="T1848"><text:s/></text:span><text:span text:style-name="T1849">заявления</text:span><text:span text:style-name="T1850"><text:s/></text:span><text:span text:style-name="T1851">осуществляется</text:span><text:span text:style-name="T1852"><text:s/></text:span><text:span text:style-name="T1853">после заполнения заявителем каждого из полей электронной формы заявления. При</text:span><text:span text:style-name="T1854"><text:s/></text:span><text:span text:style-name="T1855">выявлении некорректно заполненного поля электронной формы заявления заявитель</text:span><text:span text:style-name="T1856"><text:s/></text:span><text:span text:style-name="T1857">уведомляется о характере выявленной ошибки и порядке ее устранения посредством</text:span><text:span text:style-name="T1858"><text:s/></text:span><text:span text:style-name="T1859">информационного</text:span><text:span text:style-name="T1860"><text:s/></text:span><text:span text:style-name="T1861">сообщения</text:span><text:span text:style-name="T1862"><text:s/></text:span><text:span text:style-name="T1863">непосредственно</text:span><text:span text:style-name="T1864"><text:s/></text:span><text:span text:style-name="T1865">в</text:span><text:span text:style-name="T1866"><text:s/></text:span><text:span text:style-name="T1867">электронной</text:span><text:span text:style-name="T1868"><text:s/></text:span><text:span text:style-name="T1869">форме</text:span><text:span text:style-name="T1870"><text:s/></text:span><text:span text:style-name="T1871">заявления.</text:span></text:p>
      <text:p text:style-name="P1872"><text:span text:style-name="T1873">При</text:span><text:span text:style-name="T1874"><text:s/></text:span><text:span text:style-name="T1875">формировании</text:span><text:span text:style-name="T1876"><text:s/></text:span><text:span text:style-name="T1877">заявлени</text:span><text:span text:style-name="T1878">я</text:span><text:span text:style-name="T1879"><text:s/></text:span><text:span text:style-name="T1880">заявителю</text:span><text:span text:style-name="T1881"><text:s/></text:span><text:span text:style-name="T1882">обеспечивается:</text:span></text:p>
      <text:list text:style-name="LFO28" text:continue-numbering="true">
        <text:list-item>
          <text:p text:style-name="P1883"><text:span text:style-name="T1884">возможность</text:span><text:span text:style-name="T1885"><text:s/></text:span><text:span text:style-name="T1886">копирования</text:span><text:span text:style-name="T1887"><text:s/></text:span><text:span text:style-name="T1888">и</text:span><text:span text:style-name="T1889"><text:s/></text:span><text:span text:style-name="T1890">сохранения</text:span><text:span text:style-name="T1891"><text:s/></text:span><text:span text:style-name="T1892">заявления</text:span><text:span text:style-name="T1893"><text:s/></text:span><text:span text:style-name="T1894">и</text:span><text:span text:style-name="T1895"><text:s/></text:span><text:span text:style-name="T1896">иных</text:span><text:span text:style-name="T1897"><text:s/></text:span><text:span text:style-name="T1898">документов,</text:span><text:span text:style-name="T1899"><text:s/></text:span><text:span text:style-name="T1900">указанных</text:span><text:span text:style-name="T1901"><text:s/></text:span><text:span text:style-name="T1902">в</text:span><text:span text:style-name="T1903"><text:s/></text:span><text:span text:style-name="T1904">пунктах</text:span><text:span text:style-name="T1905"><text:s/></text:span><text:span text:style-name="T1906">2.16.</text:span><text:span text:style-name="T1907"><text:s/></text:span><text:span text:style-name="T1908">настоящего</text:span><text:span text:style-name="T1909"><text:s/></text:span><text:span text:style-name="T1910">Административного</text:span><text:span text:style-name="T1911"><text:s/></text:span><text:span text:style-name="T1912">регламента,</text:span><text:span text:style-name="T1913"><text:s/></text:span><text:span text:style-name="T1914">необходимых</text:span><text:span text:style-name="T1915"><text:s/></text:span><text:span text:style-name="T1916">для</text:span><text:span text:style-name="T1917"><text:s/></text:span><text:span text:style-name="T1918">предоставления</text:span><text:span text:style-name="T1919"><text:s/></text:span><text:span text:style-name="T1920">государственной</text:span><text:span text:style-name="T1921"><text:s/></text:span><text:span text:style-name="T1922">услуги;</text:span></text:p>
        </text:list-item>
        <text:list-item>
          <text:p text:style-name="P1923"><text:span text:style-name="T1924">возможность</text:span><text:span text:style-name="T1925"><text:s/></text:span><text:span text:style-name="T1926">печати</text:span><text:span text:style-name="T1927"><text:s/></text:span><text:span text:style-name="T1928">на</text:span><text:span text:style-name="T1929"><text:s/></text:span><text:span text:style-name="T1930">бумажном</text:span><text:span text:style-name="T1931"><text:s/></text:span><text:span text:style-name="T1932">носителе</text:span><text:span text:style-name="T1933"><text:s/></text:span><text:span text:style-name="T1934">копии</text:span><text:span text:style-name="T1935"><text:s/></text:span><text:span text:style-name="T1936">электронной</text:span><text:span text:style-name="T1937"><text:s/></text:span><text:span text:style-name="T1938">формы</text:span><text:span text:style-name="T1939"><text:s/></text:span><text:span text:style-name="T1940">заявления;</text:span></text:p>
        </text:list-item>
        <text:list-item>
          <text:p text:style-name="P1941"><text:span text:style-name="T1942">сохранение ранее введенных в электронную форму заявления значений в</text:span><text:span text:style-name="T1943"><text:s/></text:span><text:span text:style-name="T1944">любой момент по желанию пользователя, в том числе при возникновении ошибок</text:span><text:span text:style-name="T1945"><text:s/></text:span><text:span text:style-name="T1946">ввода</text:span><text:span text:style-name="T1947"><text:s/></text:span><text:span text:style-name="T1948">и</text:span><text:span text:style-name="T1949"><text:s/></text:span><text:span text:style-name="T1950">возврате</text:span><text:span text:style-name="T1951"><text:s/></text:span><text:span text:style-name="T1952">для</text:span><text:span text:style-name="T1953"><text:s/></text:span><text:span text:style-name="T1954">повторного</text:span><text:span text:style-name="T1955"><text:s/></text:span><text:span text:style-name="T1956">ввода</text:span><text:span text:style-name="T1957"><text:s/></text:span><text:span text:style-name="T1958">значений</text:span><text:span text:style-name="T1959"><text:s/></text:span><text:span text:style-name="T1960">в</text:span><text:span text:style-name="T1961"><text:s/></text:span><text:span text:style-name="T1962">электронную</text:span><text:span text:style-name="T1963"><text:s/></text:span><text:span text:style-name="T1964">форму</text:span><text:span text:style-name="T1965"><text:s/></text:span><text:span text:style-name="T1966">за</text:span><text:span text:style-name="T1967">явления;</text:span></text:p>
        </text:list-item>
        <text:list-item>
          <text:p text:style-name="P1968"><text:span text:style-name="T1969">заполнение полей электронной формы заявления до начала ввода сведений</text:span><text:span text:style-name="T1970"><text:s/></text:span><text:span text:style-name="T1971">заявителем</text:span><text:span text:style-name="T1972"><text:s/></text:span><text:span text:style-name="T1973">с</text:span><text:span text:style-name="T1974"><text:s/></text:span><text:span text:style-name="T1975">использованием</text:span><text:span text:style-name="T1976"><text:s/></text:span><text:span text:style-name="T1977">сведений,</text:span><text:span text:style-name="T1978"><text:s/></text:span><text:span text:style-name="T1979">размещенных</text:span><text:span text:style-name="T1980"><text:s/></text:span><text:span text:style-name="T1981">в</text:span><text:span text:style-name="T1982"><text:s/></text:span><text:span text:style-name="T1983">ЕСИА,</text:span><text:span text:style-name="T1984"><text:s/></text:span><text:span text:style-name="T1985">и</text:span><text:span text:style-name="T1986"><text:s/></text:span><text:span text:style-name="T1987">сведений,</text:span><text:span text:style-name="T1988"><text:s/></text:span><text:span text:style-name="T1989">опубликованных</text:span><text:span text:style-name="T1990"><text:s/></text:span><text:span text:style-name="T1991">на</text:span><text:span text:style-name="T1992"><text:s/></text:span><text:span text:style-name="T1993">ЕПГУ, в</text:span><text:span text:style-name="T1994"><text:s/></text:span><text:span text:style-name="T1995">части, касающейся сведений,</text:span><text:span text:style-name="T1996"><text:s/></text:span><text:span text:style-name="T1997">отсутствующих в</text:span><text:span text:style-name="T1998"><text:s/></text:span><text:span text:style-name="T1999">ЕСИА;</text:span></text:p>
        </text:list-item>
        <text:list-item>
          <text:p text:style-name="P2000"><text:span text:style-name="T2001">возможность вернуться на<text:s/></text:span><text:span text:style-name="T2002">любой из этапов заполнения электронной формы</text:span><text:span text:style-name="T2003"><text:s/></text:span><text:span text:style-name="T2004">заявления</text:span><text:span text:style-name="T2005"><text:s/></text:span><text:span text:style-name="T2006">без потери</text:span><text:span text:style-name="T2007"><text:s/></text:span><text:span text:style-name="T2008">ранее введенной</text:span><text:span text:style-name="T2009"><text:s/></text:span><text:span text:style-name="T2010">информации;</text:span></text:p>
        </text:list-item>
        <text:list-item>
          <text:p text:style-name="P2011"><text:span text:style-name="T2012">возможность доступа заявителя на ЕПГУ к ранее поданным им заявлениям в</text:span><text:span text:style-name="T2013"><text:s/></text:span><text:span text:style-name="T2014">течение</text:span><text:span text:style-name="T2015"><text:s/></text:span><text:span text:style-name="T2016">не</text:span><text:span text:style-name="T2017"><text:s/></text:span><text:span text:style-name="T2018">менее</text:span><text:span text:style-name="T2019"><text:s/></text:span><text:span text:style-name="T2020">одного</text:span><text:span text:style-name="T2021"><text:s/></text:span><text:span text:style-name="T2022">года,</text:span><text:span text:style-name="T2023"><text:s/></text:span><text:span text:style-name="T2024">а</text:span><text:span text:style-name="T2025"><text:s/></text:span><text:span text:style-name="T2026">также</text:span><text:span text:style-name="T2027"><text:s/></text:span><text:span text:style-name="T2028">частично</text:span><text:span text:style-name="T2029"><text:s/></text:span><text:span text:style-name="T2030">сформированных</text:span><text:span text:style-name="T2031"><text:s/></text:span><text:span text:style-name="T2032">заявлений</text:span><text:span text:style-name="T2033"><text:s/></text:span><text:span text:style-name="T2034">–</text:span><text:span text:style-name="T2035"><text:s/></text:span><text:span text:style-name="T2036">в</text:span><text:span text:style-name="T2037"><text:s/></text:span><text:span text:style-name="T2038">течение</text:span><text:span text:style-name="T2039"><text:s/></text:span><text:span text:style-name="T2040">не</text:span><text:span text:style-name="T2041"><text:s/></text:span><text:span text:style-name="T2042">мене</text:span><text:span text:style-name="T2043">е 3 месяцев.</text:span></text:p>
        </text:list-item>
      </text:list>
      <text:p text:style-name="P2044"><text:span text:style-name="T2045">Сформированное</text:span><text:span text:style-name="T2046"><text:s/></text:span><text:span text:style-name="T2047">и</text:span><text:span text:style-name="T2048"><text:s/></text:span><text:span text:style-name="T2049">подписанное</text:span><text:span text:style-name="T2050"><text:s/></text:span><text:span text:style-name="T2051">заявление</text:span><text:span text:style-name="T2052"><text:s/></text:span><text:span text:style-name="T2053">и</text:span><text:span text:style-name="T2054"><text:s/></text:span><text:span text:style-name="T2055">иные</text:span><text:span text:style-name="T2056"><text:s/></text:span><text:span text:style-name="T2057">документы,</text:span><text:span text:style-name="T2058"><text:s/></text:span><text:span text:style-name="T2059">необходимые</text:span><text:span text:style-name="T2060"><text:s/></text:span><text:span text:style-name="T2061">для</text:span><text:span text:style-name="T2062"><text:s/></text:span><text:span text:style-name="T2063">предоставления</text:span><text:span text:style-name="T2064"><text:s/></text:span><text:span text:style-name="T2065">государственной</text:span><text:span text:style-name="T2066"><text:s/></text:span><text:span text:style-name="T2067">услуги,</text:span><text:span text:style-name="T2068"><text:s/></text:span><text:span text:style-name="T2069">направляются</text:span><text:span text:style-name="T2070"><text:s/></text:span><text:span text:style-name="T2071">в</text:span><text:span text:style-name="T2072"><text:s/></text:span><text:span text:style-name="T2073">Уполномоченный</text:span><text:span text:style-name="T2074"><text:s/></text:span><text:span text:style-name="T2075">орган посредством ЕПГУ.</text:span></text:p>
      <text:soft-page-break/>
      <text:list text:style-name="LFO25" text:continue-numbering="true">
        <text:list-item>
          <text:list>
            <text:list-item>
              <text:p text:style-name="P2076"><text:span text:style-name="T2077">Уполномоченный орган обеспечивает в срок не позднее 1 рабочего дня с</text:span><text:span text:style-name="T2078"><text:s/></text:span><text:span text:style-name="T2079">момента подачи заявления на ЕПГУ, а в случае его поступления в нерабочий или</text:span><text:span text:style-name="T2080"><text:s/></text:span><text:span text:style-name="T2081">праздничный</text:span><text:span text:style-name="T2082"><text:s/></text:span><text:span text:style-name="T2083">день, –</text:span><text:span text:style-name="T2084"><text:s/></text:span><text:span text:style-name="T2085">в</text:span><text:span text:style-name="T2086"><text:s/></text:span><text:span text:style-name="T2087">следующий за</text:span><text:span text:style-name="T2088"><text:s/></text:span><text:span text:style-name="T2089">ним</text:span><text:span text:style-name="T2090"><text:s/></text:span><text:span text:style-name="T2091">первый</text:span><text:span text:style-name="T2092"><text:s/></text:span><text:span text:style-name="T2093">рабочий</text:span><text:span text:style-name="T2094"><text:s/></text:span><text:span text:style-name="T2095">день:</text:span></text:p>
            </text:list-item>
          </text:list>
        </text:list-item>
      </text:list>
      <text:list text:style-name="LFO29" text:continue-numbering="true">
        <text:list-item>
          <text:p text:style-name="P2096"><text:span text:style-name="T2097">прием</text:span><text:span text:style-name="T2098"><text:s/></text:span><text:span text:style-name="T2099">документов,</text:span><text:span text:style-name="T2100"><text:s/></text:span><text:span text:style-name="T2101">необходимых</text:span><text:span text:style-name="T2102"><text:s/></text:span><text:span text:style-name="T2103">для</text:span><text:span text:style-name="T2104"><text:s/></text:span><text:span text:style-name="T2105">предоставления</text:span><text:span text:style-name="T2106"><text:s/></text:span><text:span text:style-name="T2107">государственной</text:span><text:span text:style-name="T2108"><text:s/></text:span><text:span text:style-name="T2109">услуги,</text:span><text:span text:style-name="T2110"><text:s/></text:span><text:span text:style-name="T2111">и</text:span><text:span text:style-name="T2112"><text:s/></text:span><text:span text:style-name="T2113">направление</text:span><text:span text:style-name="T2114"><text:s/></text:span><text:span text:style-name="T2115">заявителю</text:span><text:span text:style-name="T2116"><text:s/></text:span><text:span text:style-name="T2117">электронного</text:span><text:span text:style-name="T2118"><text:s/></text:span><text:span text:style-name="T2119">сообщения</text:span><text:span text:style-name="T2120"><text:s/></text:span><text:span text:style-name="T2121">о</text:span><text:span text:style-name="T2122"><text:s/></text:span><text:span text:style-name="T2123">поступлении</text:span><text:span text:style-name="T2124"><text:s/></text:span><text:span text:style-name="T2125">заявления;</text:span></text:p>
        </text:list-item>
        <text:list-item>
          <text:p text:style-name="P2126"><text:span text:style-name="T2127">регистрацию заявления и направление заявителю уведомления о регистрации</text:span><text:span text:style-name="T2128"><text:s/></text:span><text:span text:style-name="T2129">заявления либо об отказе в приеме документов, необходимых для предоставления</text:span><text:span text:style-name="T2130"><text:s/></text:span><text:span text:style-name="T2131">государственной</text:span><text:span text:style-name="T2132"><text:s/></text:span><text:span text:style-name="T2133">услуги.</text:span></text:p>
        </text:list-item>
      </text:list>
      <text:list text:style-name="LFO25" text:continue-numbering="true">
        <text:list-item>
          <text:list>
            <text:list-item>
              <text:p text:style-name="P2134"><text:span text:style-name="T2135">Электронное</text:span><text:span text:style-name="T2136"><text:s/></text:span><text:span text:style-name="T2137">заявление</text:span><text:span text:style-name="T2138"><text:s/></text:span><text:span text:style-name="T2139">становится</text:span><text:span text:style-name="T2140"><text:s/></text:span><text:span text:style-name="T2141">до</text:span><text:span text:style-name="T2142">ступным</text:span><text:span text:style-name="T2143"><text:s/></text:span><text:span text:style-name="T2144">для</text:span><text:span text:style-name="T2145"><text:s/></text:span><text:span text:style-name="T2146">должностного</text:span><text:span text:style-name="T2147"><text:s/></text:span><text:span text:style-name="T2148">лица</text:span><text:span text:style-name="T2149"><text:s/></text:span><text:span text:style-name="T2150">Уполномоченного органа, ответственного за прием и регистрацию заявления (далее –</text:span><text:span text:style-name="T2151"><text:s/></text:span><text:span text:style-name="T2152">ответственное</text:span><text:span text:style-name="T2153"><text:s/></text:span><text:span text:style-name="T2154">должностное</text:span><text:span text:style-name="T2155"><text:s/></text:span><text:span text:style-name="T2156">лицо),</text:span><text:span text:style-name="T2157"><text:s/></text:span><text:span text:style-name="T2158">в</text:span><text:span text:style-name="T2159"><text:s/></text:span><text:span text:style-name="T2160">государственной</text:span><text:span text:style-name="T2161"><text:s/></text:span><text:span text:style-name="T2162">информационной</text:span><text:span text:style-name="T2163"><text:s/></text:span><text:span text:style-name="T2164">системе,</text:span><text:span text:style-name="T2165"><text:s/></text:span><text:span text:style-name="T2166">используемой</text:span><text:span text:style-name="T2167"><text:s/></text:span><text:span text:style-name="T2168">Уполномоченным</text:span><text:span text:style-name="T2169"><text:s/></text:span><text:span text:style-name="T2170">органом</text:span><text:span text:style-name="T2171"><text:s/></text:span><text:span text:style-name="T2172">для</text:span><text:span text:style-name="T2173"><text:s/></text:span><text:span text:style-name="T2174">предоставления</text:span><text:span text:style-name="T2175"><text:s/></text:span><text:span text:style-name="T2176">государственной</text:span><text:span text:style-name="T2177"><text:s/></text:span><text:span text:style-name="T2178">услуги (далее</text:span><text:span text:style-name="T2179"><text:s/></text:span><text:span text:style-name="T2180">– ГИС).</text:span></text:p>
            </text:list-item>
          </text:list>
        </text:list-item>
      </text:list>
      <text:p text:style-name="P2181"><text:span text:style-name="T2182">Ответственное</text:span><text:span text:style-name="T2183"><text:s/></text:span><text:span text:style-name="T2184">должностное</text:span><text:span text:style-name="T2185"><text:s/></text:span><text:span text:style-name="T2186">лицо:</text:span></text:p>
      <text:list text:style-name="LFO30" text:continue-numbering="true">
        <text:list-item>
          <text:p text:style-name="P2187"><text:span text:style-name="T2188">проверяет наличие электронных заявлений, поступивших с ЕПГУ, с периодом</text:span><text:span text:style-name="T2189"><text:s/></text:span><text:span text:style-name="T2190">не</text:span><text:span text:style-name="T2191"><text:s/></text:span><text:span text:style-name="T2192">реже 2 раз в день;</text:span></text:p>
        </text:list-item>
        <text:list-item>
          <text:p text:style-name="P2193"><text:span text:style-name="T2194">рассматривает</text:span><text:span text:style-name="T2195"><text:s/></text:span><text:span text:style-name="T2196">поступившие</text:span><text:span text:style-name="T2197"><text:s/></text:span><text:span text:style-name="T2198">заявления</text:span><text:span text:style-name="T2199"><text:s/></text:span><text:span text:style-name="T2200">и</text:span><text:span text:style-name="T2201"><text:s/></text:span><text:span text:style-name="T2202">приложенные</text:span><text:span text:style-name="T2203"><text:s/></text:span><text:span text:style-name="T2204">образы</text:span><text:span text:style-name="T2205"><text:s/></text:span><text:span text:style-name="T2206">документов</text:span><text:span text:style-name="T2207"><text:s/></text:span><text:span text:style-name="T2208">(документы);</text:span></text:p>
        </text:list-item>
        <text:list-item>
          <text:p text:style-name="P2209"><text:span text:style-name="T2210">производит<text:s/></text:span><text:span text:style-name="T2211">действия в соответствии с пунктом 3.1. настоящего Административного регламента.</text:span></text:p>
        </text:list-item>
      </text:list>
      <text:list text:style-name="LFO25" text:continue-numbering="true">
        <text:list-item>
          <text:list>
            <text:list-item>
              <text:p text:style-name="P2212"><text:span text:style-name="T2213">Заявителю</text:span><text:span text:style-name="T2214"><text:s/></text:span><text:span text:style-name="T2215">в</text:span><text:span text:style-name="T2216"><text:s/></text:span><text:span text:style-name="T2217">качестве</text:span><text:span text:style-name="T2218"><text:s/></text:span><text:span text:style-name="T2219">результата</text:span><text:span text:style-name="T2220"><text:s/></text:span><text:span text:style-name="T2221">предоставления</text:span><text:span text:style-name="T2222"><text:s/></text:span><text:span text:style-name="T2223">государственной</text:span><text:span text:style-name="T2224"><text:s/></text:span><text:span text:style-name="T2225">услуги</text:span><text:span text:style-name="T2226"><text:s/></text:span><text:span text:style-name="T2227">обеспечивается</text:span><text:span text:style-name="T2228"><text:s/></text:span><text:span text:style-name="T2229">возможность</text:span><text:span text:style-name="T2230"><text:s/></text:span><text:span text:style-name="T2231">получения</text:span><text:span text:style-name="T2232"><text:s/></text:span><text:span text:style-name="T2233">документа:</text:span></text:p>
            </text:list-item>
          </text:list>
        </text:list-item>
      </text:list>
      <text:list text:style-name="LFO31" text:continue-numbering="true">
        <text:list-item>
          <text:p text:style-name="P2234"><text:span text:style-name="T2235">в</text:span><text:span text:style-name="T2236"><text:s/></text:span><text:span text:style-name="T2237">форме</text:span><text:span text:style-name="T2238"><text:s/></text:span><text:span text:style-name="T2239">электронного</text:span><text:span text:style-name="T2240"><text:s/></text:span><text:span text:style-name="T2241">документа,</text:span><text:span text:style-name="T2242"><text:s/></text:span><text:span text:style-name="T2243">подписанного</text:span><text:span text:style-name="T2244"><text:s/></text:span><text:span text:style-name="T2245">усиленной</text:span><text:span text:style-name="T2246"><text:s/></text:span><text:span text:style-name="T2247">квалифицированной</text:span><text:span text:style-name="T2248"><text:s/></text:span><text:span text:style-name="T2249">электронной</text:span><text:span text:style-name="T2250"><text:s/></text:span><text:span text:style-name="T2251">подписью</text:span><text:span text:style-name="T2252"><text:s/></text:span><text:span text:style-name="T2253">уполномоченного</text:span><text:span text:style-name="T2254"><text:s/></text:span><text:span text:style-name="T2255">должностного</text:span><text:span text:style-name="T2256"><text:s/></text:span><text:span text:style-name="T2257">лица</text:span><text:span text:style-name="T2258"><text:s/></text:span><text:span text:style-name="T2259">Уполномоченного</text:span><text:span text:style-name="T2260"><text:s/></text:span><text:span text:style-name="T2261">органа,</text:span><text:span text:style-name="T2262"><text:s/></text:span><text:span text:style-name="T2263">направленного заявителю</text:span><text:span text:style-name="T2264"><text:s/></text:span><text:span text:style-name="T2265">в</text:span><text:span text:style-name="T2266"><text:s/></text:span><text:span text:style-name="T2267">личный кабинет</text:span><text:span text:style-name="T2268"><text:s/></text:span><text:span text:style-name="T2269">на</text:span><text:span text:style-name="T2270"><text:s/></text:span><text:span text:style-name="T2271">ЕПГУ;</text:span></text:p>
        </text:list-item>
        <text:list-item>
          <text:p text:style-name="P2272"><text:span text:style-name="T2273">в</text:span><text:span text:style-name="T2274"><text:s/></text:span><text:span text:style-name="T2275">виде</text:span><text:span text:style-name="T2276"><text:s/></text:span><text:span text:style-name="T2277">бумажного</text:span><text:span text:style-name="T2278"><text:s/></text:span><text:span text:style-name="T2279">документа,</text:span><text:span text:style-name="T2280"><text:s/></text:span><text:span text:style-name="T2281">подтверждающего</text:span><text:span text:style-name="T2282"><text:s/></text:span><text:span text:style-name="T2283">содержание</text:span><text:span text:style-name="T2284"><text:s/></text:span><text:span text:style-name="T2285">электронного</text:span><text:span text:style-name="T2286"><text:s/></text:span><text:span text:style-name="T2287">документа,</text:span><text:span text:style-name="T2288"><text:s/></text:span><text:span text:style-name="T2289">который</text:span><text:span text:style-name="T2290"><text:s/></text:span><text:span text:style-name="T2291">заявитель</text:span><text:span text:style-name="T2292"><text:s/></text:span><text:span text:style-name="T2293">получает</text:span><text:span text:style-name="T2294"><text:s/></text:span><text:span text:style-name="T2295">при</text:span><text:span text:style-name="T2296"><text:s/></text:span><text:span text:style-name="T2297">личном</text:span><text:span text:style-name="T2298"><text:s/></text:span><text:span text:style-name="T2299">обращении</text:span><text:span text:style-name="T2300"><text:s/></text:span><text:span text:style-name="T2301">в ГБУ</text:span><text:span text:style-name="T2302"><text:s/></text:span><text:span text:style-name="T2303">СО</text:span><text:span text:style-name="T2304"><text:s/></text:span><text:span text:style-name="T2305">«МФЦ».</text:span></text:p>
        </text:list-item>
      </text:list>
      <text:list text:style-name="LFO25" text:continue-numbering="true">
        <text:list-item>
          <text:list>
            <text:list-item>
              <text:p text:style-name="P2306"><text:span text:style-name="T2307">Получение</text:span><text:span text:style-name="T2308"><text:s/></text:span><text:span text:style-name="T2309">информации</text:span><text:span text:style-name="T2310"><text:s/></text:span><text:span text:style-name="T2311">о</text:span><text:span text:style-name="T2312"><text:s/></text:span><text:span text:style-name="T2313">ходе</text:span><text:span text:style-name="T2314"><text:s/></text:span><text:span text:style-name="T2315">рассмотрения</text:span><text:span text:style-name="T2316"><text:s/></text:span><text:span text:style-name="T2317">заявления</text:span><text:span text:style-name="T2318"><text:s/></text:span><text:span text:style-name="T2319">и</text:span><text:span text:style-name="T2320"><text:s/></text:span><text:span text:style-name="T2321">о</text:span><text:span text:style-name="T2322"><text:s/></text:span><text:span text:style-name="T2323">результате</text:span><text:span text:style-name="T2324"><text:s/></text:span><text:span text:style-name="T2325">предоставления</text:span><text:span text:style-name="T2326"><text:s/></text:span><text:span text:style-name="T2327">государственной</text:span><text:span text:style-name="T2328"><text:s/></text:span><text:span text:style-name="T2329">услуги</text:span><text:span text:style-name="T2330"><text:s/></text:span><text:span text:style-name="T2331">производится</text:span><text:span text:style-name="T2332"><text:s/></text:span><text:span text:style-name="T2333">в</text:span><text:span text:style-name="T2334"><text:s/></text:span><text:span text:style-name="T2335">личном</text:span><text:span text:style-name="T2336"><text:s/></text:span><text:span text:style-name="T2337">кабинете</text:span><text:span text:style-name="T2338"><text:s/></text:span><text:span text:style-name="T2339">на</text:span><text:span text:style-name="T2340"><text:s/></text:span><text:span text:style-name="T2341">ЕПГУ,</text:span><text:span text:style-name="T2342"><text:s/></text:span><text:span text:style-name="T2343">при</text:span><text:span text:style-name="T2344"><text:s/></text:span><text:span text:style-name="T2345">условии</text:span><text:span text:style-name="T2346"><text:s/></text:span><text:span text:style-name="T2347">авторизации.</text:span><text:span text:style-name="T2348"><text:s/></text:span><text:span text:style-name="T2349">Заявитель</text:span><text:span text:style-name="T2350"><text:s/></text:span><text:span text:style-name="T2351">имеет</text:span><text:span text:style-name="T2352"><text:s/></text:span><text:span text:style-name="T2353">возможность</text:span><text:span text:style-name="T2354"><text:s/></text:span><text:span text:style-name="T2355">просматривать статус электронного заявления, а также информацию о дальнейших</text:span><text:span text:style-name="T2356"><text:s/></text:span><text:span text:style-name="T2357">действиях</text:span><text:span text:style-name="T2358"><text:s/></text:span><text:span text:style-name="T2359">в</text:span><text:span text:style-name="T2360"><text:s/></text:span><text:span text:style-name="T2361">личном кабинете</text:span><text:span text:style-name="T2362"><text:s/></text:span><text:span text:style-name="T2363">по</text:span><text:span text:style-name="T2364"><text:s/></text:span><text:span text:style-name="T2365">собственной инициативе,</text:span><text:span text:style-name="T2366"><text:s/></text:span><text:span text:style-name="T2367">в</text:span><text:span text:style-name="T2368"><text:s/></text:span><text:span text:style-name="T2369">любое</text:span><text:span text:style-name="T2370"><text:s/></text:span><text:span text:style-name="T2371">время.</text:span></text:p>
            </text:list-item>
            <text:list-item>
              <text:p text:style-name="P2372">Независимо от способа подачи заявления в личном кабинете заявителя на ЕПГУ отражается статус заявления на каждом этапе предоставления услуги:</text:p>
            </text:list-item>
          </text:list>
        </text:list-item>
      </text:list>
      <text:list text:style-name="LFO32" text:continue-numbering="true">
        <text:list-item>
          <text:p text:style-name="P2373">заявление зарегистрировано;</text:p>
        </text:list-item>
        <text:list-item>
          <text:p text:style-name="P2374">предоставление услуги приостановлено;</text:p>
        </text:list-item>
        <text:list-item>
          <text:p text:style-name="P2375">услуга предоставлена или в предоставлении услуги отказано.</text:p>
        </text:list-item>
      </text:list>
      <text:list text:style-name="LFO25" text:continue-numbering="true">
        <text:list-item>
          <text:list>
            <text:list-item>
              <text:p text:style-name="P2376">Оценка качества предоставления государственной услуги.</text:p>
            </text:list-item>
          </text:list>
        </text:list-item>
      </text:list>
      <text:p text:style-name="P2377"><text:span text:style-name="T2378">Оценка</text:span><text:span text:style-name="T2379"><text:s/></text:span><text:span text:style-name="T2380">качества</text:span><text:span text:style-name="T2381"><text:s/></text:span><text:span text:style-name="T2382">предоставления</text:span><text:span text:style-name="T2383"><text:s/></text:span><text:span text:style-name="T2384">государствен</text:span><text:span text:style-name="T2385">ной</text:span><text:span text:style-name="T2386"><text:s/></text:span><text:span text:style-name="T2387">услуги</text:span><text:span text:style-name="T2388"><text:s/></text:span><text:span text:style-name="T2389">осуществляется</text:span><text:span text:style-name="T2390"><text:s/></text:span><text:span text:style-name="T2391">в</text:span><text:span text:style-name="T2392"><text:s/></text:span><text:span text:style-name="T2393">соответствии</text:span><text:span text:style-name="T2394"><text:s/></text:span><text:span text:style-name="T2395">с</text:span><text:span text:style-name="T2396"><text:s/></text:span><text:a xlink:href="consultantplus://offline/ref%3D7477D36D247F526C7BD4B7DDD08F15A6014F84D62298DDA4DCA8A2DB7828FD21BF4B5E0D31D769E7uBz4M" office:target-frame-name="_top" xlink:show="replace"><text:span text:style-name="T2397">Правилами</text:span></text:a><text:span text:style-name="T2398"><text:s/></text:span><text:span text:style-name="T2399">утвержденными постановлением Правительства Российской Федерации от 12</text:span><text:span text:style-name="T2400"><text:s/>декабря<text:s/></text:span><text:span text:style-name="T2401"><text:s/></text:span><text:span text:style-name="T2402">2012</text:span><text:span text:style-name="T2403"><text:s/></text:span><text:span text:style-name="T2404">года</text:span><text:span text:style-name="T2405"><text:s/></text:span><text:span text:style-name="T2406">№</text:span><text:span text:style-name="T2407"><text:s/></text:span><text:span text:style-name="T2408">1284</text:span><text:span text:style-name="T2409"><text:s/></text:span><text:span text:style-name="T2410">«Об</text:span><text:span text:style-name="T2411"><text:s/></text:span><text:span text:style-name="T2412">оценке</text:span><text:span text:style-name="T2413"><text:s/></text:span><text:span text:style-name="T2414">гражданами</text:span><text:span text:style-name="T2415"><text:s/></text:span><text:span text:style-name="T2416">эффективности</text:span><text:span text:style-name="T2417"><text:s/></text:span><text:span text:style-name="T2418">деятельности</text:span><text:span text:style-name="T2419"><text:s/></text:span><text:span text:style-name="T2420">руководителей</text:span><text:span text:style-name="T2421"><text:s/></text:span><text:span text:style-name="T2422">территориальных</text:span><text:span text:style-name="T2423"><text:s/></text:span><text:span text:style-name="T2424">органов</text:span><text:span text:style-name="T2425"><text:s/></text:span><text:span text:style-name="T2426">федеральных</text:span><text:span text:style-name="T2427"><text:s/></text:span><text:span text:style-name="T2428">органов</text:span><text:span text:style-name="T2429"><text:s/></text:span><text:span text:style-name="T2430">исполнительной</text:span><text:span text:style-name="T2431"><text:s/></text:span><text:span text:style-name="T2432">власти</text:span><text:span text:style-name="T2433"><text:s/></text:span><text:span text:style-name="T2434">(их</text:span><text:span text:style-name="T2435"><text:s/></text:span><text:span text:style-name="T2436">структурных</text:span><text:span text:style-name="T2437"><text:s/></text:span><text:span text:style-name="T2438">подразделений)</text:span><text:span text:style-name="T2439"><text:s/></text:span><text:span text:style-name="T2440">и</text:span><text:span text:style-name="T2441"><text:s/></text:span><text:span text:style-name="T2442">территориальных</text:span><text:span text:style-name="T2443"><text:s/></text:span><text:span text:style-name="T2444">органов</text:span><text:span text:style-name="T2445"><text:s/></text:span><text:span text:style-name="T2446">государственных</text:span><text:span text:style-name="T2447"><text:s/></text:span><text:span text:style-name="T2448">внебюджетных</text:span><text:span text:style-name="T2449"><text:s/></text:span><text:span text:style-name="T2450">фондов</text:span><text:span text:style-name="T2451"><text:s/></text:span><text:span text:style-name="T2452">(их</text:span><text:span text:style-name="T2453"><text:s/></text:span><text:span text:style-name="T2454">региональных</text:span><text:span text:style-name="T2455"><text:s/></text:span><text:span text:style-name="T2456">отделений)</text:span><text:span text:style-name="T2457"><text:s/></text:span><text:span text:style-name="T2458">с</text:span><text:span text:style-name="T2459"><text:s/></text:span><text:span text:style-name="T2460">учетом</text:span><text:span text:style-name="T2461"><text:s/></text:span><text:span text:style-name="T2462">качества предоставления</text:span><text:span text:style-name="T2463"><text:s/></text:span><text:span text:style-name="T2464">государственных</text:span><text:span text:style-name="T2465"><text:s/></text:span><text:span text:style-name="T2466">услуг,</text:span><text:span text:style-name="T2467"><text:s/></text:span><text:span text:style-name="T2468">руководителей</text:span><text:span text:style-name="T2469"><text:s/></text:span><text:span text:style-name="T2470">многофункциональных центров предоставления государственных и муниципальных услуг с учетом качества</text:span><text:span text:style-name="T2471"><text:s/></text:span><text:span text:style-name="T2472">организации предоставления государственных и<text:s/></text:span><text:span text:style-name="T2473">муниципальных услуг, а</text:span><text:span text:style-name="T2474"><text:s/></text:span><text:span text:style-name="T2475">также о</text:span><text:span text:style-name="T2476"><text:s/></text:span><text:span text:style-name="T2477">применении результатов указанной оценки как основания для принятия решений о</text:span><text:span text:style-name="T2478"><text:s/></text:span><text:span text:style-name="T2479">досрочном</text:span><text:span text:style-name="T2480"><text:s/></text:span><text:span text:style-name="T2481">прекращении</text:span><text:span text:style-name="T2482"><text:s/></text:span><text:span text:style-name="T2483">исполнения</text:span><text:span text:style-name="T2484"><text:s/></text:span><text:span text:style-name="T2485">соответствующими</text:span><text:span text:style-name="T2486"><text:s/></text:span><text:span text:style-name="T2487">руководителями</text:span><text:span text:style-name="T2488"><text:s/></text:span><text:span text:style-name="T2489">своих должностных</text:span><text:span text:style-name="T2490"><text:s/></text:span><text:span text:style-name="T2491">обязанностей».</text:span></text:p>
      <text:list text:style-name="LFO25" text:continue-numbering="true">
        <text:list-item>
          <text:list>
            <text:list-item>
              <text:p text:style-name="P2492"><text:span text:style-name="T2493">Заявителю обеспечивается возможность направления ж</text:span><text:span text:style-name="T2494">алобы на решения,</text:span><text:span text:style-name="T2495"><text:s/></text:span><text:span text:style-name="T2496">действия</text:span><text:span text:style-name="T2497"><text:s/></text:span><text:span text:style-name="T2498">или</text:span><text:span text:style-name="T2499"><text:s/></text:span><text:span text:style-name="T2500">бездействие</text:span><text:span text:style-name="T2501"><text:s/></text:span><text:span text:style-name="T2502">Уполномоченного</text:span><text:span text:style-name="T2503"><text:s/></text:span><text:span text:style-name="T2504">органа,</text:span><text:span text:style-name="T2505"><text:s/></text:span><text:span text:style-name="T2506">должностного</text:span><text:span text:style-name="T2507"><text:s/></text:span><text:span text:style-name="T2508">лица Уполномоченного</text:span><text:span text:style-name="T2509"><text:s/></text:span><text:span text:style-name="T2510">органа</text:span><text:span text:style-name="T2511"><text:s/></text:span><text:span text:style-name="T2512">либо</text:span><text:span text:style-name="T2513"><text:s/></text:span><text:span text:style-name="T2514">муниципального</text:span><text:span text:style-name="T2515"><text:s/></text:span><text:span text:style-name="T2516">служащего</text:span><text:span text:style-name="T2517"><text:s/></text:span><text:span text:style-name="T2518">в</text:span><text:span text:style-name="T2519"><text:s/></text:span><text:span text:style-name="T2520">соответствии</text:span><text:span text:style-name="T2521"><text:s/></text:span><text:span text:style-name="T2522">со</text:span><text:span text:style-name="T2523"><text:s/></text:span><text:span text:style-name="T2524">статьей 11.2 Федерального закона № 210-ФЗ и в<text:s/></text:span><text:soft-page-break/><text:span text:style-name="T2525">порядке, установленном постановлением</text:span><text:span text:style-name="T2526"><text:s/></text:span><text:span text:style-name="T2527">Правительства</text:span><text:span text:style-name="T2528"><text:s/></text:span><text:span text:style-name="T2529">Ро</text:span><text:span text:style-name="T2530">ссийской</text:span><text:span text:style-name="T2531"><text:s/></text:span><text:span text:style-name="T2532">Федерации</text:span><text:span text:style-name="T2533"><text:s/></text:span><text:span text:style-name="T2534">от</text:span><text:span text:style-name="T2535"><text:s/></text:span><text:span text:style-name="T2536">20</text:span><text:span text:style-name="T2537"><text:s/></text:span><text:span text:style-name="T2538">ноября</text:span><text:span text:style-name="T2539"><text:s/></text:span><text:span text:style-name="T2540">2012</text:span><text:span text:style-name="T2541"><text:s/></text:span><text:span text:style-name="T2542">года</text:span><text:span text:style-name="T2543"><text:s/></text:span><text:span text:style-name="T2544">№</text:span><text:span text:style-name="T2545"><text:s/></text:span><text:span text:style-name="T2546">1198</text:span><text:span text:style-name="T2547"><text:s/></text:span><text:span text:style-name="T2548">«О</text:span><text:span text:style-name="T2549"><text:s/></text:span><text:span text:style-name="T2550">федеральной государственной информационной системе, обеспечивающей процесс досудебного,</text:span><text:span text:style-name="T2551"><text:s/></text:span><text:span text:style-name="T2552">(внесудебного) обжалования решений и действий (бездействия), совершенных при</text:span><text:span text:style-name="T2553"><text:s/></text:span><text:span text:style-name="T2554">предоставлении</text:span><text:span text:style-name="T2555"><text:s/></text:span><text:span text:style-name="T2556">государственных и</text:span><text:span text:style-name="T2557"><text:s/></text:span><text:span text:style-name="T2558">муниципальных</text:span><text:span text:style-name="T2559"><text:s/></text:span><text:span text:style-name="T2560">услуг».</text:span></text:p>
            </text:list-item>
          </text:list>
        </text:list-item>
      </text:list>
      <text:h text:style-name="P2561" text:outline-level="1"><text:span text:style-name="T2562">Порядок выполнения административных процедур (действий) при предоставлении государственной услуги, выполняемых МФЦ</text:span></text:h>
      <text:h text:style-name="P2563" text:outline-level="1"/>
      <text:list text:style-name="LFO25" text:continue-numbering="true">
        <text:list-item>
          <text:list>
            <text:list-item>
              <text:p text:style-name="P2564"><text:span text:style-name="T2565">Порядок выполнения административных процедур<text:s/></text:span><text:span text:style-name="T2566">(действий)</text:span><text:span text:style-name="T2567"><text:s/></text:span><text:span text:style-name="T2568">по</text:span><text:span text:style-name="T2569"><text:s/></text:span><text:span text:style-name="T2570">предоставлению</text:span><text:span text:style-name="T2571"><text:s/></text:span><text:span text:style-name="T2572">государственной</text:span><text:span text:style-name="T2573"><text:s/></text:span><text:span text:style-name="T2574">услуги включает</text:span><text:span text:style-name="T2575"><text:s/></text:span><text:span text:style-name="T2576">следующие</text:span><text:span text:style-name="T2577"><text:s/></text:span><text:span text:style-name="T2578">административные</text:span><text:span text:style-name="T2579"><text:s/></text:span><text:span text:style-name="T2580">процедуры</text:span><text:span text:style-name="T2581"><text:s/></text:span><text:span text:style-name="T2582">(действия):</text:span></text:p>
            </text:list-item>
          </text:list>
        </text:list-item>
      </text:list>
      <text:list text:style-name="LFO33" text:continue-numbering="true">
        <text:list-item>
          <text:p text:style-name="P2583"><text:span text:style-name="T2584">информирование заявителей о порядке предоставления государственной</text:span><text:span text:style-name="T2585"><text:s/></text:span><text:span text:style-name="T2586">услуги в ГБУ СО «МФЦ», а</text:span><text:span text:style-name="T2587"><text:s/></text:span><text:span text:style-name="T2588">также</text:span><text:span text:style-name="T2589"><text:s/></text:span><text:span text:style-name="T2590">консультирование</text:span><text:span text:style-name="T2591"><text:s/></text:span><text:span text:style-name="T2592">заявителей о порядке предоставления<text:s/></text:span><text:span text:style-name="T2593">государственных услуг в ГБУ СО «МФЦ» и через ЕПГУ, в том</text:span><text:span text:style-name="T2594"><text:s/></text:span><text:span text:style-name="T2595">числе</text:span><text:span text:style-name="T2596"><text:s/></text:span><text:span text:style-name="T2597">путем</text:span><text:span text:style-name="T2598"><text:s/></text:span><text:span text:style-name="T2599">оборудования</text:span><text:span text:style-name="T2600"><text:s/></text:span><text:span text:style-name="T2601">в</text:span><text:span text:style-name="T2602"><text:s/></text:span><text:span text:style-name="T2603">ГБУ</text:span><text:span text:style-name="T2604"><text:s/></text:span><text:span text:style-name="T2605">СО</text:span><text:span text:style-name="T2606"><text:s/></text:span><text:span text:style-name="T2607">«МФЦ»</text:span><text:span text:style-name="T2608"><text:s/></text:span><text:span text:style-name="T2609">рабочих</text:span><text:span text:style-name="T2610"><text:s/></text:span><text:span text:style-name="T2611">мест,</text:span><text:span text:style-name="T2612"><text:s/></text:span><text:span text:style-name="T2613">предназначенных</text:span><text:span text:style-name="T2614"><text:s/></text:span><text:span text:style-name="T2615">для</text:span><text:span text:style-name="T2616"><text:s/></text:span><text:span text:style-name="T2617">обеспечения</text:span><text:span text:style-name="T2618"><text:s/></text:span><text:span text:style-name="T2619">доступа к</text:span><text:span text:style-name="T2620"><text:s/></text:span><text:span text:style-name="T2621">информационно-телекоммуникационной сети</text:span><text:span text:style-name="T2622"><text:s/></text:span><text:span text:style-name="T2623">«Интернет».</text:span></text:p>
        </text:list-item>
      </text:list>
      <text:p text:style-name="P2624"><text:span text:style-name="T2625">В</text:span><text:span text:style-name="T2626"><text:s/></text:span><text:span text:style-name="T2627">помещениях</text:span><text:span text:style-name="T2628"><text:s/></text:span><text:span text:style-name="T2629">ГБУ</text:span><text:span text:style-name="T2630"><text:s/></text:span><text:span text:style-name="T2631">СО</text:span><text:span text:style-name="T2632"><text:s/></text:span><text:span text:style-name="T2633">«МФЦ»</text:span><text:span text:style-name="T2634"><text:s/></text:span><text:span text:style-name="T2635">обеспечивается</text:span><text:span text:style-name="T2636"><text:s/></text:span><text:span text:style-name="T2637">доступ</text:span><text:span text:style-name="T2638"><text:s/></text:span><text:span text:style-name="T2639">зая</text:span><text:span text:style-name="T2640">вителей</text:span><text:span text:style-name="T2641"><text:s/></text:span><text:span text:style-name="T2642">к</text:span><text:span text:style-name="T2643"><text:s/></text:span><text:span text:style-name="T2644">ЕПГУ.</text:span></text:p>
      <text:p text:style-name="P2645"><text:span text:style-name="T2646">Специалист</text:span><text:span text:style-name="T2647"><text:s/></text:span><text:span text:style-name="T2648">ГБУ</text:span><text:span text:style-name="T2649"><text:s/></text:span><text:span text:style-name="T2650">СО</text:span><text:span text:style-name="T2651"><text:s/></text:span><text:span text:style-name="T2652">«МФЦ»</text:span><text:span text:style-name="T2653"><text:s/></text:span><text:span text:style-name="T2654">осуществляет</text:span><text:span text:style-name="T2655"><text:s/></text:span><text:span text:style-name="T2656">информирование</text:span><text:span text:style-name="T2657"><text:s/></text:span><text:span text:style-name="T2658">заявителей</text:span><text:span text:style-name="T2659"><text:s/></text:span><text:span text:style-name="T2660">о</text:span><text:span text:style-name="T2661"><text:s/></text:span><text:span text:style-name="T2662">порядке</text:span><text:span text:style-name="T2663"><text:s/></text:span><text:span text:style-name="T2664">предоставления</text:span><text:span text:style-name="T2665"><text:s/></text:span><text:span text:style-name="T2666">государственной</text:span><text:span text:style-name="T2667"><text:s/></text:span><text:span text:style-name="T2668">услуги</text:span><text:span text:style-name="T2669"><text:s/></text:span><text:span text:style-name="T2670">в</text:span><text:span text:style-name="T2671"><text:s/></text:span><text:span text:style-name="T2672">ГБУ</text:span><text:span text:style-name="T2673"><text:s/></text:span><text:span text:style-name="T2674">СО</text:span><text:span text:style-name="T2675"><text:s/></text:span><text:span text:style-name="T2676">«МФЦ»,</text:span><text:span text:style-name="T2677"><text:s/></text:span><text:span text:style-name="T2678">о</text:span><text:span text:style-name="T2679"><text:s/></text:span><text:span text:style-name="T2680">месте</text:span><text:span text:style-name="T2681"><text:s/></text:span><text:span text:style-name="T2682">нахождения</text:span><text:span text:style-name="T2683"><text:s/></text:span><text:span text:style-name="T2684">уполномоченного</text:span><text:span text:style-name="T2685"><text:s/></text:span><text:span text:style-name="T2686">органа, режиме работы и</text:span><text:span text:style-name="T2687"><text:s/></text:span><text:span text:style-name="T2688">контактных телефонах</text:span><text:span text:style-name="T2689"><text:s/></text:span><text:span text:style-name="T2690">уполномоченного;</text:span></text:p>
      <text:p text:style-name="P2691"><text:span text:style-name="T2692">Специалист</text:span><text:span text:style-name="T2693"><text:s/></text:span><text:span text:style-name="T2694">ГБУ</text:span><text:span text:style-name="T2695"><text:s/></text:span><text:span text:style-name="T2696">СО</text:span><text:span text:style-name="T2697"><text:s/></text:span><text:span text:style-name="T2698">«МФЦ»</text:span><text:span text:style-name="T2699"><text:s/></text:span><text:span text:style-name="T2700">в</text:span><text:span text:style-name="T2701"><text:s/></text:span><text:span text:style-name="T2702">уполномоченный</text:span><text:span text:style-name="T2703"><text:s/></text:span><text:span text:style-name="T2704">орган</text:span><text:span text:style-name="T2705"><text:s/></text:span><text:span text:style-name="T2706">осуществляет</text:span><text:span text:style-name="T2707"><text:s/></text:span><text:span text:style-name="T2708">передачу</text:span><text:span text:style-name="T2709"><text:s/></text:span><text:span text:style-name="T2710">документов,</text:span><text:span text:style-name="T2711"><text:s/></text:span><text:span text:style-name="T2712">полученных</text:span><text:span text:style-name="T2713"><text:s/></text:span><text:span text:style-name="T2714">от</text:span><text:span text:style-name="T2715"><text:s/></text:span><text:span text:style-name="T2716">заявителя.</text:span><text:span text:style-name="T2717"><text:s/>В</text:span><text:span text:style-name="T2718">едомость</text:span><text:span text:style-name="T2719"><text:s/></text:span><text:span text:style-name="T2720">приема-передачи</text:span><text:span text:style-name="T2721"><text:s/></text:span><text:span text:style-name="T2722">оформляется передающей стороной. При наличии расхождений в ведомости с принимаемыми</text:span><text:span text:style-name="T2723"><text:s/></text:span><text:span text:style-name="T2724">документами</text:span><text:span text:style-name="T2725"><text:s/></text:span><text:span text:style-name="T2726">принимающей</text:span><text:span text:style-name="T2727"><text:s/></text:span><text:span text:style-name="T2728">стороной</text:span><text:span text:style-name="T2729"><text:s/></text:span><text:span text:style-name="T2730">делается</text:span><text:span text:style-name="T2731"><text:s/></text:span><text:span text:style-name="T2732">отметка</text:span><text:span text:style-name="T2733"><text:s/></text:span><text:span text:style-name="T2734">в</text:span><text:span text:style-name="T2735"><text:s/></text:span><text:span text:style-name="T2736">обоих</text:span><text:span text:style-name="T2737"><text:s/></text:span><text:span text:style-name="T2738">экземплярах</text:span><text:span text:style-name="T2739"><text:s/></text:span><text:span text:style-name="T2740">ведомости</text:span><text:span text:style-name="T2741"><text:s/></text:span><text:span text:style-name="T2742">приема-передачи.</text:span></text:p>
      <text:p text:style-name="P2743"><text:span text:style-name="T2744">При</text:span><text:span text:style-name="T2745"><text:s/></text:span><text:span text:style-name="T2746">направлении</text:span><text:span text:style-name="T2747"><text:s/></text:span><text:span text:style-name="T2748">документов</text:span><text:span text:style-name="T2749"><text:s/></text:span><text:span text:style-name="T2750">в</text:span><text:span text:style-name="T2751"><text:s/></text:span><text:span text:style-name="T2752">электронной</text:span><text:span text:style-name="T2753"><text:s/></text:span><text:span text:style-name="T2754">форме</text:span><text:span text:style-name="T2755"><text:s/></text:span><text:span text:style-name="T2756">специалист</text:span><text:span text:style-name="T2757"><text:s/></text:span><text:span text:style-name="T2758">ГБУ</text:span><text:span text:style-name="T2759"><text:s/></text:span><text:span text:style-name="T2760">СО</text:span><text:span text:style-name="T2761"><text:s/></text:span><text:span text:style-name="T2762">«МФЦ»</text:span><text:span text:style-name="T2763"><text:s/></text:span><text:span text:style-name="T2764">заверяет</text:span><text:span text:style-name="T2765"><text:s/></text:span><text:span text:style-name="T2766">соответствие</text:span><text:span text:style-name="T2767"><text:s/></text:span><text:span text:style-name="T2768">электронного</text:span><text:span text:style-name="T2769"><text:s/></text:span><text:span text:style-name="T2770">образа</text:span><text:span text:style-name="T2771"><text:s/></text:span><text:span text:style-name="T2772">документа</text:span><text:span text:style-name="T2773"><text:s/></text:span><text:span text:style-name="T2774">(скан-образа)</text:span><text:span text:style-name="T2775"><text:s/></text:span><text:span text:style-name="T2776">его</text:span><text:span text:style-name="T2777"><text:s/></text:span><text:span text:style-name="T2778">оригиналу</text:span><text:span text:style-name="T2779"><text:s/></text:span><text:span text:style-name="T2780">документа</text:span><text:span text:style-name="T2781"><text:s/></text:span><text:span text:style-name="T2782">на</text:span><text:span text:style-name="T2783"><text:s/></text:span><text:span text:style-name="T2784">бумажном</text:span><text:span text:style-name="T2785"><text:s/></text:span><text:span text:style-name="T2786">носителе</text:span><text:span text:style-name="T2787"><text:s/></text:span><text:span text:style-name="T2788">усиленной</text:span><text:span text:style-name="T2789"><text:s/></text:span><text:span text:style-name="T2790">квалифицированной</text:span><text:span text:style-name="T2791"><text:s/></text:span><text:span text:style-name="T2792">электронной</text:span><text:span text:style-name="T2793"><text:s/></text:span><text:span text:style-name="T2794">подписью</text:span><text:span text:style-name="T2795"><text:s/></text:span><text:span text:style-name="T2796">в</text:span><text:span text:style-name="T2797"><text:s/></text:span><text:span text:style-name="T2798">порядке,</text:span><text:span text:style-name="T2799"><text:s/></text:span><text:span text:style-name="T2800">предусмотренном</text:span><text:span text:style-name="T2801"><text:s/></text:span><text:span text:style-name="T2802">действующим законодательством.</text:span></text:p>
      <text:p text:style-name="P2803"><text:span text:style-name="T2804">Уполномоченный</text:span><text:span text:style-name="T2805"><text:s/></text:span><text:span text:style-name="T2806">орган</text:span><text:span text:style-name="T2807"><text:s/></text:span><text:span text:style-name="T2808">при</text:span><text:span text:style-name="T2809"><text:s/></text:span><text:span text:style-name="T2810">получении</text:span><text:span text:style-name="T2811"><text:s/></text:span><text:span text:style-name="T2812">заявления</text:span><text:span text:style-name="T2813"><text:s/></text:span><text:span text:style-name="T2814">и</text:span><text:span text:style-name="T2815"><text:s/></text:span><text:span text:style-name="T2816">документов,</text:span><text:span text:style-name="T2817"><text:s/></text:span><text:span text:style-name="T2818">в</text:span><text:span text:style-name="T2819"><text:s/></text:span><text:span text:style-name="T2820">том</text:span><text:span text:style-name="T2821"><text:s/></text:span><text:span text:style-name="T2822">числе</text:span><text:span text:style-name="T2823"><text:s/></text:span><text:span text:style-name="T2824">в</text:span><text:span text:style-name="T2825"><text:s/></text:span><text:span text:style-name="T2826">виде</text:span><text:span text:style-name="T2827"><text:s/></text:span><text:span text:style-name="T2828">скан-</text:span><text:span text:style-name="T2829"><text:s/></text:span><text:span text:style-name="T2830">образов,</text:span><text:span text:style-name="T2831"><text:s/></text:span><text:span text:style-name="T2832">заверенных</text:span><text:span text:style-name="T2833"><text:s/></text:span><text:span text:style-name="T2834">усиленной</text:span><text:span text:style-name="T2835"><text:s/></text:span><text:span text:style-name="T2836">квалифицированной</text:span><text:span text:style-name="T2837"><text:s/></text:span><text:span text:style-name="T2838">электронной</text:span><text:span text:style-name="T2839"><text:s/></text:span><text:span text:style-name="T2840">подпи</text:span><text:span text:style-name="T2841">сью,</text:span><text:span text:style-name="T2842"><text:s/></text:span><text:span text:style-name="T2843">приступает</text:span><text:span text:style-name="T2844"><text:s/></text:span><text:span text:style-name="T2845">к</text:span><text:span text:style-name="T2846"><text:s/></text:span><text:span text:style-name="T2847">выполнению</text:span><text:span text:style-name="T2848"><text:s/></text:span><text:span text:style-name="T2849">административных</text:span><text:span text:style-name="T2850"><text:s/></text:span><text:span text:style-name="T2851">процедур</text:span><text:span text:style-name="T2852"><text:s/></text:span><text:span text:style-name="T2853">с</text:span><text:span text:style-name="T2854"><text:s/></text:span><text:span text:style-name="T2855">даты</text:span><text:span text:style-name="T2856"><text:s/></text:span><text:span text:style-name="T2857">их</text:span><text:span text:style-name="T2858"><text:s/></text:span><text:span text:style-name="T2859">получения</text:span><text:span text:style-name="T2860"><text:s/></text:span><text:span text:style-name="T2861">в</text:span><text:span text:style-name="T2862"><text:s/></text:span><text:span text:style-name="T2863">электронной</text:span><text:span text:style-name="T2864"><text:s/></text:span><text:span text:style-name="T2865">форме;</text:span></text:p>
      <text:list text:style-name="LFO33" text:continue-numbering="true">
        <text:list-item>
          <text:p text:style-name="P2866"><text:span text:style-name="T2867">прием и заполнение запросов о предоставлении государственной</text:span><text:span text:style-name="T2868"><text:s/></text:span><text:span text:style-name="T2869">услуги, в том числе</text:span><text:span text:style-name="T2870"><text:s/></text:span><text:span text:style-name="T2871">посредством автоматизированных информационных систем ГБУ СО «МФЦ».</text:span></text:p>
        </text:list-item>
      </text:list>
      <text:p text:style-name="P2872"><text:span text:style-name="T2873">Специалист ГБУ СО «МФЦ» устанавливает личность заявителя на основании документа,</text:span><text:span text:style-name="T2874"><text:s/></text:span><text:span text:style-name="T2875">удостоверяющего</text:span><text:span text:style-name="T2876"><text:s/></text:span><text:span text:style-name="T2877">личность,</text:span><text:span text:style-name="T2878"><text:s/></text:span><text:span text:style-name="T2879">(а</text:span><text:span text:style-name="T2880"><text:s/></text:span><text:span text:style-name="T2881">при</text:span><text:span text:style-name="T2882"><text:s/></text:span><text:span text:style-name="T2883">подаче</text:span><text:span text:style-name="T2884"><text:s/></text:span><text:span text:style-name="T2885">заявления</text:span><text:span text:style-name="T2886"><text:s/></text:span><text:span text:style-name="T2887">представителем</text:span><text:span text:style-name="T2888"><text:s/></text:span><text:span text:style-name="T2889">–</text:span><text:span text:style-name="T2890"><text:s/></text:span><text:span text:style-name="T2891">также</text:span><text:span text:style-name="T2892"><text:s/></text:span><text:span text:style-name="T2893">осуществляет</text:span><text:span text:style-name="T2894"><text:s/></text:span><text:span text:style-name="T2895">проверку документа, подтверждающего его полномочия) перед началом оформления «расписки</text:span><text:span text:style-name="T2896"><text:s/></text:span><text:span text:style-name="T2897">в</text:span><text:span text:style-name="T2898"><text:s/></text:span><text:span text:style-name="T2899">получении документов от заявителя».</text:span></text:p>
      <text:p text:style-name="P2900"><text:span text:style-name="T2901">При наличии оснований для отказа в приеме документов специалист ГБУ СО «МФЦ»</text:span><text:span text:style-name="T2902"><text:s/></text:span><text:span text:style-name="T2903">предупреждает заявителя о возможном отказе уполномоченного органа в приеме документов.</text:span><text:span text:style-name="T2904"><text:s/></text:span><text:span text:style-name="T2905">Если заявитель настаивает на приеме такого пакета докуме</text:span><text:span text:style-name="T2906">нтов, специалист ГБУ СО «МФЦ»</text:span><text:span text:style-name="T2907"><text:s/></text:span><text:span text:style-name="T2908">под подпись</text:span><text:span text:style-name="T2909"><text:s/></text:span><text:span text:style-name="T2910">заявителя</text:span><text:span text:style-name="T2911"><text:s/></text:span><text:span text:style-name="T2912">делает</text:span><text:span text:style-name="T2913"><text:s/></text:span><text:span text:style-name="T2914">в</text:span><text:span text:style-name="T2915"><text:s/></text:span><text:span text:style-name="T2916">«расписке</text:span><text:span text:style-name="T2917"><text:s/></text:span><text:span text:style-name="T2918">в</text:span><text:span text:style-name="T2919"><text:s/></text:span><text:span text:style-name="T2920">получении</text:span><text:span text:style-name="T2921"><text:s/></text:span><text:span text:style-name="T2922">документов</text:span><text:span text:style-name="T2923"><text:s/></text:span><text:span text:style-name="T2924">от</text:span><text:span text:style-name="T2925"><text:s/></text:span><text:span text:style-name="T2926">заявителя»</text:span><text:span text:style-name="T2927"><text:s/></text:span><text:span text:style-name="T2928">соответствующую отметку.</text:span></text:p>
      <text:p text:style-name="P2929"><text:span text:style-name="T2930">Специалист ГБУ СО «МФЦ» выдает заявителю один экземпляр «расписки в получении</text:span><text:span text:style-name="T2931"><text:s/></text:span><text:span text:style-name="T2932">документов</text:span><text:span text:style-name="T2933"><text:s/></text:span><text:span text:style-name="T2934">от</text:span><text:span text:style-name="T2935"><text:s/></text:span><text:span text:style-name="T2936">заявителя»</text:span><text:span text:style-name="T2937"><text:s/></text:span><text:span text:style-name="T2938">с</text:span><text:span text:style-name="T2939"><text:s/></text:span><text:span text:style-name="T2940">указанием</text:span><text:span text:style-name="T2941"><text:s/></text:span><text:span text:style-name="T2942">перечня</text:span><text:span text:style-name="T2943"><text:s/></text:span><text:span text:style-name="T2944">принятых</text:span><text:span text:style-name="T2945"><text:s/></text:span><text:span text:style-name="T2946">документов</text:span><text:span text:style-name="T2947"><text:s/></text:span><text:span text:style-name="T2948">и</text:span><text:span text:style-name="T2949"><text:s/></text:span><text:span text:style-name="T2950">даты</text:span><text:span text:style-name="T2951"><text:s/></text:span><text:span text:style-name="T2952">приема</text:span><text:span text:style-name="T2953"><text:s/></text:span><text:span text:style-name="T2954">в</text:span><text:span text:style-name="T2955"><text:s/></text:span><text:span text:style-name="T2956">ГБУ</text:span><text:span text:style-name="T2957"><text:s/></text:span><text:span text:style-name="T2958">СО «МФЦ».</text:span></text:p>
      <text:p text:style-name="P2959"><text:span text:style-name="T2960">Принятое</text:span><text:span text:style-name="T2961"><text:s/></text:span><text:span text:style-name="T2962">заявление</text:span><text:span text:style-name="T2963"><text:s/></text:span><text:span text:style-name="T2964">специалист</text:span><text:span text:style-name="T2965"><text:s/></text:span><text:span text:style-name="T2966">ГБУ</text:span><text:span text:style-name="T2967"><text:s/></text:span><text:span text:style-name="T2968">СО</text:span><text:span text:style-name="T2969"><text:s/></text:span><text:span text:style-name="T2970">«МФЦ»</text:span><text:span text:style-name="T2971"><text:s/></text:span><text:span text:style-name="T2972">регистрирует</text:span><text:span text:style-name="T2973"><text:s/></text:span><text:span text:style-name="T2974">путем</text:span><text:span text:style-name="T2975"><text:s/></text:span><text:span text:style-name="T2976">проставления</text:span><text:span text:style-name="T2977"><text:s/></text:span><text:span text:style-name="T2978">прямоугольного</text:span><text:span text:style-name="T2979"><text:s/></text:span><text:span text:style-name="T2980">штампа</text:span><text:span text:style-name="T2981"><text:s/></text:span><text:span text:style-name="T2982">с</text:span><text:span text:style-name="T2983"><text:s/></text:span><text:span text:style-name="T2984">регистрационным</text:span><text:span text:style-name="T2985"><text:s/></text:span><text:span text:style-name="T2986">номером</text:span><text:span text:style-name="T2987"><text:s/></text:span><text:span text:style-name="T2988">ГБУ</text:span><text:span text:style-name="T2989"><text:s/></text:span><text:span text:style-name="T2990">СО</text:span><text:span text:style-name="T2991"><text:s/></text:span><text:span text:style-name="T2992">«МФЦ»</text:span><text:span text:style-name="T2993"><text:s/></text:span><text:span text:style-name="T2994">и</text:span><text:span text:style-name="T2995"><text:s/></text:span><text:span text:style-name="T2996">датой</text:span><text:span text:style-name="T2997"><text:s/></text:span><text:span text:style-name="T2998">приема</text:span><text:span text:style-name="T2999"><text:s/></text:span><text:span text:style-name="T3000">и</text:span><text:span text:style-name="T3001"><text:s/></text:span><text:span text:style-name="T3002">проставляет</text:span><text:span text:style-name="T3003"><text:s/></text:span><text:span text:style-name="T3004">личную подпись.</text:span></text:p>
      <text:p text:style-name="P3005"><text:span text:style-name="T3006">Специалист ГБУ СО «МФЦ» проверяет соответствие копий представляемых документов</text:span><text:span text:style-name="T3007"><text:s/></text:span><text:span text:style-name="T3008">(за исключением нотариально заверенных) их оригиналам, что подтверждается проставлением</text:span><text:span text:style-name="T3009"><text:s/></text:span><text:span text:style-name="T3010">на копии документа прямоугольного штампа «С подлинным сверено». Если копия документа</text:span><text:span text:style-name="T3011"><text:s/></text:span><text:span text:style-name="T3012">пред</text:span><text:span text:style-name="T3013">ставлена</text:span><text:span text:style-name="T3014"><text:s/></text:span><text:span text:style-name="T3015">без</text:span><text:span text:style-name="T3016"><text:s/></text:span><text:span text:style-name="T3017">предъявления</text:span><text:span text:style-name="T3018"><text:s/></text:span><text:span text:style-name="T3019">оригинала,</text:span><text:span text:style-name="T3020"><text:s/></text:span><text:span text:style-name="T3021">штамп</text:span><text:span text:style-name="T3022"><text:s/></text:span><text:span text:style-name="T3023">не</text:span><text:span text:style-name="T3024"><text:s/></text:span><text:span text:style-name="T3025">проставляется.</text:span></text:p>
      <text:soft-page-break/>
      <text:p text:style-name="P3026"><text:span text:style-name="T3027">Специалист ГБУ СО «МФЦ» передает в уполномоченный орган оформленное заявление</text:span><text:span text:style-name="T3028"><text:s/></text:span><text:span text:style-name="T3029">и</text:span><text:span text:style-name="T3030"><text:s/></text:span><text:span text:style-name="T3031">документы,</text:span><text:span text:style-name="T3032"><text:s/></text:span><text:span text:style-name="T3033">предоставленные</text:span><text:span text:style-name="T3034"><text:s/></text:span><text:span text:style-name="T3035">заявителем,</text:span><text:span text:style-name="T3036"><text:s/></text:span><text:span text:style-name="T3037">в срок не позднее одного рабочего дня, следующего за днем<text:s/></text:span><text:span text:style-name="T3038">оформления</text:span><text:span text:style-name="T3039"><text:s/></text:span><text:span text:style-name="T3040">запроса.</text:span></text:p>
      <text:p text:style-name="P3041"><text:span text:style-name="T3042">Передача</text:span><text:span text:style-name="T3043"><text:s/></text:span><text:span text:style-name="T3044">из</text:span><text:span text:style-name="T3045"><text:s/></text:span><text:span text:style-name="T3046">ГБУ</text:span><text:span text:style-name="T3047"><text:s/></text:span><text:span text:style-name="T3048">СО</text:span><text:span text:style-name="T3049"><text:s/></text:span><text:span text:style-name="T3050">«МФЦ»</text:span><text:span text:style-name="T3051"><text:s/></text:span><text:span text:style-name="T3052">в</text:span><text:span text:style-name="T3053"><text:s/></text:span><text:span text:style-name="T3054">уполномоченный</text:span><text:span text:style-name="T3055"><text:s/></text:span><text:span text:style-name="T3056">орган</text:span><text:span text:style-name="T3057"><text:s/></text:span><text:span text:style-name="T3058">документов,</text:span><text:span text:style-name="T3059"><text:s/></text:span><text:span text:style-name="T3060">полученных</text:span><text:span text:style-name="T3061"><text:s/></text:span><text:span text:style-name="T3062">от</text:span><text:span text:style-name="T3063"><text:s/></text:span><text:span text:style-name="T3064">заявителя,</text:span><text:span text:style-name="T3065"><text:s/></text:span><text:span text:style-name="T3066">оформляется</text:span><text:span text:style-name="T3067"><text:s/></text:span><text:span text:style-name="T3068">ведомостью</text:span><text:span text:style-name="T3069"><text:s/></text:span><text:span text:style-name="T3070">приема-передачи,</text:span><text:span text:style-name="T3071"><text:s/></text:span><text:span text:style-name="T3072">оформленной</text:span><text:span text:style-name="T3073"><text:s/></text:span><text:span text:style-name="T3074">передающей</text:span><text:span text:style-name="T3075"><text:s/></text:span><text:span text:style-name="T3076">стороной.</text:span><text:span text:style-name="T3077"><text:s/></text:span><text:span text:style-name="T3078">При</text:span><text:span text:style-name="T3079"><text:s/></text:span><text:span text:style-name="T3080">наличии</text:span><text:span text:style-name="T3081"><text:s/></text:span><text:span text:style-name="T3082">расхождений</text:span><text:span text:style-name="T3083"><text:s/></text:span><text:span text:style-name="T3084">в</text:span><text:span text:style-name="T3085"><text:s/></text:span><text:span text:style-name="T3086">ведомости</text:span><text:span text:style-name="T3087"><text:s/></text:span><text:span text:style-name="T3088">с</text:span><text:span text:style-name="T3089"><text:s/></text:span><text:span text:style-name="T3090">принимаемыми</text:span><text:span text:style-name="T3091"><text:s/></text:span><text:span text:style-name="T3092">документами,</text:span><text:span text:style-name="T3093"><text:s/></text:span><text:span text:style-name="T3094">об</text:span><text:span text:style-name="T3095"><text:s/></text:span><text:span text:style-name="T3096">этом</text:span><text:span text:style-name="T3097"><text:s/></text:span><text:span text:style-name="T3098">принимающей</text:span><text:span text:style-name="T3099"><text:s/></text:span><text:span text:style-name="T3100">стороной</text:span><text:span text:style-name="T3101"><text:s/></text:span><text:span text:style-name="T3102">делается</text:span><text:span text:style-name="T3103"><text:s/></text:span><text:span text:style-name="T3104">отметка в</text:span><text:span text:style-name="T3105"><text:s/></text:span><text:span text:style-name="T3106">обоих экземплярах</text:span><text:span text:style-name="T3107"><text:s/></text:span><text:span text:style-name="T3108">ведомости приема-передачи.</text:span></text:p>
      <text:p text:style-name="P3109"><text:span text:style-name="T3110">При</text:span><text:span text:style-name="T3111"><text:s/></text:span><text:span text:style-name="T3112">направлении</text:span><text:span text:style-name="T3113"><text:s/></text:span><text:span text:style-name="T3114">документов</text:span><text:span text:style-name="T3115"><text:s/></text:span><text:span text:style-name="T3116">в</text:span><text:span text:style-name="T3117"><text:s/></text:span><text:span text:style-name="T3118">электронной</text:span><text:span text:style-name="T3119"><text:s/></text:span><text:span text:style-name="T3120">форме</text:span><text:span text:style-name="T3121"><text:s/></text:span><text:span text:style-name="T3122">специалист</text:span><text:span text:style-name="T3123"><text:s/></text:span><text:span text:style-name="T3124">ГБУ</text:span><text:span text:style-name="T3125"><text:s/></text:span><text:span text:style-name="T3126">СО</text:span><text:span text:style-name="T3127"><text:s/></text:span><text:span text:style-name="T3128">«МФЦ»</text:span><text:span text:style-name="T3129"><text:s/></text:span><text:span text:style-name="T3130">заверяет</text:span><text:span text:style-name="T3131"><text:s/></text:span><text:span text:style-name="T3132">соответствие</text:span><text:span text:style-name="T3133"><text:s/></text:span><text:span text:style-name="T3134">электронного</text:span><text:span text:style-name="T3135"><text:s/></text:span><text:span text:style-name="T3136">образа</text:span><text:span text:style-name="T3137"><text:s/></text:span><text:span text:style-name="T3138">документа</text:span><text:span text:style-name="T3139"><text:s/></text:span><text:span text:style-name="T3140">(скан-образа)</text:span><text:span text:style-name="T3141"><text:s/></text:span><text:span text:style-name="T3142">его</text:span><text:span text:style-name="T3143"><text:s/></text:span><text:span text:style-name="T3144">оригиналу</text:span><text:span text:style-name="T3145"><text:s/></text:span><text:span text:style-name="T3146">документа</text:span><text:span text:style-name="T3147"><text:s/></text:span><text:span text:style-name="T3148">на</text:span><text:span text:style-name="T3149"><text:s/></text:span><text:span text:style-name="T3150">бумажном</text:span><text:span text:style-name="T3151"><text:s/></text:span><text:span text:style-name="T3152">носителе</text:span><text:span text:style-name="T3153"><text:s/></text:span><text:span text:style-name="T3154">усиленной</text:span><text:span text:style-name="T3155"><text:s/></text:span><text:span text:style-name="T3156">квалифицированной</text:span><text:span text:style-name="T3157"><text:s/></text:span><text:span text:style-name="T3158">электронной</text:span><text:span text:style-name="T3159"><text:s/></text:span><text:span text:style-name="T3160">подписью</text:span><text:span text:style-name="T3161"><text:s/></text:span><text:span text:style-name="T3162">в</text:span><text:span text:style-name="T3163"><text:s/></text:span><text:span text:style-name="T3164">порядке,</text:span><text:span text:style-name="T3165"><text:s/></text:span><text:span text:style-name="T3166">предусмотренном</text:span><text:span text:style-name="T3167"><text:s/></text:span><text:span text:style-name="T3168">действующим законодательством.</text:span></text:p>
      <text:p text:style-name="P3169"><text:span text:style-name="T3170">Уполномоченный орган при получении заявления и документов, в том числе в виде скан-</text:span><text:span text:style-name="T3171"><text:s/></text:span><text:span text:style-name="T3172">образов,</text:span><text:span text:style-name="T3173"><text:s/></text:span><text:span text:style-name="T3174">заверенных</text:span><text:span text:style-name="T3175"><text:s/></text:span><text:span text:style-name="T3176">усиленной</text:span><text:span text:style-name="T3177"><text:s/></text:span><text:span text:style-name="T3178">квалифицированной</text:span><text:span text:style-name="T3179"><text:s/></text:span><text:span text:style-name="T3180">электронной</text:span><text:span text:style-name="T3181"><text:s/></text:span><text:span text:style-name="T3182">подписью,</text:span><text:span text:style-name="T3183"><text:s/></text:span><text:span text:style-name="T3184">приступает</text:span><text:span text:style-name="T3185"><text:s/></text:span><text:span text:style-name="T3186">к</text:span><text:span text:style-name="T3187"><text:s/></text:span><text:span text:style-name="T3188">выполнению</text:span><text:span text:style-name="T3189"><text:s/></text:span><text:span text:style-name="T3190">административных</text:span><text:span text:style-name="T3191"><text:s/></text:span><text:span text:style-name="T3192">процедур</text:span><text:span text:style-name="T3193"><text:s/></text:span><text:span text:style-name="T3194">с</text:span><text:span text:style-name="T3195"><text:s/></text:span><text:span text:style-name="T3196">даты</text:span><text:span text:style-name="T3197"><text:s/></text:span><text:span text:style-name="T3198">их</text:span><text:span text:style-name="T3199"><text:s/></text:span><text:span text:style-name="T3200">получения</text:span><text:span text:style-name="T3201"><text:s/></text:span><text:span text:style-name="T3202">в</text:span><text:span text:style-name="T3203"><text:s/></text:span><text:span text:style-name="T3204">электронной</text:span><text:span text:style-name="T3205"><text:s/></text:span><text:span text:style-name="T3206">форме;</text:span></text:p>
      <text:list text:style-name="LFO33" text:continue-numbering="true">
        <text:list-item>
          <text:p text:style-name="P3207"><text:span text:style-name="T3208">выдача</text:span><text:span text:style-name="T3209"><text:s/></text:span><text:span text:style-name="T3210">заявителю</text:span><text:span text:style-name="T3211"><text:s/></text:span><text:span text:style-name="T3212">результата</text:span><text:span text:style-name="T3213"><text:s/></text:span><text:span text:style-name="T3214">предоставления</text:span><text:span text:style-name="T3215"><text:s/></text:span><text:span text:style-name="T3216">государственной</text:span><text:span text:style-name="T3217"><text:s/></text:span><text:span text:style-name="T3218">услуги,</text:span><text:span text:style-name="T3219"><text:s/></text:span><text:span text:style-name="T3220">в</text:span><text:span text:style-name="T3221"><text:s/></text:span><text:span text:style-name="T3222">том</text:span><text:span text:style-name="T3223"><text:s/></text:span><text:span text:style-name="T3224">числе</text:span><text:span text:style-name="T3225"><text:s/></text:span><text:span text:style-name="T3226">выдача</text:span><text:span text:style-name="T3227"><text:s/></text:span><text:span text:style-name="T3228">документов</text:span><text:span text:style-name="T3229"><text:s/></text:span><text:span text:style-name="T3230">на</text:span><text:span text:style-name="T3231"><text:s/></text:span><text:span text:style-name="T3232">бумажном</text:span><text:span text:style-name="T3233"><text:s/></text:span><text:span text:style-name="T3234">носителе,</text:span><text:span text:style-name="T3235"><text:s/></text:span><text:span text:style-name="T3236">подтверждающих</text:span><text:span text:style-name="T3237"><text:s/></text:span><text:span text:style-name="T3238">содержание</text:span><text:span text:style-name="T3239"><text:s/></text:span><text:span text:style-name="T3240">электронных</text:span><text:span text:style-name="T3241"><text:s/></text:span><text:span text:style-name="T3242">документов,</text:span><text:span text:style-name="T3243"><text:s/></text:span><text:span text:style-name="T3244">направленных</text:span><text:span text:style-name="T3245"><text:s/></text:span><text:span text:style-name="T3246">в</text:span><text:span text:style-name="T3247"><text:s/></text:span><text:span text:style-name="T3248">ГБУ</text:span><text:span text:style-name="T3249"><text:s/></text:span><text:span text:style-name="T3250">СО</text:span><text:span text:style-name="T3251"><text:s/></text:span><text:span text:style-name="T3252">«МФЦ»</text:span><text:span text:style-name="T3253"><text:s/></text:span><text:span text:style-name="T3254">по</text:span><text:span text:style-name="T3255"><text:s/></text:span><text:span text:style-name="T3256">результатам</text:span><text:span text:style-name="T3257"><text:s/></text:span><text:span text:style-name="T3258">предоставления</text:span><text:span text:style-name="T3259"><text:s/></text:span><text:span text:style-name="T3260">государственной</text:span><text:span text:style-name="T3261"><text:s/></text:span><text:span text:style-name="T3262">услуги</text:span><text:span text:style-name="T3263"><text:s/></text:span><text:span text:style-name="T3264">уполномоченным</text:span><text:span text:style-name="T3265"><text:s/></text:span><text:span text:style-name="T3266">органом.</text:span><text:span text:style-name="T3267"><text:s/></text:span></text:p>
        </text:list-item>
      </text:list>
      <text:p text:style-name="P3268"><text:span text:style-name="T3269">Уполномоченный</text:span><text:span text:style-name="T3270"><text:s/></text:span><text:span text:style-name="T3271">орган</text:span><text:span text:style-name="T3272"><text:s/></text:span><text:span text:style-name="T3273">обеспечивает</text:span><text:span text:style-name="T3274"><text:s/></text:span><text:span text:style-name="T3275">передачу</text:span><text:span text:style-name="T3276"><text:s/></text:span><text:span text:style-name="T3277">специалисту</text:span><text:span text:style-name="T3278"><text:s/></text:span><text:span text:style-name="T3279">ГБУ</text:span><text:span text:style-name="T3280"><text:s/></text:span><text:span text:style-name="T3281">СО</text:span><text:span text:style-name="T3282"><text:s/></text:span><text:span text:style-name="T3283">«МФЦ»</text:span><text:span text:style-name="T3284"><text:s/></text:span><text:span text:style-name="T3285">результата</text:span><text:span text:style-name="T3286"><text:s/></text:span><text:span text:style-name="T3287">предоставления</text:span><text:span text:style-name="T3288"><text:s/></text:span><text:span text:style-name="T3289">услуги на</text:span><text:span text:style-name="T3290"><text:s/></text:span><text:span text:style-name="T3291">бумажном</text:span><text:span text:style-name="T3292"><text:s/></text:span><text:span text:style-name="T3293">носителе</text:span><text:span text:style-name="T3294"><text:s/></text:span><text:span text:style-name="T3295">по</text:span><text:span text:style-name="T3296"><text:s/></text:span><text:span text:style-name="T3297">ведомости</text:span><text:span text:style-name="T3298"><text:s/></text:span><text:span text:style-name="T3299">приема</text:span><text:span text:style-name="T3300"><text:s/></text:span><text:span text:style-name="T3301">–</text:span><text:span text:style-name="T3302"><text:s/></text:span><text:span text:style-name="T3303">передачи,</text:span><text:span text:style-name="T3304"><text:s/></text:span><text:span text:style-name="T3305">оформленной передающей</text:span><text:span text:style-name="T3306"><text:s/></text:span><text:span text:style-name="T3307">стороной</text:span><text:span text:style-name="T3308"><text:s/></text:span><text:span text:style-name="T3309">в</text:span><text:span text:style-name="T3310"><text:s/></text:span><text:span text:style-name="T3311">2</text:span><text:span text:style-name="T3312"><text:s/></text:span><text:span text:style-name="T3313">экземплярах.</text:span><text:span text:style-name="T3314"><text:s/></text:span><text:span text:style-name="T3315">Оформленный</text:span><text:span text:style-name="T3316"><text:s/></text:span><text:span text:style-name="T3317">результат</text:span><text:span text:style-name="T3318"><text:s/></text:span><text:span text:style-name="T3319">предоставления</text:span><text:span text:style-name="T3320"><text:s/></text:span><text:span text:style-name="T3321">услуги</text:span><text:span text:style-name="T3322"><text:s/></text:span><text:span text:style-name="T3323">на</text:span><text:span text:style-name="T3324"><text:s/></text:span><text:span text:style-name="T3325">бумажном</text:span><text:span text:style-name="T3326"><text:s/></text:span><text:span text:style-name="T3327">носителе</text:span><text:span text:style-name="T3328"><text:s/></text:span><text:span text:style-name="T3329">передается</text:span><text:span text:style-name="T3330"><text:s/></text:span><text:span text:style-name="T3331">специалисту</text:span><text:span text:style-name="T3332"><text:s/></text:span><text:span text:style-name="T3333">ГБУ</text:span><text:span text:style-name="T3334"><text:s/></text:span><text:span text:style-name="T3335">СО</text:span><text:span text:style-name="T3336"><text:s/></text:span><text:span text:style-name="T3337">«МФЦ»</text:span><text:span text:style-name="T3338"><text:s/></text:span><text:span text:style-name="T3339">не</text:span><text:span text:style-name="T3340"><text:s/></text:span><text:span text:style-name="T3341">позднее</text:span><text:span text:style-name="T3342"><text:s/></text:span><text:span text:style-name="T3343">последнего</text:span><text:span text:style-name="T3344"><text:s/></text:span><text:span text:style-name="T3345">дня</text:span><text:span text:style-name="T3346"><text:s/></text:span><text:span text:style-name="T3347">срока, предусмотренного</text:span><text:span text:style-name="T3348"><text:s/></text:span><text:span text:style-name="T3349">для</text:span><text:span text:style-name="T3350"><text:s/></text:span><text:span text:style-name="T3351">оформления</text:span><text:span text:style-name="T3352"><text:s/></text:span><text:span text:style-name="T3353">результата</text:span><text:span text:style-name="T3354"><text:s/></text:span><text:span text:style-name="T3355">предоставления</text:span><text:span text:style-name="T3356"><text:s/></text:span><text:span text:style-name="T3357">услуги.</text:span></text:p>
      <text:p text:style-name="P3358"><text:span text:style-name="T3359">Срок, в течение которого осуществляется доставка результата предоставления услуги на</text:span><text:span text:style-name="T3360"><text:s/></text:span><text:span text:style-name="T3361">бумажных</text:span><text:span text:style-name="T3362"><text:s/></text:span><text:span text:style-name="T3363">носителях</text:span><text:span text:style-name="T3364"><text:s/></text:span><text:span text:style-name="T3365">от</text:span><text:span text:style-name="T3366"><text:s/></text:span><text:span text:style-name="T3367">уполномоченного</text:span><text:span text:style-name="T3368"><text:s/></text:span><text:span text:style-name="T3369">органа</text:span><text:span text:style-name="T3370"><text:s/></text:span><text:span text:style-name="T3371">до</text:span><text:span text:style-name="T3372"><text:s/></text:span><text:span text:style-name="T3373">филиала</text:span><text:span text:style-name="T3374"><text:s/></text:span><text:span text:style-name="T3375">ГБУ</text:span><text:span text:style-name="T3376"><text:s/></text:span><text:span text:style-name="T3377">СО</text:span><text:span text:style-name="T3378"><text:s/></text:span><text:span text:style-name="T3379">«МФЦ»,</text:span><text:span text:style-name="T3380"><text:s/></text:span><text:span text:style-name="T3381">в</text:span><text:span text:style-name="T3382"><text:s/></text:span><text:span text:style-name="T3383">котором</text:span><text:span text:style-name="T3384"><text:s/></text:span><text:span text:style-name="T3385">производится выдач</text:span><text:span text:style-name="T3386">а результата предоставления услуги заявителю, не должен превышать 1</text:span><text:span text:style-name="T3387"><text:s/></text:span><text:span text:style-name="T3388">рабочий</text:span><text:span text:style-name="T3389"><text:s/></text:span><text:span text:style-name="T3390">день, следующий</text:span><text:span text:style-name="T3391"><text:s/></text:span><text:span text:style-name="T3392">за</text:span><text:span text:style-name="T3393"><text:s/></text:span><text:span text:style-name="T3394">днем</text:span><text:span text:style-name="T3395"><text:s/></text:span><text:span text:style-name="T3396">оформления результата</text:span><text:span text:style-name="T3397"><text:s/></text:span><text:span text:style-name="T3398">предоставления</text:span><text:span text:style-name="T3399"><text:s/></text:span><text:span text:style-name="T3400">услуги.</text:span></text:p>
      <text:p text:style-name="P3401"><text:span text:style-name="T3402">При наличии технической возможности уполномоченный орган направляет специалисту</text:span><text:span text:style-name="T3403"><text:s/></text:span><text:span text:style-name="T3404">ГБУ</text:span><text:span text:style-name="T3405"><text:s/></text:span><text:span text:style-name="T3406">СО</text:span><text:span text:style-name="T3407"><text:s/></text:span><text:span text:style-name="T3408">«МФЦ»</text:span><text:span text:style-name="T3409"><text:s/></text:span><text:span text:style-name="T3410">результат</text:span><text:span text:style-name="T3411"><text:s/></text:span><text:span text:style-name="T3412">предоставления</text:span><text:span text:style-name="T3413"><text:s/></text:span><text:span text:style-name="T3414">услуги</text:span><text:span text:style-name="T3415"><text:s/></text:span><text:span text:style-name="T3416">в</text:span><text:span text:style-name="T3417"><text:s/></text:span><text:span text:style-name="T3418">форме</text:span><text:span text:style-name="T3419"><text:s/></text:span><text:span text:style-name="T3420">электронного</text:span><text:span text:style-name="T3421"><text:s/></text:span><text:span text:style-name="T3422">документа</text:span><text:span text:style-name="T3423"><text:s/></text:span><text:span text:style-name="T3424">в</text:span><text:span text:style-name="T3425"><text:s/></text:span><text:span text:style-name="T3426">соответствии с требованиями постановления Правительства РФ от 18.03.2015 № 250. Результат</text:span><text:span text:style-name="T3427"><text:s/></text:span><text:span text:style-name="T3428">предоставления</text:span><text:span text:style-name="T3429"><text:s/></text:span><text:span text:style-name="T3430">услуги на</text:span><text:span text:style-name="T3431"><text:s/></text:span><text:span text:style-name="T3432">бумажном носителе</text:span><text:span text:style-name="T3433"><text:s/></text:span><text:span text:style-name="T3434">в таком случае</text:span><text:span text:style-name="T3435"><text:s/></text:span><text:span text:style-name="T3436">уполномоченный орган</text:span><text:span text:style-name="T3437"><text:s/></text:span><text:span text:style-name="T3438">в ГБУ</text:span><text:span text:style-name="T3439"><text:s/></text:span><text:span text:style-name="T3440">СО «МФЦ»</text:span><text:span text:style-name="T3441"><text:s/></text:span><text:span text:style-name="T3442">не</text:span><text:span text:style-name="T3443"><text:s/></text:span><text:span text:style-name="T3444">передается.</text:span></text:p>
      <text:p text:style-name="P3445"><text:span text:style-name="T3446">Сп</text:span><text:span text:style-name="T3447">ециалист</text:span><text:span text:style-name="T3448"><text:s/></text:span><text:span text:style-name="T3449">ГБУ</text:span><text:span text:style-name="T3450"><text:s/></text:span><text:span text:style-name="T3451">СО</text:span><text:span text:style-name="T3452"><text:s/></text:span><text:span text:style-name="T3453">«МФЦ»</text:span><text:span text:style-name="T3454"><text:s/></text:span><text:span text:style-name="T3455">составляет</text:span><text:span text:style-name="T3456"><text:s/></text:span><text:span text:style-name="T3457">на</text:span><text:span text:style-name="T3458"><text:s/></text:span><text:span text:style-name="T3459">бумажном</text:span><text:span text:style-name="T3460"><text:s/></text:span><text:span text:style-name="T3461">носителе</text:span><text:span text:style-name="T3462"><text:s/></text:span><text:span text:style-name="T3463">документ,</text:span><text:span text:style-name="T3464"><text:s/></text:span><text:span text:style-name="T3465">подтверждающий</text:span><text:span text:style-name="T3466"><text:s/></text:span><text:span text:style-name="T3467">содержание</text:span><text:span text:style-name="T3468"><text:s/></text:span><text:span text:style-name="T3469">направленного</text:span><text:span text:style-name="T3470"><text:s/></text:span><text:span text:style-name="T3471">специалисту</text:span><text:span text:style-name="T3472"><text:s/></text:span><text:span text:style-name="T3473">ГБУ</text:span><text:span text:style-name="T3474"><text:s/></text:span><text:span text:style-name="T3475">СО</text:span><text:span text:style-name="T3476"><text:s/></text:span><text:span text:style-name="T3477">«МФЦ»</text:span><text:span text:style-name="T3478"><text:s/></text:span><text:span text:style-name="T3479">электронного</text:span><text:span text:style-name="T3480"><text:s/></text:span><text:span text:style-name="T3481">документа,</text:span><text:span text:style-name="T3482"><text:s/></text:span><text:span text:style-name="T3483">подписанного</text:span><text:span text:style-name="T3484"><text:s/></text:span><text:span text:style-name="T3485">усиленной</text:span><text:span text:style-name="T3486"><text:s/></text:span><text:span text:style-name="T3487">квалифицированной</text:span><text:span text:style-name="T3488"><text:s/></text:span><text:span text:style-name="T3489">электронной</text:span><text:span text:style-name="T3490"><text:s/></text:span><text:span text:style-name="T3491">подписью</text:span><text:span text:style-name="T3492"><text:s/></text:span><text:span text:style-name="T3493">в</text:span><text:span text:style-name="T3494"><text:s/></text:span><text:span text:style-name="T3495">порядке,</text:span><text:span text:style-name="T3496"><text:s/></text:span><text:span text:style-name="T3497">предусмотренном</text:span><text:span text:style-name="T3498"><text:s/></text:span><text:span text:style-name="T3499">действующим</text:span><text:span text:style-name="T3500"><text:s/></text:span><text:span text:style-name="T3501">законодательством,</text:span><text:span text:style-name="T3502"><text:s/></text:span><text:span text:style-name="T3503">или</text:span><text:span text:style-name="T3504"><text:s/></text:span><text:span text:style-name="T3505">составляет</text:span><text:span text:style-name="T3506"><text:s/></text:span><text:span text:style-name="T3507">и</text:span><text:span text:style-name="T3508"><text:s/></text:span><text:span text:style-name="T3509">заверяет</text:span><text:span text:style-name="T3510"><text:s/></text:span><text:span text:style-name="T3511">выписку</text:span><text:span text:style-name="T3512"><text:s/></text:span><text:span text:style-name="T3513">из</text:span><text:span text:style-name="T3514"><text:s/></text:span><text:span text:style-name="T3515">информационной</text:span><text:span text:style-name="T3516"><text:s/></text:span><text:span text:style-name="T3517">системы</text:span><text:span text:style-name="T3518"><text:s/></text:span><text:span text:style-name="T3519">на</text:span><text:span text:style-name="T3520"><text:s/></text:span><text:span text:style-name="T3521">основе</text:span><text:span text:style-name="T3522"><text:s/></text:span><text:span text:style-name="T3523">выписки,</text:span><text:span text:style-name="T3524"><text:s/></text:span><text:span text:style-name="T3525">полученной</text:span><text:span text:style-name="T3526"><text:s/></text:span><text:span text:style-name="T3527">в</text:span><text:span text:style-name="T3528"><text:s/></text:span><text:span text:style-name="T3529">электронном</text:span><text:span text:style-name="T3530"><text:s/></text:span><text:span text:style-name="T3531">виде</text:span><text:span text:style-name="T3532"><text:s/></text:span><text:span text:style-name="T3533">из</text:span><text:span text:style-name="T3534"><text:s/></text:span><text:span text:style-name="T3535">информационных</text:span><text:span text:style-name="T3536"><text:s/></text:span><text:span text:style-name="T3537">систем</text:span><text:span text:style-name="T3538"><text:s/></text:span><text:span text:style-name="T3539">в</text:span><text:span text:style-name="T3540"><text:s/></text:span><text:span text:style-name="T3541">соответствии</text:span><text:span text:style-name="T3542"><text:s/></text:span><text:span text:style-name="T3543">с</text:span><text:span text:style-name="T3544"><text:s/></text:span><text:span text:style-name="T3545">требованиями</text:span><text:span text:style-name="T3546"><text:s/></text:span><text:span text:style-name="T3547">постановления</text:span><text:span text:style-name="T3548"><text:s/></text:span><text:span text:style-name="T3549">Правительства</text:span><text:span text:style-name="T3550"><text:s/></text:span><text:span text:style-name="T3551">РФ</text:span><text:span text:style-name="T3552"><text:s/></text:span><text:span text:style-name="T3553">от 18.03.2015 №</text:span><text:span text:style-name="T3554"><text:s/></text:span><text:span text:style-name="T3555">250.</text:span></text:p>
      <text:p text:style-name="P3556"/>
      <text:h text:style-name="P3557" text:outline-level="1"><text:span text:style-name="T3558">Порядок исправления допущенных опечаток и ошибок в выданных в результате</text:span><text:span text:style-name="T3559"><text:s/></text:span><text:span text:style-name="T3560">предоставления</text:span><text:span text:style-name="T3561"><text:s/></text:span><text:span text:style-name="T3562">государственной</text:span><text:span text:style-name="T3563"><text:s/></text:span><text:span text:style-name="T3564">услуги документах</text:span></text:h>
      <text:p text:style-name="P3565"/>
      <text:list text:style-name="LFO25" text:continue-numbering="true">
        <text:list-item>
          <text:list>
            <text:list-item>
              <text:p text:style-name="P3566"><text:span text:style-name="T3567">Заявитель при обнаружении допущенных опечаток и ошибок в выданных в результате предоставления государственной услуги документах обращ</text:span><text:span text:style-name="T3568">ается в Уполномоченный орган с заявлением о необходимости исправления опечаток и ошибок, составленным в свободной форме.</text:span></text:p>
            </text:list-item>
            <text:list-item>
              <text:p text:style-name="P3569"><text:span text:style-name="T3570">Уполномоченный орган при получении указанного заявления рассматривает вопрос о необходимости внесения изменений в выданные в результате</text:span><text:span text:style-name="T3571"><text:s/>предоставления государственной услуги документы.</text:span></text:p>
            </text:list-item>
            <text:list-item>
              <text:p text:style-name="P3572"><text:span text:style-name="T3573">В случае необходимости внесения изменений в выданные в результате предоставления государственной услуги документы Уполномоченный орган обеспечивает устранение допущенных опечаток и ошибок в таких документах</text:span><text:span text:style-name="T3574"><text:s/>и уведомляет заявителя о возможности получения исправленных документов способом, указанным в заявлении о необходимости исправления опечаток и ошибок, в срок, не превышающий пяти рабочих дней со дня регистрации такого заявления.<text:s/></text:span></text:p>
            </text:list-item>
            <text:list-item>
              <text:p text:style-name="P3575"><text:span text:style-name="T3576">В случае отсутствия необхо</text:span><text:span text:style-name="T3577">димости внесения изменений в выданные в результате предоставления государственной услуги документы Уполномоченный орган уведомляет об этом заявителя способом, указанным в заявлении о необходимости исправления опечаток и ошибок, в срок, не превышающий пяти<text:s/></text:span><text:span text:style-name="T3578">рабочих дней со дня регистрации такого заявления.</text:span></text:p>
            </text:list-item>
            <text:list-item>
              <text:p text:style-name="P3579"><text:span text:style-name="T3580">Уполномоченный орган при обнаружении допущенных опечаток и ошибок в выданных в результате предоставления государственной услуги документах обеспечивает их устранение и направляет заявителю<text:s/></text:span><text:span text:style-name="T3581">документы в срок, не превышающий пяти рабочих дней со дня обнаружения таких опечаток и ошибок, способом, указанным в заявлении.</text:span></text:p>
            </text:list-item>
          </text:list>
        </text:list-item>
      </text:list>
      <text:p text:style-name="P3582"/>
      <text:list text:style-name="LFO2" text:continue-numbering="true">
        <text:list-item>
          <text:list>
            <text:list-item>
              <text:p text:style-name="P3583"><text:span text:style-name="T3584">Формы</text:span><text:span text:style-name="T3585"><text:s/></text:span><text:span text:style-name="T3586">контроля</text:span><text:span text:style-name="T3587"><text:s/></text:span><text:span text:style-name="T3588">за</text:span><text:span text:style-name="T3589"><text:s/></text:span><text:span text:style-name="T3590">исполнением</text:span><text:span text:style-name="T3591"><text:s/></text:span><text:span text:style-name="T3592">административного</text:span><text:span text:style-name="T3593"><text:s/></text:span><text:span text:style-name="T3594">регламента</text:span></text:p>
            </text:list-item>
          </text:list>
        </text:list-item>
      </text:list>
      <text:p text:style-name="P3595"/>
      <text:p text:style-name="P3596"><text:span text:style-name="T3597">Порядок осуществления текущего контроля за соблюдением и<text:s/></text:span><text:span text:style-name="T3598">исполнением</text:span><text:span text:style-name="T3599"><text:s/></text:span><text:span text:style-name="T3600">ответственными должностными лицами положений регламента и иных</text:span><text:span text:style-name="T3601"><text:s/></text:span><text:span text:style-name="T3602">нормативных правовых актов, устанавливающих требования к предоставлению государственной</text:span><text:span text:style-name="T3603"><text:s/></text:span><text:span text:style-name="T3604">услуги,</text:span><text:span text:style-name="T3605"><text:s/></text:span><text:span text:style-name="T3606">а</text:span><text:span text:style-name="T3607"><text:s/></text:span><text:span text:style-name="T3608">также</text:span><text:span text:style-name="T3609"><text:s/></text:span><text:span text:style-name="T3610">принятием</text:span><text:span text:style-name="T3611"><text:s/></text:span><text:span text:style-name="T3612">ими</text:span><text:span text:style-name="T3613"><text:s/></text:span><text:span text:style-name="T3614">решений</text:span></text:p>
      <text:p text:style-name="P3615"/>
      <text:list text:style-name="LFO34" text:continue-numbering="true">
        <text:list-item>
          <text:list>
            <text:list-item>
              <text:p text:style-name="P3616"><text:span text:style-name="T3617">Текущий</text:span><text:span text:style-name="T3618"><text:s/></text:span><text:span text:style-name="T3619">контроль</text:span><text:span text:style-name="T3620"><text:s/></text:span><text:span text:style-name="T3621">за</text:span><text:span text:style-name="T3622"><text:s/></text:span><text:span text:style-name="T3623">соблюдением</text:span><text:span text:style-name="T3624"><text:s/></text:span><text:span text:style-name="T3625">и</text:span><text:span text:style-name="T3626"><text:s/></text:span><text:span text:style-name="T3627">исполнением</text:span><text:span text:style-name="T3628"><text:s/></text:span><text:span text:style-name="T3629">настояще</text:span><text:span text:style-name="T3630">го</text:span><text:span text:style-name="T3631"><text:s/></text:span><text:span text:style-name="T3632">Административного</text:span><text:span text:style-name="T3633"><text:s/></text:span><text:span text:style-name="T3634">регламента,</text:span><text:span text:style-name="T3635"><text:s/></text:span><text:span text:style-name="T3636">иных</text:span><text:span text:style-name="T3637"><text:s/></text:span><text:span text:style-name="T3638">нормативных</text:span><text:span text:style-name="T3639"><text:s/></text:span><text:span text:style-name="T3640">правовых</text:span><text:span text:style-name="T3641"><text:s/></text:span><text:span text:style-name="T3642">актов,</text:span><text:span text:style-name="T3643"><text:s/></text:span><text:span text:style-name="T3644">устанавливающих</text:span><text:span text:style-name="T3645"><text:s/></text:span><text:span text:style-name="T3646">требования</text:span><text:span text:style-name="T3647"><text:s/></text:span><text:span text:style-name="T3648">к</text:span><text:span text:style-name="T3649"><text:s/></text:span><text:span text:style-name="T3650">предоставлению</text:span><text:span text:style-name="T3651"><text:s/></text:span><text:span text:style-name="T3652">государственной</text:span><text:span text:style-name="T3653"><text:s/></text:span><text:span text:style-name="T3654">услуги,</text:span><text:span text:style-name="T3655"><text:s/></text:span><text:span text:style-name="T3656">осуществляется</text:span><text:span text:style-name="T3657"><text:s/></text:span><text:span text:style-name="T3658">на</text:span><text:span text:style-name="T3659"><text:s/></text:span><text:span text:style-name="T3660">постоянной</text:span><text:span text:style-name="T3661"><text:s/></text:span><text:span text:style-name="T3662">основе</text:span><text:span text:style-name="T3663"><text:s/></text:span><text:span text:style-name="T3664">должностными</text:span><text:span text:style-name="T3665"><text:s/></text:span><text:span text:style-name="T3666">лицами</text:span><text:span text:style-name="T3667"><text:s/></text:span><text:span text:style-name="T3668">Администрации</text:span><text:span text:style-name="T3669"><text:s/></text:span><text:span text:style-name="T3670">(Уполномоченного</text:span><text:span text:style-name="T3671"><text:s/></text:span><text:span text:style-name="T3672">органа),</text:span><text:span text:style-name="T3673"><text:s/></text:span><text:span text:style-name="T3674">уполномоченными</text:span><text:span text:style-name="T3675"><text:s/></text:span><text:span text:style-name="T3676">на</text:span><text:span text:style-name="T3677"><text:s/></text:span><text:span text:style-name="T3678">осуществление</text:span><text:span text:style-name="T3679"><text:s/></text:span><text:span text:style-name="T3680">контроля</text:span><text:span text:style-name="T3681"><text:s/></text:span><text:span text:style-name="T3682">за</text:span><text:span text:style-name="T3683"><text:s/></text:span><text:span text:style-name="T3684">предоставлением</text:span><text:span text:style-name="T3685"><text:s/></text:span><text:span text:style-name="T3686">государственной</text:span><text:span text:style-name="T3687"><text:s/></text:span><text:span text:style-name="T3688">услуги.</text:span></text:p>
            </text:list-item>
          </text:list>
        </text:list-item>
      </text:list>
      <text:p text:style-name="P3689"><text:span text:style-name="T3690"><text:tab/>Для</text:span><text:span text:style-name="T3691"><text:s/></text:span><text:span text:style-name="T3692">текущего</text:span><text:span text:style-name="T3693"><text:s/></text:span><text:span text:style-name="T3694">контроля</text:span><text:span text:style-name="T3695"><text:s/></text:span><text:span text:style-name="T3696">используются</text:span><text:span text:style-name="T3697"><text:s/></text:span><text:span text:style-name="T3698">сведения</text:span><text:span text:style-name="T3699"><text:s/></text:span><text:span text:style-name="T3700">служебной</text:span><text:span text:style-name="T3701"><text:s/></text:span><text:span text:style-name="T3702">корреспонденции,</text:span><text:span text:style-name="T3703"><text:s/></text:span><text:span text:style-name="T3704">устная и письменная информация специалистов и должностных лиц Администрации</text:span><text:span text:style-name="T3705"><text:s/></text:span><text:span text:style-name="T3706">(Уполномоченного</text:span><text:span text:style-name="T3707"><text:s/></text:span><text:span text:style-name="T3708">органа</text:span><text:span text:style-name="T3709">).</text:span></text:p>
      <text:p text:style-name="P3710"><text:span text:style-name="T3711">Текущий</text:span><text:span text:style-name="T3712"><text:s/></text:span><text:span text:style-name="T3713">контроль</text:span><text:span text:style-name="T3714"><text:s/></text:span><text:span text:style-name="T3715">осуществляется</text:span><text:span text:style-name="T3716"><text:s/></text:span><text:span text:style-name="T3717">путем</text:span><text:span text:style-name="T3718"><text:s/></text:span><text:span text:style-name="T3719">проведения</text:span><text:span text:style-name="T3720"><text:s/></text:span><text:span text:style-name="T3721">проверок:</text:span></text:p>
      <text:list text:style-name="LFO35" text:continue-numbering="true">
        <text:list-item>
          <text:p text:style-name="P3722"><text:span text:style-name="T3723">решений</text:span><text:span text:style-name="T3724"><text:s/></text:span><text:span text:style-name="T3725">о</text:span><text:span text:style-name="T3726"><text:s/></text:span><text:span text:style-name="T3727">предоставлении</text:span><text:span text:style-name="T3728"><text:s/></text:span><text:span text:style-name="T3729">(об</text:span><text:span text:style-name="T3730"><text:s/></text:span><text:span text:style-name="T3731">отказе</text:span><text:span text:style-name="T3732"><text:s/></text:span><text:span text:style-name="T3733">в</text:span><text:span text:style-name="T3734"><text:s/></text:span><text:span text:style-name="T3735">предоставлении)</text:span><text:span text:style-name="T3736"><text:s/></text:span><text:span text:style-name="T3737">государственной</text:span><text:span text:style-name="T3738"><text:s/></text:span><text:span text:style-name="T3739">услуги;</text:span></text:p>
        </text:list-item>
        <text:list-item>
          <text:p text:style-name="P3740"><text:span text:style-name="T3741">выявления</text:span><text:span text:style-name="T3742"><text:s/></text:span><text:span text:style-name="T3743">и</text:span><text:span text:style-name="T3744"><text:s/></text:span><text:span text:style-name="T3745">устранения</text:span><text:span text:style-name="T3746"><text:s/></text:span><text:span text:style-name="T3747">нарушений</text:span><text:span text:style-name="T3748"><text:s/></text:span><text:span text:style-name="T3749">прав</text:span><text:span text:style-name="T3750"><text:s/></text:span><text:span text:style-name="T3751">граждан;</text:span></text:p>
        </text:list-item>
        <text:list-item>
          <text:p text:style-name="P3752"><text:span text:style-name="T3753">рассмотрения, принятия решений и подготовки ответов на<text:s/></text:span><text:span text:style-name="T3754">обращения граждан,</text:span><text:span text:style-name="T3755"><text:s/></text:span><text:span text:style-name="T3756">содержащие</text:span><text:span text:style-name="T3757"><text:s/></text:span><text:span text:style-name="T3758">жалобы на</text:span><text:span text:style-name="T3759"><text:s/></text:span><text:span text:style-name="T3760">решения,</text:span><text:span text:style-name="T3761"><text:s/></text:span><text:span text:style-name="T3762">действия</text:span><text:span text:style-name="T3763"><text:s/></text:span><text:span text:style-name="T3764">(бездействие)</text:span><text:span text:style-name="T3765"><text:s/></text:span><text:span text:style-name="T3766">должностных лиц.</text:span></text:p>
        </text:list-item>
      </text:list>
      <text:p text:style-name="Безинтервала"/>
      <text:h text:style-name="P3767" text:outline-level="1"><text:span text:style-name="T3768">Порядок и периодичность осуществления плановых и внеплановых проверок</text:span><text:span text:style-name="T3769"><text:s/></text:span><text:span text:style-name="T3770">полноты и качества предоставления государственной услуги, в</text:span><text:span text:style-name="T3771"><text:s/></text:span><text:span text:style-name="T3772">том числе порядок и формы<text:s/></text:span><text:span text:style-name="T3773">контроля за полнотой и качеством предоставления</text:span><text:span text:style-name="T3774"><text:s/></text:span><text:span text:style-name="T3775">государственной</text:span><text:span text:style-name="T3776"><text:s/></text:span><text:span text:style-name="T3777">услуги</text:span></text:h>
      <text:p text:style-name="P3778"/>
      <text:list text:style-name="LFO34" text:continue-numbering="true">
        <text:list-item>
          <text:list>
            <text:list-item>
              <text:p text:style-name="P3779"><text:span text:style-name="T3780">Контроль</text:span><text:span text:style-name="T3781"><text:s/></text:span><text:span text:style-name="T3782">за</text:span><text:span text:style-name="T3783"><text:s/></text:span><text:span text:style-name="T3784">полнотой</text:span><text:span text:style-name="T3785"><text:s/></text:span><text:span text:style-name="T3786">и</text:span><text:span text:style-name="T3787"><text:s/></text:span><text:span text:style-name="T3788">качеством</text:span><text:span text:style-name="T3789"><text:s/></text:span><text:span text:style-name="T3790">предоставления</text:span><text:span text:style-name="T3791"><text:s/></text:span><text:span text:style-name="T3792">государственной</text:span><text:span text:style-name="T3793"><text:s/></text:span><text:span text:style-name="T3794">услуги</text:span><text:span text:style-name="T3795"><text:s/></text:span><text:span text:style-name="T3796">включает</text:span><text:span text:style-name="T3797"><text:s/></text:span><text:span text:style-name="T3798">в</text:span><text:span text:style-name="T3799"><text:s/></text:span><text:span text:style-name="T3800">себя</text:span><text:span text:style-name="T3801"><text:s/></text:span><text:span text:style-name="T3802">проведение</text:span><text:span text:style-name="T3803"><text:s/></text:span><text:span text:style-name="T3804">плановых</text:span><text:span text:style-name="T3805"><text:s/></text:span><text:span text:style-name="T3806">и</text:span><text:span text:style-name="T3807"><text:s/></text:span><text:span text:style-name="T3808">внеплановых</text:span><text:span text:style-name="T3809"><text:s/></text:span><text:span text:style-name="T3810">проверок.</text:span></text:p>
            </text:list-item>
            <text:list-item>
              <text:p text:style-name="P3811"><text:span text:style-name="T3812">Плановые проверки осуществляются на основании годовых</text:span><text:span text:style-name="T3813"><text:s/>планов работы</text:span><text:span text:style-name="T3814"><text:s/></text:span><text:span text:style-name="T3815">Уполномоченного</text:span><text:span text:style-name="T3816"><text:s/></text:span><text:span text:style-name="T3817">органа,</text:span><text:span text:style-name="T3818"><text:s/></text:span><text:span text:style-name="T3819">утверждаемых</text:span><text:span text:style-name="T3820"><text:s/></text:span><text:span text:style-name="T3821">руководителем</text:span><text:span text:style-name="T3822"><text:s/></text:span><text:span text:style-name="T3823">Уполномоченного</text:span><text:span text:style-name="T3824"><text:s/></text:span><text:span text:style-name="T3825">органа.</text:span><text:span text:style-name="T3826"><text:s/></text:span><text:span text:style-name="T3827">При</text:span><text:span text:style-name="T3828"><text:s/></text:span><text:span text:style-name="T3829">плановой</text:span><text:span text:style-name="T3830"><text:s/></text:span><text:span text:style-name="T3831">проверке</text:span><text:span text:style-name="T3832"><text:s/></text:span><text:span text:style-name="T3833">полноты</text:span><text:span text:style-name="T3834"><text:s/></text:span><text:span text:style-name="T3835">и</text:span><text:span text:style-name="T3836"><text:s/></text:span><text:span text:style-name="T3837">качества</text:span><text:span text:style-name="T3838"><text:s/></text:span><text:span text:style-name="T3839">предоставления</text:span><text:span text:style-name="T3840"><text:s/></text:span><text:span text:style-name="T3841">государственной</text:span><text:span text:style-name="T3842"><text:s/></text:span><text:span text:style-name="T3843">услуги контролю подлежат:</text:span></text:p>
            </text:list-item>
          </text:list>
        </text:list-item>
      </text:list>
      <text:list text:style-name="LFO36" text:continue-numbering="true">
        <text:list-item>
          <text:p text:style-name="P3844">соблюдение сроков предоставления государственной услуги;</text:p>
        </text:list-item>
        <text:list-item>
          <text:p text:style-name="P3845">соблюдение положений настоящего Административного регламента;</text:p>
        </text:list-item>
        <text:list-item>
          <text:p text:style-name="P3846"><text:span text:style-name="T3847">правильность</text:span><text:span text:style-name="T3848"><text:s/></text:span><text:span text:style-name="T3849">и</text:span><text:span text:style-name="T3850"><text:s/></text:span><text:span text:style-name="T3851">обоснованность</text:span><text:span text:style-name="T3852"><text:s/></text:span><text:span text:style-name="T3853">принятого</text:span><text:span text:style-name="T3854"><text:s/></text:span><text:span text:style-name="T3855">решения</text:span><text:span text:style-name="T3856"><text:s/></text:span><text:span text:style-name="T3857">об</text:span><text:span text:style-name="T3858"><text:s/></text:span><text:span text:style-name="T3859">отказе</text:span><text:span text:style-name="T3860"><text:s/></text:span><text:span text:style-name="T3861">в</text:span><text:span text:style-name="T3862"><text:s/></text:span><text:span text:style-name="T3863">предоставлении государственной</text:span><text:span text:style-name="T3864"><text:s/></text:span><text:span text:style-name="T3865">услуги.</text:span></text:p>
        </text:list-item>
      </text:list>
      <text:p text:style-name="P3866"><text:span text:style-name="T3867">Основанием</text:span><text:span text:style-name="T3868"><text:s/></text:span><text:span text:style-name="T3869">для</text:span><text:span text:style-name="T3870"><text:s/></text:span><text:span text:style-name="T3871">проведения</text:span><text:span text:style-name="T3872"><text:s/></text:span><text:span text:style-name="T3873">внеплановых</text:span><text:span text:style-name="T3874"><text:s/></text:span><text:span text:style-name="T3875">проверок</text:span><text:span text:style-name="T3876"><text:s/></text:span><text:span text:style-name="T3877">являются:</text:span></text:p>
      <text:soft-page-break/>
      <text:list text:style-name="LFO37" text:continue-numbering="true">
        <text:list-item>
          <text:p text:style-name="P3878"><text:span text:style-name="T3879">получение</text:span><text:span text:style-name="T3880"><text:s/></text:span><text:span text:style-name="T3881">от</text:span><text:span text:style-name="T3882"><text:s/></text:span><text:span text:style-name="T3883">государственных</text:span><text:span text:style-name="T3884"><text:s/></text:span><text:span text:style-name="T3885">органов,</text:span><text:span text:style-name="T3886"><text:s/></text:span><text:span text:style-name="T3887">органов</text:span><text:span text:style-name="T3888"><text:s/></text:span><text:span text:style-name="T3889">местного</text:span><text:span text:style-name="T3890"><text:s/></text:span><text:span text:style-name="T3891">самоуправления</text:span><text:span text:style-name="T3892"><text:s/></text:span><text:span text:style-name="T3893">информации о предполагаемых или выявленных нарушениях нормативных правовых</text:span><text:span text:style-name="T3894"><text:s/></text:span><text:span text:style-name="T3895">актов Российской Федерации, нормативных правовых актов Свердловской области;</text:span></text:p>
        </text:list-item>
        <text:list-item>
          <text:p text:style-name="P3896"><text:span text:style-name="T3897">обращения граждан и юридических лиц на нарушения<text:s/></text:span><text:span text:style-name="T3898">законодательства, в том</text:span><text:span text:style-name="T3899"><text:s/></text:span><text:span text:style-name="T3900">числе</text:span><text:span text:style-name="T3901"><text:s/></text:span><text:span text:style-name="T3902">на</text:span><text:span text:style-name="T3903"><text:s/></text:span><text:span text:style-name="T3904">качество</text:span><text:span text:style-name="T3905"><text:s/></text:span><text:span text:style-name="T3906">предоставления</text:span><text:span text:style-name="T3907"><text:s/></text:span><text:span text:style-name="T3908">государственной</text:span><text:span text:style-name="T3909"><text:s/></text:span><text:span text:style-name="T3910">услуги.</text:span></text:p>
        </text:list-item>
      </text:list>
      <text:p text:style-name="P3911"/>
      <text:h text:style-name="P3912" text:outline-level="1"><text:span text:style-name="T3913">Ответственность должностных лиц за решения и действия (бездействие),</text:span><text:span text:style-name="T3914"><text:s/></text:span><text:span text:style-name="T3915">принимаемые (осуществляемые) ими в ходе предоставления государственной</text:span><text:span text:style-name="T3916"><text:s/></text:span><text:span text:style-name="T3917">услуги</text:span></text:h>
      <text:p text:style-name="P3918"/>
      <text:list text:style-name="LFO34" text:continue-numbering="true">
        <text:list-item>
          <text:list>
            <text:list-item>
              <text:p text:style-name="P3919"><text:span text:style-name="T3920">По</text:span><text:span text:style-name="T3921"><text:s/></text:span><text:span text:style-name="T3922">результатам</text:span><text:span text:style-name="T3923"><text:s/></text:span><text:span text:style-name="T3924">проведенных</text:span><text:span text:style-name="T3925"><text:s/></text:span><text:span text:style-name="T3926">проверок</text:span><text:span text:style-name="T3927"><text:s/></text:span><text:span text:style-name="T3928">в</text:span><text:span text:style-name="T3929"><text:s/></text:span><text:span text:style-name="T3930">случае</text:span><text:span text:style-name="T3931"><text:s/></text:span><text:span text:style-name="T3932">выявления</text:span><text:span text:style-name="T3933"><text:s/></text:span><text:span text:style-name="T3934">нарушений</text:span><text:span text:style-name="T3935"><text:s/></text:span><text:span text:style-name="T3936">положений</text:span><text:span text:style-name="T3937"><text:s/></text:span><text:span text:style-name="T3938">настоящего</text:span><text:span text:style-name="T3939"><text:s/></text:span><text:span text:style-name="T3940">Административного</text:span><text:span text:style-name="T3941"><text:s/></text:span><text:span text:style-name="T3942">регламента,</text:span><text:span text:style-name="T3943"><text:s/></text:span><text:span text:style-name="T3944">нормативных</text:span><text:span text:style-name="T3945"><text:s/></text:span><text:span text:style-name="T3946">правовых</text:span><text:span text:style-name="T3947"><text:s/></text:span><text:span text:style-name="T3948">актов</text:span><text:span text:style-name="T3949"><text:s/></text:span><text:span text:style-name="T3950">Свердловской области</text:span><text:span text:style-name="T3951"><text:s/>осуществляется</text:span><text:span text:style-name="T3952"><text:s/></text:span><text:span text:style-name="T3953">привлечение виновных лиц к ответственности в соответствии с законодательством</text:span><text:span text:style-name="T3954"><text:s/></text:span><text:span text:style-name="T3955">Российской</text:span><text:span text:style-name="T3956"><text:s/></text:span><text:span text:style-name="T3957">Федерации.</text:span></text:p>
            </text:list-item>
          </text:list>
        </text:list-item>
      </text:list>
      <text:p text:style-name="P3958"><text:span text:style-name="T3959">Персональная</text:span><text:span text:style-name="T3960"><text:s/></text:span><text:span text:style-name="T3961">ответственность</text:span><text:span text:style-name="T3962"><text:s/></text:span><text:span text:style-name="T3963">должностных</text:span><text:span text:style-name="T3964"><text:s/></text:span><text:span text:style-name="T3965">лиц</text:span><text:span text:style-name="T3966"><text:s/></text:span><text:span text:style-name="T3967">за</text:span><text:span text:style-name="T3968"><text:s/></text:span><text:span text:style-name="T3969">правильность</text:span><text:span text:style-name="T3970"><text:s/></text:span><text:span text:style-name="T3971">и</text:span><text:span text:style-name="T3972"><text:s/></text:span><text:span text:style-name="T3973">своевременность принятия решения о предоставлении (об отказе в предоставлении)</text:span><text:span text:style-name="T3974"><text:s/></text:span><text:span text:style-name="T3975">государственной</text:span><text:span text:style-name="T3976"><text:s/></text:span><text:span text:style-name="T3977">услуги</text:span><text:span text:style-name="T3978"><text:s/></text:span><text:span text:style-name="T3979">закрепляется</text:span><text:span text:style-name="T3980"><text:s/></text:span><text:span text:style-name="T3981">в</text:span><text:span text:style-name="T3982"><text:s/></text:span><text:span text:style-name="T3983">их</text:span><text:span text:style-name="T3984"><text:s/></text:span><text:span text:style-name="T3985">должностных</text:span><text:span text:style-name="T3986"><text:s/></text:span><text:span text:style-name="T3987">регламентах<text:s/></text:span><text:span text:style-name="T3988">в</text:span><text:span text:style-name="T3989"><text:s/>соответствии</text:span><text:span text:style-name="T3990"><text:s/>с<text:s/></text:span><text:span text:style-name="T3991">требованиями законодательства.</text:span></text:p>
      <text:p text:style-name="P3992"/>
      <text:h text:style-name="P3993" text:outline-level="1"><text:span text:style-name="T3994">Требования к порядку и формам контроля за предоставлением государственной</text:span><text:span text:style-name="T3995"><text:s/></text:span><text:span text:style-name="T3996">услуги, в том числе со стороны граждан, их объединений и</text:span><text:span text:style-name="T3997"><text:s/></text:span><text:span text:style-name="T3998">организаций</text:span></text:h>
      <text:p text:style-name="P3999"/>
      <text:list text:style-name="LFO38" text:continue-numbering="true">
        <text:list-item>
          <text:list>
            <text:list-item>
              <text:p text:style-name="P4000"><text:span text:style-name="T4001">Граждане,</text:span><text:span text:style-name="T4002"><text:s/></text:span><text:span text:style-name="T4003">их</text:span><text:span text:style-name="T4004"><text:s/></text:span><text:span text:style-name="T4005">объединения</text:span><text:span text:style-name="T4006"><text:s/></text:span><text:span text:style-name="T4007">и</text:span><text:span text:style-name="T4008"><text:s/></text:span><text:span text:style-name="T4009">организации</text:span><text:span text:style-name="T4010"><text:s/></text:span><text:span text:style-name="T4011">имеют</text:span><text:span text:style-name="T4012"><text:s/></text:span><text:span text:style-name="T4013">право</text:span><text:span text:style-name="T4014"><text:s/></text:span><text:span text:style-name="T4015">осуществлять</text:span><text:span text:style-name="T4016"><text:s/></text:span><text:span text:style-name="T4017">контроль</text:span><text:span text:style-name="T4018"><text:s/></text:span><text:span text:style-name="T4019">за</text:span><text:span text:style-name="T4020"><text:s/></text:span><text:span text:style-name="T4021">пред</text:span><text:span text:style-name="T4022">оставлением</text:span><text:span text:style-name="T4023"><text:s/></text:span><text:span text:style-name="T4024">государственной</text:span><text:span text:style-name="T4025"><text:s/></text:span><text:span text:style-name="T4026">услуги</text:span><text:span text:style-name="T4027"><text:s/></text:span><text:span text:style-name="T4028">путем</text:span><text:span text:style-name="T4029"><text:s/></text:span><text:span text:style-name="T4030">получения</text:span><text:span text:style-name="T4031"><text:s/></text:span><text:span text:style-name="T4032">информации</text:span><text:span text:style-name="T4033"><text:s/></text:span><text:span text:style-name="T4034">о</text:span><text:span text:style-name="T4035"><text:s/></text:span><text:span text:style-name="T4036">ходе</text:span><text:span text:style-name="T4037"><text:s/></text:span><text:span text:style-name="T4038">предоставления</text:span><text:span text:style-name="T4039"><text:s/></text:span><text:span text:style-name="T4040">государственной</text:span><text:span text:style-name="T4041"><text:s/></text:span><text:span text:style-name="T4042">услуги,</text:span><text:span text:style-name="T4043"><text:s/></text:span><text:span text:style-name="T4044">в</text:span><text:span text:style-name="T4045"><text:s/></text:span><text:span text:style-name="T4046">том числе о сроках</text:span><text:span text:style-name="T4047"><text:s/></text:span><text:span text:style-name="T4048">завершения</text:span><text:span text:style-name="T4049"><text:s/></text:span><text:span text:style-name="T4050">административных процедур (действий).</text:span></text:p>
            </text:list-item>
            <text:list-item>
              <text:p text:style-name="P4051"><text:span text:style-name="T4052">Граждане,</text:span><text:span text:style-name="T4053"><text:s/></text:span><text:span text:style-name="T4054">их</text:span><text:span text:style-name="T4055"><text:s/></text:span><text:span text:style-name="T4056">объединения</text:span><text:span text:style-name="T4057"><text:s/></text:span><text:span text:style-name="T4058">и</text:span><text:span text:style-name="T4059"><text:s/></text:span><text:span text:style-name="T4060">организации</text:span><text:span text:style-name="T4061"><text:s/></text:span><text:span text:style-name="T4062">также</text:span><text:span text:style-name="T4063"><text:s/></text:span><text:span text:style-name="T4064">имеют</text:span><text:span text:style-name="T4065"><text:s/></text:span><text:span text:style-name="T4066">право:</text:span></text:p>
            </text:list-item>
          </text:list>
        </text:list-item>
      </text:list>
      <text:list text:style-name="LFO39" text:continue-numbering="true">
        <text:list-item>
          <text:p text:style-name="P4067"><text:span text:style-name="T4068">направлять</text:span><text:span text:style-name="T4069"><text:s/></text:span><text:span text:style-name="T4070">замечания</text:span><text:span text:style-name="T4071"><text:s/></text:span><text:span text:style-name="T4072">и</text:span><text:span text:style-name="T4073"><text:s/></text:span><text:span text:style-name="T4074">предложения</text:span><text:span text:style-name="T4075"><text:s/></text:span><text:span text:style-name="T4076">по</text:span><text:span text:style-name="T4077"><text:s/></text:span><text:span text:style-name="T4078">улучшению</text:span><text:span text:style-name="T4079"><text:s/></text:span><text:span text:style-name="T4080">доступности</text:span><text:span text:style-name="T4081"><text:s/></text:span><text:span text:style-name="T4082">и</text:span><text:span text:style-name="T4083"><text:s/></text:span><text:span text:style-name="T4084">качества</text:span><text:span text:style-name="T4085"><text:s/></text:span><text:span text:style-name="T4086">предоставления</text:span><text:span text:style-name="T4087"><text:s/></text:span><text:span text:style-name="T4088">государственной</text:span><text:span text:style-name="T4089"><text:s/></text:span><text:span text:style-name="T4090">услуги;</text:span></text:p>
        </text:list-item>
        <text:list-item>
          <text:p text:style-name="P4091"><text:span text:style-name="T4092">вносить</text:span><text:span text:style-name="T4093"><text:s/></text:span><text:span text:style-name="T4094">предложения</text:span><text:span text:style-name="T4095"><text:s/></text:span><text:span text:style-name="T4096">о</text:span><text:span text:style-name="T4097"><text:s/></text:span><text:span text:style-name="T4098">мерах</text:span><text:span text:style-name="T4099"><text:s/></text:span><text:span text:style-name="T4100">по</text:span><text:span text:style-name="T4101"><text:s/></text:span><text:span text:style-name="T4102">устранению</text:span><text:span text:style-name="T4103"><text:s/></text:span><text:span text:style-name="T4104">нарушений</text:span><text:span text:style-name="T4105"><text:s/></text:span><text:span text:style-name="T4106">настоящего</text:span><text:span text:style-name="T4107"><text:s/></text:span><text:span text:style-name="T4108">Административного</text:span><text:span text:style-name="T4109"><text:s/></text:span><text:span text:style-name="T4110">регламента.</text:span></text:p>
        </text:list-item>
      </text:list>
      <text:list text:style-name="LFO38" text:continue-numbering="true">
        <text:list-item>
          <text:list>
            <text:list-item>
              <text:p text:style-name="P4111"><text:span text:style-name="T4112">Должностные</text:span><text:span text:style-name="T4113"><text:s/></text:span><text:span text:style-name="T4114">лица</text:span><text:span text:style-name="T4115"><text:s/></text:span><text:span text:style-name="T4116">Уполномоченного</text:span><text:span text:style-name="T4117"><text:s/></text:span><text:span text:style-name="T4118">органа</text:span><text:span text:style-name="T4119"><text:s/></text:span><text:span text:style-name="T4120">принимают</text:span><text:span text:style-name="T4121"><text:s/></text:span><text:span text:style-name="T4122">меры</text:span><text:span text:style-name="T4123"><text:s/></text:span><text:span text:style-name="T4124">к</text:span><text:span text:style-name="T4125"><text:s/></text:span><text:span text:style-name="T4126">прекращению</text:span><text:span text:style-name="T4127"><text:s/></text:span><text:span text:style-name="T4128">допущенных</text:span><text:span text:style-name="T4129"><text:s/></text:span><text:span text:style-name="T4130">нарушений,</text:span><text:span text:style-name="T4131"><text:s/></text:span><text:span text:style-name="T4132">устраняют</text:span><text:span text:style-name="T4133"><text:s/></text:span><text:span text:style-name="T4134">причины</text:span><text:span text:style-name="T4135"><text:s/></text:span><text:span text:style-name="T4136">и</text:span><text:span text:style-name="T4137"><text:s/></text:span><text:span text:style-name="T4138">условия,</text:span><text:span text:style-name="T4139"><text:s/></text:span><text:span text:style-name="T4140">способствующие</text:span><text:span text:style-name="T4141"><text:s/></text:span><text:span text:style-name="T4142">совершению</text:span><text:span text:style-name="T4143"><text:s/></text:span><text:span text:style-name="T4144">нарушений.</text:span></text:p>
            </text:list-item>
          </text:list>
        </text:list-item>
      </text:list>
      <text:p text:style-name="P4145"><text:span text:style-name="T4146">Информация о результатах рассмотрения замечаний и предложений граждан, их</text:span><text:span text:style-name="T4147"><text:s/></text:span><text:span text:style-name="T4148">объединений</text:span><text:span text:style-name="T4149"><text:s/></text:span><text:span text:style-name="T4150">и</text:span><text:span text:style-name="T4151"><text:s/></text:span><text:span text:style-name="T4152">организаций</text:span><text:span text:style-name="T4153"><text:s/></text:span><text:span text:style-name="T4154">доводится</text:span><text:span text:style-name="T4155"><text:s/></text:span><text:span text:style-name="T4156">до</text:span><text:span text:style-name="T4157"><text:s/></text:span><text:span text:style-name="T4158">сведения</text:span><text:span text:style-name="T4159"><text:s/></text:span><text:span text:style-name="T4160">лиц,</text:span><text:span text:style-name="T4161"><text:s/></text:span><text:span text:style-name="T4162">направивших</text:span><text:span text:style-name="T4163"><text:s/></text:span><text:span text:style-name="T4164">эти</text:span><text:span text:style-name="T4165"><text:s/></text:span><text:span text:style-name="T4166">замечания</text:span><text:span text:style-name="T4167"><text:s/></text:span><text:span text:style-name="T4168">и</text:span><text:span text:style-name="T4169"><text:s/></text:span><text:span text:style-name="T4170">предложения.</text:span></text:p>
      <text:p text:style-name="P4171"/>
      <text:list text:style-name="LFO2" text:continue-numbering="true">
        <text:list-item>
          <text:list>
            <text:list-item>
              <text:p text:style-name="P4172"><text:span text:style-name="T4173">Досудебный (внесудебный) порядок обжалования решений и действий (бездействия)</text:span><text:span text:style-name="T4174"><text:s/></text:span><text:span text:style-name="T4175">органа,</text:span><text:span text:style-name="T4176"><text:s/></text:span><text:span text:style-name="T4177">предоставляющего</text:span><text:span text:style-name="T4178"><text:s/></text:span><text:span text:style-name="T4179">государственную</text:span><text:span text:style-name="T4180"><text:s/></text:span><text:span text:style-name="T4181">услугу, а также их должностных лиц, государственных (муниципальных) служащих</text:span></text:p>
            </text:list-item>
          </text:list>
        </text:list-item>
      </text:list>
      <text:p text:style-name="P4182"/>
      <text:list text:style-name="LFO40" text:continue-numbering="true">
        <text:list-item>
          <text:list>
            <text:list-item>
              <text:p text:style-name="P4183"><text:span text:style-name="T4184">Заявитель</text:span><text:span text:style-name="T4185"><text:s/></text:span><text:span text:style-name="T4186">имеет</text:span><text:span text:style-name="T4187"><text:s/></text:span><text:span text:style-name="T4188">право</text:span><text:span text:style-name="T4189"><text:s/></text:span><text:span text:style-name="T4190">на</text:span><text:span text:style-name="T4191"><text:s/></text:span><text:span text:style-name="T4192">обжалование</text:span><text:span text:style-name="T4193"><text:s/></text:span><text:span text:style-name="T4194">решения</text:span><text:span text:style-name="T4195"><text:s/></text:span><text:span text:style-name="T4196">и</text:span><text:span text:style-name="T4197"><text:s/></text:span><text:span text:style-name="T4198">(или)</text:span><text:span text:style-name="T4199"><text:s/></text:span><text:span text:style-name="T4200">действий</text:span><text:span text:style-name="T4201"><text:s/></text:span><text:span text:style-name="T4202">(бездействия) Уполномоченного органа, должностных лиц Уполномоченного органа,</text:span><text:span text:style-name="T4203"><text:s/></text:span><text:span text:style-name="T4204">государственных</text:span><text:span text:style-name="T4205"><text:s/></text:span><text:span text:style-name="T4206">(муниципальных)</text:span><text:span text:style-name="T4207"><text:s/></text:span><text:span text:style-name="T4208">служащих,</text:span><text:span text:style-name="T4209"><text:s/></text:span><text:span text:style-name="T4210">ГБУ</text:span><text:span text:style-name="T4211"><text:s/></text:span><text:span text:style-name="T4212">СО</text:span><text:span text:style-name="T4213"><text:s/></text:span><text:span text:style-name="T4214">«МФЦ»,</text:span><text:span text:style-name="T4215"><text:s/></text:span><text:span text:style-name="T4216">а</text:span><text:span text:style-name="T4217"><text:s/></text:span><text:span text:style-name="T4218">также</text:span><text:span text:style-name="T4219"><text:s/></text:span><text:span text:style-name="T4220">работника</text:span><text:span text:style-name="T4221"><text:s/></text:span><text:span text:style-name="T4222">ГБУ</text:span><text:span text:style-name="T4223"><text:s/></text:span><text:span text:style-name="T4224">СО</text:span><text:span text:style-name="T4225"><text:s/></text:span><text:span text:style-name="T4226">«МФЦ»</text:span><text:span text:style-name="T4227"><text:s/></text:span><text:span text:style-name="T4228">при</text:span><text:span text:style-name="T4229"><text:s/></text:span><text:span text:style-name="T4230">предоставлении</text:span><text:span text:style-name="T4231"><text:s/></text:span><text:span text:style-name="T4232">государственной</text:span><text:span text:style-name="T4233"><text:s/></text:span><text:span text:style-name="T4234">услуги</text:span><text:span text:style-name="T4235"><text:s/></text:span><text:span text:style-name="T4236">в</text:span><text:span text:style-name="T4237"><text:s/></text:span><text:span text:style-name="T4238">досудебном</text:span><text:span text:style-name="T4239"><text:s/></text:span><text:span text:style-name="T4240">(внесудебном)</text:span><text:span text:style-name="T4241"><text:s/></text:span><text:span text:style-name="T4242">порядке (далее</text:span><text:span text:style-name="T4243"><text:s/></text:span><text:span text:style-name="T4244">– жалоба).</text:span></text:p>
            </text:list-item>
          </text:list>
        </text:list-item>
      </text:list>
      <text:p text:style-name="P4245"/>
      <text:h text:style-name="P4246" text:outline-level="1"><text:span text:style-name="T4247">Органы местного самоуправления, организации и уполномоченные на рассмотрение жалобы лица, которым может быть направлена жалоба заявителя в</text:span><text:span text:style-name="T4248"><text:s/></text:span><text:span text:style-name="T4249">досудебном (внесудебном) порядке</text:span></text:h>
      <text:p text:style-name="P4250"/>
      <text:list text:style-name="LFO40" text:continue-numbering="true">
        <text:list-item>
          <text:list>
            <text:list-item>
              <text:p text:style-name="P4251"><text:span text:style-name="T4252">В</text:span><text:span text:style-name="T4253"><text:s/></text:span><text:span text:style-name="T4254">досудебном</text:span><text:span text:style-name="T4255"><text:s/></text:span><text:span text:style-name="T4256">(внесудебном)</text:span><text:span text:style-name="T4257"><text:s/></text:span><text:span text:style-name="T4258">порядке</text:span><text:span text:style-name="T4259"><text:s/></text:span><text:span text:style-name="T4260">заявит</text:span><text:span text:style-name="T4261">ель</text:span><text:span text:style-name="T4262"><text:s/></text:span><text:span text:style-name="T4263">(представитель) вправе обратиться с жалобой в письменной форме на бумажном носителе или в электронной</text:span><text:span text:style-name="T4264"><text:s/></text:span><text:span text:style-name="T4265">форме:</text:span></text:p>
            </text:list-item>
          </text:list>
        </text:list-item>
      </text:list>
      <text:soft-page-break/>
      <text:list text:style-name="LFO41" text:continue-numbering="true">
        <text:list-item>
          <text:p text:style-name="P4266"><text:span text:style-name="T4267">в</text:span><text:span text:style-name="T4268"><text:s/></text:span><text:span text:style-name="T4269">Уполномоченный</text:span><text:span text:style-name="T4270"><text:s/></text:span><text:span text:style-name="T4271">орган</text:span><text:span text:style-name="T4272"><text:s/></text:span><text:span text:style-name="T4273">–</text:span><text:span text:style-name="T4274"><text:s/></text:span><text:span text:style-name="T4275">на</text:span><text:span text:style-name="T4276"><text:s/></text:span><text:span text:style-name="T4277">решение</text:span><text:span text:style-name="T4278"><text:s/></text:span><text:span text:style-name="T4279">и</text:span><text:span text:style-name="T4280"><text:s/></text:span><text:span text:style-name="T4281">(или)</text:span><text:span text:style-name="T4282"><text:s/></text:span><text:span text:style-name="T4283">действия</text:span><text:span text:style-name="T4284"><text:s/></text:span><text:span text:style-name="T4285">(бездействие)</text:span><text:span text:style-name="T4286"><text:s/></text:span><text:span text:style-name="T4287">должностного</text:span><text:span text:style-name="T4288"><text:s/></text:span><text:span text:style-name="T4289">лица,</text:span><text:span text:style-name="T4290"><text:s/></text:span><text:span text:style-name="T4291">руководителя</text:span><text:span text:style-name="T4292"><text:s/></text:span><text:span text:style-name="T4293">структурного</text:span><text:span text:style-name="T4294"><text:s/></text:span><text:span text:style-name="T4295">подразделения</text:span><text:span text:style-name="T4296"><text:s/></text:span><text:span text:style-name="T4297">Уполномоченного</text:span><text:span text:style-name="T4298"><text:s/></text:span><text:span text:style-name="T4299">органа, на решение и действия (бездействие) Уполномоченного органа, руководителя</text:span><text:span text:style-name="T4300"><text:s/></text:span><text:span text:style-name="T4301">Уполномоченного</text:span><text:span text:style-name="T4302"><text:s/></text:span><text:span text:style-name="T4303">органа;</text:span></text:p>
        </text:list-item>
        <text:list-item>
          <text:p text:style-name="P4304"><text:span text:style-name="T4305">в вышестоящий орган на решение и (или) действия (бездействие) должностного лица,</text:span><text:span text:style-name="T4306"><text:s/></text:span><text:span text:style-name="T4307">руководителя структурного</text:span><text:span text:style-name="T4308"><text:s/></text:span><text:span text:style-name="T4309">подразделения<text:s/></text:span><text:span text:style-name="T4310">Уполномоченного</text:span><text:span text:style-name="T4311"><text:s/></text:span><text:span text:style-name="T4312">органа;</text:span></text:p>
        </text:list-item>
        <text:list-item>
          <text:p text:style-name="P4313"><text:span text:style-name="T4314">к</text:span><text:span text:style-name="T4315"><text:s/></text:span><text:span text:style-name="T4316">руководителю</text:span><text:span text:style-name="T4317"><text:s/></text:span><text:span text:style-name="T4318">ГБУ</text:span><text:span text:style-name="T4319"><text:s/></text:span><text:span text:style-name="T4320">СО</text:span><text:span text:style-name="T4321"><text:s/></text:span><text:span text:style-name="T4322">«МФЦ»</text:span><text:span text:style-name="T4323"><text:s/></text:span><text:span text:style-name="T4324">–</text:span><text:span text:style-name="T4325"><text:s/></text:span><text:span text:style-name="T4326">на</text:span><text:span text:style-name="T4327"><text:s/></text:span><text:span text:style-name="T4328">решения</text:span><text:span text:style-name="T4329"><text:s/></text:span><text:span text:style-name="T4330">и</text:span><text:span text:style-name="T4331"><text:s/></text:span><text:span text:style-name="T4332">действия</text:span><text:span text:style-name="T4333"><text:s/></text:span><text:span text:style-name="T4334">(бездействие)</text:span><text:span text:style-name="T4335"><text:s/></text:span><text:span text:style-name="T4336">работника ГБУ</text:span><text:span text:style-name="T4337"><text:s/></text:span><text:span text:style-name="T4338">СО</text:span><text:span text:style-name="T4339"><text:s/></text:span><text:span text:style-name="T4340">«МФЦ»;</text:span></text:p>
        </text:list-item>
        <text:list-item>
          <text:p text:style-name="P4341"><text:span text:style-name="T4342">к</text:span><text:span text:style-name="T4343"><text:s/></text:span><text:span text:style-name="T4344">учредителю</text:span><text:span text:style-name="T4345"><text:s/></text:span><text:span text:style-name="T4346">ГБУ</text:span><text:span text:style-name="T4347"><text:s/></text:span><text:span text:style-name="T4348">СО</text:span><text:span text:style-name="T4349"><text:s/></text:span><text:span text:style-name="T4350">«МФЦ»</text:span><text:span text:style-name="T4351"><text:s/></text:span><text:span text:style-name="T4352">–</text:span><text:span text:style-name="T4353"><text:s/></text:span><text:span text:style-name="T4354">на</text:span><text:span text:style-name="T4355"><text:s/></text:span><text:span text:style-name="T4356">решение</text:span><text:span text:style-name="T4357"><text:s/></text:span><text:span text:style-name="T4358">и</text:span><text:span text:style-name="T4359"><text:s/></text:span><text:span text:style-name="T4360">действия (бездействие)</text:span><text:span text:style-name="T4361"><text:s/></text:span><text:span text:style-name="T4362">ГБУ</text:span><text:span text:style-name="T4363"><text:s/></text:span><text:span text:style-name="T4364">СО</text:span><text:span text:style-name="T4365"><text:s/></text:span><text:span text:style-name="T4366">«МФЦ».</text:span></text:p>
        </text:list-item>
      </text:list>
      <text:p text:style-name="P4367"><text:span text:style-name="T4368">В</text:span><text:span text:style-name="T4369"><text:s/></text:span><text:span text:style-name="T4370">Уполномоченном</text:span><text:span text:style-name="T4371"><text:s/></text:span><text:span text:style-name="T4372">органе,</text:span><text:span text:style-name="T4373"><text:s/></text:span><text:span text:style-name="T4374">ГБУ</text:span><text:span text:style-name="T4375"><text:s/></text:span><text:span text:style-name="T4376">СО</text:span><text:span text:style-name="T4377"><text:s/></text:span><text:span text:style-name="T4378">«МФЦ»,</text:span><text:span text:style-name="T4379"><text:s/></text:span><text:span text:style-name="T4380">у</text:span><text:span text:style-name="T4381"><text:s/></text:span><text:span text:style-name="T4382">учредителя ГБУ</text:span><text:span text:style-name="T4383"><text:s/></text:span><text:span text:style-name="T4384">СО</text:span><text:span text:style-name="T4385"><text:s/></text:span><text:span text:style-name="T4386">«МФЦ»</text:span><text:span text:style-name="T4387"><text:s/></text:span><text:span text:style-name="T4388">определяются</text:span><text:span text:style-name="T4389"><text:s/></text:span><text:span text:style-name="T4390">уполномоченные</text:span><text:span text:style-name="T4391"><text:s/></text:span><text:span text:style-name="T4392">на</text:span><text:span text:style-name="T4393"><text:s/></text:span><text:span text:style-name="T4394">рассмотрение</text:span><text:span text:style-name="T4395"><text:s/></text:span><text:span text:style-name="T4396">жалоб должностные лица.</text:span></text:p>
      <text:p text:style-name="P4397"/>
      <text:h text:style-name="P4398" text:outline-level="1"><text:span text:style-name="T4399">Способы информирования заявителей о порядке подачи и рассмотрения</text:span><text:span text:style-name="T4400"><text:s/></text:span><text:span text:style-name="T4401">жалобы, в том числе с использованием ЕПГУ</text:span></text:h>
      <text:p text:style-name="P4402"/>
      <text:list text:style-name="LFO40" text:continue-numbering="true">
        <text:list-item>
          <text:list>
            <text:list-item>
              <text:p text:style-name="P4403"><text:span text:style-name="T4404">Информация о порядке подачи и рассмотрения жалобы размещается на</text:span><text:span text:style-name="T4405"><text:s/></text:span><text:span text:style-name="T4406">информа</text:span><text:span text:style-name="T4407">ционных</text:span><text:span text:style-name="T4408"><text:s/></text:span><text:span text:style-name="T4409">стендах</text:span><text:span text:style-name="T4410"><text:s/></text:span><text:span text:style-name="T4411">в</text:span><text:span text:style-name="T4412"><text:s/></text:span><text:span text:style-name="T4413">местах</text:span><text:span text:style-name="T4414"><text:s/></text:span><text:span text:style-name="T4415">предоставления</text:span><text:span text:style-name="T4416"><text:s/></text:span><text:span text:style-name="T4417">государственной</text:span><text:span text:style-name="T4418"><text:s/></text:span><text:span text:style-name="T4419">услуги, на сайте Уполномоченного органа, ЕПГУ, а также предоставляется в устной</text:span><text:span text:style-name="T4420"><text:s/></text:span><text:span text:style-name="T4421">форме по телефону и (или) на личном приеме либо в письменной форме почтовым</text:span><text:span text:style-name="T4422"><text:s/></text:span><text:span text:style-name="T4423">отправлением</text:span><text:span text:style-name="T4424"><text:s/></text:span><text:span text:style-name="T4425">по</text:span><text:span text:style-name="T4426"><text:s/></text:span><text:span text:style-name="T4427">адресу, указанному<text:s/></text:span><text:span text:style-name="T4428">заявителем</text:span><text:span text:style-name="T4429"><text:s/></text:span><text:span text:style-name="T4430">(представителем).</text:span></text:p>
            </text:list-item>
          </text:list>
        </text:list-item>
      </text:list>
      <text:h text:style-name="P4431" text:outline-level="1"/>
      <text:h text:style-name="P4432" text:outline-level="1"><text:span text:style-name="T4433">Перечень нормативных правовых актов, регулирующих порядок досудебного</text:span><text:span text:style-name="T4434"><text:s/></text:span><text:span text:style-name="T4435">(внесудебного) обжалования действий (бездействия) и (или) решений, принятых</text:span><text:span text:style-name="T4436"><text:s/></text:span><text:span text:style-name="T4437">(осуществленных) в ходе предоставления государственной</text:span><text:span text:style-name="T4438"><text:s/></text:span><text:span text:style-name="T4439">услуги</text:span></text:h>
      <text:p text:style-name="P4440"/>
      <text:list text:style-name="LFO40" text:continue-numbering="true">
        <text:list-item>
          <text:list>
            <text:list-item>
              <text:p text:style-name="P4441"><text:span text:style-name="T4442">Порядок</text:span><text:span text:style-name="T4443"><text:s/></text:span><text:span text:style-name="T4444">досудебно</text:span><text:span text:style-name="T4445">го</text:span><text:span text:style-name="T4446"><text:s/></text:span><text:span text:style-name="T4447">(внесудебного)</text:span><text:span text:style-name="T4448"><text:s/></text:span><text:span text:style-name="T4449">обжалования</text:span><text:span text:style-name="T4450"><text:s/></text:span><text:span text:style-name="T4451">решений</text:span><text:span text:style-name="T4452"><text:s/></text:span><text:span text:style-name="T4453">и</text:span><text:span text:style-name="T4454"><text:s/></text:span><text:span text:style-name="T4455">действий</text:span><text:span text:style-name="T4456"><text:s/></text:span><text:span text:style-name="T4457">(бездействия)</text:span><text:span text:style-name="T4458"><text:s/></text:span><text:span text:style-name="T4459">Уполномоченного</text:span><text:span text:style-name="T4460"><text:s/></text:span><text:span text:style-name="T4461">органа,</text:span><text:span text:style-name="T4462"><text:s/></text:span><text:span text:style-name="T4463">предоставляющего</text:span><text:span text:style-name="T4464"><text:s/></text:span><text:span text:style-name="T4465">государственную</text:span><text:span text:style-name="T4466"><text:s/></text:span><text:span text:style-name="T4467">услугу, а также его должностных лиц регулируется:</text:span></text:p>
            </text:list-item>
          </text:list>
        </text:list-item>
      </text:list>
      <text:p text:style-name="P4468"><text:span text:style-name="T4469">Федеральным законом от 27 июля 2010 года № 210-ФЗ «Об организации предоставления госуд</text:span><text:span text:style-name="T4470">арственных и муниципальных услуг»;</text:span></text:p>
      <text:p text:style-name="P4471"><text:a xlink:href="consultantplus://offline/ref%3DA397FE100A04CF436DCCCECBCB31C68B42BE200191B8B806F655A1EE54601F0A8CDCC862B6B13B1233FA6C374EFDx9G" office:target-frame-name="_top" xlink:show="replace"><text:span text:style-name="T4472">постановлением</text:span></text:a><text:a xlink:href="consultantplus://offline/ref%3DA397FE100A04CF436DCCCECBCB31C68B42BE200191B8B806F655A1EE54601F0A8CDCC862B6B13B1233FA6C374EFDx9G" office:target-frame-name="_top" xlink:show="replace"><text:span text:style-name="T4473"><text:s/></text:span></text:a><text:span text:style-name="T4474">Правительства</text:span><text:span text:style-name="T4475"><text:s/></text:span><text:span text:style-name="T4476">Российской</text:span><text:span text:style-name="T4477"><text:s/></text:span><text:span text:style-name="T4478">Федерации</text:span><text:span text:style-name="T4479"><text:s/></text:span><text:span text:style-name="T4480">от</text:span><text:span text:style-name="T4481"><text:s/></text:span><text:span text:style-name="T4482">20</text:span><text:span text:style-name="T4483"><text:s/></text:span><text:span text:style-name="T4484">ноября</text:span><text:span text:style-name="T4485"><text:s/></text:span><text:span text:style-name="T4486">2012</text:span><text:span text:style-name="T4487"><text:s/></text:span><text:span text:style-name="T4488">года № 1198 «О федеральной государственной информационной системе, обеспечивающей</text:span><text:span text:style-name="T4489"><text:s/></text:span><text:span text:style-name="T4490">процесс досудебного (внесудебного) обжалования решений и действий<text:s/></text:span><text:span text:style-name="T4491">(бездействия),</text:span><text:span text:style-name="T4492"><text:s/></text:span><text:span text:style-name="T4493">совершенных</text:span><text:span text:style-name="T4494"><text:s/></text:span><text:span text:style-name="T4495">при</text:span><text:span text:style-name="T4496"><text:s/></text:span><text:span text:style-name="T4497">предоставлении</text:span><text:span text:style-name="T4498"><text:s/></text:span><text:span text:style-name="T4499">государственных</text:span><text:span text:style-name="T4500"><text:s/></text:span><text:span text:style-name="T4501">и</text:span><text:span text:style-name="T4502"><text:s/></text:span><text:span text:style-name="T4503">муниципальных</text:span><text:span text:style-name="T4504"><text:s/></text:span><text:span text:style-name="T4505">услуг».</text:span></text:p>
      <text:p text:style-name="P4506"/>
      <text:p text:style-name="P4507">Приложение № 1</text:p>
      <text:p text:style-name="P4508">к Административному регламенту</text:p>
      <text:p text:style-name="P4509">предоставления государственной услуги</text:p>
      <text:p text:style-name="P4510">«Предоставление компенсации расходов на оплату жилого помещения и коммунальных услуг<text:s/>отдельным категориям граждан»</text:p>
      <table:table table:style-name="Table4511">
        <table:table-columns>
          <table:table-column table:style-name="TableColumn4512"/>
        </table:table-columns>
        <table:table-row table:style-name="TableRow4513">
          <table:table-cell table:style-name="TableCell4514">
            <text:p text:style-name="P4515"/>
            <text:p text:style-name="P4516"/>
            <text:p text:style-name="P4517">ЗАЯВЛЕНИЕ</text:p>
            <text:p text:style-name="P4518">о компенсации расходов на оплату жилого помещения и коммунальных услуг отдельным категориям граждан</text:p>
          </table:table-cell>
        </table:table-row>
      </table:table>
      <text:p text:style-name="P4519"/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</table:table-columns>
        <table:table-row table:style-name="TableRow4526">
          <table:table-cell table:style-name="TableCell4527">
            <text:p text:style-name="P4528"/>
          </table:table-cell>
          <table:table-cell table:style-name="TableCell4529" table:number-columns-spanned="4">
            <text:p text:style-name="P4530">(наименование органа, предоставляющего услугу)</text:p>
          </table:table-cell>
          <table:covered-table-cell/>
          <table:covered-table-cell/>
          <table:covered-table-cell/>
        </table:table-row>
        <table:table-row table:style-name="TableRow4531">
          <table:table-cell table:style-name="TableCell4532" table:number-columns-spanned="2">
            <text:p text:style-name="P4533"/>
            <text:p text:style-name="P4534"/>
          </table:table-cell>
          <table:covered-table-cell/>
          <table:table-cell table:style-name="TableCell4535">
            <text:p text:style-name="P4536">Заявитель</text:p>
          </table:table-cell>
          <table:table-cell table:style-name="TableCell4537" table:number-columns-spanned="2">
            <text:p text:style-name="P4538"/>
          </table:table-cell>
          <table:covered-table-cell/>
        </table:table-row>
        <table:table-row table:style-name="TableRow4539">
          <table:table-cell table:style-name="TableCell4540" table:number-columns-spanned="2">
            <text:p text:style-name="P4541"/>
          </table:table-cell>
          <table:covered-table-cell/>
          <table:table-cell table:style-name="TableCell4542" table:number-columns-spanned="2">
            <text:p text:style-name="P4543">Представитель</text:p>
          </table:table-cell>
          <table:covered-table-cell/>
          <table:table-cell table:style-name="TableCell4544">
            <text:p text:style-name="P4545"/>
          </table:table-cell>
        </table:table-row>
      </table:table>
      <text:p text:style-name="P4546"/>
      <table:table table:style-name="Table4547">
        <table:table-columns>
          <table:table-column table:style-name="TableColumn4548"/>
        </table:table-columns>
        <table:table-row table:style-name="TableRow4549">
          <table:table-cell table:style-name="TableCell4550">
            <text:p text:style-name="P4551">N<text:s/>_______________ от _______________</text:p>
          </table:table-cell>
        </table:table-row>
        <table:table-row table:style-name="TableRow4552"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(фамилия, имя, отчество (при наличии) заявителя)</text:p>
          </table:table-cell>
        </table:table-row>
        <table:table-row table:style-name="TableRow4558">
          <table:table-cell table:style-name="TableCell4559">
            <text:p text:style-name="P4560">Дата рождения __________________________</text:p>
            <text:p text:style-name="P4561">СНИЛС ________________________________</text:p>
            <text:p text:style-name="P4562">Тел. ___________________________________</text:p>
            <text:p text:style-name="P4563">Адрес электронной почты<text:s/>________________</text:p>
          </table:table-cell>
        </table:table-row>
      </table:table>
      <text:p text:style-name="P4564"/>
      <table:table table:style-name="Table4565">
        <table:table-columns>
          <table:table-column table:style-name="TableColumn4566"/>
          <table:table-column table:style-name="TableColumn4567"/>
          <table:table-column table:style-name="TableColumn4568"/>
          <table:table-column table:style-name="TableColumn4569"/>
        </table:table-columns>
        <table:table-row table:style-name="TableRow4570">
          <table:table-cell table:style-name="TableCell4571">
            <text:p text:style-name="P4572">Наименование документа, удостоверяющего личность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>Дата выдачи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Серия и номер документа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Дата рождения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Кем выдан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Место рождения</text:p>
          </table:table-cell>
          <table:table-cell table:style-name="TableCell4595">
            <text:p text:style-name="P4596"/>
          </table:table-cell>
        </table:table-row>
      </table:table>
      <text:p text:style-name="P4597"/>
      <table:table table:style-name="Table4598">
        <table:table-columns>
          <table:table-column table:style-name="TableColumn4599"/>
          <table:table-column table:style-name="TableColumn4600"/>
        </table:table-columns>
        <table:table-row table:style-name="TableRow4601">
          <table:table-cell table:style-name="TableCell4602" table:number-columns-spanned="2">
            <text:p text:style-name="P4603">Адрес регистрации по месту жительства на территории субъекта Российской Федерации<text:s/>_______________________________________________________________</text:p>
            <text:p text:style-name="P4604">Адрес регистрации по месту пребывания на территории субъекта Российской Федерации (в случае отсутствия регистрации по месту жительства на территории субъекта Российской Федерации) _____________________________________________</text:p>
          </table:table-cell>
          <table:covered-table-cell/>
        </table:table-row>
        <table:table-row table:style-name="TableRow4605">
          <table:table-cell table:style-name="TableCell4606">
            <text:p text:style-name="P4607">Сведения о представителе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Вид представителя _________________________________________________________________</text:p>
            <text:p text:style-name="P4613">Фамилия, имя, отчество (при наличии)<text:s/>________________________________________________</text:p>
            <text:p text:style-name="P4614">Дата рождения ____________________________________________________________________</text:p>
            <text:p text:style-name="P4615">СНИЛС __________________________________________________________________________</text:p>
            <text:soft-page-break/>
            <text:p text:style-name="P4616">Тел. ______________________________________________________________________________</text:p>
            <text:p text:style-name="P4617">Адрес электронной почты ___________________________________________________________</text:p>
          </table:table-cell>
          <table:table-cell table:style-name="TableCell4618">
            <text:p text:style-name="P4619"/>
          </table:table-cell>
        </table:table-row>
      </table:table>
      <text:p text:style-name="P4620"/>
      <table:table table:style-name="Table4621">
        <table:table-columns>
          <table:table-column table:style-name="TableColumn4622"/>
          <table:table-column table:style-name="TableColumn4623"/>
          <table:table-column table:style-name="TableColumn4624"/>
          <table:table-column table:style-name="TableColumn4625"/>
        </table:table-columns>
        <table:table-row table:style-name="TableRow4626">
          <table:table-cell table:style-name="TableCell4627">
            <text:p text:style-name="P4628">Наименование документа, удостоверяющего личность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Дата выдачи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Серия и номер документа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>Дата рождения</text:p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Кем выдан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Место<text:s/>рождения</text:p>
          </table:table-cell>
          <table:table-cell table:style-name="TableCell4651">
            <text:p text:style-name="P4652"/>
          </table:table-cell>
        </table:table-row>
      </table:table>
      <text:p text:style-name="P4653"/>
      <table:table table:style-name="Table4654">
        <table:table-columns>
          <table:table-column table:style-name="TableColumn4655"/>
          <table:table-column table:style-name="TableColumn4656"/>
          <table:table-column table:style-name="TableColumn4657"/>
          <table:table-column table:style-name="TableColumn4658"/>
        </table:table-columns>
        <table:table-row table:style-name="TableRow4659">
          <table:table-cell table:style-name="TableCell4660" table:number-columns-spanned="4">
            <text:p text:style-name="P4661">Причина отнесения заявителя к отдельным категориям граждан</text:p>
          </table:table-cell>
          <table:covered-table-cell/>
          <table:covered-table-cell/>
          <table:covered-table-cell/>
        </table:table-row>
        <table:table-row table:style-name="TableRow4662">
          <table:table-cell table:style-name="TableCell4663" table:number-columns-spanned="2">
            <text:p text:style-name="P4664"/>
          </table:table-cell>
          <table:covered-table-cell/>
          <table:table-cell table:style-name="TableCell4665" table:number-columns-spanned="2">
            <text:p text:style-name="P4666"/>
          </table:table-cell>
          <table:covered-table-cell/>
        </table:table-row>
        <table:table-row table:style-name="TableRow4667">
          <table:table-cell table:style-name="TableCell4668" table:number-columns-spanned="2">
            <text:p text:style-name="P4669">(указать льготную категорию)</text:p>
          </table:table-cell>
          <table:covered-table-cell/>
          <table:table-cell table:style-name="TableCell4670" table:number-columns-spanned="2">
            <text:p text:style-name="P4671"/>
          </table:table-cell>
          <table:covered-table-cell/>
        </table:table-row>
        <table:table-row table:style-name="TableRow4672">
          <table:table-cell table:style-name="TableCell4673" table:number-columns-spanned="4">
            <text:p text:style-name="P4674">Номер и дата выдачи документа, подтверждающего льготную категорию</text:p>
          </table:table-cell>
          <table:covered-table-cell/>
          <table:covered-table-cell/>
          <table:covered-table-cell/>
        </table:table-row>
        <table:table-row table:style-name="TableRow4675">
          <table:table-cell table:style-name="TableCell4676" table:number-columns-spanned="3">
            <text:p text:style-name="P4677"/>
          </table:table-cell>
          <table:covered-table-cell/>
          <table:covered-table-cell/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Срок действия льготной категории</text:p>
          </table:table-cell>
          <table:table-cell table:style-name="TableCell4683" table:number-columns-spanned="2">
            <text:p text:style-name="P4684"/>
          </table:table-cell>
          <table:covered-table-cell/>
          <table:table-cell table:style-name="TableCell4685">
            <text:p text:style-name="P4686"/>
          </table:table-cell>
        </table:table-row>
      </table:table>
      <text:p text:style-name="P4687"/>
      <table:table table:style-name="Table4688">
        <table:table-columns>
          <table:table-column table:style-name="TableColumn4689"/>
        </table:table-columns>
        <table:table-row table:style-name="TableRow4690">
          <table:table-cell table:style-name="TableCell4691">
            <text:p text:style-name="P4692">Сведения о жилом помещении, в<text:s/>котором заявитель зарегистрирован по месту жительства (месту пребывания) и в отношении которого будет получать компенсацию расходов на оплату жилого помещения и коммунальных услуг</text:p>
          </table:table-cell>
        </table:table-row>
      </table:table>
      <text:p text:style-name="P4693"/>
      <table:table table:style-name="Table4694">
        <table:table-columns>
          <table:table-column table:style-name="TableColumn4695"/>
          <table:table-column table:style-name="TableColumn4696"/>
        </table:table-columns>
        <table:table-row table:style-name="TableRow4697">
          <table:table-cell table:style-name="TableCell4698">
            <text:p text:style-name="P4699">Вид жилого помещения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Номер лицевого счета</text:p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Кем является<text:s/>заявитель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Сведения о правообладателе жилого помещения</text:p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Фамилия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Имя</text:p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Отчество (при наличии)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Дата рождения</text:p>
          </table:table-cell>
          <table:table-cell table:style-name="TableCell4735">
            <text:p text:style-name="P4736">если есть</text:p>
          </table:table-cell>
        </table:table-row>
        <table:table-row table:style-name="TableRow4737">
          <table:table-cell table:style-name="TableCell4738">
            <text:p text:style-name="P4739">СНИЛС</text:p>
          </table:table-cell>
          <table:table-cell table:style-name="TableCell4740">
            <text:p text:style-name="P4741">если есть</text:p>
          </table:table-cell>
        </table:table-row>
        <table:table-row table:style-name="TableRow4742">
          <table:table-cell table:style-name="TableCell4743">
            <text:p text:style-name="P4744">Кем является правообладатель жилого помещения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Кадастровый номер жилого помещения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 table:number-columns-spanned="2">
            <text:p text:style-name="P4754">Сведения о договоре найма<text:s/>(поднайма) жилого помещения</text:p>
          </table:table-cell>
          <table:covered-table-cell/>
        </table:table-row>
        <table:table-row table:style-name="TableRow4755">
          <table:table-cell table:style-name="TableCell4756">
            <text:p text:style-name="P4757">Наименование документа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Номер документа</text:p>
          </table:table-cell>
          <table:table-cell table:style-name="TableCell4763">
            <text:p text:style-name="P4764"/>
          </table:table-cell>
        </table:table-row>
        <text:soft-page-break/>
        <table:table-row table:style-name="TableRow4765">
          <table:table-cell table:style-name="TableCell4766">
            <text:p text:style-name="P4767">Дата выдачи документа</text:p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Орган, выдавший документ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 table:number-columns-spanned="2">
            <text:p text:style-name="P4777">Сведения о договоре найма жилого помещения</text:p>
          </table:table-cell>
          <table:covered-table-cell/>
        </table:table-row>
        <table:table-row table:style-name="TableRow4778">
          <table:table-cell table:style-name="TableCell4779">
            <text:p text:style-name="P4780">Наименование документа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Номер документа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Дата выдачи документа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Фамилия, имя,<text:s/>отчество физического лица, с которым заключен договор найма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Дата рождения физического лица, с которым заключен договор найма</text:p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Вид отопления</text:p>
          </table:table-cell>
          <table:table-cell table:style-name="TableCell4806">
            <text:p text:style-name="P4807">вид отопления</text:p>
            <text:p text:style-name="P4808">подвид (если есть)</text:p>
          </table:table-cell>
        </table:table-row>
      </table:table>
      <text:p text:style-name="P4809"/>
      <table:table table:style-name="Table4810">
        <table:table-columns>
          <table:table-column table:style-name="TableColumn4811"/>
        </table:table-columns>
        <table:table-row table:style-name="TableRow4812">
          <table:table-cell table:style-name="TableCell4813">
            <text:p text:style-name="P4814">Сведения о гражданах, зарегистрированных по месту жительства<text:s/>(пребывания) с заявителем по адресу объекта, в отношении которого подается заявление о предоставлении компенсации расходов на оплату жилого помещения и коммунальных услуг</text:p>
          </table:table-cell>
        </table:table-row>
      </table:table>
      <text:p text:style-name="P4815"/>
      <table:table table:style-name="Table4816">
        <table:table-columns>
          <table:table-column table:style-name="TableColumn4817"/>
          <table:table-column table:style-name="TableColumn4818"/>
          <table:table-column table:style-name="TableColumn4819"/>
          <table:table-column table:style-name="TableColumn4820"/>
          <table:table-column table:style-name="TableColumn4821"/>
          <table:table-column table:style-name="TableColumn4822"/>
          <table:table-column table:style-name="TableColumn4823"/>
        </table:table-columns>
        <table:table-row table:style-name="TableRow4824">
          <table:table-cell table:style-name="TableCell4825">
            <text:p text:style-name="P4826">N п/п</text:p>
          </table:table-cell>
          <table:table-cell table:style-name="TableCell4827">
            <text:p text:style-name="P4828">Фамилия, имя, отчество (при наличии)</text:p>
          </table:table-cell>
          <table:table-cell table:style-name="TableCell4829">
            <text:p text:style-name="P4830">Дата рождения</text:p>
          </table:table-cell>
          <table:table-cell table:style-name="TableCell4831">
            <text:p text:style-name="P4832">СНИЛС</text:p>
          </table:table-cell>
          <table:table-cell table:style-name="TableCell4833">
            <text:p text:style-name="P4834">Степень родства</text:p>
          </table:table-cell>
          <table:table-cell table:style-name="TableCell4835">
            <text:p text:style-name="P4836">Документ, удостоверяющий личность (серия, номер, кем и когда выдан, код подразделения)</text:p>
          </table:table-cell>
          <table:table-cell table:style-name="TableCell4837">
            <text:p text:style-name="P4838">Документ, подтверждающий родство с заявителем (реквизиты записи акта о заключении брака, о рождении детей - номер записи, дата записи, наименование органа, которым осуществлена государственная регистрация акта гражданского состояния)</text:p>
          </table:table-cell>
        </table:table-row>
        <table:table-row table:style-name="TableRow4839">
          <table:table-cell table:style-name="TableCell4840">
            <text:p text:style-name="P4841">1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>заявитель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2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</table:table>
      <text:p text:style-name="P4869"/>
      <table:table table:style-name="Table4870">
        <table:table-columns>
          <table:table-column table:style-name="TableColumn4871"/>
        </table:table-columns>
        <table:table-row table:style-name="TableRow4872">
          <table:table-cell table:style-name="TableCell4873">
            <text:p text:style-name="P4874">Компенсацию прошу направить</text:p>
          </table:table-cell>
        </table:table-row>
      </table:table>
      <text:p text:style-name="P4875"/>
      <table:table table:style-name="Table4876">
        <table:table-columns>
          <table:table-column table:style-name="TableColumn4877"/>
          <table:table-column table:style-name="TableColumn4878"/>
        </table:table-columns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>Реквизиты</text:p>
          </table:table-cell>
        </table:table-row>
        <table:table-row table:style-name="TableRow4884">
          <table:table-cell table:style-name="TableCell4885">
            <text:p text:style-name="P4886">Почта</text:p>
          </table:table-cell>
          <table:table-cell table:style-name="TableCell4887">
            <text:p text:style-name="P4888">адрес получателя</text:p>
            <text:p text:style-name="P4889">________________________________________________________________</text:p>
          </table:table-cell>
        </table:table-row>
        <table:table-row table:style-name="TableRow4890">
          <table:table-cell table:style-name="TableCell4891">
            <text:p text:style-name="P4892">Банк</text:p>
          </table:table-cell>
          <table:table-cell table:style-name="TableCell4893">
            <text:p text:style-name="P4894">данные получателя средств</text:p>
            <text:p text:style-name="P4895">________________________________________________________________</text:p>
            <text:soft-page-break/>
            <text:p text:style-name="P4896">БИК или наименование банка</text:p>
            <text:p text:style-name="P4897">________________________________________________________________</text:p>
            <text:p text:style-name="P4898">корреспондентский счет</text:p>
            <text:p text:style-name="P4899">________________________________________________________________</text:p>
            <text:p text:style-name="P4900">номер счета заявителя</text:p>
            <text:p text:style-name="P4901">________________________________________________________________</text:p>
          </table:table-cell>
        </table:table-row>
      </table:table>
      <text:p text:style-name="P4902"/>
      <table:table table:style-name="Table4903">
        <table:table-columns>
          <table:table-column table:style-name="TableColumn4904"/>
        </table:table-columns>
        <table:table-row table:style-name="TableRow4905">
          <table:table-cell table:style-name="TableCell4906">
            <text:p text:style-name="P4907"><text:span text:style-name="T4908">Результат предоставления услуги хочу получить<text:s/></text:span><text:a office:title="&lt;*&gt; Одновременно можно выбрать как единственный способ получения результата, так и несколько - один из вариантов в бумажном виде совместно с электронным видом." xlink:href="#Par291" office:target-frame-name="_top" xlink:show="replace"><text:span text:style-name="T4909">&lt;*&gt;</text:span></text:a></text:p>
            <text:p text:style-name="P4910">В бумажном виде</text:p>
          </table:table-cell>
        </table:table-row>
      </table:table>
      <text:p text:style-name="P4911"/>
      <table:table table:style-name="Table4912">
        <table:table-columns>
          <table:table-column table:style-name="TableColumn4913"/>
          <table:table-column table:style-name="TableColumn4914"/>
          <table:table-column table:style-name="TableColumn4915"/>
          <table:table-column table:style-name="TableColumn4916"/>
        </table:table-columns>
        <table:table-row table:style-name="TableRow4917">
          <table:table-cell table:style-name="TableCell4918" table:number-rows-spanned="2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в многофункциональном центре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covered-table-cell>
            <text:p text:style-name="P4927"/>
          </table:covered-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>(указать адрес)</text:p>
          </table:table-cell>
        </table:table-row>
        <table:table-row table:style-name="TableRow4934"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 table:number-columns-spanned="2">
            <text:p text:style-name="P4940">в органе, принимающем решение</text:p>
          </table:table-cell>
          <table:covered-table-cell/>
        </table:table-row>
      </table:table>
      <text:p text:style-name="P4941"/>
      <table:table table:style-name="Table4942">
        <table:table-columns>
          <table:table-column table:style-name="TableColumn4943"/>
        </table:table-columns>
        <table:table-row table:style-name="TableRow4944">
          <table:table-cell table:style-name="TableCell4945">
            <text:p text:style-name="P4946">В электронном виде</text:p>
          </table:table-cell>
        </table:table-row>
      </table:table>
      <text:p text:style-name="P4947"/>
      <table:table table:style-name="Table4948">
        <table:table-columns>
          <table:table-column table:style-name="TableColumn4949"/>
          <table:table-column table:style-name="TableColumn4950"/>
          <table:table-column table:style-name="TableColumn4951"/>
        </table:table-columns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>в личном кабинете единого портала</text:p>
          </table:table-cell>
        </table:table-row>
      </table:table>
      <text:p text:style-name="P4959"/>
      <table:table table:style-name="Table4960">
        <table:table-columns>
          <table:table-column table:style-name="TableColumn4961"/>
        </table:table-columns>
        <table:table-row table:style-name="TableRow4962">
          <table:table-cell table:style-name="TableCell4963">
            <text:p text:style-name="P4964">К заявлению прилагаю следующие документы</text:p>
          </table:table-cell>
        </table:table-row>
      </table:table>
      <text:p text:style-name="P4965"/>
      <table:table table:style-name="Table4966">
        <table:table-columns>
          <table:table-column table:style-name="TableColumn4967"/>
          <table:table-column table:style-name="TableColumn4968"/>
        </table:table-columns>
        <table:table-row table:style-name="TableRow4969">
          <table:table-cell table:style-name="TableCell4970">
            <text:p text:style-name="P4971">N п/п</text:p>
          </table:table-cell>
          <table:table-cell table:style-name="TableCell4972">
            <text:p text:style-name="P4973">Наименование документов</text:p>
          </table:table-cell>
        </table:table-row>
        <table:table-row table:style-name="TableRow4974">
          <table:table-cell table:style-name="TableCell4975">
            <text:p text:style-name="P4976">1</text:p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......</text:p>
          </table:table-cell>
          <table:table-cell table:style-name="TableCell4982">
            <text:p text:style-name="P4983"/>
          </table:table-cell>
        </table:table-row>
      </table:table>
      <text:p text:style-name="P4984"/>
      <text:p text:style-name="P4985"/>
      <text:p text:style-name="P4986">Приложение № 2</text:p>
      <text:p text:style-name="P4987">к Административному регламенту</text:p>
      <text:p text:style-name="P4988">предоставления государственной услуги</text:p>
      <text:p text:style-name="P4989">«Предоставление компенсации расходов на оплату жилого помещения и коммунальных услуг отдельным категориям граждан»</text:p>
      <text:p text:style-name="P4990"/>
      <text:p text:style-name="P4991"/>
      <text:p text:style-name="P4992">ПЕРЕЧЕНЬ</text:p>
      <text:p text:style-name="P4993">ОТДЕЛЬНЫХ КАТЕГОРИЙ ГРАЖДАН РОССИЙСКОЙ ФЕДЕРАЦИИ,</text:p>
      <text:p text:style-name="P4994">ИНОСТРАННЫХ ГРАЖДАН, ЛИЦ БЕЗ ГРАЖДАНСТВА,<text:s/>СЕМЕЙ,</text:p>
      <text:p text:style-name="P4995">КОТОРЫМ ПРЕДОСТАВЛЯЕТСЯ ГОСУДАРСТВЕННАЯ УСЛУГА</text:p>
      <text:p text:style-name="P4996">"ПРЕДОСТАВЛЕНИЕ КОМПЕНСАЦИИ РАСХОДОВ НА ОПЛАТУ ЖИЛОГО ПОМЕЩЕНИЯ И КОММУНАЛЬНЫХ УСЛУГ ОТДЕЛЬНЫМ КАТЕГОРИЯМ ГРАЖДАН"</text:p>
      <text:p text:style-name="P4997"/>
      <text:p text:style-name="P4998"><text:bookmark-start text:name="Par272"/><text:bookmark-end text:name="Par272"/><text:span text:style-name="T4999">1. Категории граждан Российской Федерации, иностранных граждан, лиц без<text:s/></text:span><text:span text:style-name="T5000">гражданства, которым государственная услуга предоставляется в соответствии с Федеральным<text:s/></text:span><text:a xlink:href="https://login.consultant.ru/link/?req=doc&amp;base=LAW&amp;n=409691&amp;date=28.02.2022" office:target-frame-name="_top" xlink:show="replace"><text:span text:style-name="T5001">законом</text:span></text:a><text:span text:style-name="T5002"><text:s/>от 12.01.1995 N 5-ФЗ "О ветеранах":</text:span></text:p>
      <text:p text:style-name="P5003"><text:bookmark-start text:name="Par273"/><text:bookmark-end text:name="Par273"/>1) инвалиды Великой Отечественной войны из числа:</text:p>
      <text:p text:style-name="P5004">военнослужащих, в том числе уволенных в запас (отставку), проходивших военную службу (включая воспитанников воинских частей и юнг) либо временно находившихся в воинских частях, штабах и учреждениях, входивших в состав<text:s/>действующей армии, партизан, членов подпольных организаций, действовавших в период гражданской войны или период Великой Отечественной войны на временно оккупированных территориях СССР, рабочих и служащих, работавших в районах боевых действий, ставших инвалидами вследствие ранения, контузии, увечья или заболевания, полученных в период гражданской войны или период Великой Отечественной войны в районах боевых действий, и приравненных по пенсионному обеспечению к военнослужащим воинских частей, входивших в состав действующей армии;</text:p>
      <text:p text:style-name="P5005">военнослужащих, ставших инвалидами вследствие ранения, контузии, увечья или заболевания, полученных при защите Отечества или исполнении обязанностей военной службы на фронте, в районах боевых действий;</text:p>
      <text:p text:style-name="P5006">лиц рядового и начальствующего состава органов внутренних дел, Государственной противопожарной службы, учреждений и органов уголовно-исполнительной системы и органов государственной безопасности, ставших инвалидами вследствие ранения, контузии, увечья или заболевания, полученных при исполнении служебных обязанностей в районах боевых действий;</text:p>
      <text:p text:style-name="P5007">военнослужащих, лиц рядового и начальствующего состава органов внутренних дел и органов государственной безопасности, бойцов и командного состава истребительных батальонов, взводов и отрядов защиты народа, ставших инвалидами вследствие ранения, контузии, увечья или заболевания, полученных при выполнении боевых заданий в период с 22.06.1941 по 31.12.1951, а также при разминировании территорий и объектов на территории СССР и территориях других государств, включая операции по боевому тралению, в период с 22.06.1941 по 31.12.1957 согласно решениям Правительства СССР;</text:p>
      <text:p text:style-name="P5008">лиц, привлекавшихся организациями Осоавиахима СССР и органами местной власти к сбору боеприпасов и военной техники, разминированию территорий<text:s/>и объектов в период с февраля 1944 года по декабрь 1951 года и ставших инвалидами вследствие ранения, контузии или увечья, полученных в указанный период;</text:p>
      <text:p text:style-name="P5009">лиц, обслуживавших действующие воинские части Вооруженных Сил СССР и Вооруженных Сил Российской Федерации, находившиеся на территориях других государств, и<text:s/><text:soft-page-break/>ставших инвалидами вследствие ранения, контузии, увечья или заболевания, полученных в период ведения в этих государствах боевых действий;</text:p>
      <text:p text:style-name="P5010">военнослужащих, в том числе уволенных в запас (отставку), проходивших военную службу в воинских частях, учреждениях, военно-учебных заведениях, не входивших в состав действующей армии, в период с 22.06.1941 по 03.09.1945 не менее 6 месяцев; военнослужащих, награжденных орденами или медалями СССР за службу в указанный<text:s/>период, ставших инвалидами вследствие общего заболевания, трудового увечья или других причин (кроме лиц, инвалидность которых наступила вследствие их противоправных действий);</text:p>
      <text:p text:style-name="P5011">2) участники Великой Отечественной войны из числа:</text:p>
      <text:p text:style-name="P5012">военнослужащих, в том числе уволенных в запас (отставку), проходивших военную службу (включая воспитанников воинских частей и юнг) либо временно находившихся в воинских частях, штабах и учреждениях, входивших в состав действующей армии в период гражданской войны, период Великой Отечественной войны или период других боевых операций по защите Отечества, а также партизан и членов подпольных организаций, действовавших в период гражданской войны или период Великой Отечественной войны на временно оккупированных территориях СССР;</text:p>
      <text:p text:style-name="P5013">военнослужащих, в том числе уволенных в запас (отставку), лиц рядового и начальствующего состава органов внутренних дел и органов государственной безопасности, проходивших в период Великой Отечественной войны службу в городах, участие в обороне которых засчитывается в<text:s/>выслугу лет для назначения пенсий на льготных условиях, установленных для военнослужащих воинских частей действующей армии;</text:p>
      <text:p text:style-name="P5014">лиц вольнонаемного состава армии и флота, войск и органов внутренних дел, органов государственной безопасности, занимавших в период<text:s/>Великой Отечественной войны штатные должности в воинских частях, штабах и учреждениях, входивших в состав действующей армии, либо находившихся в указанный период в городах, участие в обороне которых засчитывается в выслугу лет для назначения пенсий на льготных условиях, установленных для военнослужащих воинских частей действующей армии;</text:p>
      <text:p text:style-name="P5015">сотрудников разведки, контрразведки, выполнявших в период Великой Отечественной войны специальные задания в воинских частях, входивших в состав действующей армии, в тылу противника или на территориях других государств;</text:p>
      <text:p text:style-name="P5016">работников предприятий и военных объектов, наркоматов, ведомств, переведенных в период Великой Отечественной войны на положение лиц, состоящих в рядах Красной Армии, и выполнявших задачи в интересах армии и флота в пределах тыловых границ действующих фронтов или операционных зон действующих флотов, а также работников учреждений и организаций (в том числе учреждений и организаций культуры и искусства), корреспондентов центральных газет, журналов, ТАСС, Совинформбюро и радио, кинооператоров Центральной студии документальных фильмов (кинохроники), командированных в период Великой Отечественной войны в действующую армию;</text:p>
      <text:p text:style-name="P5017">военнослужащих, в том числе уволенных в запас (отставку), лиц рядового и начальствующего состава<text:s/>органов внутренних дел и органов государственной безопасности, бойцов и командного состава истребительных батальонов, взводов и отрядов защиты народа, принимавших участие в боевых операциях по борьбе с десантами противника и боевых действиях совместно с воинскими частями, входившими в состав действующей армии, в период Великой Отечественной войны, а также принимавших участие в боевых операциях по ликвидации националистического подполья на территориях Украины, Белоруссии, Литвы, Латвии и Эстонии в период с<text:s/>01.01.1944 по 31.12.1951, лиц, принимавших участие в операциях по боевому тралению в подразделениях, не входивших в состав действующего флота, в период Великой Отечественной войны, а также привлекавшихся организациями Осоавиахима СССР и органами местной власти к разминированию территорий и объектов, сбору боеприпасов и военной техники в период с 01.02.1944 по 09.05.1945;</text:p>
      <text:soft-page-break/>
      <text:p text:style-name="P5018">лиц, принимавших участие в боевых действиях против фашистской Германии и ее союзников в составе партизанских отрядов, подпольных групп, других антифашистских формирований в период Великой Отечественной войны на территориях других государств;</text:p>
      <text:p text:style-name="P5019">лиц, награжденных медалью "За оборону Ленинграда", инвалидов с детства вследствие ранения, контузии или увечья, связанных с боевыми действиями в период<text:s/>Великой Отечественной войны 1941 - 1945 годов;</text:p>
      <text:p text:style-name="P5020"><text:bookmark-start text:name="Par290"/><text:bookmark-end text:name="Par290"/>3) лица, награжденные знаком "Жителю блокадного Ленинграда", признанные инвалидами вследствие общего заболевания, трудового увечья и других причин (кроме лиц, инвалидность которых наступила вследствие их противоправных действий);</text:p>
      <text:p text:style-name="P5021">4) нетрудоспособные члены семей погибших (умерших) инвалидов войны, участников Великой Отечественной войны и ветеранов боевых действий, состоявшие на иждивении умершего (погибшего) и получающие пенсию по случаю потери кормильца (имеющие право на ее получение) в соответствии с пенсионным законодательством Российской Федерации;</text:p>
      <text:p text:style-name="P5022">5) члены семей погибших (умерших) инвалидов войны, участников Великой Отечественной войны, ветеранов боевых действий независимо от нахождения на иждивении и получения любого вида пенсии и заработка:</text:p>
      <text:p text:style-name="P5023">родители погибшего (умершего);</text:p>
      <text:p text:style-name="P5024">супруга (супруг) погибшего (умершего) инвалида войны, не вступившая (не вступивший) в повторный брак;</text:p>
      <text:p text:style-name="P5025">супруга (супруг) умершего участника Великой Отечественной войны, ставшего<text:s/>инвалидом вследствие общего заболевания, трудового увечья и других причин (кроме лиц, инвалидность которых наступила вследствие их противоправных действий), не вступившая (не вступивший) в повторный брак;</text:p>
      <text:p text:style-name="P5026">супруга (супруг) умершего участника Великой Отечественной войны или ветерана боевых действий, не вступившая (не вступивший) в повторный брак и проживающая (проживающий) одиноко;</text:p>
      <text:p text:style-name="P5027">6) члены семей погибших в Великой Отечественной войне лиц из числа личного состава групп самозащиты объектовых и аварийных команд<text:s/>местной противовоздушной обороны, а также члены семей погибших работников госпиталей и больниц города Ленинграда;</text:p>
      <text:p text:style-name="P5028">7) члены семей военнослужащих, лиц рядового и начальствующего состава органов внутренних дел, Государственной противопожарной службы, учреждений и органов уголовно-исполнительной системы и органов государственной безопасности, погибших при исполнении обязанностей военной службы (служебных обязанностей);</text:p>
      <text:p text:style-name="P5029">8) члены семей военнослужащих, погибших в плену, признанных в установленном порядке пропавшими без вести в районах боевых действий со времени исключения указанных военнослужащих из списков воинских частей;</text:p>
      <text:p text:style-name="P5030">9) военнослужащие и лица рядового и начальствующего состава органов внутренних дел, Государственной противопожарной службы, учреждений и органов уголовно-исполнительной системы, ставших инвалидами вследствие ранения, контузии или увечья, полученных при исполнении обязанностей военной службы (служебных обязанностей);</text:p>
      <text:p text:style-name="P5031"><text:bookmark-start text:name="Par301"/><text:bookmark-end text:name="Par301"/>10) 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, признанные инвалидами вследствие общего заболевания, трудового увечья и других причин (за исключением лиц, инвалидность которых наступила вследствие их противоправных действий);</text:p>
      <text:p text:style-name="P5032"><text:bookmark-start text:name="Par302"/><text:bookmark-end text:name="Par302"/>11) участники Великой Отечественной войны, ставшие инвалидами вследствие общего заболевания, трудового увечья или других причин (кроме лиц, инвалидность которых наступила вследствие их противоправных действий);</text:p>
      <text:p text:style-name="P5033">12) 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, не признанные инвалидами;</text:p>
      <text:soft-page-break/>
      <text:p text:style-name="P5034">13) ветераны боевых действий из числа:</text:p>
      <text:p text:style-name="P5035">военнослужащих, в том числе уволенных в запас (отставку), военнообязанных, призванных на военные сборы, лиц рядового и начальствующего состава органов внутренних дел и органов государственной безопасности, работников указанных органов, работников Министерства обороны СССР и работников Министерства обороны Российской Федерации, сотрудников учреждений и органов уголовно-исполнительной системы, направленных в другие государства органами государственной власти СССР, органами государственной власти Российской Федерации и принимавших участие в боевых действиях при исполнении служебных обязанностей в этих государствах, а также принимавших участие в соответствии с решениями органов государственной власти Российской Федерации в боевых действиях на территории Российской Федерации;</text:p>
      <text:p text:style-name="P5036">военнослужащих, в том числе уволенных в запас (отставку), лиц рядового и начальствующего состава органов внутренних дел и органов государственной безопасности, лиц, участвовавших в операциях при выполнении правительственных боевых заданий по разминированию территорий и объектов на территории СССР и территориях других государств в период с 10.05.1945 по 31.12.1951, в том числе в операциях по боевому тралению в период с 10.05.1945 по 31.12.1957;</text:p>
      <text:p text:style-name="P5037">военнослужащих автомобильных батальонов, направлявшихся в Афганистан в период ведения там боевых действий для доставки грузов;</text:p>
      <text:p text:style-name="P5038">военнослужащих летного состава, совершавшим с территории СССР вылеты на боевые задания в Афганистан в период ведения там боевых действий;</text:p>
      <text:p text:style-name="P5039">лиц, принимавших в соответствии с решениями органов исполнительной власти Республики Дагестан участие в боевых действиях в составе отрядов самообороны Республики Дагестан в период с августа по сентябрь 1999 года в ходе контртеррористических операций на территории Республики Дагестан.</text:p>
      <text:p text:style-name="P5040"><text:bookmark-start text:name="Par310"/><text:bookmark-end text:name="Par310"/><text:span text:style-name="T5041">2. Категории граждан Российской Федерации, иностранных граждан, лиц без гражда</text:span><text:span text:style-name="T5042">нства, семей, которым государственная услуга предоставляется в соответствии с Федеральными законами от 24.11.1995<text:s/></text:span><text:a xlink:href="https://login.consultant.ru/link/?req=doc&amp;base=LAW&amp;n=380579&amp;date=28.02.2022" office:target-frame-name="_top" xlink:show="replace"><text:span text:style-name="T5043">N 181-ФЗ</text:span></text:a><text:span text:style-name="T5044"><text:s/>"О социальной защите инвалидов в Российс</text:span><text:span text:style-name="T5045">кой Федерации", от 15.05.1991<text:s/></text:span><text:a xlink:href="https://login.consultant.ru/link/?req=doc&amp;base=LAW&amp;n=402619&amp;date=28.02.2022" office:target-frame-name="_top" xlink:show="replace"><text:span text:style-name="T5046">N 1244-1</text:span></text:a><text:span text:style-name="T5047"><text:s/>"О социальной защите граждан, подвергшихся воздействию радиации вследствие катастрофы на Чернобыльской АЭС", от 26.11.1998<text:s/></text:span><text:a xlink:href="https://login.consultant.ru/link/?req=doc&amp;base=LAW&amp;n=402792&amp;date=28.02.2022" office:target-frame-name="_top" xlink:show="replace"><text:span text:style-name="T5048">N 175-ФЗ</text:span></text:a><text:span text:style-name="T5049"><text:s/>"О социальной защите граждан Российской Федерации, подвергшихся воздействию радиации вследствие аварии в 1957 году на производственном<text:s/></text:span><text:span text:style-name="T5050">объединении "Маяк" и сбросов радиоактивных отходов в реку Теча", от 10.01.2002<text:s/></text:span><text:a xlink:href="https://login.consultant.ru/link/?req=doc&amp;base=LAW&amp;n=402617&amp;date=28.02.2022" office:target-frame-name="_top" xlink:show="replace"><text:span text:style-name="T5051">N 2-ФЗ</text:span></text:a><text:span text:style-name="T5052"><text:s/>"О социальных гарантиях гражданам, подвергшимся радиационному воздействию всл</text:span><text:span text:style-name="T5053">едствие ядерных испытаний на Семипалатинском полигоне",<text:s/></text:span><text:a xlink:href="https://login.consultant.ru/link/?req=doc&amp;base=LAW&amp;n=181977&amp;date=28.02.2022" office:target-frame-name="_top" xlink:show="replace"><text:span text:style-name="T5054">Постановлением</text:span></text:a><text:span text:style-name="T5055"><text:s/>Верховного Совета Российской Федерации от 27.12.1991 N 2123-1 "О распространении действия За</text:span><text:span text:style-name="T5056">кона РСФСР "О социальной защите граждан, подвергшихся радиации вследствие катастрофы на Чернобыльской АЭС" на граждан из подразделений особого риска":</text:span></text:p>
      <text:p text:style-name="P5057"><text:bookmark-start text:name="Par311"/><text:bookmark-end text:name="Par311"/>1) инвалиды, в том числе ВИЧ-инфицированные несовершеннолетние в возрасте до 18 лет;</text:p>
      <text:p text:style-name="P5058"><text:bookmark-start text:name="Par312"/><text:bookmark-end text:name="Par312"/>2) семьи, имеющие детей-инвалидов;</text:p>
      <text:p text:style-name="P5059">3) 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P5060">4) инвалиды вследствие чернобыльской катастрофы из числа:</text:p>
      <text:p text:style-name="P5061"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</text:p>
      <text:p text:style-name="P5062"><text:span text:style-name="T5063">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<text:s/></text:span><text:soft-page-break/><text:span text:style-name="T5064">рядово</text:span><text:span text:style-name="T5065">го состава органов внутренних дел, Государственной противопожарной службы, проходивших (проходящих) службу в зоне отчуждения;</text:span></text:p>
      <text:p text:style-name="P5066"><text:span text:style-name="T5067">граждан, эвакуированных из зоны отчуждения и переселенных из зоны отселения либо выехавших в добровольном порядке из указанных зон</text:span><text:span text:style-name="T5068"><text:s/>после принятия решения об эвакуации;</text:span></text:p>
      <text:p text:style-name="P5069">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<text:p text:style-name="P5070">5) граждане (в том числе временно направленные или командированные), принимавшие в 1986 - 1987 годах участие в работах по ликвидации последствий чернобыльской катастрофы в пределах зоны отчуждения или занятые в этот период на работах, связанных с эвакуацией населения, материальных ценностей, сельскохозяйственных животных и на эксплуатации или других работах на Чернобыльской АЭС:</text:p>
      <text:p text:style-name="P5071">военнослужащие и военнообязанные, призванные на специальные сборы и привлеченные в этот период для выполнения работ, связанных с ликвидацией последствий чернобыльской катастрофы в пределах зоны отчуждения, включая летно-подъемный, инженерно-технический составы гражданской авиации, независимо от места дислокации и выполнявшихся работ;</text:p>
      <text:p text:style-name="P5072">лица<text:s/>начальствующего и рядового состава органов внутренних дел, проходившие в 1986 - 1987 годах службу в зоне отчуждения;</text:p>
      <text:p text:style-name="P5073">граждане, в том числе военнослужащие и военнообязанные, призванные на военные сборы и принимавшие участие в 1988 - 1990 годах в работах по<text:s/>объекту "Укрытие";</text:p>
      <text:p text:style-name="P5074">младший и средний медицинский персонал, врачи и другие работники лечебных учреждений (за исключением лиц,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 месте, соответствующей профилю проводимой работы), получившие сверхнормативные дозы облучения при оказании медицинской помощи и обслуживании в период с 26.04.1986 по 30.06.1986 лиц, пострадавших в результате чернобыльской катастрофы и являвшихся источником ионизирующих излучений;</text:p>
      <text:p text:style-name="P5075">6) военнослужащие, лица начальствующего и рядового состава органов внутренних дел, Государственной противопожарной службы, проходящие (проходившие) военную службу (службу) в зоне отчуждения, зоне отселения, зоне<text:s/>проживания с правом на отселение и зоне проживания с льготным социально-экономическим статусом;</text:p>
      <text:p text:style-name="P5076">7) граждане, эвакуированные (в том числе выехавшие добровольно) в 1986 году из зоны отчуждения, включая детей, в том числе детей, которые в момент эвакуации находились в состоянии внутриутробного развития;</text:p>
      <text:p text:style-name="P5077">8) дети и подростки, страдающие болезнями вследствие чернобыльской катастрофы или обусловленными генетическими последствиями радиоактивного облучения одного из родителей, а также дети последующих поколений в случае развития у них заболеваний вследствие чернобыльской катастрофы или обусловленных генетическими последствиями радиоактивного облучения одного из родителей;</text:p>
      <text:p text:style-name="P5078">9) рабочие и служащие, а также военнослужащие, лица начальствующего и рядового состава органов<text:s/>внутренних дел, Государственной противопожарной службы, получившие профессиональные заболевания, связанные с лучевым воздействием на работах в зоне отчуждения;</text:p>
      <text:p text:style-name="P5079">10) семьи, в том числе вдовы (вдовцы) умерших участников ликвидации последствий катастрофы на Чернобыльской АЭС из числа:</text:p>
      <text:p text:style-name="P5080">граждан (в том числе временно направленных или командированных), принимавших в 1986 - 1987 годах участие в работах по ликвидации последствий чернобыльской катастрофы в пределах зоны отчуждения или занятых в этот период на работах,<text:s/>связанных с эвакуацией населения, материальных ценностей, сельскохозяйственных животных и на эксплуатации или других работах на Чернобыльской АЭС;</text:p>
      <text:soft-page-break/>
      <text:p text:style-name="P5081">военнослужащих и военнообязанных, призванных на специальные сборы и привлеченных в этот период для выполнения работ, связанных с ликвидацией последствий чернобыльской катастрофы в пределах зоны отчуждения, включая летно-подъемный, инженерно-технический составы гражданской авиации, независимо от места дислокации и выполнявшихся работ;</text:p>
      <text:p text:style-name="P5082">лиц начальствующего и рядового состава органов внутренних дел, проходивших в 1986 - 1987 годах службу в зоне отчуждения; граждан, в том числе военнослужащих и военнообязанных, призванных на военные сборы и принимавших участие в 1988 - 1990 годах в работах по объекту "Укрытие"; младшего и среднего медицинского персонала, врачей и других работников лечебных учреждений (за исключением лиц,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<text:s/>месте, соответствующей профилю проводимой работы), получивших сверхнормативные дозы облучения при оказании медицинской помощи и обслуживании в период с 26.04.1986 по 30.06.1986 лиц, пострадавших в результате чернобыльской катастрофы и являвшихся источником ионизирующих излучений;</text:p>
      <text:p text:style-name="P5083">11) семьи, потерявшие кормильца из числа граждан, погибших в результате катастрофы на Чернобыльской атомной электростанции, умерших вследствие лучевой болезни и других заболеваний, возникших в связи с чернобыльской катастрофой, а<text:s/>также семьи умерших инвалидов, на которых распространялись меры социальной поддержки по оплате жилого помещения и коммунальных услуг;</text:p>
      <text:p text:style-name="P5084">12) граждане, ставшие инвалидами вследствие воздействия радиации в результате аварии в 1957 году на производственном объединении "Маяк" и сбросов радиоактивных отходов в реку Теча, из числа:</text:p>
      <text:p text:style-name="P5085">граждан (в том числе временно направленных или командированных), включая военнослужащих и военнообязанных, призванных на специальные сборы, лиц начальствующего и рядового состава органов<text:s/>внутренних дел, органов государственной безопасности, органов гражданской обороны, принимавших в 1957 - 1958 годах непосредственное участие в работах по ликвидации последствий аварии в 1957 году на производственном объединении "Маяк", а также на граждан, включая военнослужащих 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занятых на работах по проведению защитных мероприятий и реабилитации радиоактивно загрязненных территорий вдоль реки Теча в 1949 - 1956 годах;</text:p>
      <text:p text:style-name="P5086">граждан (в том числе временно направленных или командированных), включая военнослужащих 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принимавших в 1959 - 1961 годах непосредственное участие в работах по ликвидации последствий аварии в 1957 году на производственном объединении "Маяк",<text:s/>а также на граждан, включая военнослужащих 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занятых на работах по проведению защитных мероприятий и реабилитации радиоактивно загрязненных территорий вдоль реки Теча в 1957 - 1962 годах;</text:p>
      <text:p text:style-name="P5087">граждан, эвакуированных (переселенных), а также добровольно выехавших из населенных пунктов (в том числе эвакуированных (переселенных) в пределах населенных пунктов, где эвакуация (переселение) производилась частично)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включая детей, в том числе<text:s/>детей, которые в момент эвакуации (переселения) находились в состоянии внутриутробного развития, а также на военнослужащих, вольнонаемный состав войсковых частей и спецконтингент, эвакуированных в 1957 году из зоны радиоактивного загрязнения;</text:p>
      <text:soft-page-break/>
      <text:p text:style-name="P5088">граждан, проживающих в населенных пунктах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;</text:p>
      <text:p text:style-name="P5089">граждан, проживавших в 1949 - 1956 годах в населенных пунктах, подвергшихся радиоактивному загрязнению вследствие сбросов радиоактивных отходов в<text:s/>реку Теча, и получивших накопленную эффективную дозу облучения свыше 35 сЗв (бэр);</text:p>
      <text:p text:style-name="P5090">граждан, проживавших в 1949 - 1956 годах в населенных пунктах, подвергшихся радиоактивному загрязнению вследствие сбросов радиоактивных отходов в реку Теча, и получивших накопленную эффективную дозу облучения свыше 7 сЗв (бэр), но не более 35 сЗв (бэр);</text:p>
      <text:p text:style-name="P5091">граждан, добровольно выехавших на новое место жительства из населенных пунктов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;</text:p>
      <text:p text:style-name="P5092">13) граждане, получившие лучевую болезнь, другие заболевания, включенные в перечень заболеваний, возникновение или обострение которых обусловлено воздействием радиации вследствие аварии в 1957 году на производственном объединении "Маяк" и сбросов радиоактивных отходов в реку Теча, из числа:</text:p>
      <text:p text:style-name="P5093">граждан (в том числе временно направленных или командированных), включая военнослужащих 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принимавших в 1957 - 1958 годах непосредственное участие в работах по ликвидации последствий аварии в 1957 году на производственном объединении "Маяк", а также на граждан, включая военнослужащих 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занятых на работах по проведению защитных мероприятий и реабилитации радиоактивно загрязненных территорий вдоль реки Теча в 1949 - 1956 годах;</text:p>
      <text:p text:style-name="P5094">граждан (в том числе временно направленных или командированных), включая военнослужащих 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принимавших в 1959 - 1961 годах непосредственное участие в работах по ликвидации последствий аварии в 1957 году на производственном объединении "Маяк", а также на граждан, включая военнослужащих 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занятых на работах по проведению защитных мероприятий и реабилитации радиоактивно загрязненных территорий вдоль реки Теча в 1957 - 1962 годах;</text:p>
      <text:p text:style-name="P5095">граждан, эвакуированных (переселенных), а также добровольно выехавших из населенных пунктов (в том числе эвакуированных (переселенных) в пределах населенных пунктов, где эвакуация (переселение) производилась частично)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включая детей, в том числе детей, которые в момент эвакуации (переселения)<text:s/>находились в состоянии внутриутробного развития, а также на военнослужащих, вольнонаемный состав войсковых частей и спецконтингент, эвакуированных в 1957 году из зоны радиоактивного загрязнения;</text:p>
      <text:p text:style-name="P5096">граждан, проживающих в населенных пунктах, подвергшихся радиоактивному загрязнению вследствие аварии в 1957 году на производственном объединении "Маяк" и сбросов<text:s/><text:soft-page-break/>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;</text:p>
      <text:p text:style-name="P5097">граждан, проживавших в 1949 - 1956 годах в населенных пунктах, подвергшихся радиоактивному загрязнению вследствие сбросов радиоактивных отходов в реку Теча, и получивших накопленную<text:s/>эффективную дозу облучения свыше 35 сЗв (бэр);</text:p>
      <text:p text:style-name="P5098">граждан, проживавших в 1949 - 1956 годах в населенных пунктах, подвергшихся радиоактивному загрязнению вследствие сбросов радиоактивных отходов в реку Теча, и получивших накопленную эффективную дозу облучения<text:s/>свыше 7 сЗв (бэр), но не более 35 сЗв (бэр);</text:p>
      <text:p text:style-name="P5099">граждан, добровольно выехавших на новое место жительства из населенных пунктов, подвергшихся радиоактивному загрязнению вследствие аварии в 1957 году на производственном объединении "Маяк" и сбросов<text:s/>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;</text:p>
      <text:p text:style-name="P5100">14) граждане (в том числе временно направленные или командированные), включая военнослужащих и военнообязанных, призванных на специальные сборы, лица начальствующего и рядового состава органов внутренних дел, органов государственной безопасности, органов гражданской обороны, принимавшие в 1957 -<text:s/>1958 годах непосредственное участие в работах по ликвидации последствий аварии в 1957 году на производственном объединении "Маяк", а также граждане, включая военнослужащих и военнообязанных, призванных на специальные сборы, лица начальствующего и рядового<text:s/>состава органов внутренних дел, органов государственной безопасности, органов гражданской обороны, занятые на работах по проведению защитных мероприятий и реабилитации радиоактивно загрязненных территорий вдоль реки Теча в 1949 - 1956 годах;</text:p>
      <text:p text:style-name="P5101">15) граждане,<text:s/>эвакуированные (переселенные), а также добровольно выехавшие из населенных пунктов (в том числе эвакуированные (переселенные) в пределах населенных пунктов, где эвакуация (переселение) производилась частично), подвергшиеся радиоактивному загрязнению вследствие аварии в 1957 году на производственном объединении "Маяк" и сбросов радиоактивных отходов в реку Течу, включая детей, в том числе детей, которые в момент эвакуации (переселения) находились в состоянии внутриутробного развития, а также военнослужащие,<text:s/>вольнонаемный состав войсковых частей и спецконтингент, эвакуированный в 1957 году из зоны радиоактивного загрязнения;</text:p>
      <text:p text:style-name="P5102">16) семьи, потерявшие кормильца из числа граждан, получивших лучевую болезнь, другие заболевания, включенные в перечень заболеваний, возникновение или обострение которых обусловлено воздействием радиации вследствие аварии на производственном объединении "Маяк" и сбросов радиоактивных отходов в реку Теча, в случае если смерть являлась следствием воздействия радиации в результате аварии в 1957 году на производственном объединении "Маяк" и сбросов радиоактивных отходов в реку Теча;</text:p>
      <text:p text:style-name="P5103">17) семьи, потерявшие кормильца из числа инвалидов вследствие воздействия радиации, в случае если смерть являлась следствием воздействия радиации в результате аварии в 1957 году на производственном объединении "Маяк" и сбросов радиоактивных отходов в реку Теча;</text:p>
      <text:p text:style-name="P5104">18) граждане из подразделений особого риска из числа военнослужащих и вольнонаемного состава Вооруженных Сил СССР, войск и органов Комитета государственной безопасности СССР, внутренних войск, железнодорожных войск и других воинских формирований, лиц начальствующего и рядового состава органов внутренних дел:</text:p>
      <text:p text:style-name="P5105">непосредственные участники испытаний ядерного оружия в атмосфере, боевых радиоактивных веществ и учений<text:s/>с применением такого оружия до даты фактического прекращения таких испытаний и учений;</text:p>
      <text:p text:style-name="P5106">непосредственные участники подземных испытаний ядерного оружия в условиях нештатных радиационных ситуаций и действия других поражающих факторов ядерного оружия;</text:p>
      <text:soft-page-break/>
      <text:p text:style-name="P5107">непосредственные участники ликвидации радиационных аварий на ядерных установках надводных и подводных кораблей и других военных объектах;</text:p>
      <text:p text:style-name="P5108">личный состав отдельных подразделений по сборке ядерных зарядов из числа военнослужащих;</text:p>
      <text:p text:style-name="P5109">непосредственные участники подземных<text:s/>испытаний ядерного оружия, проведения и обеспечения работ по сбору и захоронению радиоактивных веществ;</text:p>
      <text:p text:style-name="P5110">19) семьи, потерявшие кормильца, из числа граждан из подразделений особого риска;</text:p>
      <text:p text:style-name="P5111">20) граждане Российской Федерации, подвергшиеся радиационному воздействию вследствие ядерных испытаний на Семипалатинском полигоне, получившим суммарную (накопленную) эффективную дозу облучения более 25 сЗв (бэр).</text:p>
      <text:p text:style-name="P5112"><text:span text:style-name="T5113">3. Категории граждан Российской Федерации, иностранных граждан, лиц без гражданства, которым предоставляется гос</text:span><text:span text:style-name="T5114">ударственная услуга в соответствии с Законами Свердловской области от 25.11.2004<text:s/></text:span><text:a xlink:href="https://login.consultant.ru/link/?req=doc&amp;base=RLAW071&amp;n=308876&amp;date=28.02.2022" office:target-frame-name="_top" xlink:show="replace"><text:span text:style-name="T5115">N 190-ОЗ</text:span></text:a><text:span text:style-name="T5116"><text:s/>"О социальной поддержке ветеранов в Свердловской области", от 25.11.2</text:span><text:span text:style-name="T5117">004<text:s/></text:span><text:a xlink:href="https://login.consultant.ru/link/?req=doc&amp;base=RLAW071&amp;n=278284&amp;date=28.02.2022" office:target-frame-name="_top" xlink:show="replace"><text:span text:style-name="T5118">N 191-ОЗ</text:span></text:a><text:span text:style-name="T5119"><text:s/>"О социальной поддержке реабилитированных лиц и лиц, признанных пострадавшими от политических репрессий, в Свердловской области", от 15.07.2005<text:s/></text:span><text:a xlink:href="https://login.consultant.ru/link/?req=doc&amp;base=RLAW071&amp;n=302180&amp;date=28.02.2022" office:target-frame-name="_top" xlink:show="replace"><text:span text:style-name="T5120">N 78-ОЗ</text:span></text:a><text:span text:style-name="T5121"><text:s/>"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</text:span><text:span text:style-name="T5122">ии военной службы или службы в органах внутренних дел Российской Федерации в период действия чрезвычайного положения либо вооруженного конфликта", от 15.07.2005<text:s/></text:span><text:a xlink:href="https://login.consultant.ru/link/?req=doc&amp;base=RLAW071&amp;n=302190&amp;date=28.02.2022" office:target-frame-name="_top" xlink:show="replace"><text:span text:style-name="T5123">N 91-ОЗ</text:span></text:a><text:span text:style-name="T5124"><text:s/>"О почетном звании Свердловской области "Почетный гражданин Свердловской области", от 20.11.2009<text:s/></text:span><text:a xlink:href="https://login.consultant.ru/link/?req=doc&amp;base=RLAW071&amp;n=308773&amp;date=28.02.2022" office:target-frame-name="_top" xlink:show="replace"><text:span text:style-name="T5125">N 100-ОЗ</text:span></text:a><text:span text:style-name="T5126"><text:s/>"О социальной поддержке многодетных семей в</text:span><text:span text:style-name="T5127"><text:s/>Свердловской области", 28.03.2016<text:s/></text:span><text:a xlink:href="https://login.consultant.ru/link/?req=doc&amp;base=RLAW071&amp;n=238049&amp;date=28.02.2022" office:target-frame-name="_top" xlink:show="replace"><text:span text:style-name="T5128">N 32-ОЗ</text:span></text:a><text:span text:style-name="T5129"><text:s/>"О компенсации расходов на уплату взноса на капитальный ремонт общего имущества в многоквартирном доме":</text:span></text:p>
      <text:p text:style-name="P5130"><text:bookmark-start text:name="Par362"/><text:bookmark-end text:name="Par362"/>1) лица, награжденные знаком "Житель блокадного Ленинграда", не имеющие группу инвалидности;</text:p>
      <text:p text:style-name="P5131">2) лица, проработавшие в тылу в период с 22.06.1941 по 09.05.1945 не менее шести месяцев, исключая период работы на временно оккупированных территориях СССР; награжденные орденами или медалями СССР за самоотверженный труд в период Великой Отечественной войны;</text:p>
      <text:p text:style-name="P5132"><text:bookmark-start text:name="Par364"/><text:bookmark-end text:name="Par364"/>3) ветераны труда и лица, приравненные к ним по состоянию на 31.12.2004, достигшие возраста, дающего право на трудовую пенсию по старости;</text:p>
      <text:p text:style-name="P5133">4) совершеннолетние узники нацистских концлагерей, тюрем и гетто (с лагерным режимом) и других мест принудительного содержания и принудительного труда, расположенных как на территории Германии и ее союзников, так и на оккупированных территориях СССР или других государств, подвергшихся немецкой оккупации, а также лица из числа гражданского населения, насильственно вывезенные с территории бывшего СССР на принудительные работы в Германию, в союзные с ней страны и оккупированные ими государства в возрасте старше 18 лет, содержавшиеся в условиях лагерного режима;</text:p>
      <text:p text:style-name="P5134">5) реабилитированные лица и лица, признанные пострадавшими от политических репрессий;</text:p>
      <text:p text:style-name="P5135">6) граждане, проживающие на территории Свердловской области, получившие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;</text:p>
      <text:p text:style-name="P5136">7) лица, которым присвоено почетное звание Свердловской области "Почетный гражданин Свердловской области";</text:p>
      <text:p text:style-name="P5137"><text:bookmark-start text:name="Par369"/><text:bookmark-end text:name="Par369"/>8) лица, награжденные знаком отличия Свердловской области "За заслуги перед Свердловской областью";</text:p>
      <text:p text:style-name="P5138"><text:bookmark-start text:name="Par370"/><text:bookmark-end text:name="Par370"/>9) многодетные семьи;</text:p>
      <text:p text:style-name="P5139"><text:bookmark-start text:name="Par371"/><text:bookmark-end text:name="Par371"/>10) одиноко проживающие неработающие собственники жилых помещений, достигшие возраста 70 лет, либо проживающие в составе семьи, состоящей только из совместно<text:s/><text:soft-page-break/>проживающих неработающих граждан пенсионного возраста и (или) неработающих инвалидов I и (или) II групп, собственники жилых помещений, достигшие возраста 70 лет.</text:p>
      <text:p text:style-name="P5140"><text:bookmark-start text:name="Par372"/><text:bookmark-end text:name="Par372"/><text:span text:style-name="T5141">4. Категории граждан Российской Федерации, иностранных граждан, лиц без гражданства,<text:s/></text:span><text:span text:style-name="T5142">которым государственная услуга предоставляется в соответствии с Законами Свердловской области от 21.11.2012<text:s/></text:span><text:a xlink:href="https://login.consultant.ru/link/?req=doc&amp;base=RLAW071&amp;n=319116&amp;date=28.02.2022" office:target-frame-name="_top" xlink:show="replace"><text:span text:style-name="T5143">N 91-ОЗ</text:span></text:a><text:span text:style-name="T5144"><text:s/>"Об охране здоровья граждан в Свердловской<text:s/></text:span><text:span text:style-name="T5145">области", от 15.07.2013<text:s/></text:span><text:a xlink:href="https://login.consultant.ru/link/?req=doc&amp;base=RLAW071&amp;n=315503&amp;date=28.02.2022" office:target-frame-name="_top" xlink:show="replace"><text:span text:style-name="T5146">N 78-ОЗ</text:span></text:a><text:span text:style-name="T5147"><text:s/>"Об образовании в Свердловской области", от 22.07.1997<text:s/></text:span><text:a xlink:href="https://login.consultant.ru/link/?req=doc&amp;base=RLAW071&amp;n=316497&amp;date=28.02.2022" office:target-frame-name="_top" xlink:show="replace"><text:span text:style-name="T5148">N 43-ОЗ</text:span></text:a><text:span text:style-name="T5149"><text:s/>"О культурной деятельности на территории Свердловской области", от 03.12.2014<text:s/></text:span><text:a xlink:href="https://login.consultant.ru/link/?req=doc&amp;base=RLAW071&amp;n=308741&amp;date=28.02.2022" office:target-frame-name="_top" xlink:show="replace"><text:span text:style-name="T5150">N 108-ОЗ</text:span></text:a><text:span text:style-name="T5151"><text:s/>"О социальном обслуживании граждан в Свердловской области", от 14.06.2005<text:s/></text:span><text:a xlink:href="https://login.consultant.ru/link/?req=doc&amp;base=RLAW071&amp;n=280042&amp;date=28.02.2022" office:target-frame-name="_top" xlink:show="replace"><text:span text:style-name="T5152">N 57-ОЗ</text:span></text:a><text:span text:style-name="T5153"><text:s/>"О социальной поддержке работников организаций</text:span><text:span text:style-name="T5154">, входящих в систему Государственной ветеринарной службы Российской Федерации, подведомственных уполномоченному исполнительному органу государственной власти Свердловской области в сфере ветеринарии":</text:span></text:p>
      <text:list text:style-name="LFO42" text:continue-numbering="true">
        <text:list-item>
          <text:p text:style-name="P5155">медицинских и фармацевтических работников<text:s/>медицинских организаций, подведомственных исполнительным органам государственной власти Свердловской области, и медицинских организаций муниципальной системы здравоохранения, расположенных в поселках городского типа и сельских населенных пунктах, а также медицинским и фармацевтическим работникам, осуществляющим работу в обособленных структурных подразделениях медицинских организаций, подведомственных исполнительным органам государственной власти Свердловской области, и медицинских организаций муниципальной<text:s/>системы здравоохранения, расположенных в поселках городского типа и сельских населенных пунктах;</text:p>
        </text:list-item>
        <text:list-item>
          <text:p text:style-name="P5156"><text:bookmark-start text:name="Par80"/><text:bookmark-end text:name="Par80"/><text:span text:style-name="T5157">медицинских и фармацевтических работников медицинских организаций, подведомственных исполнительным органам государственной власти Свердловской области, и медиц</text:span><text:span text:style-name="T5158">инских организаций муниципальной системы здравоохранения, расположенных в поселках городского типа, рабочих поселках и сельских населенных пунктах, на медицинских и фармацевтических работников, осуществлявших работу в обособленных структурных подразделения</text:span><text:span text:style-name="T5159">х медицинских организаций, подведомственных исполнительным органам государственной власти Свердловской области, и медицинских организаций муниципальной системы здравоохранения, расположенных в поселках городского типа, рабочих поселках и сельских населенны</text:span><text:span text:style-name="T5160">х пунктах, вышедших на пенсию и (или) достигших возраста 60 и 55 лет (соответственно мужчины и женщины) и (или) приобретших в соответствии с Федеральным<text:s/></text:span><text:a xlink:href="https://login.consultant.ru/link/?req=doc&amp;base=LAW&amp;n=383451&amp;date=15.06.2021" office:target-frame-name="_top" xlink:show="replace"><text:span text:style-name="T5161">законом</text:span></text:a><text:span text:style-name="T5162"><text:s/>"О</text:span><text:span text:style-name="T5163"><text:s/>страховых пенсиях" право на страховую пенсию по старости, срок назначения которой или возраст для назначения которой не наступили, проживающих на территории Свердловской области и имеющих стаж работы по специальности не менее десяти лет в расположенных в<text:s/></text:span><text:span text:style-name="T5164">поселках городского типа, рабочих поселках и сельских населенных пунктах медицинских организациях, подведомственных исполнительным органам государственной власти Свердловской области, обособленных структурных подразделениях медицинских организаций, подведо</text:span><text:span text:style-name="T5165">мственных исполнительным органам государственной власти Свердловской области, областных государственных образовательных организациях, обособленных структурных подразделениях областных государственных образовательных организаций, медицинских организациях му</text:span><text:span text:style-name="T5166">ниципальной системы здравоохранения, обособленных структурных подразделениях медицинских организаций муниципальной системы здравоохранения, муниципальных образовательных организациях и (или) в обособленных структурных подразделениях муниципальных образоват</text:span><text:span text:style-name="T5167">ельных организаций;</text:span></text:p>
        </text:list-item>
        <text:list-item>
          <text:p text:style-name="P5168"><text:bookmark-start text:name="Par81"/><text:bookmark-end text:name="Par81"/>педагогических работников государственных образовательных организаций Свердловской области и муниципальных образовательных организаций, расположенных в поселках городского типа и сельских населенных пунктах, и педагогическим работникам,<text:s/>осуществляющим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, расположенных в поселках городского типа и сельских населенных пунктах;</text:p>
        </text:list-item>
        <text:list-item>
          <text:p text:style-name="P5169"><text:bookmark-start text:name="Par82"/><text:bookmark-end text:name="Par82"/><text:span text:style-name="T5170">педагогич</text:span><text:span text:style-name="T5171">еских работников государственных образовательных организаций Свердловской области, а также муниципальных образовательных организаций, осуществляющих<text:s/></text:span><text:soft-page-break/><text:span text:style-name="T5172">деятельность на территории Свердловской области, вышедших на пенсию и (или) достигших возраста 60 и 55 лет<text:s/></text:span><text:span text:style-name="T5173">(соответственно мужчины и женщины) и (или) приобретших в соответствии с Федеральным<text:s/></text:span><text:a xlink:href="https://login.consultant.ru/link/?req=doc&amp;base=LAW&amp;n=383451&amp;date=15.06.2021" office:target-frame-name="_top" xlink:show="replace"><text:span text:style-name="T5174">законом</text:span></text:a><text:span text:style-name="T5175"><text:s/>"О страховых пенсиях" право на страховую пенсию по старости, срок назна</text:span><text:span text:style-name="T5176">чения которой или возраст для назначения которой не наступили, имеющих стаж работы по специальности в федеральных государственных образовательных организациях, государственных образовательных организациях Свердловской области, государственных образовательн</text:span><text:span text:style-name="T5177">ых организациях других субъектов Российской Федерации и (или) муниципальных образовательных организациях, расположенных в поселках городского типа, рабочих поселках и сельских населенных пунктах, и (или) в обособленных структурных подразделениях федеральны</text:span><text:span text:style-name="T5178">х государственных образовательных организаций, государственных образовательных организаций Свердловской области, государственных образовательных организаций других субъектов Российской Федерации и (или) муниципальных образовательных организаций, расположен</text:span><text:span text:style-name="T5179">ных в поселках городского типа, рабочих поселках и сельских населенных пунктах, не менее десяти лет и проживающих на территории Свердловской области;</text:span></text:p>
        </text:list-item>
        <text:list-item>
          <text:p text:style-name="P5180"><text:bookmark-start text:name="Par83"/><text:bookmark-end text:name="Par83"/>руководителей, заместителей руководителей государственных образовательных организаций Свердловской области<text:s/>и муниципальных образовательных организаций, расположенных в поселках городского типа и сельских населенных пунктах, и руководителей, заместителей руководителей обособленных структурных подразделений государственных образовательных организаций Свердловской области и муниципальных образовательных организаций, расположенных в поселках городского типа и сельских населенных пунктах;</text:p>
        </text:list-item>
        <text:list-item>
          <text:p text:style-name="P5181"><text:bookmark-start text:name="Par84"/><text:bookmark-end text:name="Par84"/>работников государственных образовательных организаций Свердловской области и муниципальных образовательных организаций, расположенных в поселках городского типа и сельских населенных пунктах, и работников, осуществляющ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, расположенных в поселках городского типа и сельских населенных пунктах, не относящихся к числу педагогических работников, замещающих должности, перечень которых утверждается Правительством Свердловской области;</text:p>
        </text:list-item>
        <text:list-item>
          <text:p text:style-name="P5182"><text:bookmark-start text:name="Par85"/><text:bookmark-end text:name="Par85"/><text:span text:style-name="T5183">руководителей, заместителей руководителей государ</text:span><text:span text:style-name="T5184">ственных образовательных организаций Свердловской области и муниципальных образовательных организаций, расположенных в поселках городского типа, рабочих поселках и сельских населенных пунктах, и на руководителей, заместителей руководителей обособленных стр</text:span><text:span text:style-name="T5185">уктурных подразделений государственных образовательных организаций Свердловской области и муниципальных образовательных организаций, расположенных в поселках городского типа, рабочих поселках и сельских населенных пунктах, вышедших на пенсию и (или) достиг</text:span><text:span text:style-name="T5186">ших возраста 60 и 55 лет (соответственно мужчины и женщины) и (или) приобретших в соответствии с Федеральным<text:s/></text:span><text:a xlink:href="https://login.consultant.ru/link/?req=doc&amp;base=LAW&amp;n=383451&amp;date=15.06.2021" office:target-frame-name="_top" xlink:show="replace"><text:span text:style-name="T5187">законом</text:span></text:a><text:span text:style-name="T5188"><text:s/>"О страховых пенсиях" право на страховую пенси</text:span><text:span text:style-name="T5189">ю по старости, срок назначения которой или возраст для назначения которой не наступили, имеющих стаж работы в федеральных государственных образовательных организациях, государственных образовательных организациях Свердловской области, государственных образ</text:span><text:span text:style-name="T5190">овательных организациях других субъектов Российской Федерации и (или) муниципальных образовательных организациях, расположенных в поселках городского типа, рабочих поселках и сельских населенных пунктах, и (или) в обособленных структурных подразделениях фе</text:span><text:span text:style-name="T5191">деральных государственных образовательных организаций, государственных образовательных организаций Свердловской области, государственных образовательных организаций других субъектов Российской Федерации и (или) муниципальных образовательных организаций, ра</text:span><text:span text:style-name="T5192">сположенных в поселках городского типа, рабочих поселках и сельских населенных пунктах, не менее десяти лет и проживающих на территории Свердловской области;</text:span></text:p>
        </text:list-item>
        <text:list-item>
          <text:p text:style-name="P5193"><text:bookmark-start text:name="Par86"/><text:bookmark-end text:name="Par86"/><text:span text:style-name="T5194">работников государственных образовательных организаций Свердловской области и муниципальных образо</text:span><text:span text:style-name="T5195">вательных организаций, расположенных в поселках городского типа, рабочих поселках и сельских населенных пунктах, и на работников, осуществлявших работу в<text:s/></text:span><text:soft-page-break/><text:span text:style-name="T5196">обособленных структурных подразделениях государственных образовательных организаций Свердловской облас</text:span><text:span text:style-name="T5197">ти и муниципальных образовательных организаций, расположенных в поселках городского типа, рабочих поселках и сельских населенных пунктах, не относившихся к числу педагогических работников, замещавших должности, перечень которых утверждается Правительством<text:s/></text:span><text:span text:style-name="T5198">Свердловской области, вышедших на пенсию и (или) достигших возраста 60 и 55 лет (соответственно мужчины и женщины) и (или) приобретших в соответствии с Федеральным<text:s/></text:span><text:a xlink:href="https://login.consultant.ru/link/?req=doc&amp;base=LAW&amp;n=383451&amp;date=15.06.2021" office:target-frame-name="_top" xlink:show="replace"><text:span text:style-name="T5199">законом</text:span></text:a><text:span text:style-name="T5200"><text:s/>"О страховых пенсиях" право на страховую пенсию по старости, срок назначения которой или возраст для назначения которой не наступили, имеющих стаж работы в федеральных государственных образовательных организациях, государственных образовательных о</text:span><text:span text:style-name="T5201">рганизациях Свердловской области, государственных образовательных организациях других субъектов Российской Федерации и (или) муниципальных образовательных организациях, расположенных в поселках городского типа, рабочих поселках и сельских населенных пункта</text:span><text:span text:style-name="T5202">х, и (или) в обособленных структурных подразделениях федеральных государственных образовательных организаций, государственных образовательных организаций Свердловской области, государственных образовательных организаций других субъектов Российской Федераци</text:span><text:span text:style-name="T5203">и и (или) муниципальных образовательных организаций, расположенных в поселках городского типа, рабочих поселках и сельских населенных пунктах, не менее десяти лет и проживающих на территории Свердловской области;</text:span></text:p>
        </text:list-item>
        <text:list-item>
          <text:p text:style-name="P5204"><text:bookmark-start text:name="Par87"/><text:bookmark-end text:name="Par87"/>работников областных государственных и муниципальных учреждений культуры и искусства, расположенных в поселках городского типа и сельских населенных пунктах, и работников, осуществляющих работу в обособленных структурных подразделениях областных государственных учреждений культуры и искусства, расположенных в поселках городского типа и сельских населенных пунктах, замещающих должности, перечень которых утверждается Правительством Свердловской области;</text:p>
        </text:list-item>
        <text:list-item>
          <text:p text:style-name="P5205"><text:bookmark-start text:name="Par88"/><text:bookmark-end text:name="Par88"/><text:span text:style-name="T5206">работников областных государственных и муниципальных учреждений культуры и искусства, расположенных</text:span><text:span text:style-name="T5207"><text:s/>в поселках городского типа, рабочих поселках и сельских населенных пунктах, и работников, осуществлявших работу в обособленных структурных подразделениях областных государственных учреждений культуры и искусства, расположенных в поселках городского типа,<text:s/></text:span><text:span text:style-name="T5208">рабочих поселках и сельских населенных пунктах, замещавших должности, перечень которых утверждается Правительством Свердловской области, вышедших на пенсию и (или) достигших возраста 60 и 55 лет (соответственно мужчины и женщины) и (или) приобретших в соот</text:span><text:span text:style-name="T5209">ветствии с Федеральным<text:s/></text:span><text:a xlink:href="https://login.consultant.ru/link/?req=doc&amp;base=LAW&amp;n=383451&amp;date=15.06.2021" office:target-frame-name="_top" xlink:show="replace"><text:span text:style-name="T5210">законом</text:span></text:a><text:span text:style-name="T5211"><text:s/>"О страховых пенсиях" право на страховую пенсию по старости, срок назначения которой или возраст для назначения которой не наступили</text:span><text:span text:style-name="T5212">, имеющих стаж работы в указанных учреждениях и (или) обособленных структурных подразделениях не менее десяти лет и проживающих на территории Свердловской области;</text:span><text:bookmark-start text:name="Par89"/><text:bookmark-end text:name="Par89"/></text:p>
        </text:list-item>
        <text:list-item>
          <text:p text:style-name="P5213">работников организаций социального обслуживания Свердловской области, расположенных в поселках городского типа и сельских населенных пунктах, и для работников, осуществляющих работу в обособленных структурных подразделениях организаций социального обслуживания Свердловской области, расположенных в поселках городского типа и сельских населенных пунктах, замещающих должности, перечень которых утверждается Правительством Свердловской области;</text:p>
        </text:list-item>
        <text:list-item>
          <text:p text:style-name="P5214"><text:bookmark-start text:name="Par90"/><text:bookmark-end text:name="Par90"/><text:span text:style-name="T5215">работников организаций социального обслуживания Свердловской области, расположенных в поселках городского типа, рабочих поселках и сельских населенных пунктах,<text:s/></text:span><text:span text:style-name="T5216">и на работников, осуществлявших работу в обособленных структурных подразделениях организаций социального обслуживания Свердловской области, расположенных в поселках городского типа, рабочих поселках и сельских населенных пунктах, замещавших должности, пере</text:span><text:span text:style-name="T5217">чень которых утверждается Правительством Свердловской области, вышедших на пенсию и (или) достигших возраста 60 и 55 лет (соответственно мужчины и женщины) и (или) приобретших в соответствии с Федеральным<text:s/></text:span><text:a xlink:href="https://login.consultant.ru/link/?req=doc&amp;base=LAW&amp;n=383451&amp;date=15.06.2021" office:target-frame-name="_top" xlink:show="replace"><text:span text:style-name="T5218">законом</text:span></text:a><text:span text:style-name="T5219"><text:s/>"О страховых пенсиях" право на страховую пенсию по старости, срок назначения которой или возраст для назначения которой не наступили, имеющих стаж работы в организациях социального обслуживания Свердловской</text:span><text:span text:style-name="T5220"><text:s/>области и<text:s/></text:span><text:soft-page-break/><text:span text:style-name="T5221">муниципальных организациях социального обслуживания, расположенных в поселках городского типа, рабочих поселках и сельских населенных пунктах, и (или) в обособленных структурных подразделениях организаций социального обслуживания Свердловской об</text:span><text:span text:style-name="T5222">ласти и муниципальных организаций социального обслуживания, расположенных в поселках городского типа, рабочих поселках и сельских населенных пунктах, не менее десяти лет и проживающих на территории Свердловской области;</text:span></text:p>
        </text:list-item>
        <text:list-item>
          <text:p text:style-name="P5223"><text:bookmark-start text:name="Par91"/><text:bookmark-end text:name="Par91"/>работников организаций, подведомственных уполномоченному исполнительному органу государственной власти Свердловской области в сфере ветеринарии, расположенных в поселках городского типа и сельских населенных пунктах, и для работников, осуществляющих работу в обособленных структурных подразделениях организаций, подведомственных уполномоченному исполнительному органу государственной власти Свердловской области в сфере ветеринарии, расположенных в поселках городского типа и сельских населенных пунктах, замещающих должности, перечень которых утверждается Правительством Свердловской области;</text:p>
        </text:list-item>
        <text:list-item>
          <text:p text:style-name="P5224"><text:bookmark-start text:name="Par92"/><text:bookmark-end text:name="Par92"/><text:span text:style-name="T5225">работников организаций, подведомственных уполномоченному исполнительному органу государственной власти Свердловской области в сфере ветеринарии, расположенных в поселках городского типа, рабочих поселках и сель</text:span><text:span text:style-name="T5226">ских населенных пунктах, и на работников, осуществлявших работу в обособленных структурных подразделениях организаций, подведомственных уполномоченному исполнительному органу государственной власти Свердловской области в сфере ветеринарии, расположенных в<text:s/></text:span><text:span text:style-name="T5227">поселках городского типа, рабочих поселках и сельских населенных пунктах, замещавших должности, перечень которых утверждается Правительством Свердловской области, вышедших на пенсию и (или) достигших возраста 60 и 55 лет (соответственно мужчины и женщины)<text:s/></text:span><text:span text:style-name="T5228">и (или) приобретших в соответствии с Федеральным<text:s/></text:span><text:a xlink:href="https://login.consultant.ru/link/?req=doc&amp;base=LAW&amp;n=383451&amp;date=15.06.2021" office:target-frame-name="_top" xlink:show="replace"><text:span text:style-name="T5229">законом</text:span></text:a><text:span text:style-name="T5230"><text:s/>"О страховых пенсиях" право на страховую пенсию по старости, срок назначения которой или возраст для назна</text:span><text:span text:style-name="T5231">чения которой не наступили, имеющих стаж работы в организациях, входящих в систему Государственной ветеринарной службы Российской Федерации, подведомственных федеральным органам исполнительной власти, и организациях, подведомственных уполномоченному исполн</text:span><text:span text:style-name="T5232">ительному органу государственной власти Свердловской области в сфере ветеринарии, расположенных в поселках городского типа, рабочих поселках и сельских населенных пунктах, и (или) в обособленных структурных подразделениях организаций, входящих в систему Го</text:span><text:span text:style-name="T5233">сударственной ветеринарной службы Российской Федерации, подведомственных федеральным органам исполнительной власти, и организаций, подведомственных уполномоченному исполнительному органу государственной власти Свердловской области в сфере ветеринарии, расп</text:span><text:span text:style-name="T5234">оложенных в поселках городского типа, рабочих поселках и сельских населенных пунктах, не менее десяти лет и проживающих на территории Свердловской области;</text:span></text:p>
        </text:list-item>
        <text:list-item>
          <text:p text:style-name="P5235"><text:span text:style-name="T5236">членов семей лиц, указанных в<text:s/></text:span><text:a xlink:href="#Par413" office:target-frame-name="_top" xlink:show="replace"><text:span text:style-name="T5237">подпунктах<text:s/></text:span></text:a><text:span text:style-name="T5238">7, 8, 13 и 14 настоящего пункта и<text:s/></text:span><text:span text:style-name="T5239">имевших право на предоставление компенсации расходов, в случае их смерти;</text:span></text:p>
        </text:list-item>
      </text:list>
      <text:p text:style-name="P5240"/>
      <text:p text:style-name="P5241"/>
      <text:p text:style-name="P5242"/>
      <text:p text:style-name="P5243">Приложение N 3</text:p>
      <text:p text:style-name="P5244">к Административному регламенту</text:p>
      <text:p text:style-name="P5245">предоставления государственной услуги</text:p>
      <text:p text:style-name="P5246">«Предоставление компенсации расходов на оплату жилого помещения и коммунальных услуг<text:s/>отдельным категориям граждан»</text:p>
      <text:p text:style-name="P5247"/>
      <text:p text:style-name="P5248"/>
      <text:p text:style-name="P5249">ПЕРЕЧЕНЬ</text:p>
      <text:p text:style-name="P5250">ДОКУМЕНТОВ (СВЕДЕНИЙ), НЕОБХОДИМЫХ ДЛЯ НАЗНАЧЕНИЯ</text:p>
      <text:p text:style-name="P5251">КОМПЕНСАЦИИ РАСХОДОВ НА ОПЛАТУ ЖИЛОГО ПОМЕЩЕНИЯ</text:p>
      <text:p text:style-name="P5252">И КОММУНАЛЬНЫХ УСЛУГ ОТДЕЛЬНЫМ КАТЕГОРИЯМ ГРАЖДАН</text:p>
      <text:p text:style-name="P5253"/>
      <table:table table:style-name="Table5254">
        <table:table-columns>
          <table:table-column table:style-name="TableColumn5255"/>
          <table:table-column table:style-name="TableColumn5256"/>
          <table:table-column table:style-name="TableColumn5257"/>
        </table:table-columns>
        <table:table-row table:style-name="TableRow5258">
          <table:table-cell table:style-name="TableCell5259">
            <text:p text:style-name="P5260">№ П/П</text:p>
          </table:table-cell>
          <table:table-cell table:style-name="TableCell5261">
            <text:p text:style-name="P5262">Наименование документа (сведений)</text:p>
          </table:table-cell>
          <table:table-cell table:style-name="TableCell5263">
            <text:p text:style-name="P5264">Источник<text:s/>поступления документов (сведений), способ получения</text:p>
          </table:table-cell>
        </table:table-row>
        <table:table-row table:style-name="TableRow5265">
          <table:table-cell table:style-name="TableCell5266">
            <text:p text:style-name="P5267">1</text:p>
          </table:table-cell>
          <table:table-cell table:style-name="TableCell5268">
            <text:p text:style-name="P5269">2</text:p>
          </table:table-cell>
          <table:table-cell table:style-name="TableCell5270">
            <text:p text:style-name="P5271">3</text:p>
          </table:table-cell>
        </table:table-row>
        <table:table-row table:style-name="TableRow5272">
          <table:table-cell table:style-name="TableCell5273" table:number-rows-spanned="2">
            <text:p text:style-name="P5274">1</text:p>
          </table:table-cell>
          <table:table-cell table:style-name="TableCell5275" table:number-rows-spanned="2">
            <text:p text:style-name="P5276">Сведения о рождении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TableCell5277">
            <text:p text:style-name="P5278">ФНС России (Единый государственный реестр записей актов<text:s/>гражданского состояния), посредством единой системы межведомственного электронного взаимодействия;</text:p>
          </table:table-cell>
        </table:table-row>
        <table:table-row table:style-name="TableRow5279">
          <table:covered-table-cell>
            <text:p text:style-name="P5280"/>
          </table:covered-table-cell>
          <table:covered-table-cell>
            <text:p text:style-name="P5281"/>
          </table:covered-table-cell>
          <table:table-cell table:style-name="TableCell5282">
            <text:p text:style-name="P5283">ФНС России (единый федеральный информационный регистр, содержащий сведения о населении Российской Федерации), посредством единой системы<text:s/>межведомственного электронного взаимодействия</text:p>
          </table:table-cell>
        </table:table-row>
        <table:table-row table:style-name="TableRow5284">
          <table:table-cell table:style-name="TableCell5285">
            <text:p text:style-name="P5286">2</text:p>
          </table:table-cell>
          <table:table-cell table:style-name="TableCell5287">
            <text:p text:style-name="P5288">Документ иностранного государства о рождении (в случае регистрации записи соответствующего акта компетентным органом иностранного государства)</text:p>
          </table:table-cell>
          <table:table-cell table:style-name="TableCell5289">
            <text:p text:style-name="P5290">заявитель, посредством представления<text:s/>подтверждающих документов</text:p>
          </table:table-cell>
        </table:table-row>
        <table:table-row table:style-name="TableRow5291">
          <table:table-cell table:style-name="TableCell5292" table:number-rows-spanned="2">
            <text:p text:style-name="P5293">3</text:p>
          </table:table-cell>
          <table:table-cell table:style-name="TableCell5294" table:number-rows-spanned="2">
            <text:p text:style-name="P5295">Сведения о смерти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TableCell5296">
            <text:p text:style-name="P5297">ФНС России (Единый государственный реестр записей актов гражданского состояния),<text:s/>посредством единой системы межведомственного электронного взаимодействия;</text:p>
          </table:table-cell>
        </table:table-row>
        <table:table-row table:style-name="TableRow5298">
          <table:covered-table-cell>
            <text:p text:style-name="P5299"/>
          </table:covered-table-cell>
          <table:covered-table-cell>
            <text:p text:style-name="P5300"/>
          </table:covered-table-cell>
          <table:table-cell table:style-name="TableCell5301">
            <text:p text:style-name="P5302">ФНС России (единый федеральный информационный регистр, содержащий сведения о населении Российской Федерации), посредством единой системы межведомственного электронного<text:s/>взаимодействия</text:p>
          </table:table-cell>
        </table:table-row>
        <table:table-row table:style-name="TableRow5303">
          <table:table-cell table:style-name="TableCell5304">
            <text:p text:style-name="P5305">4.</text:p>
          </table:table-cell>
          <table:table-cell table:style-name="TableCell5306">
            <text:p text:style-name="P5307">Документ иностранного государства о смерти (в случае регистрации записи соответствующего акта компетентным органом иностранного государства)</text:p>
          </table:table-cell>
          <table:table-cell table:style-name="TableCell5308">
            <text:p text:style-name="P5309">заявитель, посредством представления подтверждающих документов</text:p>
          </table:table-cell>
        </table:table-row>
        <table:table-row table:style-name="TableRow5310"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5</text:p>
          </table:table-cell>
          <table:table-cell table:style-name="TableCell5320">
            <text:p text:style-name="P5321">Документ,<text:s/>подтверждающий правовые основания владения и пользования заявителем жилым помещением</text:p>
          </table:table-cell>
          <table:table-cell table:style-name="TableCell5322">
            <text:p text:style-name="P5323">заявитель, посредством представления подтверждающих документов</text:p>
          </table:table-cell>
        </table:table-row>
        <table:table-row table:style-name="TableRow5324">
          <table:table-cell table:style-name="TableCell5325" table:number-rows-spanned="2">
            <text:p text:style-name="P5326">6</text:p>
          </table:table-cell>
          <table:table-cell table:style-name="TableCell5327" table:number-rows-spanned="2">
            <text:p text:style-name="P5328">Сведения о заключении (расторжении) брака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TableCell5329">
            <text:p text:style-name="P5330">ФНС России (Единый государственный реестр записей актов гражданского состояния), посредством единой системы межведомственного электронного взаимодействия;</text:p>
          </table:table-cell>
        </table:table-row>
        <table:table-row table:style-name="TableRow5331">
          <table:covered-table-cell>
            <text:p text:style-name="P5332"/>
          </table:covered-table-cell>
          <table:covered-table-cell>
            <text:p text:style-name="P5333"/>
          </table:covered-table-cell>
          <table:table-cell table:style-name="TableCell5334">
            <text:p text:style-name="P5335">ФНС России (единый федеральный<text:s/>информационный регистр, содержащий сведения о населении Российской Федерации), посредством единой системы межведомственного электронного взаимодействия</text:p>
          </table:table-cell>
        </table:table-row>
        <table:table-row table:style-name="TableRow5336">
          <table:table-cell table:style-name="TableCell5337">
            <text:p text:style-name="P5338">7</text:p>
          </table:table-cell>
          <table:table-cell table:style-name="TableCell5339">
            <text:p text:style-name="P5340">Документ иностранного государства о заключении (расторжении) брака (в случае регистрации записи<text:s/>соответствующего акта компетентным органом иностранного государства)</text:p>
          </table:table-cell>
          <table:table-cell table:style-name="TableCell5341">
            <text:p text:style-name="P5342">заявитель, посредством представления подтверждающих документов</text:p>
          </table:table-cell>
        </table:table-row>
        <table:table-row table:style-name="TableRow5343">
          <table:table-cell table:style-name="TableCell5344">
            <text:p text:style-name="P5345">8</text:p>
          </table:table-cell>
          <table:table-cell table:style-name="TableCell5346">
            <text:p text:style-name="P5347">Сведения о факте обучения по очной форме в общеобразовательной организации либо профессиональной<text:s/>образовательной организации или образовательной организации высшего образования - для детей, достигших 18-летнего возраста, но не более чем до достижения ими возраста 23 лет</text:p>
          </table:table-cell>
          <table:table-cell table:style-name="TableCell5348">
            <text:p text:style-name="P5349">заявитель, посредством представления подтверждающих документов</text:p>
          </table:table-cell>
        </table:table-row>
        <table:table-row table:style-name="TableRow5350">
          <table:table-cell table:style-name="TableCell5351">
            <text:p text:style-name="P5352">9</text:p>
          </table:table-cell>
          <table:table-cell table:style-name="TableCell5353">
            <text:p text:style-name="P5354">Сведения о трудовой деятельности</text:p>
          </table:table-cell>
          <table:table-cell table:style-name="TableCell5355">
            <text:p text:style-name="P5356">Социальный фонд России, посредством автоматизированной информационной системы Социального фонда России</text:p>
          </table:table-cell>
        </table:table-row>
        <table:table-row table:style-name="TableRow5357">
          <table:table-cell table:style-name="TableCell5358" table:number-rows-spanned="2">
            <text:p text:style-name="P5359">10</text:p>
          </table:table-cell>
          <table:table-cell table:style-name="TableCell5360" table:number-rows-spanned="2">
            <text:p text:style-name="P5361">Сведения о регистрации по месту жительства и месту пребывания гражданина Российской Федерации в пределах Российской<text:s/>Федерации</text:p>
          </table:table-cell>
          <table:table-cell table:style-name="TableCell5362">
            <text:p text:style-name="P5363">МВД России (ведомственная информационная система), посредством единой системы межведомственного электронного взаимодействия;</text:p>
          </table:table-cell>
        </table:table-row>
        <table:table-row table:style-name="TableRow5364">
          <table:covered-table-cell>
            <text:p text:style-name="P5365"/>
          </table:covered-table-cell>
          <table:covered-table-cell>
            <text:p text:style-name="P5366"/>
          </table:covered-table-cell>
          <table:table-cell table:style-name="TableCell5367">
            <text:p text:style-name="P5368">ФНС России (единый федеральный информационный регистр, содержащий сведения о населении Российской<text:s/>Федерации), посредством единой системы межведомственного электронного взаимодействия</text:p>
          </table:table-cell>
        </table:table-row>
        <table:table-row table:style-name="TableRow5369">
          <table:table-cell table:style-name="TableCell5370" table:number-rows-spanned="2">
            <text:p text:style-name="P5371">11</text:p>
          </table:table-cell>
          <table:table-cell table:style-name="TableCell5372" table:number-rows-spanned="2">
            <text:p text:style-name="P5373">Сведения о ранее выданных паспортах, удостоверяющих личность гражданина на<text:s/><text:soft-page-break/>территории Российской Федерации</text:p>
          </table:table-cell>
          <table:table-cell table:style-name="TableCell5374">
            <text:p text:style-name="P5375">МВД России (ведомственная информационная система),<text:s/>посредством единой системы межведомственного электронного взаимодействия;</text:p>
          </table:table-cell>
        </table:table-row>
        <table:table-row table:style-name="TableRow5376">
          <table:covered-table-cell>
            <text:p text:style-name="P5377"/>
          </table:covered-table-cell>
          <table:covered-table-cell>
            <text:p text:style-name="P5378"/>
          </table:covered-table-cell>
          <table:table-cell table:style-name="TableCell5379">
            <text:p text:style-name="P5380">ФНС России (единый федеральный информационный регистр, содержащий сведения о населении Российской Федерации), посредством единой системы межведомственного электронного<text:s/>взаимодействия</text:p>
          </table:table-cell>
        </table:table-row>
        <table:table-row table:style-name="TableRow5381">
          <table:table-cell table:style-name="TableCell5382" table:number-rows-spanned="3">
            <text:p text:style-name="P5383">12</text:p>
          </table:table-cell>
          <table:table-cell table:style-name="TableCell5384" table:number-rows-spanned="3">
            <text:p text:style-name="P5385">Документ (сведения) об отнесении гражданина к отдельной категории</text:p>
          </table:table-cell>
          <table:table-cell table:style-name="TableCell5386">
            <text:p text:style-name="P5387">Социальный фонд России (Единая государственная информационная система социального обеспечения), посредством единой системы межведомственного электронного<text:s/>взаимодействия;</text:p>
          </table:table-cell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table-cell table:style-name="TableCell5391">
            <text:p text:style-name="P5392">орган государственной власти субъекта Российской Федерации, орган местного самоуправления (ведомственная информационная система), посредством единой системы межведомственного электронного взаимодействия;</text:p>
          </table:table-cell>
        </table:table-row>
        <table:table-row table:style-name="TableRow5393">
          <table:covered-table-cell>
            <text:p text:style-name="P5394"/>
          </table:covered-table-cell>
          <table:covered-table-cell>
            <text:p text:style-name="P5395"/>
          </table:covered-table-cell>
          <table:table-cell table:style-name="TableCell5396">
            <text:p text:style-name="P5397">заявитель (в случае<text:s/>отсутствия сведений в Единой государственной информационной системе социального обеспечения и ведомственной информационной системе), посредством представления подтверждающих документов</text:p>
          </table:table-cell>
        </table:table-row>
        <table:table-row table:style-name="TableRow5398">
          <table:table-cell table:style-name="TableCell5399">
            <text:p text:style-name="P5400">13</text:p>
          </table:table-cell>
          <table:table-cell table:style-name="TableCell5401">
            <text:p text:style-name="P5402">Сведения о получении пенсии по случаю потери кормильца, по старости<text:s/>или по инвалидности</text:p>
          </table:table-cell>
          <table:table-cell table:style-name="TableCell5403">
            <text:p text:style-name="P5404">Социальный фонд России, посредством единой системы межведомственного электронного взаимодействия</text:p>
          </table:table-cell>
        </table:table-row>
        <table:table-row table:style-name="TableRow5405">
          <table:table-cell table:style-name="TableCell5406">
            <text:p text:style-name="P5407">14</text:p>
          </table:table-cell>
          <table:table-cell table:style-name="TableCell5408">
            <text:p text:style-name="P5409">Решение суда о нахождении на иждивении погибшего (умершего), за исключением нетрудоспособных членов семей погибших (умерших) из<text:s/>числа детей в возрасте до 18 лет</text:p>
          </table:table-cell>
          <table:table-cell table:style-name="TableCell5410">
            <text:p text:style-name="P5411">с 1 января 2025 г. - суд, вынесший судебное решение, посредством единой системы межведомственного электронного взаимодействия</text:p>
          </table:table-cell>
        </table:table-row>
        <table:table-row table:style-name="TableRow5412">
          <table:table-cell table:style-name="TableCell5413">
            <text:p text:style-name="P5414">15</text:p>
          </table:table-cell>
          <table:table-cell table:style-name="TableCell5415">
            <text:p text:style-name="P5416">Сведения об отсутствии подтвержденной вступившими в законную силу судебными актами<text:s/>непогашенной задолженности по оплате жилых помещений и коммунальных услуг, которая образовалась не более чем за 3 последних года</text:p>
          </table:table-cell>
          <table:table-cell table:style-name="TableCell5417">
            <text:p text:style-name="P5418">Минстрой России (государственная информационная система жилищно-коммунального хозяйства), посредством единой системы межведомственного электронного взаимодействия</text:p>
          </table:table-cell>
        </table:table-row>
        <table:table-row table:style-name="TableRow5419">
          <table:table-cell table:style-name="TableCell5420">
            <text:p text:style-name="P5421">16</text:p>
          </table:table-cell>
          <table:table-cell table:style-name="TableCell5422">
            <text:p text:style-name="P5423">Сведения о наличии инвалидности и ее группе (при наличии)</text:p>
          </table:table-cell>
          <table:table-cell table:style-name="TableCell5424">
            <text:p text:style-name="P5425">Социальный фонд России (федеральная государственная информационная система "Федеральный реестр инвалидов"), посредством единой системы<text:s/>межведомственного электронного взаимодействия</text:p>
          </table:table-cell>
        </table:table-row>
        <table:table-row table:style-name="TableRow5426">
          <table:table-cell table:style-name="TableCell5427">
            <text:p text:style-name="P5428">17</text:p>
          </table:table-cell>
          <table:table-cell table:style-name="TableCell5429">
            <text:p text:style-name="P5430">Сведения о недвижимом имуществе, содержащиеся в Едином государственном реестре недвижимости</text:p>
          </table:table-cell>
          <table:table-cell table:style-name="TableCell5431">
            <text:p text:style-name="P5432">публично-правовая компания "Роскадастр", посредством единой системы межведомственного электронного<text:s/>взаимодействия</text:p>
          </table:table-cell>
        </table:table-row>
        <text:soft-page-break/>
        <table:table-row table:style-name="TableRow5433">
          <table:table-cell table:style-name="TableCell5434" table:number-rows-spanned="2">
            <text:p text:style-name="P5435">18</text:p>
          </table:table-cell>
          <table:table-cell table:style-name="TableCell5436" table:number-rows-spanned="2">
            <text:p text:style-name="P5437">Сведения о начислениях, о произведенных платежах и характеристиках объектов жилищного фонда</text:p>
          </table:table-cell>
          <table:table-cell table:style-name="TableCell5438">
            <text:p text:style-name="P5439">Минстрой России (государственная информационная система жилищно-коммунального хозяйства), посредством единой системы<text:s/>межведомственного электронного взаимодействия;</text:p>
          </table:table-cell>
        </table:table-row>
        <table:table-row table:style-name="TableRow5440">
          <table:covered-table-cell>
            <text:p text:style-name="P5441"/>
          </table:covered-table-cell>
          <table:covered-table-cell>
            <text:p text:style-name="P5442"/>
          </table:covered-table-cell>
          <table:table-cell table:style-name="TableCell5443">
            <text:p text:style-name="P5444">заявитель (в случае отсутствия сведений в государственной информационной системе жилищно-коммунального хозяйства), посредством представления подтверждающих документов</text:p>
          </table:table-cell>
        </table:table-row>
        <table:table-row table:style-name="TableRow5445">
          <table:table-cell table:style-name="TableCell5446">
            <text:p text:style-name="P5447">19</text:p>
          </table:table-cell>
          <table:table-cell table:style-name="TableCell5448">
            <text:p text:style-name="P5449">Сведения о назначении меры<text:s/>социальной поддержки в другом субъекте Российской Федерации</text:p>
          </table:table-cell>
          <table:table-cell table:style-name="TableCell5450">
            <text:p text:style-name="P5451">Социальный фонд России (Единая государственная информационная система социального обеспечения), посредством единой системы межведомственного электронного взаимодействия</text:p>
          </table:table-cell>
        </table:table-row>
        <table:table-row table:style-name="TableRow5452">
          <table:table-cell table:style-name="TableCell5453">
            <text:p text:style-name="P5454">20</text:p>
          </table:table-cell>
          <table:table-cell table:style-name="TableCell5455">
            <text:p text:style-name="P5456">Сведения<text:s/>(выписка) о решении органа опеки и попечительства об установлении опеки над ребенком</text:p>
          </table:table-cell>
          <table:table-cell table:style-name="TableCell5457">
            <text:p text:style-name="P5458">Социальный фонд России, посредством единой системы межведомственного электронного взаимодействия</text:p>
          </table:table-cell>
        </table:table-row>
        <table:table-row table:style-name="TableRow5459">
          <table:table-cell table:style-name="TableCell5460">
            <text:p text:style-name="P5461">21</text:p>
          </table:table-cell>
          <table:table-cell table:style-name="TableCell5462">
            <text:p text:style-name="P5463">Сведения о реабилитации</text:p>
          </table:table-cell>
          <table:table-cell table:style-name="TableCell5464">
            <text:p text:style-name="P5465">МВД России (ведомственная<text:s/>информационная система), посредством единой системы межведомственного электронного взаимодействия</text:p>
          </table:table-cell>
        </table:table-row>
        <table:table-row table:style-name="TableRow5466">
          <table:table-cell table:style-name="TableCell5467">
            <text:p text:style-name="P5468">22</text:p>
          </table:table-cell>
          <table:table-cell table:style-name="TableCell5469">
            <text:p text:style-name="P5470">Сведения о соответствии фамильно-именной группы, даты рождения, пола и СНИЛС</text:p>
          </table:table-cell>
          <table:table-cell table:style-name="TableCell5471">
            <text:p text:style-name="P5472">Социальный фонд России, посредством единой системы<text:s/>межведомственного электронного взаимодействия</text:p>
          </table:table-cell>
        </table:table-row>
        <table:table-row table:style-name="TableRow5473">
          <table:table-cell table:style-name="TableCell5474">
            <text:p text:style-name="P5475">23</text:p>
          </table:table-cell>
          <table:table-cell table:style-name="TableCell5476">
            <text:p text:style-name="P5477">Сведения о лишении (ограничении, восстановлении) родительских прав, сведения об отмене ограничения родительских прав, сведения об отобрании ребенка при непосредственной угрозе его жизни или здоровью</text:p>
          </table:table-cell>
          <table:table-cell table:style-name="TableCell5478">
            <text:p text:style-name="P5479">Социальный фонд России, посредством единой системы межведомственного электронного взаимодействия</text:p>
          </table:table-cell>
        </table:table-row>
        <table:table-row table:style-name="TableRow5480">
          <table:table-cell table:style-name="TableCell5481">
            <text:p text:style-name="P5482">24</text:p>
          </table:table-cell>
          <table:table-cell table:style-name="TableCell5483">
            <text:p text:style-name="P5484">Сведения о действительности паспорта гражданина Российской Федерации</text:p>
          </table:table-cell>
          <table:table-cell table:style-name="TableCell5485">
            <text:p text:style-name="P5486">МВД России (ведомственная информационная система), посредством единой системы<text:s/>межведомственного электронного взаимодействия</text:p>
          </table:table-cell>
        </table:table-row>
        <table:table-row table:style-name="TableRow5487">
          <table:table-cell table:style-name="TableCell5488">
            <text:p text:style-name="P5489">25</text:p>
          </table:table-cell>
          <table:table-cell table:style-name="TableCell5490">
            <text:p text:style-name="P5491">Документ, подтверждающий полномочие представителя заявителя (в случае подачи заявления представителем заявителя)</text:p>
          </table:table-cell>
          <table:table-cell table:style-name="TableCell5492">
            <text:p text:style-name="P5493">представитель заявителя, посредством представления подтверждающих документов</text:p>
          </table:table-cell>
        </table:table-row>
      </table:table>
      <text:p text:style-name="P5494"/>
      <text:p text:style-name="P5495"/>
      <text:p text:style-name="P5496">Приложение № 4</text:p>
      <text:p text:style-name="P5497">к Административному регламенту</text:p>
      <text:p text:style-name="P5498">предоставления государственной услуги</text:p>
      <text:p text:style-name="P5499">«Предоставление компенсации расходов на оплату жилого помещения и коммунальных услуг отдельным категориям граждан»</text:p>
      <text:p text:style-name="P5500"/>
      <text:p text:style-name="P5501">УВЕДОМЛЕНИЕ</text:p>
      <text:p text:style-name="P5502"/>
      <text:p text:style-name="P5503">об отказе в приеме документов</text:p>
      <text:p text:style-name="P5504"/>
      <text:p text:style-name="P5505">__________________________________________________________________________________,</text:p>
      <text:p text:style-name="P5506"><text:span text:style-name="T5507">(Ф.И.О. (последнее – при наличии)</text:span><text:span text:style-name="T5508"><text:s/>заявителя</text:span><text:span text:style-name="T5509"><text:s/>полностью)</text:span></text:p>
      <text:p text:style-name="P5510"/>
      <text:p text:style-name="P5511">зарегистрированный(ая) по месту жительства (пребывания) по адресу:_____________________</text:p>
      <text:p text:style-name="P5512">_________________________________________________________________________________ ,</text:p>
      <text:p text:style-name="P5513"><text:span text:style-name="T5514">уведомляется в том, что ему (ей) отказано в приеме заявления о компенсации расходов на оплату жилого помещения и коммунальных услуг и прилагаемых к нему документов, предста</text:span><text:span text:style-name="T5515">вленных<text:s/></text:span><text:span text:style-name="T5516">«___» _________ 20__,<text:s/></text:span><text:span text:style-name="T5517">по следующей причине:_________________________________________</text:span></text:p>
      <text:p text:style-name="P55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19"/>
      <text:p text:style-name="P5520">Выдал:</text:p>
      <text:p text:style-name="P5521">______________________________ _______________________ _____________________</text:p>
      <table:table table:style-name="Table5522">
        <table:table-columns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</table:table-columns>
        <table:table-row table:style-name="TableRow5533">
          <table:table-cell table:style-name="TableCell5534" table:number-columns-spanned="3">
            <text:p text:style-name="P5535"><text:span text:style-name="T5536">(</text:span><text:span text:style-name="T5537">должность<text:s/></text:span><text:span text:style-name="T5538">)</text:span></text:p>
          </table:table-cell>
          <table:covered-table-cell/>
          <table:covered-table-cell/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><text:s/>(подпись)</text:p>
          </table:table-cell>
          <table:table-cell table:style-name="TableCell5545" table:number-columns-spanned="2">
            <text:p text:style-name="P5546"/>
          </table:table-cell>
          <table:covered-table-cell/>
          <table:table-cell table:style-name="TableCell5547">
            <text:p text:style-name="P5548"><text:s/>(И.О. Фамилия)</text:p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/>
            <text:p text:style-name="P5554"/>
          </table:table-cell>
          <table:table-cell table:style-name="TableCell5555">
            <text:p text:style-name="P5556"/>
          </table:table-cell>
          <table:table-cell table:style-name="TableCell5557" table:number-columns-spanned="5">
            <text:p text:style-name="P5558"><text:s/></text:p>
          </table:table-cell>
          <table:covered-table-cell/>
          <table:covered-table-cell/>
          <table:covered-table-cell/>
          <table:covered-table-cell/>
          <table:table-cell table:style-name="TableCell5559" table:number-columns-spanned="3">
            <text:p text:style-name="P5560">_______________________ (дата)</text:p>
          </table:table-cell>
          <table:covered-table-cell/>
          <table:covered-table-cell/>
        </table:table-row>
      </table:table>
      <text:p text:style-name="P5561">Подтверждаю, что мне разъяснены причины отказа в приеме документов.</text:p>
      <table:table table:style-name="Table5562">
        <table:table-columns>
          <table:table-column table:style-name="TableColumn5563"/>
          <table:table-column table:style-name="TableColumn5564"/>
          <table:table-column table:style-name="TableColumn5565"/>
        </table:table-columns>
        <table:table-row table:style-name="TableRow5566">
          <table:table-cell table:style-name="TableCell5567">
            <text:p text:style-name="P5568"/>
            <text:p text:style-name="P5569">_______________________</text:p>
            <text:p text:style-name="P5570">(подпись заявителя)</text:p>
          </table:table-cell>
          <table:table-cell table:style-name="TableCell5571">
            <text:p text:style-name="P5572"><text:s/></text:p>
          </table:table-cell>
          <table:table-cell table:style-name="TableCell5573">
            <text:p text:style-name="P5574"/>
            <text:p text:style-name="P5575">_______________________</text:p>
            <text:p text:style-name="P5576">(дата)</text:p>
          </table:table-cell>
        </table:table-row>
      </table:table>
      <text:p text:style-name="P5577"/>
      <text:p text:style-name="P5578"/>
      <text:p text:style-name="P5579">Приложение № 5</text:p>
      <text:p text:style-name="P5580">к Административному регламенту</text:p>
      <text:p text:style-name="P5581">предоставления государственной услуги</text:p>
      <text:p text:style-name="P5582">«Предоставление компенсации расходов на оплату жилого помещения и коммунальных услуг<text:s/>отдельным категориям граждан»</text:p>
      <text:p text:style-name="P5583"/>
      <text:p text:style-name="P5584"><text:span text:style-name="T5585">ОПИСАНИЕ</text:span><text:span text:style-name="T5586"><text:s/></text:span><text:span text:style-name="T5587">АДМИНИСТРАТИВНЫХ</text:span><text:span text:style-name="T5588"><text:s/></text:span><text:span text:style-name="T5589">ПРОЦЕДУР</text:span><text:span text:style-name="T5590"><text:s/></text:span><text:span text:style-name="T5591">ПО ПРЕДОСТАВЛЕНИЮ ГОСУДАРСТВЕННОЙ УСЛУГИ «ПРЕДОСТАВЛЕНИЕ КОМПЕНСАЦИИ РАСХОДОВ НА ОПЛАТУ ЖИЛОГО ПОМЕЩЕНИЯ И КОММУНАЛЬНЫХ УСЛУГ ОТДЕЛЬНЫМ КАТЕГОРИЯМ ГРАЖДАН»</text:span></text:p>
      <text:p text:style-name="P5592"/>
      <text:list text:style-name="LFO43" text:continue-numbering="true">
        <text:list-item>
          <text:p text:style-name="P5593">Прием документов</text:p>
        </text:list-item>
      </text:list>
      <text:p text:style-name="P5594"/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95"><text:span text:style-name="T5596">Основанием для начала административной процедуры является поступление заявления и документов для</text:span><text:span text:style-name="T5597"><text:s/></text:span><text:span text:style-name="T5598">предоставления</text:span><text:span text:style-name="T5599"><text:s/></text:span><text:span text:style-name="T5600">государственной услуги в</text:span><text:span text:style-name="T5601"><text:s/></text:span><text:span text:style-name="T5602">Уполномоченный орган.</text:span></text:p>
                    </text:list-item>
                    <text:list-item>
                      <text:p text:style-name="P5603"><text:span text:style-name="T5604">Должностное лицо Уполномоченного органа, ответственное за выполнение процедуры, определяется в со</text:span><text:span text:style-name="T5605">ответствии с должностной инструкцией.</text:span></text:p>
                    </text:list-item>
                    <text:list-item>
                      <text:p text:style-name="P5606"><text:bookmark-start text:name="_Hlk138939941"/><text:span text:style-name="T5607">Должностное лицо Уполномоченного органа, ответственное за выполнение процедуры, проверяет документы, поступившие от заявителя, на предмет наличия (отсутствия) оснований для отказа в приеме документов, указанных в пункт</text:span><text:span text:style-name="T5608">е 2.25 настоящего</text:span><text:span text:style-name="T5609"><text:s/>Административного регламента.</text:span><text:bookmark-end text:name="_Hlk138939941"/></text:p>
                    </text:list-item>
                  </text:list>
                </text:list-item>
              </text:list>
            </text:list-item>
          </text:list>
        </text:list-item>
      </text:list>
      <text:p text:style-name="P5610"><text:span text:style-name="T5611">При наличии оснований для отказа:<text:s/></text:span></text:p>
      <text:list text:style-name="LFO44" text:continue-numbering="true">
        <text:list-item>
          <text:p text:style-name="P5612">отказывает в приеме заявления и документов, необходимых для предоставления государственной услуги;</text:p>
        </text:list-item>
        <text:list-item>
          <text:p text:style-name="P5613"><text:span text:style-name="T5614">направляет заявителю в личный кабинет на ЕПГУ уведомление об отказе в прие</text:span><text:span text:style-name="T5615">ме документов с указанием причины отказа. В случае личного обращения заявителя оформляет уведомление об отказе в приеме документов в двух экземплярах по форме, приведенной в приложении № 4 к настоящему Административному регламенту, с указанием причины отка</text:span><text:span text:style-name="T5616">за, разъясняет право заявителя на повторную подачу документов, выдает один экземпляр уведомления заявителю.</text:span></text:p>
        </text:list-item>
      </text:list>
      <text:p text:style-name="P5617"><text:span text:style-name="T5618">При отсутствии оснований для отказа в приеме заявления и документов, необходимых для предоставления</text:span><text:span text:style-name="T5619"><text:s/>государственной услуги, ответственный специалист</text:span><text:span text:style-name="T5620">:</text:span></text:p>
      <text:list text:style-name="LFO45" text:continue-numbering="true">
        <text:list-item>
          <text:p text:style-name="P5621">принимает документы;</text:p>
        </text:list-item>
        <text:list-item>
          <text:p text:style-name="P5622"><text:span text:style-name="T5623">регистрирует заявление в Журнале регистрации заявлений о компенсации расходов на оплату жилого помещения и коммунальных услуг (далее - Журнал);</text:span></text:p>
        </text:list-item>
        <text:list-item>
          <text:p text:style-name="P5624"><text:span text:style-name="T5625">проверяет представленные документы на предмет их комплектности в соответствии с приложени</text:span><text:span text:style-name="T5626">ем № 3 к настоящему Административному регламенту;</text:span></text:p>
        </text:list-item>
        <text:list-item>
          <text:p text:style-name="P5627"><text:span text:style-name="T5628">при непредставлении заявителем или его представителем документов, указанных в приложении № 3 к настоящему Административному регламенту, формирует уведомление о приостановлении рассмотрения заявления, содерж</text:span><text:span text:style-name="T5629">ащее перечень документов, подлежащих представлению заявителем или его представителем, срок, в который необходимо представить указанные документы, а также правовые последствия в случае непредставления документов в установленный срок, и направляет/выдает (в<text:s/></text:span><text:span text:style-name="T5630">случае личного обращения) уведомление заявителю или его представителю;</text:span></text:p>
        </text:list-item>
        <text:list-item>
          <text:p text:style-name="P5631"><text:span text:style-name="T5632">направляет заявителю в личный кабинет на ЕПГУ уведомление о регистрации заявления. В случае личного обращения заявителя выдает расписку-уведомление, в которой указывается регистрационны</text:span><text:span text:style-name="T5633">й номер заявления, фамилия и подпись должностного лица Уполномоченного органа, принявшего заявление.</text:span></text:p>
        </text:list-item>
      </text:list>
      <text:soft-page-break/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34">Максимальный срок выполнения административной процедуры составляет один рабочий день со дня направления заявления с использованием Единого портала либо<text:s/>со дня поступления заявления в Уполномоченный орган или МФЦ.</text:p>
                    </text:list-item>
                    <text:list-item>
                      <text:p text:style-name="P5635">Критерием принятия решения о приеме либо об отказе в приеме заявления и документов, необходимых для предоставления государственной услуги, является отсутствие либо наличие оснований для отказа в<text:s/>приеме заявления и документов, необходимых для предоставления государственной услуги.</text:p>
                    </text:list-item>
                    <text:list-item>
                      <text:p text:style-name="P5636"><text:span text:style-name="T5637">Результатом выполнения административной процедуры является направление заявителю уведомления о приеме и регистрации</text:span><text:span text:style-name="T5638"><text:s/></text:span><text:span text:style-name="T5639">заявления к рассмотрению либо отказ в приеме</text:span><text:span text:style-name="T5640"><text:s/></text:span><text:span text:style-name="T5641">заявления к</text:span><text:span text:style-name="T5642"><text:s/></text:span><text:span text:style-name="T5643">рассмотрению с</text:span><text:span text:style-name="T5644"><text:s/></text:span><text:span text:style-name="T5645">указанием</text:span><text:span text:style-name="T5646"><text:s/></text:span><text:span text:style-name="T5647">причин.</text:span></text:p>
                    </text:list-item>
                    <text:list-item>
                      <text:p text:style-name="P5648">Способом фиксации результата выполнения административной процедуры является присвоение регистрационного номера заявлению в Журнале либо присвоение регистрационного номера уведомлению об отказе в приеме документов.</text:p>
                    </text:list-item>
                  </text:list>
                </text:list-item>
              </text:list>
            </text:list-item>
          </text:list>
        </text:list-item>
      </text:list>
      <text:p text:style-name="P5649"/>
      <text:list text:style-name="LFO43" text:continue-numbering="true">
        <text:list-item>
          <text:p text:style-name="P5650">Получение сведений посредством СМЭВ</text:p>
        </text:list-item>
      </text:list>
      <text:p text:style-name="P5651"/>
      <text:list text:style-name="LFO46" text:continue-numbering="true">
        <text:list-item>
          <text:p text:style-name="P5652">Основанием для начала выполнения административной процедуры является зарегистрированное в Журнале заявление.</text:p>
        </text:list-item>
        <text:list-item>
          <text:p text:style-name="P5653">Должностное лицо Уполномоченного органа, ответственное за выполнение административной процедуры, определяется в соответствии с должностной инструкцией.</text:p>
        </text:list-item>
      </text:list>
      <text:p text:style-name="P5654">В состав административной процедуры входят следующие административные действия:</text:p>
      <text:p text:style-name="P5655">1)<text:tab/>рассмотрение представленных документов, формирование и направление межведомственных запросов;</text:p>
      <text:p text:style-name="P5656">2) анализ сведений, поступивших (непоступивших) посредством единой системы межведомственного электронного взаимодействия;</text:p>
      <text:list text:style-name="LFO46" text:continue-numbering="true">
        <text:list-item>
          <text:p text:style-name="P5657">В ходе выполнения административного действия «Рассмотрение представленных документов, формирование и направление межведомственного запроса» должностное лицо Уполномоченного органа, ответственное за выполнение административного действия:<text:s/></text:p>
        </text:list-item>
      </text:list>
      <text:list text:style-name="LFO47" text:continue-numbering="true">
        <text:list-item>
          <text:p text:style-name="P5658">проверяет представленные документы на предмет наличия в них в полном объеме сведений, необходимых для предоставления государственной услуги;<text:bookmark-start text:name="_Hlk103933868"/><text:s/></text:p>
        </text:list-item>
        <text:list-item>
          <text:p text:style-name="P5659">направляет запросы, содержащие перечни необходимых сведений,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text:bookmark-end text:name="_Hlk103933868"/></text:p>
        </text:list-item>
      </text:list>
      <text:p text:style-name="P5660">В порядке межведомственного, внутриведомственного и иного информационного взаимодействия запрашиваются сведения, указанные в приложении № 3 настоящего Административного регламента.</text:p>
      <text:p text:style-name="P5661">Информация о направлении запросов, содержащих перечни необходимых сведений, размещается в личном кабинете<text:s/>заявителя на ЕПГУ.</text:p>
      <text:list text:style-name="LFO46" text:continue-numbering="true">
        <text:list-item>
          <text:p text:style-name="P5662"><text:span text:style-name="T5663">В ходе выполнения административного действия «Анализ сведений, поступивших (непоступивших) посредством единой системы межведомственного электронного взаимодействия» должностное лицо, ответственное за выполнение административного действия</text:span><text:span text:style-name="T5664">:<text:s/></text:span></text:p>
        </text:list-item>
      </text:list>
      <text:list text:style-name="LFO48" text:continue-numbering="true">
        <text:list-item>
          <text:p text:style-name="P5665"><text:span text:style-name="T5666">проверяет факт поступления ответов на все направленные межведомственные запросы и наличие в них необходимых для предоставления государственной услуги сведений;</text:span></text:p>
        </text:list-item>
        <text:list-item>
          <text:p text:style-name="P5667"><text:span text:style-name="T5668">в случае неполучения необходимых сведений по каналам межведомственного,<text:s/></text:span><text:span text:style-name="T5669">внутриведомственного и иного информационного взаимодействия заявителю направляется уведомление о необходимости представления недостающих документов (сведений) самостоятельно.</text:span></text:p>
        </text:list-item>
      </text:list>
      <text:list text:style-name="LFO46" text:continue-numbering="true">
        <text:list-item>
          <text:p text:style-name="P5670">Срок подготовки и направления ответа на межведомственный электронный запрос не может превышать 48 часов со дня поступления межведомственного электронного запроса в орган и (или) организацию.</text:p>
        </text:list-item>
        <text:list-item>
          <text:p text:style-name="P5671">Критерием административной процедуры является наличие документов, необходимых для предоставления государственной услуги, находящихся в распоряжении государственных органов (организаций).</text:p>
        </text:list-item>
        <text:list-item>
          <text:p text:style-name="P5672">Результатом административной процедуры является получение документов, необходимых для предоставления государственной услуги.</text:p>
        </text:list-item>
        <text:list-item>
          <text:p text:style-name="P5673">Способом фиксации результата выполнения административной процедуры является присвоение регистрационного номера межведомственному запросу в порядке, установленном Уполномоченным органом.</text:p>
        </text:list-item>
      </text:list>
      <text:p text:style-name="P5674"/>
      <text:list text:style-name="LFO43" text:continue-numbering="true">
        <text:list-item>
          <text:p text:style-name="P5675">Приостановление</text:p>
        </text:list-item>
      </text:list>
      <text:p text:style-name="P5676"/>
      <text:list text:style-name="LFO46" text:continue-numbering="true">
        <text:list-item>
          <text:p text:style-name="P5677"><text:span text:style-name="T5678">Основанием для начала выполнения административной процедуры является наличие оснований для приостановления предоставления государственной услу</text:span><text:span text:style-name="T5679">ги, указанных в пункте 2.27 настоящего Административного регламента.</text:span></text:p>
        </text:list-item>
        <text:list-item>
          <text:p text:style-name="P5680"><text:span text:style-name="T5681">Должностное лицо Уполномоченного органа, ответственное за выполнение административной процедуры, определяется в соответствии с должностной инструкцией.</text:span></text:p>
        </text:list-item>
        <text:list-item>
          <text:p text:style-name="P5682"><text:span text:style-name="T5683">Должностное лицо Уполномоченного ор</text:span><text:span text:style-name="T5684">гана, ответственное за выполнение процедуры, проверяет документы и сведения на наличие оснований для приостановления:</text:span></text:p>
        </text:list-item>
      </text:list>
      <text:list text:style-name="LFO49" text:continue-numbering="true">
        <text:list-item>
          <text:p text:style-name="P5685"><text:span text:style-name="T5686">при наличии оснований</text:span><text:span text:style-name="T5687">, указанных в подпункте 1 пункта 2.27 настоящего Административного регламента, направляет заявителю уведомление с ука</text:span><text:span text:style-name="T5688">занием причин приостановки, приостанавливает рассмотрение заявления не более чем на 5 рабочих дней со дня получения заявителем уведомления</text:span><text:span text:style-name="T5689">;</text:span></text:p>
        </text:list-item>
        <text:list-item>
          <text:p text:style-name="P5690"><text:span text:style-name="T5691">при наличии оснований</text:span><text:span text:style-name="T5692">, указанных в подпункте 2 пункта 2.27 настоящего Административного регламента, направляет заяви</text:span><text:span text:style-name="T5693">телю уведомление с указанием причин приостановки, приостанавливает рассмотрение заявления не более чем на 10 рабочих дней</text:span><text:span text:style-name="T5694">.</text:span></text:p>
        </text:list-item>
      </text:list>
      <text:list text:style-name="LFO46" text:continue-numbering="true">
        <text:list-item>
          <text:p text:style-name="P5695">Рассмотрение заявления возобновляется при поступлении документов.<text:s/></text:p>
        </text:list-item>
        <text:list-item>
          <text:p text:style-name="P5696">Максимальный срок выполнения административного действия - 1 рабочий день.</text:p>
        </text:list-item>
        <text:list-item>
          <text:p text:style-name="P5697">Критерием административной процедуры является наличие оснований для приостановки рассмотрения заявления.</text:p>
        </text:list-item>
        <text:list-item>
          <text:p text:style-name="P5698"><text:span text:style-name="T5699">Результатом административной процедуры является направление заявителю уведомления о приостановлении рассмотрения заявления.</text:span></text:p>
        </text:list-item>
      </text:list>
      <text:p text:style-name="P5700"/>
      <text:list text:style-name="LFO43" text:continue-numbering="true">
        <text:list-item>
          <text:p text:style-name="P5701">Рассмотрение документов и принятие решения</text:p>
        </text:list-item>
      </text:list>
      <text:p text:style-name="P5702"/>
      <text:list text:style-name="LFO46" text:continue-numbering="true">
        <text:list-item>
          <text:p text:style-name="P5703">Основанием для начала выполнения административной процедуры является наличие пакета документов, необходимого для предоставления государственной услуги.</text:p>
        </text:list-item>
        <text:list-item>
          <text:p text:style-name="P5704"><text:span text:style-name="T5705">Должностное лицо Уполномоченного органа, ответственное за вы</text:span><text:span text:style-name="T5706">полнение административной процедуры, определяется в соответствии с должностной инструкцией.</text:span></text:p>
        </text:list-item>
        <text:list-item>
          <text:p text:style-name="P5707"><text:span text:style-name="T5708">Должностное лицо Уполномоченного органа, ответственное за выполнение процедуры,</text:span></text:p>
        </text:list-item>
      </text:list>
      <text:list text:style-name="LFO50" text:continue-numbering="true">
        <text:list-item>
          <text:p text:style-name="P5709"><text:span text:style-name="T5710">проверяет документы и сведения на наличие оснований для отказа в предоставлении госу</text:span><text:span text:style-name="T5711">дарственной услуги, указанных в пункте 2.28 настоящего Административного регламента</text:span><text:span text:style-name="T5712">;</text:span></text:p>
        </text:list-item>
        <text:list-item>
          <text:p text:style-name="P5713">при отсутствии оснований для отказа в предоставлении государственной услуги формирует в АИС ПГС в электронном виде проект решения о предоставлении заявителю государственной услуги и направляет его на подписание руководителю Уполномоченного органа;</text:p>
        </text:list-item>
        <text:list-item>
          <text:p text:style-name="P5714">при наличии оснований для отказа в предоставлении государственной услуги формирует в АИС ПГС в электронном виде проект решения об отказе в предоставлении заявителю государственной<text:s/>услуги и направляет его на подписание руководителю Уполномоченного органа;</text:p>
        </text:list-item>
        <text:list-item>
          <text:p text:style-name="P5715"><text:span text:style-name="T5716">руководитель Уполномоченного органа подписывает проект решения, сформированный в электронном виде, усиленной квалифицированной электронной подписью.</text:span></text:p>
        </text:list-item>
      </text:list>
      <text:list text:style-name="LFO46" text:continue-numbering="true">
        <text:list-item>
          <text:p text:style-name="P5717">Максимальный срок выполнения административной процедуры не может превышать 2 рабочих дней со дня регистрации заявления и документов, необходимых для предоставления государственной услуги.</text:p>
        </text:list-item>
        <text:list-item>
          <text:p text:style-name="P5718">Критерием административной процедуры является наличие оснований для отказа в предоставлении государственной услуги, указанных в пункте 2.28 настоящего Административного регламента.</text:p>
        </text:list-item>
        <text:list-item>
          <text:p text:style-name="P5719">Результатом административной процедуры является решение о предоставлении либо об отказе в предоставлении государственной услуги.</text:p>
        </text:list-item>
        <text:list-item>
          <text:p text:style-name="P5720"><text:span text:style-name="T5721">Способом фиксации результата<text:s/></text:span><text:span text:style-name="T5722">выполнения административной процедуры является внесение сведений о принятом решении в Журнал.</text:span></text:p>
        </text:list-item>
      </text:list>
      <text:p text:style-name="P5723"/>
      <text:list text:style-name="LFO43" text:continue-numbering="true">
        <text:list-item>
          <text:p text:style-name="P5724">Предоставление результата</text:p>
        </text:list-item>
      </text:list>
      <text:p text:style-name="P5725"/>
      <text:list text:style-name="LFO46" text:continue-numbering="true">
        <text:list-item>
          <text:p text:style-name="P5726">Основанием для начала выполнения административной процедуры является наличие решения о предоставлении либо об отказе в предоставлении<text:s/>государственной услуги.</text:p>
        </text:list-item>
        <text:list-item>
          <text:p text:style-name="P5727"><text:span text:style-name="T5728">Должностное лицо Уполномоченного органа, ответственное за выполнение административной процедуры, определяется в соответствии с должностной инструкцией.</text:span></text:p>
        </text:list-item>
        <text:list-item>
          <text:p text:style-name="P5729">Решение о предоставлении либо об отказе в предоставлении<text:s/>государственной услуги направляется заявителю способом, указанным им в заявлении:</text:p>
        </text:list-item>
      </text:list>
      <text:list text:style-name="LFO51" text:continue-numbering="true">
        <text:list-item>
          <text:p text:style-name="P5730">вручается на бумажном носителе в виде распечатанного экземпляра электронного документа на личном приеме в Уполномоченном органе, МФЦ;</text:p>
        </text:list-item>
        <text:list-item>
          <text:p text:style-name="P5731">направляется в форме электронного документа, подписанного усиленной квалифицированной электронной подписью Руководителя Уполномоченного органа, в личный кабинет заявителя на ЕПГУ</text:p>
        </text:list-item>
      </text:list>
      <text:list text:style-name="LFO46" text:continue-numbering="true">
        <text:list-item>
          <text:p text:style-name="P5732">При обращении за получением государственной услуги через ЕПГУ представление подлинников документов не требуется.</text:p>
        </text:list-item>
        <text:list-item>
          <text:p text:style-name="P5733"><text:s/>Независимо от способа подачи заявления заявителю в личный кабинет на ЕПГУ направляется информация о предоставлении или об отказе в предоставлении государственной услуги в день подписания решения.</text:p>
        </text:list-item>
        <text:list-item>
          <text:p text:style-name="P5734">Максимальный срок выполнения административного действия - 1 рабочий день.</text:p>
        </text:list-item>
        <text:list-item>
          <text:p text:style-name="P5735">Критерием административной процедуры является указанный заявителем способ получения решения о предоставлении государственной услуги.</text:p>
        </text:list-item>
        <text:list-item>
          <text:p text:style-name="P5736"><text:span text:style-name="T5737">Результатом административной процедуры является направление заявителю заверенного подписью руководителя Уполномо</text:span><text:span text:style-name="T5738">ченного органа решения о предоставлении либо об отказе в предоставлении государственной услуг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" svg:font-family="Droid Sans" style:font-family-generic="system" style:font-pitch="variable"/>
    <style:font-face style:name="Droid Sans Arabic" svg:font-family="Droid Sans Arabic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baseline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0" fo:orphans="0" style:text-autospace="none" style:vertical-align="baseline" fo:margin-top="0.0277in"/>
      <style:text-properties style:font-name="Calibri Light" style:font-name-asian="Calibri Light" style:font-name-complex="Calibri Light" fo:color="#2E74B5" fo:font-size="13pt" style:font-size-asian="13pt" style:font-size-complex="13pt" style:language-asian="en" style:country-asian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style:vertical-align="baseline"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style:text-autospace="none" fo:text-align="end" style:vertical-align="baseline"/>
      <style:text-properties style:font-name="Times New Roman CYR" style:font-name-asian="Times New Roman CYR" style:font-name-complex="Times New Roman CYR"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vertical-align="baseline" fo:margin-top="0.1666in" fo:margin-bottom="0.0416in"/>
      <style:text-properties style:font-name="Calibri" style:font-name-asian="Calibri" style:font-name-complex="Calibri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style:vertical-align="baseline"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style:vertical-align="baseline" fo:margin-top="0.1666in" fo:margin-bottom="0.0416in"/>
      <style:text-properties style:font-name="Calibri Light" style:font-name-asian="Calibri Light" style:font-name-complex="Calibri Light" fo:font-size="11pt" style:font-size-asian="11pt" style:font-size-complex="11pt" fo:hyphenate="false"/>
    </style:style>
    <style:style style:name="Обычный" style:display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widows="0" fo:orphans="0" style:vertical-align="baseline" fo:margin-right="2.952in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Обычный">
      <style:paragraph-properties fo:widows="0" fo:orphans="0" style:vertical-align="baseline" fo:margin-right="-0.0006in" fo:text-indent="0.4923in"/>
      <style:text-properties fo:font-size="14pt" style:font-size-asian="14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style:vertical-align="baseline" fo:margin-left="0.0986in" fo:margin-right="-0.0006in">
        <style:tab-stops/>
      </style:paragraph-properties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widows="0" fo:orphans="0" style:vertical-align="baseline"/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widows="0" fo:orphans="0" style:vertical-align="baseline"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text-align="justify" style:vertical-align="baseline" fo:margin-top="0.1111in" fo:margin-left="0.0819in" fo:margin-right="0.2701in" fo:text-indent="0.4923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Calibri Light" style:font-name-complex="Calibri Light" fo:color="#2E74B5" fo:font-size="13pt" style:font-size-asian="13pt" style:font-size-complex="13pt" style:language-asian="en" style:country-asian="US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Calibri" style:font-name-complex="Calibri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Calibri Light" style:font-name-complex="Calibri Light" fo:font-size="11pt" style:font-size-asian="11pt" style:font-size-complex="11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 fo:line-height="115%"/>
      <style:text-properties style:font-name="Liberation Sans" style:font-name-asian="Droid Sans" style:font-name-complex="Droid Sans Arabic" fo:font-size="14pt" style:font-size-asian="14pt" style:font-size-complex="14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4pt"/>
    </style:style>
    <style:style style:name="Основнойтекст9" style:display-name="Основной текст9" style:family="paragraph" style:parent-style-name="Обычный">
      <style:paragraph-properties fo:widows="0" fo:orphans="0" style:vertical-align="baseline" fo:margin-bottom="0.2916in" fo:line-height="0.143in" fo:text-indent="-0.8194in" fo:background-color="#FFFFFF"/>
      <style:text-properties fo:letter-spacing="-0.0069in" fo:font-size="9.5pt" style:font-size-asian="9.5pt" style:font-size-complex="9.5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0" fo:orphans="0" style:text-autospace="none" fo:text-align="justify" style:vertical-align="baseline" fo:text-indent="0.4923in"/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widows="0" fo:orphans="0" style:text-autospace="none" style:vertical-align="baseline" fo:margin-left="0.5in">
        <style:tab-stops/>
      </style:paragraph-properties>
      <style:text-properties style:font-name="Arial" style:font-name-asian="Arial" style:font-name-complex="Arial" fo:hyphenate="false"/>
    </style:style>
    <style:style style:name="Основнойтекст2" style:display-name="Основной текст 2" style:family="paragraph" style:parent-style-name="Обычный">
      <style:paragraph-properties style:vertical-align="baseline" fo:margin-bottom="0.0833in" fo:line-height="200%"/>
      <style:text-properties fo:font-size="14pt" style:font-size-asian="14pt" style:font-size-complex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 style:font-size-complex="14pt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Обычныйвеб1" style:display-name="Обычный (веб)1" style:family="paragraph" style:parent-style-name="Обычный">
      <style:paragraph-properties fo:text-align="justify" style:vertical-align="baseline" fo:margin-top="0.0694in" fo:margin-bottom="0.0694in"/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style:text-autospace="none" fo:text-align="center" style:vertical-align="baseline" fo:margin-top="0.1118in" fo:margin-left="0.1166in" fo:margin-right="0.3437in">
        <style:tab-stops/>
      </style:paragraph-properties>
      <style:text-properties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paragraph-properties fo:widows="0" fo:orphans="0" style:text-autospace="none" style:vertical-align="baseline"/>
      <style:text-properties fo:font-size="10pt" style:font-size-asian="10pt" style:font-size-complex="10pt" style:language-asian="en" style:country-asian="US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/>
    </style:style>
    <style:style style:name="Текстсноски" style:display-name="Текст сноски" style:family="paragraph" style:parent-style-name="Обычный">
      <style:paragraph-properties style:vertical-align="baseline"/>
      <style:text-properties style:font-name="Liberation Serif" style:font-name-asian="Calibri" style:font-name-complex="Liberation Serif" fo:letter-spacing="-0.0013in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Liberation Serif" style:font-name-asian="Calibri" style:font-name-complex="Liberation Serif" fo:letter-spacing="-0.0013in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Основнойтекст_" style:display-name="Основной текст_" style:family="text">
      <style:text-properties fo:letter-spacing="-0.0069in" fo:font-size="9.5pt" style:font-size-asian="9.5pt" style:font-size-complex="9.5pt" fo:background-color="#FFFFFF"/>
    </style:style>
    <style:style style:name="Основнойтекст5" style:display-name="Основной текст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69in" style:text-scale="100%" style:text-position="0% 100%" fo:font-size="9.5pt" style:font-size-asian="9.5pt" style:font-size-complex="9.5pt" style:text-underline-type="none" style:text-underline-color="font-color" fo:language="ru" fo:country="RU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apple-converted-space" style:display-name="apple-converted-space" style:family="text"/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 fo:language="ru" fo:country="RU"/>
    </style:style>
    <style:style style:name="ConsPlusNormalЗнак" style:display-name="ConsPlusNormal Знак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style:vertical-align="baseline" fo:margin-bottom="0.0833in"/>
      <style:text-properties fo:font-size="14pt" style:font-size-asian="14pt" style:font-size-complex="14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fo:font-size="14pt" style:font-size-asian="14pt" style:font-size-complex="14pt"/>
    </style:style>
    <style:style style:name="Название" style:display-name="Название" style:family="paragraph" style:parent-style-name="Обычный">
      <style:paragraph-properties fo:widows="0" fo:orphans="0" style:text-autospace="none" fo:text-align="center" fo:margin-top="0.0958in" fo:margin-left="0.0958in" fo:margin-right="0.2534in">
        <style:tab-stops/>
      </style:paragraph-properties>
      <style:text-properties fo:font-weight="bold" style:font-weight-asian="bold" style:font-weight-complex="bold" fo:font-size="16pt" style:font-size-asian="16pt" style:font-size-complex="16pt" style:language-asian="en" style:country-asian="US" fo:hyphenate="true"/>
    </style:style>
    <style:style style:name="НазваниеЗнак1" style:display-name="Название Знак1" style:family="text" style:parent-style-name="Основнойшрифтабзаца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Безинтервала" style:display-name="Без интервала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Liberation Serif" style:font-name-complex="Liberation Serif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fo:language="ru" fo:country="RU" style:language-asian="en" style:country-asian="US" style:language-complex="ar" style:country-complex="SA"/>
    </style:style>
    <style:style style:name="WW_CharLFO3LVL2" style:family="text">
      <style:text-properties style:font-name="Liberation Serif" style:font-name-asian="Times New Roman" style:font-name-complex="Liberation Serif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style:font-name="Liberation Serif" style:font-name-asian="Calibri" style:font-name-complex="Liberation Serif" fo:font-size="12pt" style:font-size-asian="12pt"/>
    </style:style>
    <style:style style:name="WW_CharLFO5LVL1" style:family="text">
      <style:text-properties style:font-name="Liberation Serif" style:font-name-complex="Liberation Serif" fo:font-size="12pt" style:font-size-asian="12pt" style:font-size-complex="12pt"/>
    </style:style>
    <style:style style:name="WW_CharLFO6LVL1" style:family="text">
      <style:text-properties style:font-name="Liberation Serif" style:font-name-asian="Liberation Serif" style:font-name-complex="Liberation Serif" fo:font-size="12pt" style:font-size-asian="12pt"/>
    </style:style>
    <style:style style:name="WW_CharLFO7LVL2" style:family="text">
      <style:text-properties style:font-name="Liberation Serif" style:font-name-complex="Liberation Serif" fo:font-size="12pt" style:font-size-asian="12pt" style:font-size-complex="12pt"/>
    </style:style>
    <style:style style:name="WW_CharLFO7LVL3" style:family="text">
      <style:text-properties style:font-name="Liberation Serif" style:font-name-complex="Liberation Serif" fo:font-size="12pt" style:font-size-asian="12pt" style:font-size-complex="12pt"/>
    </style:style>
    <style:style style:name="WW_CharLFO8LVL1" style:family="text">
      <style:text-properties style:font-name="Liberation Serif" style:font-name-complex="Liberation Serif" fo:font-size="12pt" style:font-size-asian="12pt"/>
    </style:style>
    <style:style style:name="WW_CharLFO9LVL1" style:family="text">
      <style:text-properties style:font-name="Liberation Serif" style:font-name-asian="Times New Roman" style:font-name-complex="Liberation Serif" fo:font-size="12pt" style:font-size-asian="12pt"/>
    </style:style>
    <style:style style:name="WW_CharLFO10LVL1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WW_CharLFO10LVL3" style:family="text">
      <style:text-properties style:font-name="Symbol"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Liberation Serif" style:font-name-complex="Liberation Serif" fo:font-size="12pt" style:font-size-asian="12pt"/>
    </style:style>
    <style:style style:name="WW_CharLFO13LVL1" style:family="text">
      <style:text-properties style:font-name="Liberation Serif" style:font-name-complex="Liberation Serif" fo:font-size="12pt" style:font-size-asian="12pt"/>
    </style:style>
    <style:style style:name="WW_CharLFO14LVL1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WW_CharLFO14LVL2" style:family="text">
      <style:text-properties style:font-name="Wingdings 3"/>
    </style:style>
    <style:style style:name="WW_CharLFO14LVL3" style:family="text">
      <style:text-properties style:font-name="Wingdings 3"/>
    </style:style>
    <style:style style:name="WW_CharLFO14LVL4" style:family="text">
      <style:text-properties style:font-name="Wingdings 3"/>
    </style:style>
    <style:style style:name="WW_CharLFO14LVL5" style:family="text">
      <style:text-properties style:font-name="Wingdings 3"/>
    </style:style>
    <style:style style:name="WW_CharLFO14LVL6" style:family="text">
      <style:text-properties style:font-name="Wingdings 3"/>
    </style:style>
    <style:style style:name="WW_CharLFO14LVL7" style:family="text">
      <style:text-properties style:font-name="Wingdings 3"/>
    </style:style>
    <style:style style:name="WW_CharLFO14LVL8" style:family="text">
      <style:text-properties style:font-name="Wingdings 3"/>
    </style:style>
    <style:style style:name="WW_CharLFO14LVL9" style:family="text">
      <style:text-properties style:font-name="Wingdings 3"/>
    </style:style>
    <style:style style:name="WW_CharLFO20LVL1" style:family="text">
      <style:text-properties style:font-name="Liberation Serif" style:font-name-complex="Liberation Serif" fo:font-size="12pt" style:font-size-asian="12pt" style:font-size-complex="12pt"/>
    </style:style>
    <style:style style:name="WW_CharLFO21LVL1" style:family="text">
      <style:text-properties style:font-name="Liberation Serif" style:font-name-complex="Liberation Serif" fo:font-size="12pt" style:font-size-asian="12pt" style:font-size-complex="12pt"/>
    </style:style>
    <style:style style:name="WW_CharLFO24LVL1" style:family="text">
      <style:text-properties style:font-name="Liberation Serif" style:font-name-complex="Liberation Serif" fo:font-size="12pt" style:font-size-asian="12pt" style:font-size-complex="12pt"/>
    </style:style>
    <style:style style:name="WW_CharLFO25LVL1" style:family="text">
      <style:text-properties fo:language="ru" fo:country="RU" style:language-asian="en" style:country-asian="US" style:language-complex="ar" style:country-complex="SA"/>
    </style:style>
    <style:style style:name="WW_CharLFO25LVL2" style:family="text">
      <style:text-properties style:font-name="Liberation Serif" style:font-name-asian="Times New Roman" style:font-name-complex="Liberation Serif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5LVL3" style:family="text">
      <style:text-properties fo:language="ru" fo:country="RU" style:language-asian="en" style:country-asian="US" style:language-complex="ar" style:country-complex="SA"/>
    </style:style>
    <style:style style:name="WW_CharLFO25LVL4" style:family="text">
      <style:text-properties fo:language="ru" fo:country="RU" style:language-asian="en" style:country-asian="US" style:language-complex="ar" style:country-complex="SA"/>
    </style:style>
    <style:style style:name="WW_CharLFO25LVL5" style:family="text">
      <style:text-properties fo:language="ru" fo:country="RU" style:language-asian="en" style:country-asian="US" style:language-complex="ar" style:country-complex="SA"/>
    </style:style>
    <style:style style:name="WW_CharLFO25LVL6" style:family="text">
      <style:text-properties fo:language="ru" fo:country="RU" style:language-asian="en" style:country-asian="US" style:language-complex="ar" style:country-complex="SA"/>
    </style:style>
    <style:style style:name="WW_CharLFO25LVL7" style:family="text">
      <style:text-properties fo:language="ru" fo:country="RU" style:language-asian="en" style:country-asian="US" style:language-complex="ar" style:country-complex="SA"/>
    </style:style>
    <style:style style:name="WW_CharLFO25LVL8" style:family="text">
      <style:text-properties fo:language="ru" fo:country="RU" style:language-asian="en" style:country-asian="US" style:language-complex="ar" style:country-complex="SA"/>
    </style:style>
    <style:style style:name="WW_CharLFO25LVL9" style:family="text">
      <style:text-properties fo:language="ru" fo:country="RU" style:language-asian="en" style:country-asian="US" style:language-complex="ar" style:country-complex="SA"/>
    </style:style>
    <style:style style:name="WW_CharLFO26LVL1" style:family="text">
      <style:text-properties style:font-name="Liberation Serif" style:font-name-complex="Liberation Serif" fo:font-size="12pt" style:font-size-asian="12pt" style:font-size-complex="12pt"/>
    </style:style>
    <style:style style:name="WW_CharLFO2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7LVL2" style:family="text">
      <style:text-properties fo:language="ru" fo:country="RU" style:language-asian="en" style:country-asian="US" style:language-complex="ar" style:country-complex="SA"/>
    </style:style>
    <style:style style:name="WW_CharLFO27LVL3" style:family="text">
      <style:text-properties fo:language="ru" fo:country="RU" style:language-asian="en" style:country-asian="US" style:language-complex="ar" style:country-complex="SA"/>
    </style:style>
    <style:style style:name="WW_CharLFO27LVL4" style:family="text">
      <style:text-properties fo:language="ru" fo:country="RU" style:language-asian="en" style:country-asian="US" style:language-complex="ar" style:country-complex="SA"/>
    </style:style>
    <style:style style:name="WW_CharLFO27LVL5" style:family="text">
      <style:text-properties fo:language="ru" fo:country="RU" style:language-asian="en" style:country-asian="US" style:language-complex="ar" style:country-complex="SA"/>
    </style:style>
    <style:style style:name="WW_CharLFO27LVL6" style:family="text">
      <style:text-properties fo:language="ru" fo:country="RU" style:language-asian="en" style:country-asian="US" style:language-complex="ar" style:country-complex="SA"/>
    </style:style>
    <style:style style:name="WW_CharLFO27LVL7" style:family="text">
      <style:text-properties fo:language="ru" fo:country="RU" style:language-asian="en" style:country-asian="US" style:language-complex="ar" style:country-complex="SA"/>
    </style:style>
    <style:style style:name="WW_CharLFO27LVL8" style:family="text">
      <style:text-properties fo:language="ru" fo:country="RU" style:language-asian="en" style:country-asian="US" style:language-complex="ar" style:country-complex="SA"/>
    </style:style>
    <style:style style:name="WW_CharLFO27LVL9" style:family="text">
      <style:text-properties fo:language="ru" fo:country="RU" style:language-asian="en" style:country-asian="US" style:language-complex="ar" style:country-complex="SA"/>
    </style:style>
    <style:style style:name="WW_CharLFO28LVL1" style:family="text">
      <style:text-properties style:font-name="Liberation Serif" style:font-name-complex="Liberation Serif" fo:font-size="12pt" style:font-size-asian="12pt" style:font-size-complex="12pt"/>
    </style:style>
    <style:style style:name="WW_CharLFO29LVL1" style:family="text">
      <style:text-properties style:font-name="Liberation Serif" style:font-name-complex="Liberation Serif" fo:font-size="12pt" style:font-size-asian="12pt" style:font-size-complex="12pt"/>
    </style:style>
    <style:style style:name="WW_CharLFO30LVL1" style:family="text">
      <style:text-properties style:font-name="Liberation Serif" style:font-name-complex="Liberation Serif" fo:font-size="12pt" style:font-size-asian="12pt" style:font-size-complex="12pt"/>
    </style:style>
    <style:style style:name="WW_CharLFO31LVL1" style:family="text">
      <style:text-properties style:font-name="Liberation Serif" style:font-name-complex="Liberation Serif" fo:font-size="12pt" style:font-size-asian="12pt"/>
    </style:style>
    <style:style style:name="WW_CharLFO33LVL1" style:family="text">
      <style:text-properties style:font-name="Liberation Serif" style:font-name-asian="Times New Roman" style:font-name-complex="Liberation Serif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3LVL2" style:family="text">
      <style:text-properties fo:language="ru" fo:country="RU" style:language-asian="en" style:country-asian="US" style:language-complex="ar" style:country-complex="SA"/>
    </style:style>
    <style:style style:name="WW_CharLFO33LVL3" style:family="text">
      <style:text-properties fo:language="ru" fo:country="RU" style:language-asian="en" style:country-asian="US" style:language-complex="ar" style:country-complex="SA"/>
    </style:style>
    <style:style style:name="WW_CharLFO33LVL4" style:family="text">
      <style:text-properties fo:language="ru" fo:country="RU" style:language-asian="en" style:country-asian="US" style:language-complex="ar" style:country-complex="SA"/>
    </style:style>
    <style:style style:name="WW_CharLFO33LVL5" style:family="text">
      <style:text-properties fo:language="ru" fo:country="RU" style:language-asian="en" style:country-asian="US" style:language-complex="ar" style:country-complex="SA"/>
    </style:style>
    <style:style style:name="WW_CharLFO33LVL6" style:family="text">
      <style:text-properties fo:language="ru" fo:country="RU" style:language-asian="en" style:country-asian="US" style:language-complex="ar" style:country-complex="SA"/>
    </style:style>
    <style:style style:name="WW_CharLFO33LVL7" style:family="text">
      <style:text-properties fo:language="ru" fo:country="RU" style:language-asian="en" style:country-asian="US" style:language-complex="ar" style:country-complex="SA"/>
    </style:style>
    <style:style style:name="WW_CharLFO33LVL8" style:family="text">
      <style:text-properties fo:language="ru" fo:country="RU" style:language-asian="en" style:country-asian="US" style:language-complex="ar" style:country-complex="SA"/>
    </style:style>
    <style:style style:name="WW_CharLFO33LVL9" style:family="text">
      <style:text-properties fo:language="ru" fo:country="RU" style:language-asian="en" style:country-asian="US" style:language-complex="ar" style:country-complex="SA"/>
    </style:style>
    <style:style style:name="WW_CharLFO34LVL1" style:family="text">
      <style:text-properties fo:language="ru" fo:country="RU" style:language-asian="en" style:country-asian="US" style:language-complex="ar" style:country-complex="SA"/>
    </style:style>
    <style:style style:name="WW_CharLFO34LVL2" style:family="text">
      <style:text-properties style:font-name="Liberation Serif" style:font-name-asian="Times New Roman" style:font-name-complex="Liberation Serif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4LVL3" style:family="text">
      <style:text-properties fo:language="ru" fo:country="RU" style:language-asian="en" style:country-asian="US" style:language-complex="ar" style:country-complex="SA"/>
    </style:style>
    <style:style style:name="WW_CharLFO34LVL4" style:family="text">
      <style:text-properties fo:language="ru" fo:country="RU" style:language-asian="en" style:country-asian="US" style:language-complex="ar" style:country-complex="SA"/>
    </style:style>
    <style:style style:name="WW_CharLFO34LVL5" style:family="text">
      <style:text-properties fo:language="ru" fo:country="RU" style:language-asian="en" style:country-asian="US" style:language-complex="ar" style:country-complex="SA"/>
    </style:style>
    <style:style style:name="WW_CharLFO34LVL6" style:family="text">
      <style:text-properties fo:language="ru" fo:country="RU" style:language-asian="en" style:country-asian="US" style:language-complex="ar" style:country-complex="SA"/>
    </style:style>
    <style:style style:name="WW_CharLFO34LVL7" style:family="text">
      <style:text-properties fo:language="ru" fo:country="RU" style:language-asian="en" style:country-asian="US" style:language-complex="ar" style:country-complex="SA"/>
    </style:style>
    <style:style style:name="WW_CharLFO34LVL8" style:family="text">
      <style:text-properties fo:language="ru" fo:country="RU" style:language-asian="en" style:country-asian="US" style:language-complex="ar" style:country-complex="SA"/>
    </style:style>
    <style:style style:name="WW_CharLFO34LVL9" style:family="text">
      <style:text-properties fo:language="ru" fo:country="RU" style:language-asian="en" style:country-asian="US" style:language-complex="ar" style:country-complex="SA"/>
    </style:style>
    <style:style style:name="WW_CharLFO35LVL1" style:family="text">
      <style:text-properties style:font-name="Liberation Serif" style:font-name-complex="Liberation Serif" fo:font-size="12pt" style:font-size-asian="12pt"/>
    </style:style>
    <style:style style:name="WW_CharLFO37LVL1" style:family="text">
      <style:text-properties style:font-name="Liberation Serif" style:font-name-complex="Liberation Serif" fo:font-size="12pt" style:font-size-asian="12pt" style:font-size-complex="12pt"/>
    </style:style>
    <style:style style:name="WW_CharLFO38LVL1" style:family="text">
      <style:text-properties fo:language="ru" fo:country="RU" style:language-asian="en" style:country-asian="US" style:language-complex="ar" style:country-complex="SA"/>
    </style:style>
    <style:style style:name="WW_CharLFO38LVL2" style:family="text">
      <style:text-properties style:font-name="Liberation Serif" style:font-name-asian="Times New Roman" style:font-name-complex="Liberation Serif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8LVL3" style:family="text">
      <style:text-properties fo:language="ru" fo:country="RU" style:language-asian="en" style:country-asian="US" style:language-complex="ar" style:country-complex="SA"/>
    </style:style>
    <style:style style:name="WW_CharLFO38LVL4" style:family="text">
      <style:text-properties fo:language="ru" fo:country="RU" style:language-asian="en" style:country-asian="US" style:language-complex="ar" style:country-complex="SA"/>
    </style:style>
    <style:style style:name="WW_CharLFO38LVL5" style:family="text">
      <style:text-properties fo:language="ru" fo:country="RU" style:language-asian="en" style:country-asian="US" style:language-complex="ar" style:country-complex="SA"/>
    </style:style>
    <style:style style:name="WW_CharLFO38LVL6" style:family="text">
      <style:text-properties fo:language="ru" fo:country="RU" style:language-asian="en" style:country-asian="US" style:language-complex="ar" style:country-complex="SA"/>
    </style:style>
    <style:style style:name="WW_CharLFO38LVL7" style:family="text">
      <style:text-properties fo:language="ru" fo:country="RU" style:language-asian="en" style:country-asian="US" style:language-complex="ar" style:country-complex="SA"/>
    </style:style>
    <style:style style:name="WW_CharLFO38LVL8" style:family="text">
      <style:text-properties fo:language="ru" fo:country="RU" style:language-asian="en" style:country-asian="US" style:language-complex="ar" style:country-complex="SA"/>
    </style:style>
    <style:style style:name="WW_CharLFO38LVL9" style:family="text">
      <style:text-properties fo:language="ru" fo:country="RU" style:language-asian="en" style:country-asian="US" style:language-complex="ar" style:country-complex="SA"/>
    </style:style>
    <style:style style:name="WW_CharLFO39LVL1" style:family="text">
      <style:text-properties style:font-name="Liberation Serif" style:font-name-complex="Liberation Serif" fo:font-size="12pt" style:font-size-asian="12pt" style:font-size-complex="12pt"/>
    </style:style>
    <style:style style:name="WW_CharLFO40LVL1" style:family="text">
      <style:text-properties fo:language="ru" fo:country="RU" style:language-asian="en" style:country-asian="US" style:language-complex="ar" style:country-complex="SA"/>
    </style:style>
    <style:style style:name="WW_CharLFO40LVL2" style:family="text">
      <style:text-properties style:font-name="Liberation Serif" style:font-name-asian="Times New Roman" style:font-name-complex="Liberation Serif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0LVL3" style:family="text">
      <style:text-properties fo:language="ru" fo:country="RU" style:language-asian="en" style:country-asian="US" style:language-complex="ar" style:country-complex="SA"/>
    </style:style>
    <style:style style:name="WW_CharLFO40LVL4" style:family="text">
      <style:text-properties fo:language="ru" fo:country="RU" style:language-asian="en" style:country-asian="US" style:language-complex="ar" style:country-complex="SA"/>
    </style:style>
    <style:style style:name="WW_CharLFO40LVL5" style:family="text">
      <style:text-properties fo:language="ru" fo:country="RU" style:language-asian="en" style:country-asian="US" style:language-complex="ar" style:country-complex="SA"/>
    </style:style>
    <style:style style:name="WW_CharLFO40LVL6" style:family="text">
      <style:text-properties fo:language="ru" fo:country="RU" style:language-asian="en" style:country-asian="US" style:language-complex="ar" style:country-complex="SA"/>
    </style:style>
    <style:style style:name="WW_CharLFO40LVL7" style:family="text">
      <style:text-properties fo:language="ru" fo:country="RU" style:language-asian="en" style:country-asian="US" style:language-complex="ar" style:country-complex="SA"/>
    </style:style>
    <style:style style:name="WW_CharLFO40LVL8" style:family="text">
      <style:text-properties fo:language="ru" fo:country="RU" style:language-asian="en" style:country-asian="US" style:language-complex="ar" style:country-complex="SA"/>
    </style:style>
    <style:style style:name="WW_CharLFO40LVL9" style:family="text">
      <style:text-properties fo:language="ru" fo:country="RU" style:language-asian="en" style:country-asian="US" style:language-complex="ar" style:country-complex="SA"/>
    </style:style>
    <style:style style:name="WW_CharLFO41LVL1" style:family="text">
      <style:text-properties style:font-name="Liberation Serif" style:font-name-complex="Liberation Serif" fo:font-size="12pt" style:font-size-asian="12pt" style:font-size-complex="12pt"/>
    </style:style>
    <style:style style:name="WW_CharLFO42LVL1" style:family="text">
      <style:text-properties style:font-name="Liberation Serif" style:font-name-complex="Liberation Serif" fo:font-size="12pt" style:font-size-asian="12pt" style:font-size-complex="12pt"/>
    </style:style>
    <style:style style:name="WW_CharLFO43LVL4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WW_CharLFO45LVL1" style:family="text">
      <style:text-properties style:font-name="Liberation Serif" style:font-name-complex="Liberation Serif" fo:font-size="12pt" style:font-size-asian="12pt"/>
    </style:style>
    <style:style style:name="WW_CharLFO46LVL1" style:family="text">
      <style:text-properties style:font-name="Liberation Serif" style:font-name-complex="Liberation Serif" fo:font-size="12pt" style:font-size-asian="12pt" style:font-size-complex="12pt"/>
    </style:style>
    <style:style style:name="WW_CharLFO48LVL1" style:family="text">
      <style:text-properties style:font-name="Liberation Serif" style:font-name-complex="Liberation Serif" fo:font-size="12pt" style:font-size-asian="12pt" style:font-size-complex="12pt"/>
    </style:style>
    <style:style style:name="WW_CharLFO49LVL1" style:family="text">
      <style:text-properties style:font-name="Liberation Serif" style:font-name-complex="Liberation Serif" fo:font-size="12pt" style:font-size-asian="12pt" style:font-size-complex="12pt"/>
    </style:style>
    <style:style style:name="WW_CharLFO50LVL1" style:family="text">
      <style:text-properties style:font-name="Liberation Serif" style:font-name-complex="Liberation Serif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4104in" text:min-label-width="0.4923in" text:list-level-position-and-space-mode="label-alignment">
          <style:list-level-label-alignment text:label-followed-by="listtab" fo:margin-left="0.0819in" fo:text-indent="-0.4923in"/>
        </style:list-level-properties>
      </text:list-level-style-number>
      <text:list-level-style-number text:level="2" text:style-name="WW_CharLFO2LVL2" style:num-suffix="." style:num-format="I">
        <style:list-level-properties text:space-before="2.6166in" text:min-label-width="0.5in" text:list-level-position-and-space-mode="label-alignment">
          <style:list-level-label-alignment text:label-followed-by="listtab" fo:margin-left="3.1166in" fo:text-indent="-0.5in"/>
        </style:list-level-properties>
      </text:list-level-style-number>
      <text:list-level-style-bullet text:level="3" text:style-name="WW_CharLFO2LVL3" text:bullet-char="•">
        <style:list-level-properties text:space-before="3.0479in" text:min-label-width="0.5in" text:list-level-position-and-space-mode="label-alignment">
          <style:list-level-label-alignment text:label-followed-by="listtab" fo:margin-left="3.5479in" fo:text-indent="-0.5in"/>
        </style:list-level-properties>
      </text:list-level-style-bullet>
      <text:list-level-style-bullet text:level="4" text:style-name="WW_CharLFO2LVL4" text:bullet-char="•">
        <style:list-level-properties text:space-before="3.4847in" text:min-label-width="0.5in" text:list-level-position-and-space-mode="label-alignment">
          <style:list-level-label-alignment text:label-followed-by="listtab" fo:margin-left="3.9847in" fo:text-indent="-0.5in"/>
        </style:list-level-properties>
      </text:list-level-style-bullet>
      <text:list-level-style-bullet text:level="5" text:style-name="WW_CharLFO2LVL5" text:bullet-char="•">
        <style:list-level-properties text:space-before="3.9222in" text:min-label-width="0.5in" text:list-level-position-and-space-mode="label-alignment">
          <style:list-level-label-alignment text:label-followed-by="listtab" fo:margin-left="4.4222in" fo:text-indent="-0.5in"/>
        </style:list-level-properties>
      </text:list-level-style-bullet>
      <text:list-level-style-bullet text:level="6" text:style-name="WW_CharLFO2LVL6" text:bullet-char="•">
        <style:list-level-properties text:space-before="4.359in" text:min-label-width="0.5in" text:list-level-position-and-space-mode="label-alignment">
          <style:list-level-label-alignment text:label-followed-by="listtab" fo:margin-left="4.859in" fo:text-indent="-0.5in"/>
        </style:list-level-properties>
      </text:list-level-style-bullet>
      <text:list-level-style-bullet text:level="7" text:style-name="WW_CharLFO2LVL7" text:bullet-char="•">
        <style:list-level-properties text:space-before="4.7965in" text:min-label-width="0.5in" text:list-level-position-and-space-mode="label-alignment">
          <style:list-level-label-alignment text:label-followed-by="listtab" fo:margin-left="5.2965in" fo:text-indent="-0.5in"/>
        </style:list-level-properties>
      </text:list-level-style-bullet>
      <text:list-level-style-bullet text:level="8" text:style-name="WW_CharLFO2LVL8" text:bullet-char="•">
        <style:list-level-properties text:space-before="5.2333in" text:min-label-width="0.5in" text:list-level-position-and-space-mode="label-alignment">
          <style:list-level-label-alignment text:label-followed-by="listtab" fo:margin-left="5.7333in" fo:text-indent="-0.5in"/>
        </style:list-level-properties>
      </text:list-level-style-bullet>
      <text:list-level-style-bullet text:level="9" text:style-name="WW_CharLFO2LVL9" text:bullet-char="•">
        <style:list-level-properties text:space-before="5.6708in" text:min-label-width="0.5in" text:list-level-position-and-space-mode="label-alignment">
          <style:list-level-label-alignment text:label-followed-by="listtab" fo:margin-left="6.1708in" fo:text-indent="-0.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-0.409in" text:min-label-width="0.4909in" text:list-level-position-and-space-mode="label-alignment">
          <style:list-level-label-alignment text:label-followed-by="listtab" fo:margin-left="0.0819in" fo:text-indent="-0.4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409in" text:min-label-width="0.4909in" text:list-level-position-and-space-mode="label-alignment">
          <style:list-level-label-alignment text:label-followed-by="listtab" fo:margin-left="0.0819in" fo:text-indent="-0.4909in"/>
        </style:list-level-properties>
      </text:list-level-style-number>
      <text:list-level-style-bullet text:level="3" text:style-name="WW_CharLFO3LVL3" text:bullet-char="•">
        <style:list-level-properties text:space-before="0.9847in" text:min-label-width="0.4909in" text:list-level-position-and-space-mode="label-alignment">
          <style:list-level-label-alignment text:label-followed-by="listtab" fo:margin-left="1.4756in" fo:text-indent="-0.4909in"/>
        </style:list-level-properties>
      </text:list-level-style-bullet>
      <text:list-level-style-bullet text:level="4" text:style-name="WW_CharLFO3LVL4" text:bullet-char="•">
        <style:list-level-properties text:space-before="1.6805in" text:min-label-width="0.4909in" text:list-level-position-and-space-mode="label-alignment">
          <style:list-level-label-alignment text:label-followed-by="listtab" fo:margin-left="2.1715in" fo:text-indent="-0.4909in"/>
        </style:list-level-properties>
      </text:list-level-style-bullet>
      <text:list-level-style-bullet text:level="5" text:style-name="WW_CharLFO3LVL5" text:bullet-char="•">
        <style:list-level-properties text:space-before="2.377in" text:min-label-width="0.4909in" text:list-level-position-and-space-mode="label-alignment">
          <style:list-level-label-alignment text:label-followed-by="listtab" fo:margin-left="2.868in" fo:text-indent="-0.4909in"/>
        </style:list-level-properties>
      </text:list-level-style-bullet>
      <text:list-level-style-bullet text:level="6" text:style-name="WW_CharLFO3LVL6" text:bullet-char="•">
        <style:list-level-properties text:space-before="3.0729in" text:min-label-width="0.4909in" text:list-level-position-and-space-mode="label-alignment">
          <style:list-level-label-alignment text:label-followed-by="listtab" fo:margin-left="3.5638in" fo:text-indent="-0.4909in"/>
        </style:list-level-properties>
      </text:list-level-style-bullet>
      <text:list-level-style-bullet text:level="7" text:style-name="WW_CharLFO3LVL7" text:bullet-char="•">
        <style:list-level-properties text:space-before="3.7694in" text:min-label-width="0.4909in" text:list-level-position-and-space-mode="label-alignment">
          <style:list-level-label-alignment text:label-followed-by="listtab" fo:margin-left="4.2604in" fo:text-indent="-0.4909in"/>
        </style:list-level-properties>
      </text:list-level-style-bullet>
      <text:list-level-style-bullet text:level="8" text:style-name="WW_CharLFO3LVL8" text:bullet-char="•">
        <style:list-level-properties text:space-before="4.4652in" text:min-label-width="0.4909in" text:list-level-position-and-space-mode="label-alignment">
          <style:list-level-label-alignment text:label-followed-by="listtab" fo:margin-left="4.9562in" fo:text-indent="-0.4909in"/>
        </style:list-level-properties>
      </text:list-level-style-bullet>
      <text:list-level-style-bullet text:level="9" text:style-name="WW_CharLFO3LVL9" text:bullet-char="•">
        <style:list-level-properties text:space-before="5.1618in" text:min-label-width="0.4909in" text:list-level-position-and-space-mode="label-alignment">
          <style:list-level-label-alignment text:label-followed-by="listtab" fo:margin-left="5.6527in" fo:text-indent="-0.4909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6125in" text:min-label-width="0.5in" text:list-level-position-and-space-mode="label-alignment">
          <style:list-level-label-alignment text:label-followed-by="listtab" fo:margin-left="-0.1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8166in" text:min-label-width="0.75in" text:list-level-position-and-space-mode="label-alignment">
          <style:list-level-label-alignment text:label-followed-by="listtab" fo:margin-left="-0.0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0208in" text:min-label-width="0.75in" text:list-level-position-and-space-mode="label-alignment">
          <style:list-level-label-alignment text:label-followed-by="listtab" fo:margin-left="-0.270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225in" text:min-label-width="1in" text:list-level-position-and-space-mode="label-alignment">
          <style:list-level-label-alignment text:label-followed-by="listtab" fo:margin-left="-0.2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4291in" text:min-label-width="1in" text:list-level-position-and-space-mode="label-alignment">
          <style:list-level-label-alignment text:label-followed-by="listtab" fo:margin-left="-0.429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6333in" text:min-label-width="1.25in" text:list-level-position-and-space-mode="label-alignment">
          <style:list-level-label-alignment text:label-followed-by="listtab" fo:margin-left="-0.3833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819in" text:min-label-width="0.375in" text:list-level-position-and-space-mode="label-alignment">
          <style:list-level-label-alignment text:label-followed-by="listtab" fo:margin-left="0.4569in" fo:text-indent="-0.375in"/>
        </style:list-level-properties>
      </text:list-level-style-number>
      <text:list-level-style-bullet text:level="3" text:style-name="WW_CharLFO10LVL3" text:bullet-char="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819in" text:min-label-width="0.75in" text:list-level-position-and-space-mode="label-alignment">
          <style:list-level-label-alignment text:label-followed-by="listtab" fo:margin-left="0.831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819in" text:min-label-width="0.75in" text:list-level-position-and-space-mode="label-alignment">
          <style:list-level-label-alignment text:label-followed-by="listtab" fo:margin-left="0.831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819in" text:min-label-width="1in" text:list-level-position-and-space-mode="label-alignment">
          <style:list-level-label-alignment text:label-followed-by="listtab" fo:margin-left="1.081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819in" text:min-label-width="1in" text:list-level-position-and-space-mode="label-alignment">
          <style:list-level-label-alignment text:label-followed-by="listtab" fo:margin-left="1.08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819in" text:min-label-width="1.25in" text:list-level-position-and-space-mode="label-alignment">
          <style:list-level-label-alignment text:label-followed-by="listtab" fo:margin-left="1.3319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4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4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4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4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4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4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4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3">
        <style:list-level-properties text:space-before="-0.2409in" text:min-label-width="0.3229in" text:list-level-position-and-space-mode="label-alignment">
          <style:list-level-label-alignment text:label-followed-by="listtab" fo:margin-left="0.0819in" fo:text-indent="-0.322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2409in" text:min-label-width="0.3229in" text:list-level-position-and-space-mode="label-alignment">
          <style:list-level-label-alignment text:label-followed-by="listtab" fo:margin-left="0.0819in" fo:text-indent="-0.3229in"/>
        </style:list-level-properties>
      </text:list-level-style-number>
      <text:list-level-style-bullet text:level="3" text:style-name="WW_CharLFO25LVL3" text:bullet-char="•">
        <style:list-level-properties text:space-before="1.1527in" text:min-label-width="0.3229in" text:list-level-position-and-space-mode="label-alignment">
          <style:list-level-label-alignment text:label-followed-by="listtab" fo:margin-left="1.4756in" fo:text-indent="-0.3229in"/>
        </style:list-level-properties>
      </text:list-level-style-bullet>
      <text:list-level-style-bullet text:level="4" text:style-name="WW_CharLFO25LVL4" text:bullet-char="•">
        <style:list-level-properties text:space-before="1.8486in" text:min-label-width="0.3229in" text:list-level-position-and-space-mode="label-alignment">
          <style:list-level-label-alignment text:label-followed-by="listtab" fo:margin-left="2.1715in" fo:text-indent="-0.3229in"/>
        </style:list-level-properties>
      </text:list-level-style-bullet>
      <text:list-level-style-bullet text:level="5" text:style-name="WW_CharLFO25LVL5" text:bullet-char="•">
        <style:list-level-properties text:space-before="2.5451in" text:min-label-width="0.3229in" text:list-level-position-and-space-mode="label-alignment">
          <style:list-level-label-alignment text:label-followed-by="listtab" fo:margin-left="2.868in" fo:text-indent="-0.3229in"/>
        </style:list-level-properties>
      </text:list-level-style-bullet>
      <text:list-level-style-bullet text:level="6" text:style-name="WW_CharLFO25LVL6" text:bullet-char="•">
        <style:list-level-properties text:space-before="3.2409in" text:min-label-width="0.3229in" text:list-level-position-and-space-mode="label-alignment">
          <style:list-level-label-alignment text:label-followed-by="listtab" fo:margin-left="3.5638in" fo:text-indent="-0.3229in"/>
        </style:list-level-properties>
      </text:list-level-style-bullet>
      <text:list-level-style-bullet text:level="7" text:style-name="WW_CharLFO25LVL7" text:bullet-char="•">
        <style:list-level-properties text:space-before="3.9375in" text:min-label-width="0.3229in" text:list-level-position-and-space-mode="label-alignment">
          <style:list-level-label-alignment text:label-followed-by="listtab" fo:margin-left="4.2604in" fo:text-indent="-0.3229in"/>
        </style:list-level-properties>
      </text:list-level-style-bullet>
      <text:list-level-style-bullet text:level="8" text:style-name="WW_CharLFO25LVL8" text:bullet-char="•">
        <style:list-level-properties text:space-before="4.6333in" text:min-label-width="0.3229in" text:list-level-position-and-space-mode="label-alignment">
          <style:list-level-label-alignment text:label-followed-by="listtab" fo:margin-left="4.9562in" fo:text-indent="-0.3229in"/>
        </style:list-level-properties>
      </text:list-level-style-bullet>
      <text:list-level-style-bullet text:level="9" text:style-name="WW_CharLFO25LVL9" text:bullet-char="•">
        <style:list-level-properties text:space-before="5.3298in" text:min-label-width="0.3229in" text:list-level-position-and-space-mode="label-alignment">
          <style:list-level-label-alignment text:label-followed-by="listtab" fo:margin-left="5.6527in" fo:text-indent="-0.3229in"/>
        </style:list-level-properties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-0.0986in" text:min-label-width="0.1805in" text:list-level-position-and-space-mode="label-alignment">
          <style:list-level-label-alignment text:label-followed-by="listtab" fo:margin-left="0.0819in" fo:text-indent="-0.1805in"/>
        </style:list-level-properties>
      </text:list-level-style-number>
      <text:list-level-style-bullet text:level="2" text:style-name="WW_CharLFO27LVL2" text:bullet-char="•">
        <style:list-level-properties text:space-before="0.6152in" text:min-label-width="0.1805in" text:list-level-position-and-space-mode="label-alignment">
          <style:list-level-label-alignment text:label-followed-by="listtab" fo:margin-left="0.7958in" fo:text-indent="-0.1805in"/>
        </style:list-level-properties>
      </text:list-level-style-bullet>
      <text:list-level-style-bullet text:level="3" text:style-name="WW_CharLFO27LVL3" text:bullet-char="•">
        <style:list-level-properties text:space-before="1.3284in" text:min-label-width="0.1805in" text:list-level-position-and-space-mode="label-alignment">
          <style:list-level-label-alignment text:label-followed-by="listtab" fo:margin-left="1.509in" fo:text-indent="-0.1805in"/>
        </style:list-level-properties>
      </text:list-level-style-bullet>
      <text:list-level-style-bullet text:level="4" text:style-name="WW_CharLFO27LVL4" text:bullet-char="•">
        <style:list-level-properties text:space-before="2.0409in" text:min-label-width="0.1805in" text:list-level-position-and-space-mode="label-alignment">
          <style:list-level-label-alignment text:label-followed-by="listtab" fo:margin-left="2.2215in" fo:text-indent="-0.1805in"/>
        </style:list-level-properties>
      </text:list-level-style-bullet>
      <text:list-level-style-bullet text:level="5" text:style-name="WW_CharLFO27LVL5" text:bullet-char="•">
        <style:list-level-properties text:space-before="2.7541in" text:min-label-width="0.1805in" text:list-level-position-and-space-mode="label-alignment">
          <style:list-level-label-alignment text:label-followed-by="listtab" fo:margin-left="2.9347in" fo:text-indent="-0.1805in"/>
        </style:list-level-properties>
      </text:list-level-style-bullet>
      <text:list-level-style-bullet text:level="6" text:style-name="WW_CharLFO27LVL6" text:bullet-char="•">
        <style:list-level-properties text:space-before="3.4673in" text:min-label-width="0.1805in" text:list-level-position-and-space-mode="label-alignment">
          <style:list-level-label-alignment text:label-followed-by="listtab" fo:margin-left="3.6479in" fo:text-indent="-0.1805in"/>
        </style:list-level-properties>
      </text:list-level-style-bullet>
      <text:list-level-style-bullet text:level="7" text:style-name="WW_CharLFO27LVL7" text:bullet-char="•">
        <style:list-level-properties text:space-before="4.1798in" text:min-label-width="0.1805in" text:list-level-position-and-space-mode="label-alignment">
          <style:list-level-label-alignment text:label-followed-by="listtab" fo:margin-left="4.3604in" fo:text-indent="-0.1805in"/>
        </style:list-level-properties>
      </text:list-level-style-bullet>
      <text:list-level-style-bullet text:level="8" text:style-name="WW_CharLFO27LVL8" text:bullet-char="•">
        <style:list-level-properties text:space-before="4.893in" text:min-label-width="0.1805in" text:list-level-position-and-space-mode="label-alignment">
          <style:list-level-label-alignment text:label-followed-by="listtab" fo:margin-left="5.0736in" fo:text-indent="-0.1805in"/>
        </style:list-level-properties>
      </text:list-level-style-bullet>
      <text:list-level-style-bullet text:level="9" text:style-name="WW_CharLFO27LVL9" text:bullet-char="•">
        <style:list-level-properties text:space-before="5.6055in" text:min-label-width="0.1805in" text:list-level-position-and-space-mode="label-alignment">
          <style:list-level-label-alignment text:label-followed-by="listtab" fo:margin-left="5.7861in" fo:text-indent="-0.1805in"/>
        </style:list-level-properties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-0.0986in" text:min-label-width="0.1805in" text:list-level-position-and-space-mode="label-alignment">
          <style:list-level-label-alignment text:label-followed-by="listtab" fo:margin-left="0.0819in" fo:text-indent="-0.1805in"/>
        </style:list-level-properties>
      </text:list-level-style-number>
      <text:list-level-style-bullet text:level="2" text:style-name="WW_CharLFO33LVL2" text:bullet-char="•">
        <style:list-level-properties text:space-before="0.6152in" text:min-label-width="0.1805in" text:list-level-position-and-space-mode="label-alignment">
          <style:list-level-label-alignment text:label-followed-by="listtab" fo:margin-left="0.7958in" fo:text-indent="-0.1805in"/>
        </style:list-level-properties>
      </text:list-level-style-bullet>
      <text:list-level-style-bullet text:level="3" text:style-name="WW_CharLFO33LVL3" text:bullet-char="•">
        <style:list-level-properties text:space-before="1.3284in" text:min-label-width="0.1805in" text:list-level-position-and-space-mode="label-alignment">
          <style:list-level-label-alignment text:label-followed-by="listtab" fo:margin-left="1.509in" fo:text-indent="-0.1805in"/>
        </style:list-level-properties>
      </text:list-level-style-bullet>
      <text:list-level-style-bullet text:level="4" text:style-name="WW_CharLFO33LVL4" text:bullet-char="•">
        <style:list-level-properties text:space-before="2.0409in" text:min-label-width="0.1805in" text:list-level-position-and-space-mode="label-alignment">
          <style:list-level-label-alignment text:label-followed-by="listtab" fo:margin-left="2.2215in" fo:text-indent="-0.1805in"/>
        </style:list-level-properties>
      </text:list-level-style-bullet>
      <text:list-level-style-bullet text:level="5" text:style-name="WW_CharLFO33LVL5" text:bullet-char="•">
        <style:list-level-properties text:space-before="2.7541in" text:min-label-width="0.1805in" text:list-level-position-and-space-mode="label-alignment">
          <style:list-level-label-alignment text:label-followed-by="listtab" fo:margin-left="2.9347in" fo:text-indent="-0.1805in"/>
        </style:list-level-properties>
      </text:list-level-style-bullet>
      <text:list-level-style-bullet text:level="6" text:style-name="WW_CharLFO33LVL6" text:bullet-char="•">
        <style:list-level-properties text:space-before="3.4673in" text:min-label-width="0.1805in" text:list-level-position-and-space-mode="label-alignment">
          <style:list-level-label-alignment text:label-followed-by="listtab" fo:margin-left="3.6479in" fo:text-indent="-0.1805in"/>
        </style:list-level-properties>
      </text:list-level-style-bullet>
      <text:list-level-style-bullet text:level="7" text:style-name="WW_CharLFO33LVL7" text:bullet-char="•">
        <style:list-level-properties text:space-before="4.1798in" text:min-label-width="0.1805in" text:list-level-position-and-space-mode="label-alignment">
          <style:list-level-label-alignment text:label-followed-by="listtab" fo:margin-left="4.3604in" fo:text-indent="-0.1805in"/>
        </style:list-level-properties>
      </text:list-level-style-bullet>
      <text:list-level-style-bullet text:level="8" text:style-name="WW_CharLFO33LVL8" text:bullet-char="•">
        <style:list-level-properties text:space-before="4.893in" text:min-label-width="0.1805in" text:list-level-position-and-space-mode="label-alignment">
          <style:list-level-label-alignment text:label-followed-by="listtab" fo:margin-left="5.0736in" fo:text-indent="-0.1805in"/>
        </style:list-level-properties>
      </text:list-level-style-bullet>
      <text:list-level-style-bullet text:level="9" text:style-name="WW_CharLFO33LVL9" text:bullet-char="•">
        <style:list-level-properties text:space-before="5.6055in" text:min-label-width="0.1805in" text:list-level-position-and-space-mode="label-alignment">
          <style:list-level-label-alignment text:label-followed-by="listtab" fo:margin-left="5.7861in" fo:text-indent="-0.1805in"/>
        </style:list-level-properties>
      </text:list-level-style-bullet>
    </text:list-style>
    <text:list-style style:name="LFO34">
      <text:list-level-style-number text:level="1" text:style-name="WW_CharLFO34LVL1" style:num-format="1" text:start-value="4">
        <style:list-level-properties text:space-before="-0.3937in" text:min-label-width="0.4756in" text:list-level-position-and-space-mode="label-alignment">
          <style:list-level-label-alignment text:label-followed-by="listtab" fo:margin-left="0.0819in" fo:text-indent="-0.4756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3937in" text:min-label-width="0.4756in" text:list-level-position-and-space-mode="label-alignment">
          <style:list-level-label-alignment text:label-followed-by="listtab" fo:margin-left="0.0819in" fo:text-indent="-0.4756in"/>
        </style:list-level-properties>
      </text:list-level-style-number>
      <text:list-level-style-bullet text:level="3" text:style-name="WW_CharLFO34LVL3" text:bullet-char="•">
        <style:list-level-properties text:space-before="1in" text:min-label-width="0.4756in" text:list-level-position-and-space-mode="label-alignment">
          <style:list-level-label-alignment text:label-followed-by="listtab" fo:margin-left="1.4756in" fo:text-indent="-0.4756in"/>
        </style:list-level-properties>
      </text:list-level-style-bullet>
      <text:list-level-style-bullet text:level="4" text:style-name="WW_CharLFO34LVL4" text:bullet-char="•">
        <style:list-level-properties text:space-before="1.6958in" text:min-label-width="0.4756in" text:list-level-position-and-space-mode="label-alignment">
          <style:list-level-label-alignment text:label-followed-by="listtab" fo:margin-left="2.1715in" fo:text-indent="-0.4756in"/>
        </style:list-level-properties>
      </text:list-level-style-bullet>
      <text:list-level-style-bullet text:level="5" text:style-name="WW_CharLFO34LVL5" text:bullet-char="•">
        <style:list-level-properties text:space-before="2.3923in" text:min-label-width="0.4756in" text:list-level-position-and-space-mode="label-alignment">
          <style:list-level-label-alignment text:label-followed-by="listtab" fo:margin-left="2.868in" fo:text-indent="-0.4756in"/>
        </style:list-level-properties>
      </text:list-level-style-bullet>
      <text:list-level-style-bullet text:level="6" text:style-name="WW_CharLFO34LVL6" text:bullet-char="•">
        <style:list-level-properties text:space-before="3.0881in" text:min-label-width="0.4756in" text:list-level-position-and-space-mode="label-alignment">
          <style:list-level-label-alignment text:label-followed-by="listtab" fo:margin-left="3.5638in" fo:text-indent="-0.4756in"/>
        </style:list-level-properties>
      </text:list-level-style-bullet>
      <text:list-level-style-bullet text:level="7" text:style-name="WW_CharLFO34LVL7" text:bullet-char="•">
        <style:list-level-properties text:space-before="3.7847in" text:min-label-width="0.4756in" text:list-level-position-and-space-mode="label-alignment">
          <style:list-level-label-alignment text:label-followed-by="listtab" fo:margin-left="4.2604in" fo:text-indent="-0.4756in"/>
        </style:list-level-properties>
      </text:list-level-style-bullet>
      <text:list-level-style-bullet text:level="8" text:style-name="WW_CharLFO34LVL8" text:bullet-char="•">
        <style:list-level-properties text:space-before="4.4805in" text:min-label-width="0.4756in" text:list-level-position-and-space-mode="label-alignment">
          <style:list-level-label-alignment text:label-followed-by="listtab" fo:margin-left="4.9562in" fo:text-indent="-0.4756in"/>
        </style:list-level-properties>
      </text:list-level-style-bullet>
      <text:list-level-style-bullet text:level="9" text:style-name="WW_CharLFO34LVL9" text:bullet-char="•">
        <style:list-level-properties text:space-before="5.177in" text:min-label-width="0.4756in" text:list-level-position-and-space-mode="label-alignment">
          <style:list-level-label-alignment text:label-followed-by="listtab" fo:margin-left="5.6527in" fo:text-indent="-0.4756in"/>
        </style:list-level-properties>
      </text:list-level-style-bullet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text:style-name="WW_CharLFO38LVL1" style:num-format="1" text:start-value="4">
        <style:list-level-properties text:space-before="-0.2986in" text:min-label-width="0.3805in" text:list-level-position-and-space-mode="label-alignment">
          <style:list-level-label-alignment text:label-followed-by="listtab" fo:margin-left="0.0819in" fo:text-indent="-0.3805in"/>
        </style:list-level-properties>
      </text:list-level-style-number>
      <text:list-level-style-number text:level="2" text:style-name="WW_CharLFO38LVL2" style:num-suffix="." style:num-format="1" text:display-levels="2" text:start-value="5">
        <style:list-level-properties text:space-before="-0.2986in" text:min-label-width="0.3805in" text:list-level-position-and-space-mode="label-alignment">
          <style:list-level-label-alignment text:label-followed-by="listtab" fo:margin-left="0.0819in" fo:text-indent="-0.3805in"/>
        </style:list-level-properties>
      </text:list-level-style-number>
      <text:list-level-style-bullet text:level="3" text:style-name="WW_CharLFO38LVL3" text:bullet-char="•">
        <style:list-level-properties text:space-before="1.0951in" text:min-label-width="0.3805in" text:list-level-position-and-space-mode="label-alignment">
          <style:list-level-label-alignment text:label-followed-by="listtab" fo:margin-left="1.4756in" fo:text-indent="-0.3805in"/>
        </style:list-level-properties>
      </text:list-level-style-bullet>
      <text:list-level-style-bullet text:level="4" text:style-name="WW_CharLFO38LVL4" text:bullet-char="•">
        <style:list-level-properties text:space-before="1.7909in" text:min-label-width="0.3805in" text:list-level-position-and-space-mode="label-alignment">
          <style:list-level-label-alignment text:label-followed-by="listtab" fo:margin-left="2.1715in" fo:text-indent="-0.3805in"/>
        </style:list-level-properties>
      </text:list-level-style-bullet>
      <text:list-level-style-bullet text:level="5" text:style-name="WW_CharLFO38LVL5" text:bullet-char="•">
        <style:list-level-properties text:space-before="2.4875in" text:min-label-width="0.3805in" text:list-level-position-and-space-mode="label-alignment">
          <style:list-level-label-alignment text:label-followed-by="listtab" fo:margin-left="2.868in" fo:text-indent="-0.3805in"/>
        </style:list-level-properties>
      </text:list-level-style-bullet>
      <text:list-level-style-bullet text:level="6" text:style-name="WW_CharLFO38LVL6" text:bullet-char="•">
        <style:list-level-properties text:space-before="3.1833in" text:min-label-width="0.3805in" text:list-level-position-and-space-mode="label-alignment">
          <style:list-level-label-alignment text:label-followed-by="listtab" fo:margin-left="3.5638in" fo:text-indent="-0.3805in"/>
        </style:list-level-properties>
      </text:list-level-style-bullet>
      <text:list-level-style-bullet text:level="7" text:style-name="WW_CharLFO38LVL7" text:bullet-char="•">
        <style:list-level-properties text:space-before="3.8798in" text:min-label-width="0.3805in" text:list-level-position-and-space-mode="label-alignment">
          <style:list-level-label-alignment text:label-followed-by="listtab" fo:margin-left="4.2604in" fo:text-indent="-0.3805in"/>
        </style:list-level-properties>
      </text:list-level-style-bullet>
      <text:list-level-style-bullet text:level="8" text:style-name="WW_CharLFO38LVL8" text:bullet-char="•">
        <style:list-level-properties text:space-before="4.5756in" text:min-label-width="0.3805in" text:list-level-position-and-space-mode="label-alignment">
          <style:list-level-label-alignment text:label-followed-by="listtab" fo:margin-left="4.9562in" fo:text-indent="-0.3805in"/>
        </style:list-level-properties>
      </text:list-level-style-bullet>
      <text:list-level-style-bullet text:level="9" text:style-name="WW_CharLFO38LVL9" text:bullet-char="•">
        <style:list-level-properties text:space-before="5.2722in" text:min-label-width="0.3805in" text:list-level-position-and-space-mode="label-alignment">
          <style:list-level-label-alignment text:label-followed-by="listtab" fo:margin-left="5.6527in" fo:text-indent="-0.3805in"/>
        </style:list-level-properties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0">
      <text:list-level-style-number text:level="1" text:style-name="WW_CharLFO40LVL1" style:num-format="1" text:start-value="5">
        <style:list-level-properties text:space-before="-0.3243in" text:min-label-width="0.4062in" text:list-level-position-and-space-mode="label-alignment">
          <style:list-level-label-alignment text:label-followed-by="listtab" fo:margin-left="0.0819in" fo:text-indent="-0.406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-0.3243in" text:min-label-width="0.4062in" text:list-level-position-and-space-mode="label-alignment">
          <style:list-level-label-alignment text:label-followed-by="listtab" fo:margin-left="0.0819in" fo:text-indent="-0.4062in"/>
        </style:list-level-properties>
      </text:list-level-style-number>
      <text:list-level-style-bullet text:level="3" text:style-name="WW_CharLFO40LVL3" text:bullet-char="•">
        <style:list-level-properties text:space-before="1.0694in" text:min-label-width="0.4062in" text:list-level-position-and-space-mode="label-alignment">
          <style:list-level-label-alignment text:label-followed-by="listtab" fo:margin-left="1.4756in" fo:text-indent="-0.4062in"/>
        </style:list-level-properties>
      </text:list-level-style-bullet>
      <text:list-level-style-bullet text:level="4" text:style-name="WW_CharLFO40LVL4" text:bullet-char="•">
        <style:list-level-properties text:space-before="1.7652in" text:min-label-width="0.4062in" text:list-level-position-and-space-mode="label-alignment">
          <style:list-level-label-alignment text:label-followed-by="listtab" fo:margin-left="2.1715in" fo:text-indent="-0.4062in"/>
        </style:list-level-properties>
      </text:list-level-style-bullet>
      <text:list-level-style-bullet text:level="5" text:style-name="WW_CharLFO40LVL5" text:bullet-char="•">
        <style:list-level-properties text:space-before="2.4618in" text:min-label-width="0.4062in" text:list-level-position-and-space-mode="label-alignment">
          <style:list-level-label-alignment text:label-followed-by="listtab" fo:margin-left="2.868in" fo:text-indent="-0.4062in"/>
        </style:list-level-properties>
      </text:list-level-style-bullet>
      <text:list-level-style-bullet text:level="6" text:style-name="WW_CharLFO40LVL6" text:bullet-char="•">
        <style:list-level-properties text:space-before="3.1576in" text:min-label-width="0.4062in" text:list-level-position-and-space-mode="label-alignment">
          <style:list-level-label-alignment text:label-followed-by="listtab" fo:margin-left="3.5638in" fo:text-indent="-0.4062in"/>
        </style:list-level-properties>
      </text:list-level-style-bullet>
      <text:list-level-style-bullet text:level="7" text:style-name="WW_CharLFO40LVL7" text:bullet-char="•">
        <style:list-level-properties text:space-before="3.8541in" text:min-label-width="0.4062in" text:list-level-position-and-space-mode="label-alignment">
          <style:list-level-label-alignment text:label-followed-by="listtab" fo:margin-left="4.2604in" fo:text-indent="-0.4062in"/>
        </style:list-level-properties>
      </text:list-level-style-bullet>
      <text:list-level-style-bullet text:level="8" text:style-name="WW_CharLFO40LVL8" text:bullet-char="•">
        <style:list-level-properties text:space-before="4.55in" text:min-label-width="0.4062in" text:list-level-position-and-space-mode="label-alignment">
          <style:list-level-label-alignment text:label-followed-by="listtab" fo:margin-left="4.9562in" fo:text-indent="-0.4062in"/>
        </style:list-level-properties>
      </text:list-level-style-bullet>
      <text:list-level-style-bullet text:level="9" text:style-name="WW_CharLFO40LVL9" text:bullet-char="•">
        <style:list-level-properties text:space-before="5.2465in" text:min-label-width="0.4062in" text:list-level-position-and-space-mode="label-alignment">
          <style:list-level-label-alignment text:label-followed-by="listtab" fo:margin-left="5.6527in" fo:text-indent="-0.4062in"/>
        </style:list-level-properties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9in" text:min-label-width="0.125in" text:list-level-position-and-space-mode="label-alignment">
          <style:list-level-label-alignment text:label-followed-by="listtab" fo:margin-left="1.6409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9in" text:min-label-width="0.25in" text:list-level-position-and-space-mode="label-alignment">
          <style:list-level-label-alignment text:label-followed-by="listtab" fo:margin-left="2.6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9in" text:min-label-width="0.125in" text:list-level-position-and-space-mode="label-alignment">
          <style:list-level-label-alignment text:label-followed-by="listtab" fo:margin-left="3.1409in" fo:text-indent="-0.125in"/>
        </style:list-level-properties>
      </text:list-level-style-number>
      <text:list-level-style-number text:level="7" style:num-suffix="." style:num-format="1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9in" text:min-label-width="0.25in" text:list-level-position-and-space-mode="label-alignment">
          <style:list-level-label-alignment text:label-followed-by="listtab" fo:margin-left="4.1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9in" text:min-label-width="0.125in" text:list-level-position-and-space-mode="label-alignment">
          <style:list-level-label-alignment text:label-followed-by="listtab" fo:margin-left="4.6409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9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ChymakovaVB</dc:creator>
    <meta:creation-date>2023-12-25T05:40:00Z</meta:creation-date>
    <dc:date>2023-12-25T05:40:00Z</dc:date>
    <meta:print-date>2017-03-28T03:42:00Z</meta:print-date>
    <meta:template xlink:href="D63CA547" xlink:type="simple"/>
    <meta:editing-cycles>2</meta:editing-cycles>
    <meta:editing-duration>PT180S</meta:editing-duration>
    <meta:document-statistic meta:page-count="48" meta:paragraph-count="286" meta:word-count="21420" meta:character-count="143232" meta:row-count="1017" meta:non-whitespace-character-count="122098"/>
  </office:meta>
</office:document-meta>
</file>