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948cm"/>
        </style:tab-stops>
      </style:paragraph-properties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9" style:family="paragraph" style:parent-style-name="Обычный">
      <style:paragraph-properties fo:text-align="justify" style:justify-single-word="false" style:text-autospace="none"/>
      <style:text-properties style:font-name="Liberation Serif" fo:font-size="12pt" fo:font-weight="bold" style:font-size-asian="12pt" style:font-weight-asian="bold" style:font-size-complex="12pt"/>
    </style:style>
    <style:style style:name="P10" style:family="paragraph" style:parent-style-name="Обычный">
      <style:paragraph-properties fo:text-align="justify" style:justify-single-word="false"/>
      <style:text-properties fo:color="#ff0000" style:font-name="Liberation Serif" fo:font-size="12pt" style:font-size-asian="12pt" style:font-size-complex="12pt"/>
    </style:style>
    <style:style style:name="P11" style:family="paragraph" style:parent-style-name="Обычный">
      <style:paragraph-properties fo:margin-left="0cm" fo:margin-right="10.252cm" fo:text-align="center" style:justify-single-word="false" fo:text-indent="0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officeooo:paragraph-rsid="001bbc39" style:font-size-asian="12pt" style:font-weight-asian="bold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5" style:family="paragraph" style:parent-style-name="ConsPlusNormal">
      <style:paragraph-properties fo:orphans="2" fo:widows="2"/>
      <style:text-properties style:font-name="Liberation Serif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text-align="center" style:justify-single-word="false" fo:orphans="2" fo:widows="2"/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style:font-name="Liberation Serif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officeooo:rsid="00263419" officeooo:paragraph-rsid="0029580c" style:font-size-asian="12pt" style:font-name-complex="Times New Roman" style:font-size-complex="12pt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officeooo:rsid="00263419" officeooo:paragraph-rsid="002a6467" style:font-size-asian="12pt" style:font-name-complex="Times New Roman" style:font-size-complex="12pt"/>
    </style:style>
    <style:style style:name="P2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officeooo:rsid="00263419" officeooo:paragraph-rsid="002c4802" style:font-size-asian="12pt" style:font-name-complex="Times New Roman" style:font-size-complex="12pt"/>
    </style:style>
    <style:style style:name="P25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officeooo:rsid="00263419" officeooo:paragraph-rsid="002d5dec" style:font-size-asian="12pt" style:font-name-complex="Times New Roman" style:font-size-complex="12pt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2pt" officeooo:rsid="00263419" officeooo:paragraph-rsid="002eec13" style:font-size-asian="12pt" style:font-name-complex="Times New Roman" style:font-size-complex="12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officeooo:rsid="00263419" officeooo:paragraph-rsid="00263419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style:font-size-asian="12pt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paragraph-rsid="00181d1d" style:font-size-asian="12pt" style:font-name-complex="Times New Roman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paragraph-rsid="0018cc93" style:font-size-asian="12pt" style:font-name-complex="Times New Roman" style:font-size-complex="12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paragraph-rsid="002f60b0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paragraph-rsid="0032622b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paragraph-rsid="0031da5f" style:font-size-asian="12pt" style:font-name-complex="Times New Roman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rsid="0018cc93" officeooo:paragraph-rsid="0018cc93" style:font-size-asian="12pt" style:font-name-complex="Times New Roman" style:font-size-complex="12pt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rsid="0018cc93" officeooo:paragraph-rsid="0032622b" style:font-size-asian="12pt" style:font-name-complex="Times New Roman" style:font-size-complex="12pt"/>
    </style:style>
    <style:style style:name="P3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rsid="002f60b0" officeooo:paragraph-rsid="002f60b0" style:font-size-asian="12pt" style:font-name-complex="Times New Roman" style:font-size-complex="12pt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officeooo:rsid="0031da5f" officeooo:paragraph-rsid="0031da5f" style:font-size-asian="12pt" style:font-name-complex="Times New Roman" style:font-size-complex="12pt"/>
    </style:style>
    <style:style style:name="P38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173f19"/>
    </style:style>
    <style:style style:name="P41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 style:text-autospace="none"/>
      <style:text-properties style:font-name="Liberation Serif" fo:font-size="12pt" officeooo:paragraph-rsid="0031da5f" style:font-size-asian="12pt" style:font-name-complex="Times New Roman" style:font-size-complex="12pt"/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" fo:font-size="12pt" officeooo:paragraph-rsid="0032622b" style:font-size-asian="12pt" style:font-name-complex="Times New Roman" style:font-size-complex="12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31da5f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32622b"/>
    </style:style>
    <style:style style:name="P46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47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  <style:text-properties style:font-name="Liberation Serif" fo:font-size="12pt" officeooo:paragraph-rsid="001bbc39" style:font-size-asian="12pt" style:font-name-complex="Times New Roman" style:font-size-complex="12pt"/>
    </style:style>
    <style:style style:name="P48" style:family="paragraph" style:parent-style-name="ConsPlusNormal">
      <style:paragraph-properties fo:margin-left="9.502cm" fo:margin-right="0cm" fo:orphans="2" fo:widows="2" fo:text-indent="0cm" style:auto-text-indent="false">
        <style:tab-stops/>
      </style:paragraph-properties>
      <style:text-properties style:font-name="Liberation Serif" fo:font-size="12pt" officeooo:paragraph-rsid="001d9941" style:font-size-asian="12pt" style:font-name-complex="Times New Roman" style:font-size-complex="12pt"/>
    </style:style>
    <style:style style:name="P49" style:family="paragraph" style:parent-style-name="Обычный">
      <style:paragraph-properties fo:margin-left="9.502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01bbc39"/>
    </style:style>
    <style:style style:name="P5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1bbc39"/>
    </style:style>
    <style:style style:name="P5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34337f"/>
    </style:style>
    <style:style style:name="P52" style:family="paragraph" style:parent-style-name="Обычный">
      <style:paragraph-properties fo:margin-top="0cm" fo:margin-bottom="0cm" loext:contextual-spacing="false" fo:line-height="100%">
        <style:tab-stops>
          <style:tab-stop style:position="13.018cm"/>
        </style:tab-stops>
      </style:paragraph-properties>
      <style:text-properties style:font-name="Liberation Serif" fo:font-size="12pt" officeooo:paragraph-rsid="001bbc39" style:font-size-asian="12pt" style:font-size-complex="12pt"/>
    </style:style>
    <style:style style:name="P5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1bbc39" style:font-name-asian="Times New Roman" style:font-size-asian="12pt" style:language-asian="ru" style:country-asian="RU" style:font-size-complex="12pt"/>
    </style:style>
    <style:style style:name="P54" style:family="paragraph" style:parent-style-name="Обычный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Liberation Serif" fo:font-size="12pt" officeooo:paragraph-rsid="001bbc39" style:font-size-asian="12pt" style:font-size-complex="12pt"/>
    </style:style>
    <style:style style:name="P55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56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 style:font-size-complex="10pt"/>
    </style:style>
    <style:style style:name="T3" style:family="text">
      <style:text-properties style:font-name="Liberation Serif" fo:font-size="12pt" style:font-size-asian="12pt" style:font-name-complex="Times New Roman" style:font-size-complex="12pt"/>
    </style:style>
    <style:style style:name="T4" style:family="text">
      <style:text-properties style:font-name="Liberation Serif" fo:font-size="12pt" style:font-size-asian="12pt" style:font-name-complex="Times New Roman" style:font-size-complex="12pt" style:font-weight-complex="bold"/>
    </style:style>
    <style:style style:name="T5" style:family="text">
      <style:text-properties style:font-name="Liberation Serif" fo:font-size="12pt" officeooo:rsid="002f60b0" style:font-size-asian="12pt" style:font-name-complex="Times New Roman" style:font-size-complex="12pt"/>
    </style:style>
    <style:style style:name="T6" style:family="text">
      <style:text-properties style:font-name="Liberation Serif" fo:font-size="12pt" officeooo:rsid="00230394" style:font-size-asian="12pt" style:font-name-complex="Times New Roman" style:font-size-complex="12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style:font-size-asian="12pt" style:font-size-complex="12pt" style:font-weight-complex="bold"/>
    </style:style>
    <style:style style:name="T9" style:family="text">
      <style:text-properties style:font-name="Liberation Serif" fo:font-size="12pt" officeooo:rsid="0016d45e" style:font-size-asian="12pt" style:font-size-complex="12pt"/>
    </style:style>
    <style:style style:name="T10" style:family="text">
      <style:text-properties style:font-name="Liberation Serif" fo:font-size="12pt" officeooo:rsid="00226439" style:font-size-asian="12pt" style:font-size-complex="12pt"/>
    </style:style>
    <style:style style:name="T11" style:family="text">
      <style:text-properties style:font-name="Liberation Serif" fo:font-size="12pt" officeooo:rsid="003923e6" style:font-size-asian="12pt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1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15" style:family="text">
      <style:text-properties style:font-name="Liberation Serif" fo:font-size="12pt" fo:language="en" fo:country="US" style:text-underline-style="solid" style:text-underline-width="auto" style:text-underline-color="font-color" officeooo:rsid="003efb5c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16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name-complex="Times New Roman" style:font-size-complex="10pt"/>
    </style:style>
    <style:style style:name="T17" style:family="text">
      <style:text-properties style:font-name="Liberation Serif" fo:font-size="12pt" fo:language="en" fo:country="US" style:text-underline-style="solid" style:text-underline-width="auto" style:text-underline-color="font-color" officeooo:rsid="003efb5c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name-complex="Times New Roman" style:font-size-complex="10pt"/>
    </style:style>
    <style:style style:name="T18" style:family="text">
      <style:text-properties style:font-name="Liberation Serif" fo:font-size="12pt" fo:language="en" fo:country="US" style:font-name-asian="Times New Roman" style:font-size-asian="12pt" style:language-asian="ru" style:country-asian="RU" style:font-size-complex="12pt"/>
    </style:style>
    <style:style style:name="T19" style:family="text">
      <style:text-properties style:font-name="Liberation Serif" fo:font-size="12pt" fo:language="en" fo:country="US" fo:background-color="transparent" loext:char-shading-value="0" style:font-name-asian="Times New Roman" style:font-size-asian="12pt" style:language-asian="ru" style:country-asian="RU" style:font-name-complex="Times New Roman" style:font-size-complex="10pt"/>
    </style:style>
    <style:style style:name="T20" style:family="text">
      <style:text-properties style:font-name="Liberation Serif" fo:font-size="12pt" fo:background-color="transparent" loext:char-shading-value="0" style:font-name-asian="Times New Roman" style:font-size-asian="12pt" style:language-asian="ru" style:country-asian="RU" style:font-name-complex="Times New Roman" style:font-size-complex="10pt"/>
    </style:style>
    <style:style style:name="T21" style:family="text">
      <style:text-properties style:font-name="Liberation Serif" fo:font-size="12pt" fo:language="ru" fo:country="RU" style:text-underline-style="solid" style:text-underline-width="auto" style:text-underline-color="font-color" officeooo:rsid="003efb5c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ize-complex="10pt"/>
    </style:style>
    <style:style style:name="T22" style:family="text">
      <style:text-properties style:font-name="Liberation Serif" fo:font-size="12pt" fo:language="ru" fo:country="RU" style:text-underline-style="solid" style:text-underline-width="auto" style:text-underline-color="font-color" officeooo:rsid="003efb5c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name-complex="Times New Roman" style:font-size-complex="10pt"/>
    </style:style>
    <style:style style:name="T23" style:family="text">
      <style:text-properties style:font-name="Liberation Serif" style:font-weight-complex="bold"/>
    </style:style>
    <style:style style:name="T24" style:family="text">
      <style:text-properties style:font-name="Liberation Serif" style:font-name-complex="Times New Roman"/>
    </style:style>
    <style:style style:name="T25" style:family="text">
      <style:text-properties style:font-name="Liberation Serif" officeooo:rsid="0031da5f"/>
    </style:style>
    <style:style style:name="T26" style:family="text">
      <style:text-properties style:font-name="Liberation Serif" officeooo:rsid="00230394"/>
    </style:style>
    <style:style style:name="T27" style:family="text">
      <style:text-properties fo:color="#000000" style:font-name="Liberation Serif" fo:font-size="12pt" style:font-size-asian="12pt" style:font-size-complex="12pt"/>
    </style:style>
    <style:style style:name="T28" style:family="text">
      <style:text-properties fo:color="#0000ff" style:font-name="Liberation Serif"/>
    </style:style>
    <style:style style:name="T29" style:family="text">
      <style:text-properties officeooo:rsid="00181d1d"/>
    </style:style>
    <style:style style:name="T30" style:family="text">
      <style:text-properties officeooo:rsid="0018cc93"/>
    </style:style>
    <style:style style:name="T31" style:family="text">
      <style:text-properties officeooo:rsid="00235e5c"/>
    </style:style>
    <style:style style:name="T32" style:family="text">
      <style:text-properties officeooo:rsid="00253bd1"/>
    </style:style>
    <style:style style:name="T33" style:family="text">
      <style:text-properties officeooo:rsid="00263419"/>
    </style:style>
    <style:style style:name="T34" style:family="text">
      <style:text-properties officeooo:rsid="0027d58b"/>
    </style:style>
    <style:style style:name="T35" style:family="text">
      <style:text-properties officeooo:rsid="0029580c"/>
    </style:style>
    <style:style style:name="T36" style:family="text">
      <style:text-properties officeooo:rsid="002a6467"/>
    </style:style>
    <style:style style:name="T37" style:family="text">
      <style:text-properties officeooo:rsid="002c4802"/>
    </style:style>
    <style:style style:name="T38" style:family="text">
      <style:text-properties officeooo:rsid="002d5dec"/>
    </style:style>
    <style:style style:name="T39" style:family="text">
      <style:text-properties officeooo:rsid="002eec13"/>
    </style:style>
    <style:style style:name="T40" style:family="text">
      <style:text-properties officeooo:rsid="002f60b0"/>
    </style:style>
    <style:style style:name="T41" style:family="text">
      <style:text-properties officeooo:rsid="00230394"/>
    </style:style>
    <style:style style:name="T42" style:family="text">
      <style:text-properties officeooo:rsid="0031da5f"/>
    </style:style>
    <style:style style:name="T43" style:family="text">
      <style:text-properties officeooo:rsid="003c78a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администрация <text:s/>Городского <text:s/>округа <text:s/>Заречный</text:p>
      <text:p text:style-name="P4">п о с т а н о в л е н и е</text:p>
      <text:p text:style-name="P5"><draw:connector text:anchor-type="paragraph" draw:z-index="1" draw:name="Line 4" draw:style-name="gr1" draw:text-style-name="P56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6"/>
      <text:p text:style-name="P6"/>
      <text:p text:style-name="P51"><text:span text:style-name="Основной_20_шрифт_20_абзаца"><text:span text:style-name="T14">от_</text:span></text:span><text:span text:style-name="Основной_20_шрифт_20_абзаца"><text:span text:style-name="T15">19.04.2023</text:span></text:span><text:span text:style-name="Основной_20_шрифт_20_абзаца"><text:span text:style-name="T14">_ № _</text:span></text:span><text:span text:style-name="Основной_20_шрифт_20_абзаца"><text:span text:style-name="T15">500-</text:span></text:span><text:span text:style-name="Основной_20_шрифт_20_абзаца"><text:span text:style-name="T21">П</text:span></text:span><text:span text:style-name="Основной_20_шрифт_20_абзаца"><text:span text:style-name="T14">_</text:span></text:span></text:p>
      <text:p text:style-name="P7"/>
      <text:p text:style-name="P11"><text:span text:style-name="Основной_20_шрифт_20_абзаца"><text:span text:style-name="T1">г. Заречный</text:span></text:span></text:p>
      <text:p text:style-name="P8"/>
      <text:p text:style-name="P8"/>
      <text:p text:style-name="P13">Об утверждении Перечня должностных лиц, уполномоченных составлять протоколы </text:p>
      <text:p text:style-name="P13">об административных правонарушениях на территории городского округа Заречный </text:p>
      <text:p text:style-name="P13">в соответствии с Законом Свердловской области от 14.06.2005 № 52-ОЗ </text:p>
      <text:p text:style-name="P13">«Об административных правонарушениях на территории Свердловской области»</text:p>
      <text:p text:style-name="P16"/>
      <text:p text:style-name="P18"><text:span text:style-name="Основной_20_шрифт_20_абзаца"><text:span text:style-name="T8">В соответствии с Законом Свердловской области от 27.12.2010 № 116-ОЗ «О наделении органов местного самоуправления муниципальных образований, расположенных на территории </text:span></text:span><text:span text:style-name="Основной_20_шрифт_20_абзаца"><text:span text:style-name="T7">Свердловской области, государственным полномочием Свердловской области по определению перечня должностных лиц, уполномоченных составлять протоколы об административных правонарушениях, предусмотренных Законом Свердловской области», ст. 44 Закона Свердловской области от 14.06.2005 № 52-ОЗ «Об административных правонарушениях на территории Свердловской области», на основании ст. ст. 28, 31 Устава городского округа Заречный администрация городского округа Заречный</text:span></text:span></text:p>
      <text:p text:style-name="P9">ПОСТАНОВЛЯЕТ: </text:p>
      <text:p text:style-name="P39"><text:span text:style-name="Основной_20_шрифт_20_абзаца"><text:span text:style-name="T3">1. Утвердить Перечень должностных лиц, уполномоченных составлять протоколы об административных правонарушениях на территории городского округа Заречный в соответствии с Законом Свердловской области от 14.06.2005 № 52-ОЗ «Об административных правонарушениях на территории Свердловской области» (прилагается).</text:span></text:span></text:p>
      <text:p text:style-name="P40"><text:span text:style-name="Основной_20_шрифт_20_абзаца"><text:span text:style-name="T7">2. Признать утратившим силу постановление администрации городского округа Заречный от </text:span></text:span><text:span text:style-name="Основной_20_шрифт_20_абзаца"><text:span text:style-name="T9">1</text:span></text:span><text:span text:style-name="Основной_20_шрифт_20_абзаца"><text:span text:style-name="T10">5</text:span></text:span><text:span text:style-name="Основной_20_шрифт_20_абзаца"><text:span text:style-name="T7">.0</text:span></text:span><text:span text:style-name="Основной_20_шрифт_20_абзаца"><text:span text:style-name="T9">2</text:span></text:span><text:span text:style-name="Основной_20_шрифт_20_абзаца"><text:span text:style-name="T7">.20</text:span></text:span><text:span text:style-name="Основной_20_шрифт_20_абзаца"><text:span text:style-name="T9">2</text:span></text:span><text:span text:style-name="Основной_20_шрифт_20_абзаца"><text:span text:style-name="T10">1</text:span></text:span><text:span text:style-name="Основной_20_шрифт_20_абзаца"><text:span text:style-name="T7"> № 1</text:span></text:span><text:span text:style-name="Основной_20_шрифт_20_абзаца"><text:span text:style-name="T10">5</text:span></text:span><text:span text:style-name="Основной_20_шрифт_20_абзаца"><text:span text:style-name="T11">8</text:span></text:span><text:span text:style-name="Основной_20_шрифт_20_абзаца"><text:span text:style-name="T7">-П «Об утверждении Перечня </text:span></text:span><text:span text:style-name="Основной_20_шрифт_20_абзаца"><text:span text:style-name="T3">должностных лиц, уполномоченных составлять протоколы об административных правонарушениях на территории городского округа Заречный в соответствии с Законом Свердловской области от 14.06.2005 № 52-ОЗ «Об административных правонарушениях на территории Свердловской области».</text:span></text:span></text:p>
      <text:p text:style-name="P17"><text:span text:style-name="Основной_20_шрифт_20_абзаца"><text:span text:style-name="T7">3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</text:span></text:span><text:span text:style-name="Основной_20_шрифт_20_абзаца"><text:span text:style-name="T27">(</text:span></text:span><text:span text:style-name="Основной_20_шрифт_20_абзаца"><text:span text:style-name="T7">www.gorod-zarechny.ru</text:span></text:span><text:span text:style-name="Основной_20_шрифт_20_абзаца"><text:span text:style-name="T27">).</text:span></text:span></text:p>
      <text:p text:style-name="P21">4. Направить настоящее постановление в орган, осуществляющий ведение Свердловского областного регистра МНПА.</text:p>
      <text:p text:style-name="P10"/>
      <text:p text:style-name="P10"/>
      <text:p text:style-name="P52">Глава</text:p>
      <text:p text:style-name="P54">городского округа Заречный <text:s text:c="91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0"><text:span text:style-name="Основной_20_шрифт_20_абзаца"><text:span text:style-name="T13">%</text:span></text:span><text:span text:style-name="Основной_20_шрифт_20_абзаца"><text:span text:style-name="T18">SIGN</text:span></text:span><text:span text:style-name="Основной_20_шрифт_20_абзаца"><text:span text:style-name="T13">_</text:span></text:span><text:span text:style-name="Основной_20_шрифт_20_абзаца"><text:span text:style-name="T18">STAMP</text:span></text:span><text:span text:style-name="Основной_20_шрифт_20_абзаца"><text:span text:style-name="T13">%</text:span></text:span></text:p>
            <text:p text:style-name="P53"/>
          </table:table-cell>
          <table:table-cell table:style-name="Таблица1.A1" office:value-type="string">
            <text:p text:style-name="P53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УТВЕРЖДЕН</text:p>
      <text:p text:style-name="P46">постановлением администрации </text:p>
      <text:p text:style-name="P46">городского округа Заречный</text:p>
      <text:p text:style-name="P49"><text:span text:style-name="Основной_20_шрифт_20_абзаца"><text:span text:style-name="T20">от </text:span></text:span><text:span text:style-name="Основной_20_шрифт_20_абзаца"><text:span text:style-name="T17">19.04.2023</text:span></text:span><text:span text:style-name="Основной_20_шрифт_20_абзаца"><text:span text:style-name="T19"> № </text:span></text:span><text:span text:style-name="Основной_20_шрифт_20_абзаца"><text:span text:style-name="T17">500-</text:span></text:span><text:span text:style-name="Основной_20_шрифт_20_абзаца"><text:span text:style-name="T22">П</text:span></text:span></text:p>
      <text:p text:style-name="P48">«Об утверждении Перечня должностных лиц, уполномоченных составлять протоколы об административных правонарушениях на территории городского округа Заречный, в соответствии с Законом Свердловской области от 14.06.2005 № 52-ОЗ «Об административных правонарушениях на территории Свердловской области»</text:p>
      <text:p text:style-name="P15"/>
      <text:p text:style-name="P16"><text:bookmark text:name="Par32"/></text:p>
      <text:p text:style-name="P14"><text:span text:style-name="Основной_20_шрифт_20_абзаца"><text:span text:style-name="T12">ПЕРЕЧЕНЬ </text:span></text:span></text:p>
      <text:p text:style-name="P12">должностных лиц, уполномоченных составлять протоколы об административных правонарушениях на территории городского округа Заречный, </text:p>
      <text:p text:style-name="P12">в соответствии с Законом Свердловской области от 14.06.2005 № 52-ОЗ </text:p>
      <text:p text:style-name="P12">«Об административных правонарушениях на территории Свердловской области»</text:p>
      <text:p text:style-name="P16"/>
      <text:p text:style-name="P39"><text:span text:style-name="Основной_20_шрифт_20_абзаца"><text:span text:style-name="T3">1. Должностные лица городского округа Заречный (далее - должностные лица), уполномоченные составлять протоколы об административных правонарушениях, предусмотренных </text:span></text:span><text:span text:style-name="Основной_20_шрифт_20_абзаца"><text:span text:style-name="T4">пунктом 2 статьи 4-2 </text:span></text:span><text:span text:style-name="Основной_20_шрифт_20_абзаца"><text:span text:style-name="T3"><text:s/>«Нарушение порядка предоставления государственных и муниципальных услуг» Закона Свердловской области от 14.06.2005 № 52-ОЗ «Об административных правонарушениях на территории Свердловской области» (далее - Закон):</text:span></text:span></text:p>
      <text:p text:style-name="P28">1) заместитель <text:span text:style-name="T32">Г</text:span>лавы городского округа по социальным вопросам;</text:p>
      <text:p text:style-name="P28">2) заместитель <text:span text:style-name="T32">Г</text:span>лавы городского округа по финансово-экономическим вопросам и стратегическому планированию;</text:p>
      <text:p text:style-name="P28"><text:span text:style-name="T31">3</text:span>) управляющий делами администрации городского округа;</text:p>
      <text:p text:style-name="P28"><text:span text:style-name="T31">4</text:span>) начальник юридического отдела <text:span text:style-name="T29">Управления правовых и имущественных отношений </text:span>администрации городского округа;</text:p>
      <text:p text:style-name="P29"><text:span text:style-name="T31">5</text:span>) главный специалист юридического отдела <text:span text:style-name="T29">Управления правовых и имущественных отношений </text:span>администрации городского округа.</text:p>
      <text:p text:style-name="P18"><text:span text:style-name="Основной_20_шрифт_20_абзаца"><text:span text:style-name="T1">2. Должностные лица, уполномоченные составлять протоколы об административных правонарушениях, предусмотренных</text:span></text:span><text:span text:style-name="Основной_20_шрифт_20_абзаца"><text:span text:style-name="T23"> статьей 5 «</text:span></text:span><text:span text:style-name="Основной_20_шрифт_20_абзаца"><text:span text:style-name="T1">Нарушение порядка предоставления мер социальной поддержки или оказания государственной социальной помощи» </text:span></text:span><text:span text:style-name="Основной_20_шрифт_20_абзаца"><text:span text:style-name="T23">(в части административных правонарушений, связанных с нарушением порядка предоставления мер социальной поддержки, установленных нормативными правовыми актами органов местного самоуправления</text:span></text:span><text:span text:style-name="Основной_20_шрифт_20_абзаца"><text:span text:style-name="T1">) Закона:</text:span></text:span></text:p>
      <text:p text:style-name="P28">1) заместитель <text:span text:style-name="T32">Г</text:span>лавы городского округа по социальным вопросам;</text:p>
      <text:p text:style-name="P29"><text:span text:style-name="T32">2</text:span>) начальник юридического отдела <text:span text:style-name="T29">Управления правовых и имущественных отношений </text:span>администрации городского округа;</text:p>
      <text:p text:style-name="P29"><text:span text:style-name="T32">3</text:span>) главный специалист юридического отдела <text:span text:style-name="T29">Управления правовых и имущественных отношений </text:span>администрации городского округа.</text:p>
      <text:p text:style-name="P38"><text:span text:style-name="ConsPlusNormal_20_Знак"><text:span text:style-name="T3">3. </text:span></text:span><text:span text:style-name="Основной_20_шрифт_20_абзаца"><text:span text:style-name="T3">Должностные лица, уполномоченные составлять протоколы об административных правонарушениях, предусмотренных пунктом 2 статьи 6 «Нарушение порядка распоряжения имуществом, находящимся в государственной собственности Свердловской области или в муниципальной собственности», пунктом 3 статьи 6 «Нарушение порядка распоряжения имуществом, находящимся в государственной собственности Свердловской области или в муниципальной собственности» (в части административных правонарушений, связанных с использованием находящегося в муниципальной собственности объекта нежилого фонда без надлежаще оформленных документов либо с нарушением установленных норм и правил </text:span></text:span><text:soft-page-break/><text:span text:style-name="Основной_20_шрифт_20_абзаца"><text:span text:style-name="T3">эксплуатации и содержания объектов нежилого фонда, а равно с использованием не по назначению, самовольным занятием или переоборудованием (переустройством, перепланировкой) объекта нежилого фонда, находящегося в муниципальной собственности) Закона:</text:span></text:span></text:p>
      <text:p text:style-name="P28">1) первый заместитель <text:span text:style-name="T33">Г</text:span>лавы городского округа;</text:p>
      <text:p text:style-name="P19">2) начальник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19">3) начальник отдела учета и распределения жилья администрации городского округа; </text:p>
      <text:p text:style-name="P19">4) начальник отдела муниципального хозяйства администрации городского округа;</text:p>
      <text:p text:style-name="P27">5) заместитель начальника отдела муниципального хозяйства администрации городского округа;</text:p>
      <text:p text:style-name="P20"><text:span text:style-name="T33">6</text:span>) главный специалист отдела муниципального хозяйства администрации городского округа.</text:p>
      <text:p text:style-name="P18"><text:span text:style-name="ConsPlusNormal_20_Знак"><text:span text:style-name="T24">4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9 «Нарушение правил землепользования и застройки» Закона:</text:span></text:span></text:p>
      <text:p text:style-name="P28"><text:span text:style-name="T33">1</text:span>) начальник отдела архитектуры и градостроительства-главный архитектор администрации городского округа;</text:p>
      <text:p text:style-name="P28"><text:span text:style-name="T33">2</text:span>) главный специалист отдела архитектуры и градостроительства администрации городского округа;</text:p>
      <text:p text:style-name="P29"><text:span text:style-name="T33">3</text:span>) <text:span text:style-name="T29">заместитель </text:span>начальник<text:span text:style-name="T29">а</text:span>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29"><text:span text:style-name="T33">4</text:span>) <text:span text:style-name="T29">главный</text:span> специалист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28"><text:span text:style-name="T33">5</text:span>) начальник организационного отдела администрации городского округа;</text:p>
      <text:p text:style-name="P28"><text:span text:style-name="T33">6</text:span>) главный специалист организационного отдела администрации городского округа.</text:p>
      <text:p text:style-name="P18"><text:span text:style-name="ConsPlusNormal_20_Знак"><text:span text:style-name="T24">5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0 «Торговля в не отведенных для этого местах», статьей 10-2 «Нарушение порядка организации ярмарок и продажи товаров (выполнения работ, оказания услуг) на ярмарках», статьей 10-3 «Нарушение дополнительных ограничений времени, условий и мест розничной продажи алкогольной продукции» Закона:</text:span></text:span></text:p>
      <text:p text:style-name="P28">1) заместитель <text:span text:style-name="T34">Г</text:span>лавы городского округа по социальным вопросам;</text:p>
      <text:p text:style-name="P28">2) начальник отдела экономики и стратегического планирования администрации городского округа;</text:p>
      <text:p text:style-name="P28">3) начальник организационного отдела администрации городского округа;</text:p>
      <text:p text:style-name="P28">4) главный специалист организационного отдела администрации городского округа;</text:p>
      <text:p text:style-name="P28">5) ведущий специалист отдела экономики и стратегического планирования администрации городского округа.</text:p>
      <text:p text:style-name="P44"><text:span text:style-name="ConsPlusNormal_20_Знак"><text:span text:style-name="T6">6. </text:span></text:span><text:span text:style-name="Основной_20_шрифт_20_абзаца"><text:span text:style-name="T6">Должностные лица, уполномоченные составлять протоколы об административных правонарушениях, предусмотренных статьей 11-1 «Нарушение дополнительных требований пожарной безопасности, установленных на период действия особого противопожарного режима» <text:s/>(в части административных правонарушений, связанных с нарушением дополнительных требований пожарной безопасности, установленных <text:s/>нормативными правовыми актами органов местного самоуправления на период действия особого противопожарного режима) Закона:</text:span></text:span></text:p>
      <text:p text:style-name="P33">1) первый заместитель <text:span text:style-name="T42">Г</text:span>лавы городского округа;</text:p>
      <text:p text:style-name="P33">2) начальник отдела муниципального хозяйства администрации городского округа;</text:p>
      <text:p text:style-name="P37">3) <text:span text:style-name="T33">заместитель начальника отдела муниципального хозяйства администрации городского округа;</text:span></text:p>
      <text:p text:style-name="P33"><text:span text:style-name="T42">4</text:span>) главный специалист отдела муниципального хозяйства администрации городского округа;</text:p>
      <text:p text:style-name="P33"><text:span text:style-name="T42">5</text:span>) начальник организационного отдела администрации городского округа;</text:p>
      <text:p text:style-name="P41"><text:span text:style-name="Основной_20_шрифт_20_абзаца"><text:span text:style-name="T25">6</text:span></text:span><text:span text:style-name="Основной_20_шрифт_20_абзаца"><text:span text:style-name="T26">) главный специалист организационного отдела администрации городского округа.</text:span></text:span></text:p>
      <text:p text:style-name="P43"><text:soft-page-break/><text:span text:style-name="ConsPlusNormal_20_Знак"><text:span text:style-name="T24">7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2 «Самовольное переоборудование фасада здания, строения, сооружения», статьей 13 «</text:span></text:span><text:span text:style-name="Основной_20_шрифт_20_абзаца"><text:span text:style-name="T23">Неисполнение или ненадлежащее исполнение обязанностей по содержанию фасада здания или его элементов»</text:span></text:span><text:span text:style-name="Основной_20_шрифт_20_абзаца"><text:span text:style-name="T1"> Закона:</text:span></text:span></text:p>
      <text:p text:style-name="P28"><text:span text:style-name="T35">1</text:span>) начальник отдела архитектуры и градостроительства-главный архитектор администрации городского округа;</text:p>
      <text:p text:style-name="P28"><text:span text:style-name="T35">2</text:span>) главный специалист отдела архитектуры и градостроительства администрации городского округа; </text:p>
      <text:p text:style-name="P28"><text:span text:style-name="T35">3</text:span>) начальник отдела муниципального хозяйства администрации городского округа;</text:p>
      <text:p text:style-name="P22"><text:span text:style-name="T35">4) </text:span>заместитель начальника отдела муниципального хозяйства администрации городского округа;</text:p>
      <text:p text:style-name="P28">5) главный специалист отдела муниципального хозяйства администрации городского округа;</text:p>
      <text:p text:style-name="P28">6) начальник организационного отдела администрации городского округа;</text:p>
      <text:p text:style-name="P28">7) главный специалист организационного отдела администрации городского округа.</text:p>
      <text:p text:style-name="P18"><text:span text:style-name="ConsPlusNormal_20_Знак"><text:span text:style-name="T24">8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3-1 «Нарушение порядка организации освещения улиц» Закона:</text:span></text:span></text:p>
      <text:p text:style-name="P28">1) первый заместитель <text:span text:style-name="T35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22"><text:span text:style-name="T35">3) </text:span>заместитель начальника отдела муниципального хозяйства администрации городского округа;</text:p>
      <text:p text:style-name="P28"><text:span text:style-name="T35">4</text:span>) главный специалист отдела муниципального хозяйства администрации городского округа.</text:p>
      <text:p text:style-name="P18"><text:span text:style-name="ConsPlusNormal_20_Знак"><text:span text:style-name="T24">9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4</text:span></text:span><text:span text:style-name="Основной_20_шрифт_20_абзаца"><text:span text:style-name="T28"> </text:span></text:span><text:span text:style-name="Основной_20_шрифт_20_абзаца"><text:span text:style-name="T1">«Самовольное размещение объявлений», статьей 14-1 «Самовольное нанесение надписей и рисунков» Закона:</text:span></text:span></text:p>
      <text:p text:style-name="P28">1) первый заместитель <text:span text:style-name="T36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23"><text:span text:style-name="T36">3) </text:span>заместитель начальника отдела муниципального хозяйства администрации городского округа;</text:p>
      <text:p text:style-name="P28"><text:span text:style-name="T36">4</text:span>) главный специалист отдела муниципального хозяйства администрации городского округа;</text:p>
      <text:p text:style-name="P28"><text:span text:style-name="T36">5</text:span>) начальник организационного отдела администрации городского округа;</text:p>
      <text:p text:style-name="P28"><text:span text:style-name="T36">6</text:span>) главный специалист организационного отдела администрации городского округа.</text:p>
      <text:p text:style-name="P18"><text:span text:style-name="ConsPlusNormal_20_Знак"><text:span text:style-name="T24">10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5 </text:span></text:span><text:span text:style-name="Основной_20_шрифт_20_абзаца"><text:span text:style-name="T23">«Нарушение порядка проведения земляных, ремонтных или отдельных работ, связанных с благоустройством территорий населенных пунктов» Закона:</text:span></text:span></text:p>
      <text:p text:style-name="P28">1) первый заместитель <text:span text:style-name="T36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23"><text:span text:style-name="T36">3) </text:span>заместитель начальника отдела муниципального хозяйства администрации городского округа;</text:p>
      <text:p text:style-name="P28"><text:span text:style-name="T36">4</text:span>) главный специалист отдела муниципального хозяйства администрации городского округа;</text:p>
      <text:p text:style-name="P30"><text:span text:style-name="T36">5</text:span>) <text:span text:style-name="T29">заместитель </text:span>начальник<text:span text:style-name="T29">а</text:span>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30"><text:span text:style-name="T36">6</text:span>) <text:span text:style-name="T29">главный</text:span> специалист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28"><text:span text:style-name="T36">7</text:span>) начальник отдела архитектуры и градостроительства-главный архитектор администрации городского округа;</text:p>
      <text:p text:style-name="P28"><text:span text:style-name="T36">8</text:span>) главный специалист отдела архитектуры и градостроительства администрации городского округа.</text:p>
      <text:p text:style-name="P43"><text:soft-page-break/><text:span text:style-name="Основной_20_шрифт_20_абзаца"><text:span text:style-name="T1">11. Должностные лица, уполномоченные составлять протоколы об административных правонарушениях, предусмотренных статьей 16 </text:span></text:span><text:span text:style-name="Основной_20_шрифт_20_абзаца"><text:span text:style-name="T23">«Размещение транспортных средств на территории, занятой зелеными насаждениями» Закона:</text:span></text:span></text:p>
      <text:p text:style-name="P28">1) первый заместитель <text:span text:style-name="T37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24"><text:span text:style-name="T37">3) </text:span>заместитель начальника отдела муниципального хозяйства администрации городского округа;</text:p>
      <text:p text:style-name="P28"><text:span text:style-name="T37">4</text:span>) главный специалист отдела муниципального хозяйства администрации городского округа;</text:p>
      <text:p text:style-name="P30"><text:span text:style-name="T37">5</text:span>) <text:span text:style-name="T29">заместитель </text:span>начальник<text:span text:style-name="T29">а</text:span>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30"><text:span text:style-name="T37">6</text:span>) <text:span text:style-name="T29">главный</text:span> специалист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28"><text:span text:style-name="T37">7</text:span>) начальник отдела архитектуры и градостроительства-главный архитектор администрации городского округа;</text:p>
      <text:p text:style-name="P28"><text:span text:style-name="T37">8</text:span>) главный специалист отдела архитектуры и градостроительства администрации городского округа;</text:p>
      <text:p text:style-name="P28"><text:span text:style-name="T37">9</text:span>) начальник организационного отдела администрации городского округа;</text:p>
      <text:p text:style-name="P28"><text:span text:style-name="T37">10</text:span>) главный специалист организационного отдела администрации городского округа.</text:p>
      <text:p text:style-name="P18"><text:span text:style-name="ConsPlusNormal_20_Знак"><text:span text:style-name="T24">12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7</text:span></text:span><text:span text:style-name="Основной_20_шрифт_20_абзаца"><text:span text:style-name="T23"> «Нарушения отдельных требований, установленных правилами благоустройства территорий населенных пунктов» Закона</text:span></text:span><text:span text:style-name="Основной_20_шрифт_20_абзаца"><text:span text:style-name="T1">:</text:span></text:span></text:p>
      <text:p text:style-name="P28">1) первый заместитель <text:span text:style-name="T37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24"><text:span text:style-name="T37">3) </text:span>заместитель начальника отдела муниципального хозяйства администрации городского округа;</text:p>
      <text:p text:style-name="P28"><text:span text:style-name="T37">4</text:span>) главный специалист отдела муниципального хозяйства администрации городского округа;</text:p>
      <text:p text:style-name="P30"><text:span text:style-name="T37">5</text:span>) <text:span text:style-name="T29">заместитель </text:span>начальник<text:span text:style-name="T29">а</text:span>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30"><text:span text:style-name="T37">6</text:span>) <text:span text:style-name="T29">главный</text:span> специалист <text:span text:style-name="T29">имущественного </text:span>отдела <text:span text:style-name="T29">Управления правовых и имущественных отношений</text:span> администрации городского округа; </text:p>
      <text:p text:style-name="P28"><text:span text:style-name="T37">7</text:span>) начальник организационного отдела администрации городского округа;</text:p>
      <text:p text:style-name="P28"><text:span text:style-name="T37">8</text:span>) главный специалист организационного отдела администрации городского округа.</text:p>
      <text:p text:style-name="P43"><text:span text:style-name="ConsPlusNormal_20_Знак"><text:span text:style-name="T24">13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8 «М</text:span></text:span><text:span text:style-name="Основной_20_шрифт_20_абзаца"><text:span text:style-name="T23">ойка транспортных средств в не отведенных для этого местах» </text:span></text:span><text:span text:style-name="Основной_20_шрифт_20_абзаца"><text:span text:style-name="T1">Закона:</text:span></text:span></text:p>
      <text:p text:style-name="P28">1) первый заместитель <text:span text:style-name="T38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25"><text:span text:style-name="T38">3) </text:span>заместитель начальника отдела муниципального хозяйства администрации городского округа;</text:p>
      <text:p text:style-name="P28"><text:span text:style-name="T38">4</text:span>) главный специалист отдела муниципального хозяйства администрации городского округа;</text:p>
      <text:p text:style-name="P28"><text:span text:style-name="T38">5</text:span>) начальник организационного отдела администрации городского округа;</text:p>
      <text:p text:style-name="P28"><text:span text:style-name="T38">6</text:span>) главный специалист организационного отдела администрации городского округа.</text:p>
      <text:p text:style-name="P43"><text:span text:style-name="ConsPlusNormal_20_Знак"><text:span text:style-name="T24">14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19 «Нарушение порядка организации и деятельности парковок (парковочных мест)» Закона:</text:span></text:span></text:p>
      <text:p text:style-name="P28"><text:span text:style-name="T39">1</text:span>) начальник отдела архитектуры и градостроительства-главный архитектор администрации городского округа;</text:p>
      <text:p text:style-name="P28"><text:span text:style-name="T39">2</text:span>) главный специалист отдела архитектуры и градостроительства администрации городского округа; </text:p>
      <text:p text:style-name="P28"><text:span text:style-name="T39">3</text:span>) начальник отдела муниципального хозяйства администрации городского округа;</text:p>
      <text:p text:style-name="P26"><text:soft-page-break/><text:span text:style-name="T39">4) </text:span>заместитель начальника отдела муниципального хозяйства администрации городского округа;</text:p>
      <text:p text:style-name="P28">5) главный специалист отдела муниципального хозяйства администрации городского округа;</text:p>
      <text:p text:style-name="P28">6) начальник организационного отдела администрации городского округа;</text:p>
      <text:p text:style-name="P28">7) главный специалист организационного отдела администрации городского округа.</text:p>
      <text:p text:style-name="P38"><text:span text:style-name="ConsPlusNormal_20_Знак"><text:span text:style-name="T3">15. </text:span></text:span><text:span text:style-name="Основной_20_шрифт_20_абзаца"><text:span text:style-name="T3">Должностные лица, уполномоченные составлять протоколы об административных правонарушениях, предусмотренных статьей 21 «Безбилетный проезд», статьей 22 «Нарушение правил провоза ручной клади и багажа» Закона:</text:span></text:span></text:p>
      <text:p text:style-name="P28">1) первый заместитель <text:span text:style-name="T39">Г</text:span>лавы <text:span text:style-name="T39">г</text:span>ородского округа;</text:p>
      <text:p text:style-name="P28">2) начальник отдела муниципального хозяйства администрации городского округа;</text:p>
      <text:p text:style-name="P26"><text:span text:style-name="T39">3) </text:span>заместитель начальника отдела муниципального хозяйства администрации городского округа;</text:p>
      <text:p text:style-name="P28"><text:span text:style-name="T39">4</text:span>) главный специалист отдела муниципального хозяйства администрации городского округа.</text:p>
      <text:p text:style-name="P18"><text:span text:style-name="ConsPlusNormal_20_Знак"><text:span text:style-name="T24">16. </text:span></text:span><text:span text:style-name="Основной_20_шрифт_20_абзаца"><text:span text:style-name="T1">Должностные лица, уполномоченные составлять протоколы об административных правонарушениях, предусмотренных статьей 30 «Невыполнение законных требований депутата Законодательного Собрания Свердловской области или депутата представительного органа муниципального образования» (в части административных правонарушений, связанных с невыполнением законных требований депутата представительного органа муниципального образования), статьей 31 «Нарушение срока представления ответа на депутатский запрос» (в части административных правонарушений, связанных с нарушением срока представления ответа на депутатский запрос депутата представительного органа муниципального образования) Закона:</text:span></text:span></text:p>
      <text:p text:style-name="P28">1) Глава городского округа;</text:p>
      <text:p text:style-name="P28">2) заместитель <text:span text:style-name="T39">Г</text:span>лавы городского округа по финансово-экономическим вопросам и стратегическому планированию;</text:p>
      <text:p text:style-name="P28"><text:span text:style-name="T39">3</text:span>) управляющий делами администрации городского округа;</text:p>
      <text:p text:style-name="P28"><text:span text:style-name="T39">4</text:span>) начальник <text:span text:style-name="T30">Управления правовых и имущественных отношений а</text:span>дминистрации городского округа.</text:p>
      <text:p text:style-name="P38"><text:span text:style-name="Основной_20_шрифт_20_абзаца"><text:span text:style-name="T3">17. Должностные лица, уполномоченные составлять протоколы об административных правонарушениях, предусмотренных статьей 33 «Невыполнение в установленный срок законного предписания органа местного самоуправления или должностного лица местного самоуправления» Закона:</text:span></text:span></text:p>
      <text:p text:style-name="P28">1) Глава городского округа;</text:p>
      <text:p text:style-name="P28">2) заместитель <text:span text:style-name="T39">Г</text:span>лавы городского округа по финансово-экономическим вопросам и стратегическому планированию;</text:p>
      <text:p text:style-name="P28"><text:span text:style-name="T39">3</text:span>) управляющий делами администрации городского округа;</text:p>
      <text:p text:style-name="P34"><text:span text:style-name="T39">4</text:span>) начальник Управления правовых и имущественных отношений администрации городского округа;</text:p>
      <text:p text:style-name="P30"><text:span text:style-name="T39">5</text:span>) начальник юридического отдела <text:span text:style-name="T30">Управления правовых и имущественных отношений а</text:span>дминистрации городского округа;</text:p>
      <text:p text:style-name="P30"><text:span text:style-name="T39">6</text:span>) главный специалист юридического отдела <text:span text:style-name="T30">Управления правовых и имущественных отношений а</text:span>дминистрации городского округа.</text:p>
      <text:p text:style-name="P38"><text:span text:style-name="Основной_20_шрифт_20_абзаца"><text:span text:style-name="T3">18. Должностные лица, уполномоченные составлять протоколы об административных правонарушениях, предусмотренных статьей 34 «Непредставление сведений (информации) в орган местного самоуправления муниципального образования или должностному лицу местного самоуправления» Закона:</text:span></text:span></text:p>
      <text:p text:style-name="P28">1) Глава городского округа;</text:p>
      <text:p text:style-name="P28">2) заместитель <text:span text:style-name="T40">Г</text:span>лавы городского округа по финансово-экономическим вопросам и стратегическому планированию;</text:p>
      <text:p text:style-name="P28"><text:span text:style-name="T40">3</text:span>) управляющий делами администрации городского округа;</text:p>
      <text:p text:style-name="P34"><text:soft-page-break/><text:span text:style-name="T40">4</text:span>) начальник Управления правовых и имущественных отношений администрации городского округа;</text:p>
      <text:p text:style-name="P30"><text:span text:style-name="T40">5</text:span>) начальник юридического отдела <text:span text:style-name="T30">Управления правовых и имущественных отношений а</text:span>дминистрации городского округа;</text:p>
      <text:p text:style-name="P30"><text:span text:style-name="T40">6</text:span>) главный специалист юридического отдела <text:span text:style-name="T30">Управления правовых и имущественных отношений а</text:span>дминистрации городского округа.</text:p>
      <text:p text:style-name="P45"><text:span text:style-name="ConsPlusNormal_20_Знак"><text:span text:style-name="T6">19. </text:span></text:span><text:span text:style-name="Основной_20_шрифт_20_абзаца"><text:span text:style-name="T6">Должностные лица, уполномоченные составлять протоколы об административных правонарушениях, предусмотренных статьей 34-1 «Несоблюдение требований нормативных правовых актов органов местного самоуправления о муниципальном контроле» Закона:</text:span></text:span></text:p>
      <text:p text:style-name="P32">1) Глава городского округа;</text:p>
      <text:p text:style-name="P32">2) управляющий делами администрации городского округа;</text:p>
      <text:p text:style-name="P35">3) начальник Управления правовых и имущественных отношений администрации городского округа;</text:p>
      <text:p text:style-name="P32"><text:span text:style-name="T30">4</text:span>) начальник юридического отдела <text:span text:style-name="T30">Управления правовых и имущественных отношений а</text:span>дминистрации городского округа;</text:p>
      <text:p text:style-name="P42"><text:span text:style-name="Основной_20_шрифт_20_абзаца"><text:span text:style-name="T30">5</text:span></text:span><text:span text:style-name="Основной_20_шрифт_20_абзаца"><text:span text:style-name="T41">) главный специалист юридического отдела </text:span></text:span><text:span text:style-name="Основной_20_шрифт_20_абзаца"><text:span text:style-name="T30">Управления правовых и имущественных отношений а</text:span></text:span><text:span text:style-name="Основной_20_шрифт_20_абзаца"><text:span text:style-name="T41">дминистрации городского округа.</text:span></text:span></text:p>
      <text:p text:style-name="P38"><text:span text:style-name="ConsPlusNormal_20_Знак"><text:span text:style-name="T3">20. </text:span></text:span><text:span text:style-name="Основной_20_шрифт_20_абзаца"><text:span text:style-name="T3">Должностные лица, уполномоченные составлять протоколы об административных правонарушениях, предусмотренных статьей 35 «Использование символов Свердловской области или официальных символов муниципального образования в нарушение установленного порядка» (в части административных правонарушений, связанных с нарушением установленного порядка использования символов муниципального образования) Закона:</text:span></text:span></text:p>
      <text:p text:style-name="P28">1) первый заместитель <text:span text:style-name="T40">Г</text:span>лавы городского округа;</text:p>
      <text:p text:style-name="P28">2) заместитель <text:span text:style-name="T40">Г</text:span>лавы городского округа по социальным вопросам;</text:p>
      <text:p text:style-name="P28">3) управляющий делами администрации городского округа;</text:p>
      <text:p text:style-name="P34">4) начальник Управления правовых и имущественных отношений администрации городского округа;</text:p>
      <text:p text:style-name="P30"><text:span text:style-name="T30">5</text:span>) начальник юридического отдела <text:span text:style-name="T30">Управления правовых и имущественных отношений а</text:span>дминистрации городского округа;</text:p>
      <text:p text:style-name="P30"><text:span text:style-name="T30">6</text:span>) главный специалист юридического отдела <text:span text:style-name="T30">Управления правовых и имущественных отношений а</text:span>дминистрации городского округа.</text:p>
      <text:p text:style-name="P39"><text:span text:style-name="ConsPlusNormal_20_Знак"><text:span text:style-name="T3">2</text:span></text:span><text:span text:style-name="ConsPlusNormal_20_Знак"><text:span text:style-name="T5">1</text:span></text:span><text:span text:style-name="ConsPlusNormal_20_Знак"><text:span text:style-name="T3">. </text:span></text:span><text:span text:style-name="Основной_20_шрифт_20_абзаца"><text:span text:style-name="T3">Должностные лица, уполномоченные составлять протоколы об административных правонарушениях, предусмотренных статьей 40 «Нарушение правил использования водных объектов общего пользования для личных и бытовых нужд» Закона:</text:span></text:span></text:p>
      <text:p text:style-name="P28">1) первый заместитель <text:span text:style-name="T40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31"><text:span text:style-name="T40">3) заместитель</text:span> отдела муниципального хозяйства администрации городского округа;</text:p>
      <text:p text:style-name="P28"><text:span text:style-name="T40">4</text:span>) главный специалист отдела муниципального хозяйства администрации городского округа.</text:p>
      <text:p text:style-name="P38"><text:span text:style-name="ConsPlusNormal_20_Знак"><text:span text:style-name="T3">2</text:span></text:span><text:span text:style-name="ConsPlusNormal_20_Знак"><text:span text:style-name="T5">2</text:span></text:span><text:span text:style-name="ConsPlusNormal_20_Знак"><text:span text:style-name="T3">. </text:span></text:span><text:span text:style-name="Основной_20_шрифт_20_абзаца"><text:span text:style-name="T3">Должностные лица, уполномоченные составлять протоколы об административных правонарушениях, предусмотренных статьей 40-1 «Нарушение правил пользования водными объектами для плавания на маломерных судах», статьей 40-2 «Нарушение правил охраны жизни людей на водных объектах» Закона:</text:span></text:span></text:p>
      <text:p text:style-name="P28">1) первый заместитель <text:span text:style-name="T40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31"><text:span text:style-name="T40">3) заместитель</text:span> <text:span text:style-name="T43">начальника </text:span>отдела муниципального хозяйства администрации городского округа;</text:p>
      <text:p text:style-name="P28"><text:span text:style-name="T40">4</text:span>) главный специалист отдела муниципального хозяйства администрации городского округа.</text:p>
      <text:p text:style-name="P38"><text:span text:style-name="ConsPlusNormal_20_Знак"><text:span text:style-name="T3">2</text:span></text:span><text:span text:style-name="ConsPlusNormal_20_Знак"><text:span text:style-name="T5">3</text:span></text:span><text:span text:style-name="ConsPlusNormal_20_Знак"><text:span text:style-name="T3">. </text:span></text:span><text:span text:style-name="Основной_20_шрифт_20_абзаца"><text:span text:style-name="T3">Должностные лица, уполномоченные составлять протоколы об административных правонарушениях, предусмотренных статьей 41 «Приставание к гражданам» Закона:</text:span></text:span></text:p>
      <text:p text:style-name="P28">1) первый заместитель <text:span text:style-name="T40">Г</text:span>лавы городского округа;</text:p>
      <text:p text:style-name="P28">2) начальник отдела муниципального хозяйства администрации городского округа;</text:p>
      <text:p text:style-name="P36"><text:soft-page-break/>3) заместитель отдела муниципального хозяйства администрации городского округа;</text:p>
      <text:p text:style-name="P28"><text:span text:style-name="T40">4</text:span>) главный специалист отдела муниципального хозяйства администрации городского округ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PlusDocLis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9.948cm"/>
        </style:tab-stops>
      </style:paragraph-properties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8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АДМИНИСТРАЦИЯ ГОРОДСКОГО ОКРУГА ЗАРЕЧНЫЙ</dc:title>
    <dc:description/>
    <dc:subject/>
    <meta:initial-creator>ConsultantPlus</meta:initial-creator>
    <meta:creation-date>2020-08-10T08:12:00Z</meta:creation-date>
    <dc:date>2023-04-25T12:58:12.175000000</dc:date>
    <meta:print-date>2020-02-10T09:10:00Z</meta:print-date>
    <meta:editing-cycles>26</meta:editing-cycles>
    <meta:editing-duration>PT18H17M19S</meta:editing-duration>
    <meta:document-statistic meta:table-count="1" meta:image-count="0" meta:object-count="1" meta:page-count="8" meta:paragraph-count="181" meta:word-count="2241" meta:character-count="20961" meta:non-whitespace-character-count="18783"/>
    <meta:template xlink:type="simple" xlink:actuate="onRequest" xlink:title="" xlink:href="../Постановление%20администрации%20(ДОЛЖН.%20ЛИЦА)%20от%2011.02.2020%20№%20112-П.odt/FC551695"/>
  </office:meta>
</office:document-meta>
</file>