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Текст" style:master-page-name="MP0" style:family="paragraph">
      <style:paragraph-properties fo:break-before="page" fo:text-align="justify" fo:margin-left="3.5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2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3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4" style:parent-style-name="Текст" style:family="paragraph">
      <style:paragraph-properties fo:text-align="justify"/>
      <style:text-properties style:font-name="Liberation Serif" fo:font-weight="bold" style:font-weight-asian="bold" fo:font-size="13pt" style:font-size-asian="13pt" style:font-size-complex="13pt"/>
    </style:style>
    <style:style style:name="P5" style:parent-style-name="Текст" style:family="paragraph">
      <style:paragraph-properties fo:text-align="justify" fo:margin-left="3in" fo:text-indent="0.5in">
        <style:tab-stops/>
      </style:paragraph-properties>
    </style:style>
    <style:style style:name="T6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7" style:parent-style-name="Текст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8" style:parent-style-name="Текст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9" style:parent-style-name="Текст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10" style:parent-style-name="Текст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11" style:parent-style-name="Текст" style:family="paragraph">
      <style:paragraph-properties fo:text-align="justify"/>
      <style:text-properties style:font-name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margin-left="-0.0986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17" style:parent-style-name="Текст" style:family="paragraph">
      <style:paragraph-properties fo:text-align="justify"/>
      <style:text-properties style:font-name="Liberation Serif" fo:font-weight="bold" style:font-weight-asian="bold" fo:font-size="13pt" style:font-size-asian="13pt" style:font-size-complex="13pt"/>
    </style:style>
    <style:style style:name="P18" style:parent-style-name="Текст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  <style:text-properties style:font-name="Liberation Serif" fo:font-size="13pt" style:font-size-asian="13pt" style:font-size-complex="13pt"/>
    </style:style>
    <style:style style:name="P19" style:parent-style-name="Текст" style:family="paragraph">
      <style:paragraph-properties fo:widows="0" fo:orphans="0" fo:text-align="justify" fo:text-indent="0.3937in"/>
      <style:text-properties style:font-name="Liberation Serif" fo:font-size="13pt" style:font-size-asian="13pt" style:font-size-complex="13pt"/>
    </style:style>
    <style:style style:name="P20" style:parent-style-name="Основнойтекст21" style:family="paragraph">
      <style:paragraph-properties fo:widows="2" fo:orphans="2" fo:text-align="justify" fo:line-height="100%" fo:text-indent="0.4923in" fo:background-color="transparent"/>
    </style:style>
    <style:style style:name="T21" style:parent-style-name="Основнойшрифтабзаца" style:family="text">
      <style:text-properties style:font-name="Liberation Serif" fo:font-weight="normal" style:font-weight-asian="normal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fo:font-weight="normal" style:font-weight-asian="normal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font-weight="normal" style:font-weight-asian="normal" fo:font-size="13pt" style:font-size-asian="13pt" style:font-size-complex="13pt"/>
    </style:style>
    <style:style style:name="T24" style:parent-style-name="Основнойшрифтабзаца" style:family="text">
      <style:text-properties style:font-name="Calibri" fo:font-weight="normal" style:font-weight-asian="normal" fo:font-size="13pt" style:font-size-asian="13pt" style:font-size-complex="13pt" fo:language="en" fo:country="US"/>
    </style:style>
    <style:style style:name="T25" style:parent-style-name="Основнойшрифтабзаца" style:family="text">
      <style:text-properties style:font-name="Liberation Serif" fo:font-weight="normal" style:font-weight-asian="normal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fo:font-weight="normal" style:font-weight-asian="normal" fo:font-size="13pt" style:font-size-asian="13pt" style:font-size-complex="13pt"/>
    </style:style>
    <style:style style:name="T27" style:parent-style-name="Основнойшрифтабзаца" style:family="text">
      <style:text-properties style:font-name="Calibri" fo:font-weight="normal" style:font-weight-asian="normal" fo:font-size="13pt" style:font-size-asian="13pt" style:font-size-complex="13pt" fo:language="en" fo:country="US"/>
    </style:style>
    <style:style style:name="T28" style:parent-style-name="Основнойшрифтабзаца" style:family="text">
      <style:text-properties style:font-name="Liberation Serif" fo:font-weight="normal" style:font-weight-asian="normal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fo:font-weight="normal" style:font-weight-asian="normal" fo:font-size="13pt" style:font-size-asian="13pt" style:font-size-complex="13pt"/>
    </style:style>
    <style:style style:name="P30" style:parent-style-name="Обычный" style:family="paragraph">
      <style:paragraph-properties fo:widows="0" fo:orphans="0" fo:text-align="justify" fo:text-indent="0.4923in">
        <style:tab-stops>
          <style:tab-stop style:type="left" style:position="2.1659in"/>
        </style:tab-stops>
      </style:paragraph-properties>
      <style:text-properties style:font-name="Liberation Serif" fo:font-size="13pt" style:font-size-asian="13pt" style:font-size-complex="13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4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/>
    </style:style>
    <style:style style:name="T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 fo:language="en" fo:country="US"/>
    </style:style>
    <style:style style:name="T37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/>
    </style:style>
    <style:style style:name="T38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 fo:language="en" fo:country="US"/>
    </style:style>
    <style:style style:name="T39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/>
    </style:style>
    <style:style style:name="T40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 fo:language="en" fo:country="US"/>
    </style:style>
    <style:style style:name="T41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/>
    </style:style>
    <style:style style:name="T42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 fo:language="en" fo:country="US"/>
    </style:style>
    <style:style style:name="T43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/>
    </style:style>
    <style:style style:name="T4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5" style:parent-style-name="Обычный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46" style:parent-style-name="Обычный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47" style:parent-style-name="Обычный" style:family="paragraph">
      <style:paragraph-properties fo:text-align="justify" fo:text-indent="0.4923in" fo:background-color="#FFFFFF"/>
      <style:text-properties style:font-name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text-indent="0.4923in" fo:background-color="#FFFFFF"/>
      <style:text-properties style:font-name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text-indent="0.4923in" fo:background-color="#FFFFFF"/>
      <style:text-properties style:font-name="Liberation Serif" fo:font-size="13pt" style:font-size-asian="13pt" style:font-size-complex="13pt"/>
    </style:style>
    <style:style style:name="P50" style:parent-style-name="Обычный" style:family="paragraph">
      <style:paragraph-properties fo:text-align="justify" fo:text-indent="0.4923in" fo:background-color="#FFFFFF"/>
      <style:text-properties style:font-name="Liberation Serif" fo:font-size="13pt" style:font-size-asian="13pt" style:font-size-complex="13pt"/>
    </style:style>
    <style:style style:name="P51" style:parent-style-name="Обычный" style:family="paragraph">
      <style:paragraph-properties fo:text-align="justify" fo:text-indent="0.4923in" fo:background-color="#FFFFFF"/>
      <style:text-properties style:font-name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text-indent="0.4923in" fo:background-color="#FFFFFF"/>
      <style:text-properties style:font-name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text-indent="0.4923in" fo:background-color="#FFFFFF"/>
      <style:text-properties style:font-name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text-indent="0.4923in" fo:background-color="#FFFFFF"/>
      <style:text-properties style:font-name="Liberation Serif" fo:font-size="13pt" style:font-size-asian="13pt" style:font-size-complex="13pt"/>
    </style:style>
    <style:style style:name="P55" style:parent-style-name="Заголовок1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fo:font-weight="normal" style:font-weight-asian="normal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fo:font-weight="normal" style:font-weight-asian="normal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fo:font-weight="normal" style:font-weight-asian="normal" fo:font-size="13pt" style:font-size-asian="13pt" style:font-size-complex="13pt"/>
    </style:style>
    <style:style style:name="P60" style:parent-style-name="Заголовок1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Liberation Serif" fo:font-weight="normal" style:font-weight-asian="normal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fo:font-weight="normal" style:font-weight-asian="normal" fo:font-size="13pt" style:font-size-asian="13pt" style:font-size-complex="13pt"/>
    </style:style>
    <style:style style:name="P63" style:parent-style-name="Обычный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64" style:parent-style-name="Обычный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65" style:parent-style-name="Обычный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66" style:parent-style-name="Обычный" style:family="paragraph">
      <style:paragraph-properties fo:text-align="justify" fo:text-indent="0.4916in"/>
      <style:text-properties style:font-name="Liberation Serif" fo:font-size="13pt" style:font-size-asian="13pt" style:font-size-complex="13pt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fo:color="#333333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text-position="super 65.3%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Liberation Serif" fo:color="#333333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text-position="super 65.3%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8" style:parent-style-name="Обычный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79" style:parent-style-name="Обычный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Calibri" fo:font-size="13pt" style:font-size-asian="13pt" style:font-size-complex="13pt" fo:language="en" fo:country="US"/>
    </style:style>
    <style:style style:name="T8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Calibri" fo:font-size="13pt" style:font-size-asian="13pt" style:font-size-complex="13pt" fo:language="en" fo:country="US"/>
    </style:style>
    <style:style style:name="T9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9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Calibri" fo:font-size="13pt" style:font-size-asian="13pt" style:font-size-complex="13pt" fo:language="en" fo:country="US"/>
    </style:style>
    <style:style style:name="T9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8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9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0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10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Calibri" fo:font-size="13pt" style:font-size-asian="13pt" style:font-size-complex="13pt" fo:language="en" fo:country="US"/>
    </style:style>
    <style:style style:name="T10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7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3pt" style:font-size-asian="13pt" style:font-size-complex="13pt"/>
    </style:style>
    <style:style style:name="P108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3pt" style:font-size-asian="13pt" style:font-size-complex="13pt"/>
    </style:style>
    <style:style style:name="P109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3pt" style:font-size-asian="13pt" style:font-size-complex="13pt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Calibri" fo:font-size="13pt" style:font-size-asian="13pt" style:font-size-complex="13pt" fo:language="en" fo:country="US"/>
    </style:style>
    <style:style style:name="T1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15" style:parent-style-name="Обычный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116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117" style:parent-style-name="Обычный" style:family="paragraph">
      <style:paragraph-properties fo:widows="0" fo:orphans="0" fo:text-align="justify" fo:text-indent="0.4923in"/>
    </style:style>
    <style:style style:name="T118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1" style:parent-style-name="Текст" style:family="paragraph">
      <style:paragraph-properties fo:widows="0" fo:orphans="0" fo:text-align="justify" fo:text-indent="0.4923in"/>
    </style:style>
    <style:style style:name="T122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4" style:parent-style-name="Текст" style:family="paragraph">
      <style:paragraph-properties fo:widows="0" fo:orphans="0" fo:text-align="justify" fo:text-indent="0.4923in"/>
      <style:text-properties style:font-name="Liberation Serif" fo:font-size="13pt" style:font-size-asian="13pt" style:font-size-complex="13pt"/>
    </style:style>
    <style:style style:name="P125" style:parent-style-name="Текст" style:family="paragraph">
      <style:paragraph-properties fo:widows="0" fo:orphans="0" fo:text-align="justify" fo:text-indent="0.4923in"/>
    </style:style>
    <style:style style:name="T1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9" style:parent-style-name="Обычный" style:family="paragraph">
      <style:paragraph-properties fo:widows="0" fo:orphans="0" fo:text-align="justify" fo:margin-right="-0.0006in" fo:text-indent="0.4923in"/>
      <style:text-properties style:font-name="Liberation Serif" fo:font-size="13pt" style:font-size-asian="13pt" style:font-size-complex="13pt"/>
    </style:style>
    <style:style style:name="P130" style:parent-style-name="Обычный" style:family="paragraph">
      <style:paragraph-properties fo:widows="0" fo:orphans="0" fo:text-align="justify" fo:margin-right="-0.0006in" fo:text-indent="0.4923in"/>
      <style:text-properties style:font-name="Liberation Serif" fo:font-size="13pt" style:font-size-asian="13pt" style:font-size-complex="13pt"/>
    </style:style>
    <style:style style:name="P131" style:parent-style-name="Обычный" style:family="paragraph">
      <style:paragraph-properties fo:widows="0" fo:orphans="0" fo:text-align="justify" fo:margin-right="-0.0006in" fo:text-indent="0.4923in"/>
      <style:text-properties style:font-name="Liberation Serif" fo:font-size="13pt" style:font-size-asian="13pt" style:font-size-complex="13pt"/>
    </style:style>
    <style:style style:name="P132" style:parent-style-name="Обычный" style:family="paragraph">
      <style:paragraph-properties fo:widows="0" fo:orphans="0" fo:text-align="justify" fo:margin-right="-0.0006in" fo:text-indent="0.4923in"/>
      <style:text-properties style:font-name="Liberation Serif" fo:font-size="13pt" style:font-size-asian="13pt" style:font-size-complex="13pt"/>
    </style:style>
    <style:style style:name="P133" style:parent-style-name="Обычный" style:family="paragraph">
      <style:paragraph-properties fo:widows="0" fo:orphans="0" fo:text-align="justify" fo:margin-right="-0.0006in" fo:text-indent="0.4923in"/>
      <style:text-properties style:font-name="Liberation Serif" fo:font-size="13pt" style:font-size-asian="13pt" style:font-size-complex="13pt"/>
    </style:style>
    <style:style style:name="P134" style:parent-style-name="Обычный" style:family="paragraph">
      <style:paragraph-properties fo:widows="0" fo:orphans="0" fo:text-align="justify" fo:text-indent="0.4923in"/>
      <style:text-properties style:font-name="Liberation Serif" fo:font-size="13pt" style:font-size-asian="13pt" style:font-size-complex="13pt"/>
    </style:style>
    <style:style style:name="P135" style:parent-style-name="Текст" style:family="paragraph">
      <style:paragraph-properties fo:widows="0" fo:orphans="0" fo:text-align="justify" fo:text-indent="0.4923in"/>
    </style:style>
    <style:style style:name="T1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39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140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141" style:parent-style-name="Основнойтекст3" style:family="paragraph">
      <style:paragraph-properties fo:widows="0" fo:orphans="0" fo:margin-bottom="0in" fo:text-indent="0.4923in"/>
    </style:style>
    <style:style style:name="T14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45" style:parent-style-name="Основнойтекст3" style:family="paragraph">
      <style:paragraph-properties fo:widows="0" fo:orphans="0" fo:margin-bottom="0in" fo:text-indent="0.4923in"/>
      <style:text-properties style:font-name="Liberation Serif" fo:font-size="13pt" style:font-size-asian="13pt" style:font-size-complex="13pt"/>
    </style:style>
    <style:style style:name="P146" style:parent-style-name="Основнойтекст3" style:family="paragraph">
      <style:paragraph-properties fo:widows="0" fo:orphans="0" fo:margin-bottom="0in" fo:text-indent="0.4923in"/>
      <style:text-properties style:font-name="Liberation Serif" fo:font-size="13pt" style:font-size-asian="13pt" style:font-size-complex="13pt"/>
    </style:style>
    <style:style style:name="P147" style:parent-style-name="Основнойтекст3" style:family="paragraph">
      <style:paragraph-properties fo:widows="0" fo:orphans="0" fo:margin-bottom="0in" fo:text-indent="0.4923in"/>
      <style:text-properties style:font-name="Liberation Serif" fo:font-size="13pt" style:font-size-asian="13pt" style:font-size-complex="13pt"/>
    </style:style>
    <style:style style:name="P148" style:parent-style-name="Основнойтекст3" style:family="paragraph">
      <style:paragraph-properties fo:widows="0" fo:orphans="0" fo:margin-bottom="0in" fo:text-indent="0.4923in"/>
      <style:text-properties style:font-name="Liberation Serif" fo:font-size="13pt" style:font-size-asian="13pt" style:font-size-complex="13pt"/>
    </style:style>
    <style:style style:name="P149" style:parent-style-name="Основнойтекст3" style:family="paragraph">
      <style:paragraph-properties fo:widows="0" fo:orphans="0" fo:margin-bottom="0in" fo:text-indent="0.4923in"/>
      <style:text-properties style:font-name="Liberation Serif" fo:font-size="13pt" style:font-size-asian="13pt" style:font-size-complex="13pt"/>
    </style:style>
    <style:style style:name="P150" style:parent-style-name="Основнойтекст3" style:family="paragraph">
      <style:paragraph-properties fo:widows="0" fo:orphans="0" fo:margin-bottom="0in" fo:text-indent="0.4923in"/>
      <style:text-properties style:font-name="Liberation Serif" fo:font-size="13pt" style:font-size-asian="13pt" style:font-size-complex="13pt"/>
    </style:style>
    <style:style style:name="P151" style:parent-style-name="Основнойтекст3" style:family="paragraph">
      <style:paragraph-properties fo:widows="0" fo:orphans="0" fo:margin-bottom="0in" fo:text-indent="0.4923in"/>
      <style:text-properties style:font-name="Liberation Serif" fo:font-size="13pt" style:font-size-asian="13pt" style:font-size-complex="13pt"/>
    </style:style>
    <style:style style:name="P152" style:parent-style-name="Основнойтекст3" style:family="paragraph">
      <style:paragraph-properties fo:widows="0" fo:orphans="0" fo:margin-bottom="0in" fo:text-indent="0.4923in"/>
      <style:text-properties style:font-name="Liberation Serif" fo:font-size="13pt" style:font-size-asian="13pt" style:font-size-complex="13pt"/>
    </style:style>
    <style:style style:name="P153" style:parent-style-name="Обычный" style:family="paragraph">
      <style:paragraph-properties fo:widows="0" fo:orphans="0" fo:text-align="justify" fo:text-indent="0.4923in"/>
      <style:text-properties style:font-name="Liberation Serif" fo:font-size="13pt" style:font-size-asian="13pt" style:font-size-complex="13pt"/>
    </style:style>
    <style:style style:name="P154" style:parent-style-name="Обычный" style:family="paragraph">
      <style:paragraph-properties fo:widows="0" fo:orphans="0" fo:text-align="justify" fo:text-indent="0.4923in"/>
      <style:text-properties style:font-name="Liberation Serif" fo:font-size="13pt" style:font-size-asian="13pt" style:font-size-complex="13pt"/>
    </style:style>
    <style:style style:name="P155" style:parent-style-name="Текст" style:family="paragraph">
      <style:paragraph-properties fo:widows="0" fo:orphans="0" fo:text-align="justify" fo:text-indent="0.4923in"/>
    </style:style>
    <style:style style:name="T156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58" style:parent-style-name="Текст" style:family="paragraph">
      <style:paragraph-properties fo:widows="0" fo:orphans="0" fo:text-align="justify" fo:text-indent="0.4923in"/>
      <style:text-properties style:font-name="Liberation Serif" fo:font-size="13pt" style:font-size-asian="13pt" style:font-size-complex="13pt"/>
    </style:style>
    <style:style style:name="P159" style:parent-style-name="Обычный" style:family="paragraph">
      <style:paragraph-properties fo:widows="0" fo:orphans="0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3pt" style:font-size-asian="13pt" style:font-size-complex="13pt"/>
    </style:style>
    <style:style style:name="P160" style:parent-style-name="Обычный" style:family="paragraph">
      <style:paragraph-properties fo:widows="0" fo:orphans="0" fo:text-align="justify" fo:text-indent="0.4923in"/>
      <style:text-properties style:font-name="Liberation Serif" fo:font-size="13pt" style:font-size-asian="13pt" style:font-size-complex="13pt"/>
    </style:style>
    <style:style style:name="P161" style:parent-style-name="Обычный" style:family="paragraph">
      <style:paragraph-properties fo:widows="0" fo:orphans="0" fo:text-align="justify" fo:text-indent="0.4923in"/>
      <style:text-properties style:font-name="Liberation Serif" fo:font-size="13pt" style:font-size-asian="13pt" style:font-size-complex="13pt"/>
    </style:style>
    <style:style style:name="P162" style:parent-style-name="Обычный" style:family="paragraph">
      <style:paragraph-properties fo:widows="0" fo:orphans="0" fo:text-align="justify" fo:text-indent="0.4923in"/>
      <style:text-properties style:font-name="Liberation Serif" fo:font-size="13pt" style:font-size-asian="13pt" style:font-size-complex="13pt"/>
    </style:style>
    <style:style style:name="P163" style:parent-style-name="Обычный" style:family="paragraph">
      <style:paragraph-properties fo:widows="0" fo:orphans="0" fo:text-align="justify" fo:text-indent="0.4923in"/>
      <style:text-properties style:font-name="Liberation Serif" fo:font-size="13pt" style:font-size-asian="13pt" style:font-size-complex="13pt"/>
    </style:style>
    <style:style style:name="P164" style:parent-style-name="Обычный" style:family="paragraph">
      <style:paragraph-properties fo:widows="0" fo:orphans="0" fo:text-align="justify" fo:text-indent="0.4923in"/>
      <style:text-properties style:font-name="Liberation Serif" fo:font-size="13pt" style:font-size-asian="13pt" style:font-size-complex="13pt"/>
    </style:style>
    <style:style style:name="P165" style:parent-style-name="Обычный" style:family="paragraph">
      <style:paragraph-properties fo:widows="0" fo:orphans="0" fo:text-align="justify" fo:text-indent="0.4923in"/>
      <style:text-properties style:font-name="Liberation Serif" fo:font-size="13pt" style:font-size-asian="13pt" style:font-size-complex="13pt"/>
    </style:style>
    <style:style style:name="P166" style:parent-style-name="Обычный" style:family="paragraph">
      <style:paragraph-properties fo:widows="0" fo:orphans="0" fo:text-align="justify" fo:text-indent="0.4923in"/>
      <style:text-properties style:font-name="Liberation Serif" fo:font-size="13pt" style:font-size-asian="13pt" style:font-size-complex="13pt"/>
    </style:style>
    <style:style style:name="P167" style:parent-style-name="Обычный" style:family="paragraph">
      <style:paragraph-properties fo:widows="0" fo:orphans="0" fo:text-align="justify" fo:text-indent="0.4923in"/>
      <style:text-properties style:font-name="Liberation Serif" fo:font-size="13pt" style:font-size-asian="13pt" style:font-size-complex="13pt"/>
    </style:style>
    <style:style style:name="P168" style:parent-style-name="Обычный" style:family="paragraph">
      <style:paragraph-properties fo:widows="0" fo:orphans="0" fo:text-align="justify" fo:text-indent="0.4923in"/>
      <style:text-properties style:font-name="Liberation Serif" fo:font-size="13pt" style:font-size-asian="13pt" style:font-size-complex="13pt"/>
    </style:style>
    <style:style style:name="P169" style:parent-style-name="Обычный" style:family="paragraph">
      <style:paragraph-properties fo:text-align="justify" fo:text-indent="0.3937in" fo:background-color="#FFFFFF"/>
      <style:text-properties style:font-name="Liberation Serif" fo:font-size="13pt" style:font-size-asian="13pt" style:font-size-complex="13pt"/>
    </style:style>
    <style:style style:name="P170" style:parent-style-name="Обычный" style:family="paragraph">
      <style:paragraph-properties fo:text-align="justify" fo:text-indent="0.3937in" fo:background-color="#FFFFFF"/>
      <style:text-properties style:font-name="Liberation Serif" fo:font-size="13pt" style:font-size-asian="13pt" style:font-size-complex="13pt"/>
    </style:style>
    <style:style style:name="P171" style:parent-style-name="Обычный" style:family="paragraph">
      <style:paragraph-properties fo:text-align="justify" fo:text-indent="0.3937in" fo:background-color="#FFFFFF"/>
      <style:text-properties style:font-name="Liberation Serif" fo:font-size="13pt" style:font-size-asian="13pt" style:font-size-complex="13pt" fo:language="en" fo:country="US"/>
    </style:style>
  </office:automatic-styles>
  <office:body>
    <office:text text:use-soft-page-breaks="true">
      <text:p text:style-name="P1">УТВЕРЖДАЮ:</text:p>
      <text:p text:style-name="P2">Глава<text:s/></text:p>
      <text:p text:style-name="P3">городского округа Заречный<text:s/></text:p>
      <text:p text:style-name="P4"/>
      <text:p text:style-name="P5"><text:span text:style-name="T6">__________________ А.В. Захарцев</text:span></text:p>
      <text:p text:style-name="P7"/>
      <text:p text:style-name="P8"/>
      <text:p text:style-name="P9"/>
      <text:p text:style-name="P10">ПРОТОКОЛ № 1/2</text:p>
      <text:p text:style-name="P11"/>
      <text:p text:style-name="P12"><text:span text:style-name="T13">рассмотрения заявок на участие в аукционе</text:span><text:span text:style-name="T14"><text:s/></text:span><text:span text:style-name="T15">на право заключения договоров аренды<text:s/></text:span><text:span text:style-name="T16">земельных участков</text:span></text:p>
      <text:p text:style-name="P17"/>
      <text:p text:style-name="P18">г. Заречный <text:s text:c="60"/><text:s text:c="42"/>«24» мая 2021 г.</text:p>
      <text:p text:style-name="P19"/>
      <text:p text:style-name="P20"><text:span text:style-name="T21">1. В соответствии с постановлением администрации городского округа Заречный от 22.03.2021 №<text:s/></text:span><text:span text:style-name="T22">312-П «Об организации и проведении аукциона, открытого по составу участников и форме подачи предложений о цене на право заключения договоров аренды земельных участков», от 23.04.2021 № 456-П «О внесении изменений в постановление администрации городского ок</text:span><text:span text:style-name="T23">руга Заречный от 22.03.2021 № 312-П «Об организации и проведении аукциона, открытого по составу участников и форме подачи предложений о</text:span><text:span text:style-name="T24"> </text:span><text:span text:style-name="T25">цене на право заключения договоров аренды земельных участков» проведено заседание Комиссии по проведению аукционов по пр</text:span><text:span text:style-name="T26">одаже земельных участков или аукционов на право заключения договоров аренды земельных участков на территории городского округа Заречный (далее – Комиссия) по рассмотрению заявок на участие в</text:span><text:span text:style-name="T27"> </text:span><text:span text:style-name="T28">аукционе на право заключения договоров аренды земельных участков.</text:span><text:span text:style-name="T29"><text:s/></text:span></text:p>
      <text:p text:style-name="P30">Продавец (организатор аукциона) – администрация городского округа Заречный.</text:p>
      <text:p text:style-name="P31"><text:span text:style-name="T32">Источники публикации информационного сообщения о проведении аукциона:<text:s/></text:span><text:span text:style-name="T33">официальный сайт Российской Федерации для размещения информации о проведении торгов<text:s/></text:span><text:a xlink:href="http://www.torgi.gov.ru" office:target-frame-name="_top" xlink:show="replace"><text:span text:style-name="T34">www.torgi.gov.ru</text:span></text:a><text:span text:style-name="T35">, Бюллетень официальных документов городского округа Заречный от 24.03.2021 № 12 (836), от 28.04.2021 № 17 (841), официальный сайт городского округа Заречный<text:s/></text:span><text:a xlink:href="http://www.gorod-zarechny.ru" office:target-frame-name="_top" xlink:show="replace"><text:span text:style-name="T36">www</text:span><text:span text:style-name="T37">.</text:span><text:span text:style-name="T38">gorod</text:span><text:span text:style-name="T39">-</text:span><text:span text:style-name="T40">zarechny</text:span><text:span text:style-name="T41">.</text:span><text:span text:style-name="T42">ru</text:span></text:a><text:span text:style-name="T43">.</text:span><text:span text:style-name="T44"><text:s/></text:span></text:p>
      <text:p text:style-name="P45"/>
      <text:p text:style-name="P46">Сведения о выставляемом на аукционе имуществе:<text:s/></text:p>
      <text:p text:style-name="P47"/>
      <text:p text:style-name="P48">Лот № 2 - право на заключение договора аренды сроком на 5 (пять) лет 6 (шесть) месяцев на земельный участок в границах, указанных в выписке из Единого государственного реестра недвижимости.</text:p>
      <text:p text:style-name="P49">Категория земельного участка - земли населенных пунктов.<text:s/></text:p>
      <text:p text:style-name="P50">Кадастровый номер 66:42:0101029:1199. <text:s/></text:p>
      <text:p text:style-name="P51">Местоположение: Российская Федерация, Свердловская область, г.о. Заречный, город Заречный, ул. Победы, 9А.</text:p>
      <text:p text:style-name="P52">Общая площадь земельного участка - 2457,00 кв. м.<text:s/></text:p>
      <text:p text:style-name="P53">Разрешенное<text:s/>использование земельного участка – предпринимательство.</text:p>
      <text:p text:style-name="P54">Земельный участок правами третьих лиц не обременен, сервитут отсутствует, ограничения в использовании отсутствуют.<text:s/></text:p>
      <text:soft-page-break/>
      <text:h text:style-name="P55" text:outline-level="1"><text:span text:style-name="T56">Возможность технологического присоединения к электрическим сетям существует от сети</text:span><text:span text:style-name="T57"><text:s/>0,4 кВ по 3 категории надежности с подключаемой мощностью 5 кВт (письмо ООО «Энергоплюс»</text:span><text:span text:style-name="T58"><text:s/></text:span><text:span text:style-name="T59">от 02.02.2021 исх. № 558).<text:s/></text:span></text:h>
      <text:h text:style-name="P60" text:outline-level="1"><text:span text:style-name="T61">Предварительная стоимость технологического присоединения 53 398,8 рублей, срок подключения объекта капитального строительства 6 месяцев со</text:span><text:span text:style-name="T62"><text:s/>дня заключения договора об осуществлении технологического присоединения к электрическим сетям.<text:s/></text:span></text:h>
      <text:p text:style-name="P63">Срок действия технических условий 2 (два) года со дня выдачи информации о возможности технологического присоединения к электрическим сетям.</text:p>
      <text:p text:style-name="P64">Арендатор земельного участка самостоятельно оформляет заявку на технологическое присоединение энергопотребляющих устройств в установленном законодательством порядке.</text:p>
      <text:p text:style-name="P65">Возможность подсоединения проектируемого объекта к существующим инженерным сетям определена организациями, осуществляющими эксплуатацию сетей инженерно-технического обеспечения, носит предварительный характер и подлежит уточнению (согласованию) арендатором.<text:s/></text:p>
      <text:p text:style-name="P66">Земельный участок с кадастровым номером 66:42:0101029:1199, имеет техническую возможность подключения к<text:s/>инженерным сетям холодного водоснабжения и водоотведения со следующими параметрами:</text:p>
      <text:p text:style-name="P67"><text:span text:style-name="T68">- предельная свободная<text:s/></text:span><text:span text:style-name="T69">мощность существующих сетей<text:s/></text:span><text:span text:style-name="T70">130 м</text:span><text:span text:style-name="T71">3</text:span><text:span text:style-name="T72">/сутки;</text:span></text:p>
      <text:p text:style-name="P73"><text:span text:style-name="T74">- </text:span><text:span text:style-name="T75">максимальная нагрузка 130 м</text:span><text:span text:style-name="T76">3</text:span><text:span text:style-name="T77">/сутки;</text:span></text:p>
      <text:p text:style-name="P78">- срок подключения объекта капитального строительства к сетям инженерно-технического обеспечения 18 месяцев;</text:p>
      <text:p text:style-name="P79">- срок действия технически условий три года с момента выдачи технических условий;</text:p>
      <text:p text:style-name="P80">-  ориентировочная плата за подключение трубопроводов холодного водоснабжения диаметром от 40 мм до 70 мм составляет 145 475,0 рублей;</text:p>
      <text:p text:style-name="P81"><text:span text:style-name="T82">-  ориентировочная плата за подключение трубопроводов водоотведения диаметром от 100 мм до 150 мм составляет 201 040,0 рублей (постановление Региональной энергетической комиссии Свердловской Области от 16.12.2020 № 249-ПК (в редакции постановления РЭК Све</text:span><text:span text:style-name="T83">рдловской области от 24.02.2021 № 18-ПК) «Об установлении тарифов на подключение (технологическое присоединение) к</text:span><text:span text:style-name="T84"> </text:span><text:span text:style-name="T85">системам холодного водоснабжения и (или) водоотведения организаций водопроводно-канализационного хозяйства на территории Свердловской области</text:span><text:span text:style-name="T86">» на период с 01.01.2021 по 31.12.2021).</text:span></text:p>
      <text:p text:style-name="P87"><text:span text:style-name="T88">Подключение к сетям теплоснабжения невозможно (письмо АО «Акватех» от</text:span><text:span text:style-name="T89"> </text:span><text:span text:style-name="T90">11.03.2021 № 02-247).</text:span></text:p>
      <text:p text:style-name="P91">Перед началом проектирования арендатору земельного участка с кадастровым номером 66:42:0101029:1199 необходимо получить в<text:s/>АО «Акватех» технические условия на холодное водоснабжение и водоотведение. <text:s/></text:p>
      <text:p text:style-name="P92">Строительство объекта на земельном участке определено следующими нормативно-правовыми актами:</text:p>
      <text:p text:style-name="P93"><text:span text:style-name="T94">- СП 42.13330,2016 «Градостроительство. Планировка и застройка городских и</text:span><text:span text:style-name="T95"> </text:span><text:span text:style-name="T96">сельских<text:s/></text:span><text:span text:style-name="T97">поселений. Актуализированная редакция СНиП 2.07.01-89*»;</text:span></text:p>
      <text:p text:style-name="P98"><text:span text:style-name="T99">- Нормативы градостроительного проектирования Свердловской области (НГПСО<text:s/></text:span><text:span text:style-name="T100">I</text:span><text:span text:style-name="T101">-2009.66;</text:span></text:p>
      <text:p text:style-name="P102"><text:span text:style-name="T103">- Правила землепользования и застройки городского округа Заречный, утвержденные решением Думы городского округа За</text:span><text:span text:style-name="T104">речный от 08.06.2017 № 83-Р (в</text:span><text:span text:style-name="T105"> </text:span><text:span text:style-name="T106">действующей редакции):</text:span></text:p>
      <text:p text:style-name="P107">- минимальный отступ от границ земельного участка в целях определения мест допустимого размещения объекта капитального строительства в метрах – 3,0;</text:p>
      <text:p text:style-name="P108">- максимальный процент застройки в % - 70,0;</text:p>
      <text:soft-page-break/>
      <text:p text:style-name="P109">- предельное количество этажей – 5.</text:p>
      <text:p text:style-name="P110"><text:span text:style-name="T111">Площадь застройки земельного участка с кадастровым номером 66:42:0101029:1199, с местоположением: Российская Федерация, Свердловская область, г.о. Заречный, город Заречный, ул. Победы, 9А, в соответствии с Правилами землепользов</text:span><text:span text:style-name="T112">ания и застройки городского округа Заречный составляет 1719,9 кв. м и</text:span><text:span text:style-name="T113"> </text:span><text:span text:style-name="T114">ограничена пятью этажами.</text:span></text:p>
      <text:p text:style-name="P115">Допускается размещать объекты с учетом санитарной защитной зоны до жилой застройки.<text:s/></text:p>
      <text:p text:style-name="P116"/>
      <text:p text:style-name="P117"><text:span text:style-name="T118">2</text:span><text:span text:style-name="T119">. Место рассмотрения заявок – Свердловская область, г. Заречный, улица Не</text:span><text:span text:style-name="T120">вского, дом 3, 3-й этаж, зал заседаний.</text:span></text:p>
      <text:p text:style-name="P121"><text:span text:style-name="T122">3</text:span><text:span text:style-name="T123">. Время рассмотрения заявок – 13-30 часов 24 мая 2021 года.</text:span></text:p>
      <text:p text:style-name="P124"/>
      <text:p text:style-name="P125"><text:span text:style-name="T126">4.<text:s/></text:span><text:span text:style-name="T127">При рассмотрении заявок присутствовала Комиссия в следующем составе</text:span><text:span text:style-name="T128">:<text:s/></text:span></text:p>
      <text:p text:style-name="P129">1) Кириллов О.П. - первый заместитель главы администрации городского округа<text:s/>Заречный, заместитель председателя комиссии;</text:p>
      <text:p text:style-name="P130">Члены комиссии:</text:p>
      <text:p text:style-name="P131">2) Сурина С.М. - заместитель главы администрации<text:s/>городского округа Заречный по финансово-экономическим вопросам и стратегическому планированию;</text:p>
      <text:p text:style-name="P132">3) Ольман Я.В. - заместитель начальника имущественного отдела Управления правовых и имущественных отношений администрации городского округа Заречный;</text:p>
      <text:p text:style-name="P133">4) Гуторова<text:s/>Ю.Ф. – начальник юридического отдела Управления правовых и имущественных отношений администрации городского округа Заречный;</text:p>
      <text:p text:style-name="P134">5) Костромина О.А. – заместитель начальника отдела экономики и стратегического планирования администрации городского округа Заречный;</text:p>
      <text:p text:style-name="P135"><text:span text:style-name="T136">6</text:span><text:span text:style-name="T137">) Изгагин О.М. - депутат Думы городского округа Заречный</text:span><text:span text:style-name="T138">.</text:span></text:p>
      <text:p text:style-name="P139"/>
      <text:p text:style-name="P140">5. Заявки, поступившие на аукцион:</text:p>
      <text:p text:style-name="P141"><text:span text:style-name="T142">1)<text:s/></text:span><text:span text:style-name="T143">Заявка<text:s/></text:span><text:span text:style-name="T144">от 22.04.2021 (16 час. 40 мин.);</text:span></text:p>
      <text:p text:style-name="P145">Заявитель – Индивидуальный предприниматель Газарян Арам Артушович (ИНН 663904164732, ОГРНИП 314668314700026, адрес: Свердловская область, Белоярский район, с. Косулино, ул. 1 Мая, д. 12).<text:s/></text:p>
      <text:p text:style-name="P146">К заявке приложены следующие документы:</text:p>
      <text:p text:style-name="P147">1) копия паспорта с пропиской Газарян А.А. на 2 л. в 1 экз.;</text:p>
      <text:p text:style-name="P148">2) копия Свидетельства о постановке на учет физического<text:s/>лица в налоговом органе на территории Российской Федерации на 1 л. в 1 экз.;</text:p>
      <text:p text:style-name="P149">3) копия Свидетельства о государственной регистрации физического лица в качестве индивидуального предпринимателя на 1 л. в 1 экз.;</text:p>
      <text:p text:style-name="P150">4) карточка предприятия на 1 л. в 1 экз.;</text:p>
      <text:p text:style-name="P151">5) копия платежного поручения от 22.04.2021 № 9.</text:p>
      <text:p text:style-name="P152"/>
      <text:p text:style-name="P153">Другие заявки по Лоту № 2 отсутствуют.</text:p>
      <text:p text:style-name="P154"/>
      <text:p text:style-name="P155"><text:span text:style-name="T156">Принято решение</text:span><text:span text:style-name="T157">:</text:span></text:p>
      <text:p text:style-name="P158"/>
      <text:p text:style-name="P159">1. Признать аукцион на право заключения договора аренды земельного участка с кадастровым номером 66:42:0101029:1199, с местоположением:<text:s/>Российская Федерация, Свердловская область, г.о. Заречный, город Заречный, ул. Победы, 9А, площадью 2457,00 кв. м, с разрешенным использованием «предпринимательство», назначенный к проведению на 25 мая 2021 года в 10 час. 00 мин., несостоявшимся в связи с тем, что в аукционе приняли участие менее 2-х участников.</text:p>
      <text:soft-page-break/>
      <text:p text:style-name="P160">2. В соответствии с п. 13 ст. 39.12 Земельного кодекса Российской Федерации Комиссия предложила заключить договор аренды земельного участка с кадастровым номером 66:42:0101029:1199, с местоположением:<text:s/>Российская Федерация, Свердловская область, г.о. Заречный, город Заречный, ул. Победы, 9А,<text:s/>площадью 2457,00 кв. м, с разрешенным использованием земельного участка «предпринимательство» с индивидуальным предпринимателем Газарян А.А. как с единственным участником аукциона по начальному размеру годовой арендной платы на условиях, указанных в извещении о проведении аукциона: в течение десяти дней со дня подписания настоящего протокола направить три экземпляра подписанного проекта договора аренды земельного участка. <text:s/><text:s/></text:p>
      <text:p text:style-name="P161">Индивидуальному предпринимателю Газарян А.А. необходимо подписать и представить организатору торгов подписанный договор аренды земельного участка в течение 30 дней со дня направления.<text:s/></text:p>
      <text:p text:style-name="P162">Внесенный арендатором задаток в размере 1 300 000,0 (один миллион триста тысяч) рублей 00 коп. засчитывается в счет оплаты арендной платы.</text:p>
      <text:p text:style-name="P163">Порядок и срок<text:s/>последующего внесения арендной платы определены в договоре аренды земельного участка.<text:s/></text:p>
      <text:p text:style-name="P164"/>
      <text:p text:style-name="P165"/>
      <text:p text:style-name="P166">Заместитель председателя Комиссии <text:s text:c="7"/>______________________ О.П. Кириллов</text:p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(2)" style:family="paragraph" style:parent-style-name="Обычный">
      <style:paragraph-properties fo:widows="0" fo:orphans="0" fo:line-height="0.2236in" fo:text-indent="-0.2083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meta:initial-creator>Яна Ольман</meta:initial-creator>
    <dc:creator>Татьяна Земцова</dc:creator>
    <meta:creation-date>2021-04-23T04:24:00Z</meta:creation-date>
    <dc:date>2021-05-24T10:24:00Z</dc:date>
    <meta:print-date>2021-05-21T10:24:00Z</meta:print-date>
    <meta:template xlink:href="5B4107DC" xlink:type="simple"/>
    <meta:editing-cycles>17</meta:editing-cycles>
    <meta:editing-duration>PT4200S</meta:editing-duration>
    <meta:document-statistic meta:page-count="4" meta:paragraph-count="18" meta:word-count="1410" meta:character-count="9434" meta:row-count="67" meta:non-whitespace-character-count="8042"/>
  </office:meta>
</office:document-meta>
</file>