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45cm" table:align="left"/>
    </style:style>
    <style:style style:name="Таблица1.A" style:family="table-column">
      <style:table-column-properties style:column-width="9.58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1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2" style:family="table">
      <style:table-properties style:width="9.58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26cm"/>
    </style:style>
    <style:style style:name="Таблица2.C" style:family="table-column">
      <style:table-column-properties style:column-width="1.543cm"/>
    </style:style>
    <style:style style:name="Таблица2.E" style:family="table-column">
      <style:table-column-properties style:column-width="2.866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58cm" table:align="left"/>
    </style:style>
    <style:style style:name="Таблица3.A" style:family="table-column">
      <style:table-column-properties style:column-width="4.553cm"/>
    </style:style>
    <style:style style:name="Таблица3.B" style:family="table-column">
      <style:table-column-properties style:column-width="1.782cm"/>
    </style:style>
    <style:style style:name="Таблица3.C" style:family="table-column">
      <style:table-column-properties style:column-width="1.053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8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26cm"/>
    </style:style>
    <style:style style:name="Таблица2.C" style:family="table-column">
      <style:table-column-properties style:column-width="1.543cm"/>
    </style:style>
    <style:style style:name="Таблица2.E" style:family="table-column">
      <style:table-column-properties style:column-width="2.866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58cm" table:align="left"/>
    </style:style>
    <style:style style:name="Таблица3.A" style:family="table-column">
      <style:table-column-properties style:column-width="4.553cm"/>
    </style:style>
    <style:style style:name="Таблица3.B" style:family="table-column">
      <style:table-column-properties style:column-width="1.782cm"/>
    </style:style>
    <style:style style:name="Таблица3.C" style:family="table-column">
      <style:table-column-properties style:column-width="1.053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614cm" table:align="left"/>
    </style:style>
    <style:style style:name="Таблица5.A" style:family="table-column">
      <style:table-column-properties style:column-width="3.313cm"/>
    </style:style>
    <style:style style:name="Таблица5.B" style:family="table-column">
      <style:table-column-properties style:column-width="2.395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2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2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кадастровых работ по формированию и осуществлению постановки на государственный кадастровый учет земельных участков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АДМИНИСТРАЦИЯ ГО ЗАРЕЧНЫЙ Ответственное должностное лицо: Бойчук Анна Евгеньевна Телефон: 8-34377-72935 e-mail: a.boychuk@gorod-zarechny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1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1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3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1712.2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19326683010010009001711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АДМИНИСТРАЦИЯ ГОРОДСКОГО ОКРУГА ЗАРЕЧНЫЙ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1712.2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01.11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text:soft-page-break/>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41712.20</text:p>
                </table:table-cell>
                <table:table-cell table:style-name="Таблица2.A1" office:value-type="string">
                  <text:p text:style-name="P1">41712.2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4121520220000244</text:p>
                </table:table-cell>
                <table:table-cell table:style-name="Таблица3.A1" office:value-type="string">
                  <text:p text:style-name="P1">41712.2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41712.2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<text:soft-page-break/>03232643657370006200</text:p>
            <text:p text:style-name="P2">"Номер лицевого счёта" 0590155001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Выполнение кадастровых работ по формированию и осуществлению постановки на государственный кадастровый учет земельных участков</text:p>
          </table:table-cell>
          <table:table-cell table:style-name="Таблица5.A1" office:value-type="string">
            <text:p text:style-name="P1">71.12.35.11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АДМИНИСТРАЦИЯ ГОРОДСКОГО ОКРУГА ЗАРЕЧНЫЙ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41712.20</text:p>
          </table:table-cell>
          <table:table-cell table:style-name="Таблица5.A1" office:value-type="string">
            <text:p text:style-name="P9">41712.20</text:p>
          </table:table-cell>
        </table:table-row>
      </table:table>
      <text:p text:style-name="P17">Итого: 41712.20 Российский рубль</text:p>
      <text:p text:style-name="P18">Преимущества и требования к участникам</text:p>
      <text:p text:style-name="P16">Преимущества</text:p>
      <text:p text:style-name="P16"><text:soft-page-break/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е к участникам закупок в соответствии с п. 1 ч. 1 ст. 31 Закона № 44-ФЗ</text:p>
      <text:p text:style-name="P16">В соответствии с Федеральным законом от 24.07.2007 № 221-ФЗ «О кадастровой деятельности» (далее – ФЗ-221 от 24.07.2007) необходимо наличие у участника закупки: Для участника закупки физического лица, в том числе зарегистрированного в качестве индивидуального предпринимателя: 1. Информации о членстве кадастровых инженеров в саморегулируемой организации кадастровых инженеров (выписка из реестра членов саморегулируемых организаций кадастровых инженеров или сведения в иной форме, содержащие информацию, позволяющую установить наличие кадастрового инженера в реестре членов саморегулируемых организаций кадастровых инженеров) и о соответствии требованиям ст. 29 ФЗ-221 от 24.07.2007. Для участника закупки юридического лица: 1. В отношении имеющихся в штате кадастровых инженеров (не менее двух), право осуществления кадастровой деятельности, которых не приостановлено: 1.1. Трудовых договоров и/или приказов о назначении на должность и/или иных документов; 1.2. Информации о членстве кадастровых инженеров в саморегулируемой организации кадастровых инженеров (выписка из реестра членов саморегулируемых организаций кадастровых инженеров или сведения в иной форме, содержащие информацию, позволяющую установить наличие кадастрового инженера в реестре членов саморегулируемых организаций кадастровых инженеров и о соответствии требованиям ст. 29 ФЗ-221 от 24.07.2007).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3T19:03:25.485028602</meta:creation-date>
    <dc:date>2023-07-03T19:04:30.214808049</dc:date>
    <meta:editing-duration>PT1M5S</meta:editing-duration>
    <meta:editing-cycles>1</meta:editing-cycles>
    <meta:document-statistic meta:table-count="7" meta:image-count="0" meta:object-count="0" meta:page-count="5" meta:paragraph-count="161" meta:word-count="799" meta:character-count="6618" meta:non-whitespace-character-count="5977"/>
    <meta:generator>LibreOffice/7.3.7.2$Linux_X86_64 LibreOffice_project/30$Build-2</meta:generator>
  </office:meta>
</office:document-meta>
</file>