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center" fo:margin-bottom="0in" fo:line-height="100%" fo:text-indent="0.4923in" style:page-number="2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 fo:text-indent="0.4923in"/>
    </style:style>
    <style:style style:name="T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fo:text-align="justify" fo:margin-bottom="0in" fo:line-height="100%" fo:text-indent="0.4923in"/>
    </style:style>
    <style:style style:name="T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2" style:parent-style-name="Обычный" style:family="paragraph">
      <style:paragraph-properties fo:text-align="justify" fo:margin-bottom="0in" fo:line-height="100%" fo:text-indent="0.4923in"/>
    </style:style>
    <style:style style:name="T1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1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2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23" style:parent-style-name="Обычный" style:family="paragraph">
      <style:paragraph-properties fo:text-align="justify" fo:margin-bottom="0in" fo:line-height="100%" fo:text-indent="0.4923in"/>
    </style:style>
    <style:style style:name="T2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fo:language="en" fo:country="US" style:language-asian="ru" style:country-asian="RU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30" style:parent-style-name="Обычный" style:family="paragraph">
      <style:paragraph-properties fo:text-align="justify" fo:margin-bottom="0in" fo:line-height="100%" fo:text-indent="0.4923in"/>
    </style:style>
    <style:style style:name="P31" style:parent-style-name="Обычный" style:family="paragraph">
      <style:paragraph-properties fo:text-align="justify" fo:margin-bottom="0in" fo:line-height="100%" fo:text-indent="0.4923in"/>
    </style:style>
    <style:style style:name="T3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3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asian="Book Antiqua" style:font-name-complex="Liberation Serif" style:font-weight-complex="bold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fo:text-align="justify" fo:margin-bottom="0in" fo:line-height="100%" fo:text-indent="0.4923in"/>
    </style:style>
    <style:style style:name="T40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42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P4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P44" style:parent-style-name="Обычный" style:family="paragraph">
      <style:paragraph-properties fo:text-align="justify" fo:margin-bottom="0in" fo:line-height="100%" fo:text-indent="0.4923in"/>
    </style:style>
    <style:style style:name="T45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text-align="justify" fo:margin-bottom="0in" fo:line-height="100%" fo:text-indent="0.4923in"/>
    </style:style>
    <style:style style:name="T49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fo:text-align="justify" fo:margin-bottom="0in" fo:line-height="100%" fo:text-indent="0.4923in"/>
    </style:style>
    <style:style style:name="T53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P5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Book Antiqua" style:font-name-complex="Liberation Serif" fo:font-size="14pt" style:font-size-asian="14pt" style:font-size-complex="14pt"/>
    </style:style>
    <style:style style:name="P5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Book Antiqua" style:font-name-complex="Liberation Serif" fo:font-size="14pt" style:font-size-asian="14pt" style:font-size-complex="14pt"/>
    </style:style>
    <style:style style:name="P59" style:parent-style-name="Обычный" style:family="paragraph">
      <style:paragraph-properties fo:text-align="justify" fo:margin-bottom="0in" fo:line-height="100%" fo:text-indent="0.4923in"/>
    </style:style>
    <style:style style:name="T60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3" style:parent-style-name="Обычный" style:family="paragraph">
      <style:paragraph-properties fo:text-align="justify" fo:margin-bottom="0in" fo:line-height="100%" fo:text-indent="0.4923in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Book Antiqua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asian="Book Antiqua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asian="Book Antiqua" style:font-name-complex="Liberation Serif" fo:font-size="14pt" style:font-size-asian="14pt" style:font-size-complex="14pt"/>
    </style:style>
    <style:style style:name="P71" style:parent-style-name="Обычный" style:family="paragraph">
      <style:paragraph-properties fo:text-align="justify" style:vertical-align="auto" fo:text-indent="0.4923in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8" style:parent-style-name="Обычный" style:family="paragraph">
      <style:paragraph-properties fo:text-align="justify" fo:margin-bottom="0in" fo:line-height="100%" fo:text-indent="0.4923in"/>
    </style:style>
    <style:style style:name="T79" style:parent-style-name="Основнойшрифтабзаца" style:family="text">
      <style:text-properties style:font-name="Liberation Serif" style:font-name-asian="Book Antiqua" style:font-name-complex="Liberation Serif" fo:font-weight="bold" style:font-weight-asian="bold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8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8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fo:language="en" fo:country="US" style:language-asian="ru" style:country-asian="RU"/>
    </style:style>
    <style:style style:name="T8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85" style:parent-style-name="Обычный" style:family="paragraph">
      <style:paragraph-properties fo:text-align="justify" fo:margin-bottom="0in" fo:line-height="100%" fo:text-indent="0.4923in"/>
    </style:style>
    <style:style style:name="P8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fo:text-align="justify" fo:margin-bottom="0in" fo:line-height="100%" fo:text-indent="0.4923in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9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fo:text-align="justify" fo:margin-bottom="0in" fo:line-height="100%" fo:text-indent="0.4923in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2" style:parent-style-name="СтандартныйHTML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03" style:parent-style-name="СтандартныйHTML" style:family="paragraph">
      <style:paragraph-properties fo:text-align="justify" fo:text-indent="0.4923in" fo:background-color="#FFFFFF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4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P118" style:parent-style-name="Обычный" style:family="paragraph">
      <style:paragraph-properties fo:text-align="justify" fo:margin-bottom="0in" fo:line-height="100%" fo:text-indent="0.4923in"/>
    </style:style>
    <style:style style:name="T119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P121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2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3" style:parent-style-name="Обычный" style:family="paragraph">
      <style:paragraph-properties fo:text-align="justify" fo:margin-bottom="0in" fo:line-height="100%" fo:text-indent="0.4923in"/>
    </style:style>
    <style:style style:name="T124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P12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Book Antiqua" style:font-name-complex="Liberation Serif" fo:font-size="14pt" style:font-size-asian="14pt" style:font-size-complex="14pt"/>
    </style:style>
    <style:style style:name="P12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Book Antiqua" style:font-name-complex="Liberation Serif" fo:font-size="14pt" style:font-size-asian="14pt" style:font-size-complex="14pt"/>
    </style:style>
    <style:style style:name="P129" style:parent-style-name="Обычный" style:family="paragraph">
      <style:paragraph-properties fo:text-align="justify" fo:margin-bottom="0in" fo:line-height="100%" fo:text-indent="0.4923in"/>
    </style:style>
    <style:style style:name="T130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P134" style:parent-style-name="Обычный" style:family="paragraph">
      <style:paragraph-properties fo:text-align="justify" fo:margin-bottom="0in" fo:line-height="100%" fo:text-indent="0.4923in"/>
    </style:style>
    <style:style style:name="T135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9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41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 fo:background-color="#FFFFFF"/>
    </style:style>
    <style:style style:name="P143" style:parent-style-name="Обычный" style:family="paragraph">
      <style:paragraph-properties fo:text-align="justify" fo:margin-bottom="0in" fo:line-height="100%" fo:text-indent="0.4923in"/>
    </style:style>
    <style:style style:name="T144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45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146" style:parent-style-name="Обычный" style:family="paragraph">
      <style:paragraph-properties fo:text-align="justify" fo:margin-bottom="0in" fo:line-height="100%" fo:text-indent="0.4923in"/>
    </style:style>
    <style:style style:name="T147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5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5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152" style:parent-style-name="Обычный" style:family="paragraph">
      <style:paragraph-properties fo:text-align="justify" fo:margin-bottom="0in" fo:line-height="100%" fo:text-indent="0.4923in"/>
    </style:style>
    <style:style style:name="T153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5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15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 fo:background-color="#FFFFFF"/>
    </style:style>
    <style:style style:name="P15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 fo:background-color="#FFFFFF"/>
    </style:style>
    <style:style style:name="P158" style:parent-style-name="Обычный" style:family="paragraph">
      <style:paragraph-properties fo:text-align="justify" fo:margin-bottom="0in" fo:line-height="100%" fo:text-indent="0.4923in"/>
    </style:style>
    <style:style style:name="T159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6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63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164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65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8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69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72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P173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asian="Book Antiqua" style:font-name-complex="Liberation Serif" fo:font-size="14pt" style:font-size-asian="14pt" style:font-size-complex="14pt"/>
    </style:style>
    <style:style style:name="P174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7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7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7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7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7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81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P182" style:parent-style-name="Обычный" style:family="paragraph">
      <style:paragraph-properties fo:text-align="justify" fo:margin-bottom="0in" fo:line-height="100%" fo:text-indent="0.4923in"/>
    </style:style>
    <style:style style:name="T18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84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6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P187" style:parent-style-name="Обычный" style:family="paragraph">
      <style:paragraph-properties fo:text-align="justify" fo:margin-bottom="0in" fo:line-height="100%" fo:text-indent="0.4923in"/>
    </style:style>
    <style:style style:name="T18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89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90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9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92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93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94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P19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Book Antiqua" style:font-name-complex="Liberation Serif" fo:font-size="14pt" style:font-size-asian="14pt" style:font-size-complex="14pt"/>
    </style:style>
    <style:style style:name="P196" style:parent-style-name="Обычный" style:family="paragraph">
      <style:paragraph-properties fo:text-align="justify" fo:margin-bottom="0in" fo:line-height="100%" fo:text-indent="0.4923in"/>
    </style:style>
    <style:style style:name="T1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0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0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4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205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206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207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20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0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21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211" style:parent-style-name="Обычный" style:family="paragraph">
      <style:paragraph-properties fo:text-align="justify" fo:margin-bottom="0in" fo:line-height="100%" fo:text-indent="0.4923in"/>
    </style:style>
    <style:style style:name="T212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14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P215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1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Book Antiqua" style:font-name-complex="Liberation Serif" fo:font-size="14pt" style:font-size-asian="14pt" style:font-size-complex="14pt"/>
    </style:style>
    <style:style style:name="P217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21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19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22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2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223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224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P225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asian="Book Antiqua" style:font-name-complex="Liberation Serif" fo:font-size="14pt" style:font-size-asian="14pt" style:font-size-complex="14pt"/>
    </style:style>
    <style:style style:name="P226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227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P228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2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</office:automatic-styles>
  <office:body>
    <office:text text:use-soft-page-breaks="true">
      <text:p text:style-name="P1">Методические рекомендации</text:p>
      <text:p text:style-name="P4">«Порядок организации работы объектов общественного питания<text:s/><text:line-break/>в период действия ограничительных мер по защите населения Свердловской области от новой<text:s/>коронавирусной инфекции»</text:p>
      <text:p text:style-name="P5"><text:span text:style-name="T6">(с изменениями от 23.07.2020)</text:span></text:p>
      <text:p text:style-name="P7"/>
      <text:p text:style-name="P8"><text:span text:style-name="T9">1.</text:span><text:span text:style-name="T10"> </text:span><text:span text:style-name="T11">Общие положения</text:span></text:p>
      <text:p text:style-name="P12"><text:span text:style-name="T13">Настоящие Методические рекомендации являются временными<text:s/></text:span><text:span text:style-name="T14"><text:line-break/></text:span><text:span text:style-name="T15">и разработаны в целях реализации на общедоступных предприятиях общественного питания мер, направленных на предотвращение рас</text:span><text:span text:style-name="T16">пространения новой коронавирусной инфекции (</text:span><text:span text:style-name="T17">COVID</text:span><text:span text:style-name="T18">-19), обеспечения санитарно-эпидемиологического благополучия населения Свердловской области в условиях сохранения рисков распространения<text:s/></text:span><text:span text:style-name="T19">COVID</text:span><text:span text:style-name="T20">-19.</text:span></text:p>
      <text:p text:style-name="P21">Методические рекомендации определяют дополнительные требования<text:s/><text:line-break/>в условиях противоэпидемиологических ограничений к санитарно-гигиеническому состоянию предприятий общественного питания, соблюдению правил личной гигиены производственным и обслуживающим персоналом, порядку оказания услуг питания.</text:p>
      <text:p text:style-name="P22"/>
      <text:p text:style-name="P23"><text:span text:style-name="T24">2.</text:span><text:span text:style-name="T25"> </text:span><text:span text:style-name="T26">Форматы работы<text:s/></text:span><text:span text:style-name="T27">предприятий общественного питания в условиях сохранения рисков распространения<text:s/></text:span><text:span text:style-name="T28">COVID</text:span><text:span text:style-name="T29">-19 и требования к размещению летних кафе, летних веранд и летних террас на открытом воздухе</text:span></text:p>
      <text:p text:style-name="P30"/>
      <text:p text:style-name="P31"><text:span text:style-name="T32">2.1. В период действия ограничительных мер и в условиях сохранения рисков расп</text:span><text:span text:style-name="T33">ространения<text:s/></text:span><text:span text:style-name="T34">COVID</text:span><text:span text:style-name="T35">-19 общедоступные<text:s/></text:span><text:span text:style-name="T36">предприятия общественного питания всех типов (ГОСТ </text:span><text:span text:style-name="T37">30389-2013 «Предприятия общественного питания. Классификация и общие требования»)</text:span><text:span text:style-name="T38"><text:s/>предоставляют услуги общественного питания в следующих формах:</text:span></text:p>
      <text:p text:style-name="P39"><text:span text:style-name="T40">- </text:span><text:span text:style-name="T41">реализации продукции об</text:span><text:span text:style-name="T42">щественного питания на вынос из зала предприятия питания, без потребления на месте;</text:span></text:p>
      <text:p text:style-name="P43">- доставка продукции общественного питания по заказам потребителей;</text:p>
      <text:p text:style-name="P44"><text:span text:style-name="T45">-<text:s/></text:span><text:span text:style-name="T46">обслуживания на оборудованных верандах открытого типа</text:span></text:p>
      <text:p text:style-name="P47">(в ред. Указа Губернатора Свердловской области<text:s/>от 20.07.2020 № 382-УГ).</text:p>
      <text:p text:style-name="P48"><text:span text:style-name="T49">2.2. Упаковка и маркировка продукции общественного питания, реализуемой на вынос и посредством доставки осуществляется в соответствие<text:s/></text:span><text:span text:style-name="T50"><text:line-break/></text:span><text:span text:style-name="T51">с действующими техническими регламентами. <text:s/></text:span></text:p>
      <text:p text:style-name="P52"><text:span text:style-name="T53">2.3. Обслуживание потребителей на открытом воздухе<text:s/></text:span><text:span text:style-name="T54">осуществляется на легковозводимых временных террасах, верандах, выносных столиках, летних кафе (далее − </text:span><text:span text:style-name="T55">веранды открытого типа</text:span><text:span text:style-name="T56">).</text:span></text:p>
      <text:p text:style-name="P57">2.4. Веранды открытого типа располагаются на территориях, непосредственно примыкающих к зданию или сооружению, в помещениях которого располагается объект общественного питания. Выносные столики веранд открытого типа могут быть установлены перед витринами или у входа<text:s/><text:line-break/>в предприятие общественного питания.</text:p>
      <text:soft-page-break/>
      <text:p text:style-name="P58">Веранды открытого типа так же могут располагаться на крышах зданий<text:s/><text:line-break/>и иных открытых площадках зданий и сооружений, не огороженных строительными конструкциями.</text:p>
      <text:p text:style-name="P59"><text:span text:style-name="T60">2.5. </text:span><text:span text:style-name="T61">Конструкции веранд открытого типа могут иметь надземную часть, представляющую собой искусственно возведенную плоскость (пол, настил и др.) или не иметь таковой.<text:s/></text:span></text:p>
      <text:p text:style-name="P62">Сплошное<text:s/>(закрытое) ограждение веранд открытого типа или установка конструкций препятствующих свободному доступу воздуха не допускается</text:p>
      <text:p text:style-name="P63"><text:span text:style-name="T64">2.6. </text:span><text:span text:style-name="T65">Веранды открытого типа оборудуются<text:s/></text:span><text:span text:style-name="T66">мебелью: столиками, стульями, диванчиками (лучше в уличном исполнении). Над столиками ра</text:span><text:span text:style-name="T67">сполагается навес или устанавливаются зонтики.</text:span></text:p>
      <text:p text:style-name="P68">2.7. Расположение веранд открытого типа не должно ограничивать движение пешеходов и уборочной техники.</text:p>
      <text:p text:style-name="P69">2.8. Веранды открытого типа организуются только при стационарных предприятиях общественного питания.<text:s/></text:p>
      <text:p text:style-name="P70">Приготовление и реализация продукции общественного питания осуществляется внутри предприятия, в соответствующих производственных помещениях, с последующим обслуживаем потребителей за столиками.</text:p>
      <text:p text:style-name="P71"><text:span text:style-name="T72">2.9. Деятельность предприятий общественного питания и оказание усл</text:span><text:span text:style-name="T73">уг<text:s/></text:span><text:span text:style-name="T74"><text:line-break/></text:span><text:span text:style-name="T75">на верандах открытого типа осуществляется в соответствии с требованиями Федеральной службы по надзору в сфере защиты прав потребителей<text:s/></text:span><text:span text:style-name="T76"><text:line-break/></text:span><text:span text:style-name="T77">и благополучия человека.</text:span></text:p>
      <text:p text:style-name="P78"><text:span text:style-name="T79">3. Требования к о</text:span><text:span text:style-name="T80">рганизации работы и обслуживанию на верандах открытого типа<text:s/></text:span><text:span text:style-name="T81">в условиях сох</text:span><text:span text:style-name="T82">ранения рисков распространения<text:s/></text:span><text:span text:style-name="T83">COVID</text:span><text:span text:style-name="T84">-19</text:span></text:p>
      <text:p text:style-name="P85"/>
      <text:p text:style-name="P86">3.1. Организация работы и обслуживания на верандах открытого типа осуществляется в соответствии с действующими санитарными нормами<text:s/><text:line-break/>и правилами, Правилами оказания услуг в предприятиях общественного питания, межгосударственными стандартами.<text:s/></text:p>
      <text:p text:style-name="P87"><text:span text:style-name="T88">Дополнительно действуют методические рекомендации<text:s/></text:span><text:span text:style-name="T89"><text:line-break/></text:span><text:span text:style-name="T90">МР 3.1/2.3.6.0190-20 «Рекомендации по организации работы предприятий общественного питания в условиях сохранения рисков распространения<text:s/></text:span><text:span text:style-name="T91"><text:line-break/></text:span><text:span text:style-name="T92">COVID</text:span><text:span text:style-name="T93">-19», разработанные Федеральной<text:s/></text:span><text:span text:style-name="T94">службой по надзору в сфере защиты прав потребителей и благополучия человека.</text:span><text:span text:style-name="T95"><text:s text:c="2"/></text:span></text:p>
      <text:p text:style-name="P96"><text:span text:style-name="T97">3.2. На верандах открытого типа</text:span><text:span text:style-name="T98"><text:s/>необходимо обеспечить доведение<text:s/></text:span><text:span text:style-name="T99"><text:line-break/></text:span><text:span text:style-name="T100">до сведения потребителей<text:s/></text:span><text:span text:style-name="T101">в наглядной и доступной форме полной и достоверной информации об оказываемых услугах.</text:span></text:p>
      <text:p text:style-name="P102">При входе на веранду открытого типа на вывеске указывается информация<text:s/><text:line-break/>в соответствие с требованиями нормативных документов - наименование организации, предоставляющей услуги питания, место ее нахождения, тип предприятия, режим работы.</text:p>
      <text:p text:style-name="P103"><text:span text:style-name="T104">3.3. Дополнительно<text:s/></text:span><text:span text:style-name="T105">в<text:s/></text:span><text:span text:style-name="T106">наглядной и доступной форме</text:span><text:span text:style-name="T107"><text:s/>размещается информация, содержащая следующие сведения: ФИО руководителя организации,<text:s/></text:span><text:soft-page-break/><text:span text:style-name="T108">контактные телефоны, максимальное единовременное количество потребителей<text:s/></text:span><text:span text:style-name="T109"><text:line-break/></text:span><text:span text:style-name="T110">в объекте, периодичность проведения дезинфекции контактных поверхност</text:span><text:span text:style-name="T111">ей, требования по применению средств индивидуальной защиты для потребителей<text:s/></text:span><text:span text:style-name="T112"><text:line-break/></text:span><text:span text:style-name="T113">и персонала, другая информация, необходимая в данных условиях.<text:s/></text:span></text:p>
      <text:p text:style-name="P114"><text:span text:style-name="T115">3.4. Для потребителей должны быть<text:s/></text:span><text:span text:style-name="T116">обеспечены условия для обработки рук кожными антисептиками или дезинфицирующими с</text:span><text:span text:style-name="T117">алфетками или организовано мытье рук с мылом.</text:span></text:p>
      <text:p text:style-name="P118"><text:span text:style-name="T119">При расположении туалетных комнат внутри стационарных предприятий общественного питания, для потребителей обеспечивается их безопасное посещение. Рекомендуется оградить проход в туалетные комнаты для предотвращ</text:span><text:span text:style-name="T120">ения попадания потребителей в иные помещения предприятия общественного питания.</text:span></text:p>
      <text:p text:style-name="P121">3.5. Вход потребителей на веранды открытого типа без средств индивидуальной защиты органов дыхания должен быть ограничен, исключение составляет непосредственное нахождение за<text:s/>столом.<text:s/></text:p>
      <text:p text:style-name="P122">Рекомендуется организовать при входе на веранды открытого типа места раздачи/продажи средств индивидуальной защиты.</text:p>
      <text:p text:style-name="P123"><text:span text:style-name="T124">3.6. При посещении<text:s/></text:span><text:span text:style-name="T125">веранд открытого типа</text:span><text:span text:style-name="T126"><text:s/>должны быть обеспечены условия социального дистанцирования:</text:span></text:p>
      <text:p text:style-name="P127">- предусмотреть возможность посещения по предварительной записи;</text:p>
      <text:p text:style-name="P128">- размещение столов для потребителей с учетом расстояния между столами не менее 1,5 м, сдвигание столов не допускается;</text:p>
      <text:p text:style-name="P129"><text:span text:style-name="T130">- количество посадочных мест за столами не более 2-х, исключением является посещение<text:s/></text:span><text:span text:style-name="T131">веранд открытого</text:span><text:span text:style-name="T132"><text:s/>типа</text:span><text:span text:style-name="T133"><text:s/>с несовершеннолетними детьми;</text:span></text:p>
      <text:p text:style-name="P134"><text:span text:style-name="T135">- перед входом на<text:s/></text:span><text:span text:style-name="T136">веранды открытого типа</text:span><text:span text:style-name="T137"><text:s/>на<text:s/></text:span><text:span text:style-name="T138">полу наносится визуально различимая разметка, составляющая 1,5 метра, позволяющая потребителям ориентироваться для соблюдения дистанции друг с другом;</text:span></text:p>
      <text:p text:style-name="P139">- при возможности обеспечить разделение потоков потребителей входящих<text:s/><text:line-break/>и выходящих с веранды открытого типа.</text:p>
      <text:p text:style-name="P140">3.7. Организация самостоятельно обеспечивает количественный контроль потребителей на веранде открытого типа для соблюдения максимально возможного количества потребителей.<text:s/></text:p>
      <text:p text:style-name="P141">3.8. Обслуживающий персонал веранд открытого типа (официанты, бармены, кассиры и др.) обязан работать только в средствах индивидуальной защиты – масках и перчатках.</text:p>
      <text:p text:style-name="P142">3.9. Количество одновременно используемой столовой посуды и приборов должно обеспечивать<text:s/>полную потребность организации. Столовая посуда<text:s/><text:line-break/>не должна быть с трещинами, сколами, отбитыми краями, деформированной,<text:s/><text:line-break/>с поврежденной эмалью.</text:p>
      <text:p text:style-name="P143"><text:span text:style-name="T144">В предприятии общественного питания должны соблюдаться требования к обработке столовой посуды, утвержденные сани</text:span><text:span text:style-name="T145">тарными правилами.</text:span></text:p>
      <text:p text:style-name="P146"><text:span text:style-name="T147">3.10. Для обслуживания потребителей на<text:s/></text:span><text:span text:style-name="T148">верандах открытого типа</text:span><text:span text:style-name="T149"><text:s/>может использоваться одноразовая посуда и приборы, разрешенные в установленном<text:s/></text:span><text:soft-page-break/><text:span text:style-name="T150">порядке. Сбор использованной одноразовой посуды производится в одноразовые плотно закрываемые п</text:span><text:span text:style-name="T151">ластиковые пакеты.</text:span></text:p>
      <text:p text:style-name="P152"><text:span text:style-name="T153">3.11. На<text:s/></text:span><text:span text:style-name="T154">верандах открытого типа</text:span><text:span text:style-name="T155"><text:s/>могут реализоваться только пищевые продукты (полуфабрикаты, блюда, кулинарные и другие изделия), приготовленные в стационарном предприятии общественного питания.<text:s/></text:span></text:p>
      <text:p text:style-name="P156">При составлении меню необходимо учитывать<text:s/>особенности оформления и подачи блюд в нестационарных объектах, исключить блюда, имеющие особые требования к подаче.<text:s/></text:p>
      <text:p text:style-name="P157">Дополнительно в ассортимент реализуемой продукции могут включаться готовые пищевые продукты промышленного производства, изделия<text:s/><text:line-break/>из полуфабрикатов высокой степени готовности в потребительской упаковке, обеспечивающей термическую обработку пищевого продукта, алкогольные напитки.</text:p>
      <text:p text:style-name="P158"><text:span text:style-name="T159">3.12. На<text:s/></text:span><text:span text:style-name="T160">верандах открытого типа</text:span><text:span text:style-name="T161"><text:s/>не допускается оказание услуг<text:s/></text:span><text:span text:style-name="T162"><text:line-break/></text:span><text:span text:style-name="T163">по предоставлению кальянов.</text:span></text:p>
      <text:p text:style-name="P164"><text:span text:style-name="T165">3.13. На<text:s/></text:span><text:span text:style-name="T166">верандах откр</text:span><text:span text:style-name="T167">ытого типа</text:span><text:span text:style-name="T168"><text:s/>не допускается проведение мероприятий<text:s/></text:span><text:span text:style-name="T169"><text:line-break/></text:span><text:span text:style-name="T170">с массовым обслуживанием потребителей (юбилеи, банкеты, празднования<text:s/></text:span><text:span text:style-name="T171"><text:line-break/></text:span><text:span text:style-name="T172">и другие торжества).</text:span></text:p>
      <text:p text:style-name="P173"/>
      <text:p text:style-name="P174"><text:span text:style-name="T175">4.</text:span><text:span text:style-name="T176"><text:s/></text:span><text:span text:style-name="T177">С</text:span><text:span text:style-name="T178">анитарно-гигиенические требования к содержанию, обработке производственных помещений и помещений для потребите</text:span><text:span text:style-name="T179">лей в условиях сохранения рисков распространения<text:s/></text:span><text:span text:style-name="T180">новой коронавирусной инфекции</text:span></text:p>
      <text:p text:style-name="P181"/>
      <text:p text:style-name="P182"><text:span text:style-name="T183">4.1. </text:span><text:span text:style-name="T184">При вводе в эксплуатацию<text:s/></text:span><text:span text:style-name="T185">веранды открытого типа</text:span><text:span text:style-name="T186"><text:s/>производится генеральная уборка с применением дезинфицирующих средств по вирусному режиму.</text:span></text:p>
      <text:p text:style-name="P187"><text:span text:style-name="T188">4.2. В<text:s/></text:span><text:span text:style-name="T189">производственных, складск</text:span><text:span text:style-name="T190">их, служебных помещениях стационарного предприятия питания, местах общего пользования п</text:span><text:span text:style-name="T191">редусматривается е</text:span><text:span text:style-name="T192">жедневное (ежесменное) проведение влажной уборки<text:s/></text:span><text:span text:style-name="T193"><text:line-break/></text:span><text:span text:style-name="T194">с применением дезинфицирующих средств вирулицидного действия.</text:span></text:p>
      <text:p text:style-name="P195">Дезинфекция с кратностью обработки<text:s/>каждые 2-4 часа всех контактных поверхностей (дверные ручки, выключатели, поручни, перила, поверхности столов, спинки стульев и др.)<text:s/></text:p>
      <text:p text:style-name="P196"><text:span text:style-name="T197">4.3. Информация о проведении уборки и дезинфекции фиксируется<text:s/></text:span><text:span text:style-name="T198"><text:line-break/></text:span><text:span text:style-name="T199">в специальных журналах учета (учетных формах) о проведения<text:s/></text:span><text:span text:style-name="T200">дезинфекции<text:s/></text:span><text:span text:style-name="T201"><text:line-break/></text:span><text:span text:style-name="T202">в целях профилактики коронавирусной инфекции.</text:span><text:span text:style-name="T203"><text:s/></text:span></text:p>
      <text:p text:style-name="P204"><text:span text:style-name="T205">4.4. В производственных помещениях с постоянным нахождением работников предприятия питания производится обеззараживание воздуха<text:s/></text:span><text:span text:style-name="T206"><text:line-break/></text:span><text:span text:style-name="T207">с<text:s/></text:span><text:span text:style-name="T208">применением<text:s/></text:span><text:span text:style-name="T209">бактерицидных облучателей воздуха рециркуляторного ти</text:span><text:span text:style-name="T210">па. Бактерицидные облучатели устанавливаются в необходимом количестве, предусмотренном инструкцией.</text:span></text:p>
      <text:p text:style-name="P211"><text:span text:style-name="T212">4.5. </text:span><text:span text:style-name="T213">В закрытых помещениях (производственных, местах общего пользования и т.д.) производится<text:s/></text:span><text:span text:style-name="T214">проветривание помещений (при возможности) каждые 2 часа.<text:s/></text:span></text:p>
      <text:soft-page-break/>
      <text:p text:style-name="P215">4.6. Для проведения дезинфекции применяются дезинфицирующие средства, зарегистрированные в установленном порядке и разрешенные<text:s/><text:line-break/>к применению в предприятиях общественного питания в соответствии<text:s/><text:line-break/>с инструкцией по применению.</text:p>
      <text:p text:style-name="P216">Предприятия питание должны иметь<text:s/>пятидневный запас моющих<text:s/><text:line-break/>и дезинфицирующих средств.</text:p>
      <text:p text:style-name="P217"><text:span text:style-name="T218">4.7. </text:span><text:span text:style-name="T219">Поверхности столов и спинки стульев, установленные в</text:span><text:span text:style-name="T220"><text:s/>зале для потребителей на<text:s/></text:span><text:span text:style-name="T221">верандах открытого типа</text:span><text:span text:style-name="T222"><text:s/>должны быть выполнены<text:s/></text:span><text:span text:style-name="T223"><text:line-break/></text:span><text:span text:style-name="T224">из материалов устойчивых к действию моющих и дезинфицирующих средств.<text:s/></text:span></text:p>
      <text:p text:style-name="P225">4.8. Влажная дезинфицирующая обработка столов производится после каждого потребителя.</text:p>
      <text:p text:style-name="P226"><text:span text:style-name="T227">4.9. Не допускается использование на столах текстиля (скатерти, салфетки) многоразового использования.</text:span></text:p>
      <text:p text:style-name="P228"><text:span text:style-name="T229">4.10. В предприятии должна быть обеспечена регулярная стирка спецодеж</text:span><text:span text:style-name="T230">ды персонала и<text:s/></text:span><text:span text:style-name="T231">обеспечены условия для соблюдения персоналом правил личной гигиены в соответствии с требованиями санитарных правил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formattext" style:display-name="formattext" style:family="paragraph" style:parent-style-name="Обычный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СтандартныйHTML" style:display-name="Стандартный HTML" style:family="paragraph" style:parent-style-name="Обычный">
      <style:paragraph-properties style:vertical-align="auto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екерова Ольга Валерьевна</meta:initial-creator>
    <dc:creator>Татьяна Соломеина</dc:creator>
    <meta:creation-date>2020-07-24T08:25:00Z</meta:creation-date>
    <dc:date>2020-07-24T08:25:00Z</dc:date>
    <meta:print-date>2020-07-24T08:25:00Z</meta:print-date>
    <meta:template xlink:href="Normal" xlink:type="simple"/>
    <meta:editing-cycles>2</meta:editing-cycles>
    <meta:editing-duration>PT0S</meta:editing-duration>
    <meta:document-statistic meta:page-count="5" meta:paragraph-count="21" meta:word-count="1609" meta:character-count="10760" meta:row-count="76" meta:non-whitespace-character-count="9172"/>
  </office:meta>
</office:document-meta>
</file>