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bottom="0in" fo:margin-left="0in" fo:text-indent="0.5in">
        <style:tab-stops/>
      </style:paragraph-properties>
      <style:text-properties style:font-name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TableColumn49" style:family="table-column">
      <style:table-column-properties style:column-width="2.7534in"/>
    </style:style>
    <style:style style:name="TableColumn50" style:family="table-column">
      <style:table-column-properties style:column-width="1.9347in"/>
    </style:style>
    <style:style style:name="TableColumn51" style:family="table-column">
      <style:table-column-properties style:column-width="2.202in"/>
    </style:style>
    <style:style style:name="Table48" style:family="table">
      <style:table-properties style:width="6.8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<text:span text:style-name="T18">О внесении изменений в Административный<text:s/></text:span><text:span text:style-name="T19">регламент предоставления муниципальной услуги<text:s/></text:span><text:span text:style-name="T20">«Выдача разрешений на установку и эксплуатацию рекламных конструкций на территории городского округа Заречный»</text:span><text:span text:style-name="T21">, утвержденный постановлением администрации городского округа Заречный от 11.01.2021 № 2-П</text:span></text:p>
      <text:p text:style-name="P22"/>
      <text:p text:style-name="P23"/>
      <text:p text:style-name="P24">В соответствии с Федеральными законами от 16.04.2022 N 106-ФЗ "О внесении изменений в статью 19 Федерального закона "О рекламе", от 06 октября 2003 года № 131-ФЗ «Об общих принципах организации местного самоуправления в Российской Федерации», от 27 июля 2010 года<text:s/>№ 210-ФЗ «Об организации предоставления государственных и муниципальных услуг», постановлениями администрации городского округа Заречный от 12.01.2015 № 03-П «Об утверждении реестра муниципальных услуг городского округа Заречный», от 21.11.2018 № 1027-П «Об утверждении Порядка разработки и утверждения административных регламентов предоставления муниципальных услуг», на основании ст. ст. 28, 31 Устава городского округа Заречный администрация городского округа Заречный</text:p>
      <text:p text:style-name="P25">ПОСТАНОВЛЯЕТ:</text:p>
      <text:list text:style-name="LFO1" text:continue-numbering="true">
        <text:list-item>
          <text:p text:style-name="P26">Внести в Административный<text:s/>регламент предоставления муниципальной услуги «Выдача разрешений на установку и эксплуатацию рекламных конструкций на территории городского округа Заречный», утвержденный постановлением администрации городского округа Заречный от 11.01.2021 № 2-П, следующие изменения:</text:p>
        </text:list-item>
      </text:list>
      <text:p text:style-name="P27">1) подпункт 21.2.6 пункта 21 Административного регламента<text:s/>изложить в следующей редакции:</text:p>
      <text:p text:style-name="P28">«21.2.6 Нарушение требований, установленных частью 5 в случае, если для установки и эксплуатации рекламной конструкции используется общее имущество собственников помещений в многоквартирном доме, частями<text:s/>5.1, 5.6, 5.7 статьи 19 Федерального закона от 13 марта 2006 №38-ФЗ «О рекламе».»;</text:p>
      <text:p text:style-name="P29">2)<text:s/>дополнить<text:s/>пунктом<text:s/>21.3<text:s/>следующего содержания:</text:p>
      <text:soft-page-break/>
      <text:p text:style-name="P30"><text:span text:style-name="T31">«</text:span><text:span text:style-name="T32">21.3<text:s/></text:span><text:span text:style-name="T33">Основанием для принятия решения об аннулировании разрешения</text:span><text:s/><text:span text:style-name="T34">на установку рекламной конструкции яв</text:span><text:span text:style-name="T35">ляется:</text:span></text:p>
      <text:p text:style-name="P36">21.3.1 направление (подача) владельцем рекламной конструкции уведомления об отказе от дальнейшего использования разрешения или направление (подача) собственником или иным законным владельцем недвижимого имущества, к которому присоединена рекламная<text:s/>конструкция, документа, подтверждающего прекращение договора, заключенного между таким собственником или таким владельцем недвижимого имущества и владельцем рекламной конструкции в администрацию городского округа Заречный;</text:p>
      <text:p text:style-name="P37">21.3.2 в случае если разрешение выдано лицу, заключившему договор на установку и эксплуатацию рекламной конструкции с нарушением требований, установленных частью 5 в случае если для установки и эксплуатации рекламной конструкции используется общее имущество собственников помещений в многоквартирном доме, частей 5.1, 5.6, 5.7 статьи 19 Федерального закона от 13 марта 2006 №38-ФЗ «О рекламе» либо результаты аукциона или конкурса признаны недействительными в соответствии с законодательством Российской Федерации.».<text:s/></text:p>
      <text:p text:style-name="P38"><text:span text:style-name="T39">2. Опубликовать настоящее по</text:span><text:span text:style-name="T40">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1">www.gorod-zarechny.ru</text:span></text:a><text:span text:style-name="T42">).</text:span></text:p>
      <text:p text:style-name="P43"><text:span text:style-name="T44">3. Направить настоящее постановление в орган, осущ</text:span><text:span text:style-name="T45">ествляющий ведение Свердловского областного регистра МНПА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2685698"/>Глава</text:p>
            <text:p text:style-name="P55">городского округа Заречный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 text:c="18"/>А.В. Захарце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%</text:span><text:span text:style-name="T67">SIGN</text:span><text:span text:style-name="T68">_</text:span><text:span text:style-name="T69">STAMP</text:span><text:span text:style-name="T70">%</text:span></text:p>
          </table:table-cell>
          <table:table-cell table:style-name="TableCell71">
            <text:p text:style-name="P72"/>
          </table:table-cell>
        </table:table-row>
      </table:table>
      <text:p text:style-name="P73"><text:bookmark-end text:name="_Hlk2685698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Аминева</dc:creator>
    <meta:creation-date>2022-07-04T12:10:00Z</meta:creation-date>
    <dc:date>2022-07-05T11:16:00Z</dc:date>
    <meta:print-date>2017-03-28T03:42:00Z</meta:print-date>
    <meta:template xlink:href="70D02140" xlink:type="simple"/>
    <meta:editing-cycles>6</meta:editing-cycles>
    <meta:editing-duration>PT3600S</meta:editing-duration>
    <meta:document-statistic meta:page-count="2" meta:paragraph-count="6" meta:word-count="512" meta:character-count="3427" meta:row-count="24" meta:non-whitespace-character-count="2921"/>
  </office:meta>
</office:document-meta>
</file>