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559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409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21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21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Ремонт системы отопления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АОУ ГО ЗАРЕЧНЫЙ "СОШ № 3". Адрес: 624250, Свердловская область, г. Заречный, ул. Алещенкова, д.6. Ответственное должностное лицо: Пилипчук Марина Павловна Телефон: 7-34377-32486 e-mail: zarschool3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0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0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2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385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42366830100100120014322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АВТОНОМНОЕ ОБЩЕОБРАЗОВАТЕЛЬНОЕ УЧРЕЖДЕНИЕ ГОРОДСКОГО ОКРУГА ЗАРЕЧНЫЙ "СРЕДНЯЯ ОБЩЕОБРАЗОВАТЕЛЬНАЯ ШКОЛА №3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385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26.07.2023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<text:soft-page-break/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438500.00</text:p>
                </table:table-cell>
                <table:table-cell table:style-name="Таблица2.A1" office:value-type="string">
                  <text:p text:style-name="P1">4385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438500.00</text:p>
                </table:table-cell>
                <table:table-cell table:style-name="Таблица3.A1" office:value-type="string">
                  <text:p text:style-name="P9">4385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4385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4385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МАОУ ГО Заречный «СОШ № 3». Адрес: 624250, Свердловская область, г. Заречный, ул. Алещенкова, д.6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50</text:p>
            <text:p text:style-name="P2">"БИК" 016577551</text:p>
            <text:p text:style-name="P2"><text:soft-page-break/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установлен гарантийный срок: 36 месяцев с даты принятия результата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877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6550450</text:p>
            <text:p text:style-name="P2">«БИК» 016577551</text:p>
            <text:p text:style-name="P2"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ext:soft-page-break/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Ремонт системы отопления</text:p>
          </table:table-cell>
          <table:table-cell table:style-name="Таблица6.A1" office:value-type="string">
            <text:p text:style-name="P1">43.22.12.190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Условная единица</text:p>
          </table:table-cell>
          <table:table-cell table:style-name="Таблица6.A1" office:value-type="string">
            <text:p text:style-name="P9">438500.00</text:p>
          </table:table-cell>
          <table:table-cell table:style-name="Таблица6.A1" office:value-type="string">
            <text:p text:style-name="P8">438500.00</text:p>
          </table:table-cell>
        </table:table-row>
      </table:table>
      <text:p text:style-name="P17">Итого: 43850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<text:soft-page-break/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Ведомость объемов работ</text:p>
      <text:p text:style-name="P16">2 Инструкция</text:p>
      <text:p text:style-name="P16">3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08:30:09.335762879</meta:creation-date>
    <dc:date>2023-06-30T08:30:32.058713476</dc:date>
    <meta:editing-duration>PT23S</meta:editing-duration>
    <meta:editing-cycles>1</meta:editing-cycles>
    <meta:document-statistic meta:table-count="8" meta:image-count="0" meta:object-count="0" meta:page-count="6" meta:paragraph-count="187" meta:word-count="745" meta:character-count="6086" meta:non-whitespace-character-count="5528"/>
    <meta:generator>LibreOffice/7.3.7.2$Linux_X86_64 LibreOffice_project/30$Build-2</meta:generator>
  </office:meta>
</office:document-meta>
</file>