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Обычный1" style:master-page-name="MPF0" style:family="paragraph">
      <style:paragraph-properties fo:break-before="page" fo:text-indent="0in" style:page-number="1"/>
      <style:text-properties style:font-name="Liberation Serif" style:font-name-complex="Liberation Serif" style:font-weight-complex="bold" fo:color="#000000" style:font-size-complex="14pt"/>
    </style:style>
    <style:style style:name="P4" style:parent-style-name="Обычный1" style:family="paragraph">
      <style:paragraph-properties fo:widows="0" fo:orphans="0" fo:text-align="center" fo:text-indent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6" style:parent-style-name="Обычный1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9" style:parent-style-name="Обычный1" style:family="paragraph">
      <style:paragraph-properties fo:text-align="center" fo:text-indent="0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1" style:parent-style-name="Обычный1" style:family="paragraph">
      <style:paragraph-properties fo:text-align="center" fo:text-indent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3" style:parent-style-name="Обычный1" style:family="paragraph">
      <style:paragraph-properties fo:text-align="center" fo:text-indent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5" style:parent-style-name="Обычный1" style:family="paragraph">
      <style:paragraph-properties fo:text-align="center" fo:text-indent="0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7" style:parent-style-name="Обычный1" style:family="paragraph">
      <style:paragraph-properties fo:text-align="center" fo:text-indent="0in"/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" style:parent-style-name="Обычный1" style:family="paragraph">
      <style:paragraph-properties fo:text-align="center" fo:text-indent="0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1" style:parent-style-name="Обычный1" style:family="paragraph">
      <style:paragraph-properties fo:text-align="center" fo:text-indent="0in"/>
      <style:text-properties style:font-name="Liberation Serif" style:font-name-complex="Liberation Serif" fo:color="#000000" style:font-size-complex="14pt"/>
    </style:style>
    <style:style style:name="T22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25" style:parent-style-name="Обычный1" style:family="paragraph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26" style:parent-style-name="Обычный1" style:family="paragraph">
      <style:paragraph-properties fo:widows="0" fo:orphans="0" fo:margin-left="0.4923in" fo:text-indent="0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28" style:parent-style-name="Обычный1" style:family="paragraph">
      <style:paragraph-properties fo:widows="0" fo:orphans="0">
        <style:tab-stops>
          <style:tab-stop style:type="left" style:position="1.083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31" style:parent-style-name="Обычный1" style:family="paragraph">
      <style:paragraph-properties fo:widows="0" fo:orphans="0" fo:text-indent="0.5in">
        <style:tab-stops>
          <style:tab-stop style:type="left" style:position="1.0833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34" style:parent-style-name="Обычный1" style:family="paragraph">
      <style:paragraph-properties fo:widows="0" fo:orphans="0" fo:text-indent="0.5in">
        <style:tab-stops>
          <style:tab-stop style:type="left" style:position="1.0833in"/>
        </style:tab-stops>
      </style:paragraph-properties>
    </style:style>
    <style:style style:name="T3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36" style:parent-style-name="Основнойшрифтабзаца1" style:family="text">
      <style:text-properties style:font-name="Liberation Serif" style:font-name-complex="Liberation Serif" style:font-size-complex="14pt"/>
    </style:style>
    <style:style style:name="T37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38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39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40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41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42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4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44" style:parent-style-name="Обычный1" style:family="paragraph">
      <style:paragraph-properties fo:widows="0" fo:orphans="0"/>
    </style:style>
    <style:style style:name="T4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46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4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48" style:parent-style-name="Обычный1" style:family="paragraph">
      <style:paragraph-properties fo:widows="0" fo:orphans="0"/>
    </style:style>
    <style:style style:name="T4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0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5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53" style:parent-style-name="Обычный1" style:family="paragraph">
      <style:paragraph-properties style:text-autospace="none" fo:text-indent="0.4916in"/>
    </style:style>
    <style:style style:name="T5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5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5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9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0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1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63" style:parent-style-name="Обычный1" style:family="paragraph">
      <style:paragraph-properties style:text-autospace="none" fo:text-indent="0.4916in"/>
    </style:style>
    <style:style style:name="T6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65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6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7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8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9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70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P71" style:parent-style-name="Обычный1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7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73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7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7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76" style:parent-style-name="Обычный1" style:family="paragraph">
      <style:paragraph-properties fo:widows="0" fo:orphans="0" fo:text-align="center" fo:text-indent="0in"/>
    </style:style>
    <style:style style:name="P77" style:parent-style-name="Обычный1" style:family="paragraph">
      <style:paragraph-properties fo:widows="0" fo:orphans="0" fo:text-align="center" fo:text-indent="0in"/>
    </style:style>
    <style:style style:name="T78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79" style:parent-style-name="Основнойшрифтабзаца1" style:family="text">
      <style:text-properties style:font-name="Liberation Serif" style:font-name-asian="Courier New" style:font-name-complex="Liberation Serif" fo:font-weight="bold" style:font-weight-asian="bold" fo:color="#000000" style:font-size-complex="14pt" style:language-asian="ru" style:country-asian="RU"/>
    </style:style>
    <style:style style:name="P80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81" style:parent-style-name="Обычный1" style:family="paragraph">
      <style:paragraph-properties fo:widows="0" fo:orphans="0">
        <style:tab-stops>
          <style:tab-stop style:type="left" style:position="0.9041in"/>
        </style:tab-stops>
      </style:paragraph-properties>
    </style:style>
    <style:style style:name="T8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83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84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8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86" style:parent-style-name="Обычный1" style:family="paragraph">
      <style:paragraph-properties fo:widows="0" fo:orphans="0">
        <style:tab-stops>
          <style:tab-stop style:type="left" style:position="0.9041in"/>
        </style:tab-stops>
      </style:paragraph-properties>
    </style:style>
    <style:style style:name="T8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88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8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90" style:parent-style-name="Обычный1" style:family="paragraph">
      <style:paragraph-properties fo:widows="0" fo:orphans="0">
        <style:tab-stops>
          <style:tab-stop style:type="left" style:position="0.627in"/>
        </style:tab-stops>
      </style:paragraph-properties>
    </style:style>
    <style:style style:name="T9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2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9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94" style:parent-style-name="Обычный1" style:family="paragraph">
      <style:paragraph-properties fo:widows="0" fo:orphans="0">
        <style:tab-stops>
          <style:tab-stop style:type="left" style:position="0.627in"/>
        </style:tab-stops>
      </style:paragraph-properties>
    </style:style>
    <style:style style:name="T9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7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9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99" style:parent-style-name="Обычный1" style:family="paragraph">
      <style:paragraph-properties fo:widows="0" fo:orphans="0">
        <style:tab-stops>
          <style:tab-stop style:type="left" style:position="0.627in"/>
          <style:tab-stop style:type="left" style:position="6.8895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01" style:parent-style-name="Обычный1" style:family="paragraph">
      <style:paragraph-properties fo:widows="0" fo:orphans="0">
        <style:tab-stops>
          <style:tab-stop style:type="left" style:position="0.627in"/>
          <style:tab-stop style:type="left" style:position="6.8895in"/>
        </style:tab-stops>
      </style:paragraph-properties>
    </style:style>
    <style:style style:name="T10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03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10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05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06" style:parent-style-name="Обычный1" style:family="paragraph">
      <style:paragraph-properties fo:widows="0" fo:orphans="0" fo:text-align="center" fo:text-indent="0in"/>
    </style:style>
    <style:style style:name="T107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108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109" style:parent-style-name="Основнойшрифтабзаца1" style:family="text">
      <style:text-properties style:font-name="Liberation Serif" style:font-name-asian="Courier New" style:font-name-complex="Liberation Serif" fo:font-weight="bold" style:font-weight-asian="bold" fo:color="#000000" style:font-size-complex="14pt" style:language-asian="ru" style:country-asian="RU"/>
    </style:style>
    <style:style style:name="T110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11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12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1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14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11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16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1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18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119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120" style:parent-style-name="Обычный1" style:family="paragraph">
      <style:paragraph-properties fo:widows="0" fo:orphans="0">
        <style:tab-stops>
          <style:tab-stop style:type="left" style:position="0.7875in"/>
          <style:tab-stop style:type="left" style:position="3.527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22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2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5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26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style:language-asian="ru" style:country-asian="RU"/>
    </style:style>
    <style:style style:name="T127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28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style:language-asian="ru" style:country-asian="RU"/>
    </style:style>
    <style:style style:name="T129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30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style:language-asian="ru" style:country-asian="RU"/>
    </style:style>
    <style:style style:name="T131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32" style:parent-style-name="Основнойшрифтабзаца1" style:family="text">
      <style:text-properties style:font-name="Liberation Serif" style:font-name-asian="Times New Roman" style:font-name-complex="Liberation Serif" fo:color="#000000" fo:letter-spacing="0.0048in" style:font-size-complex="14pt" style:language-asian="ru" style:country-asian="RU"/>
    </style:style>
    <style:style style:name="P133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38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40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4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4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4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4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4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0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3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9" style:parent-style-name="Обычный1" style:family="paragraph">
      <style:paragraph-properties style:text-autospace="none"/>
    </style:style>
    <style:style style:name="T160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61" style:parent-style-name="Основнойшрифтабзаца1" style:family="text">
      <style:text-properties style:font-name="Liberation Serif" style:font-name-complex="Liberation Serif" style:font-size-complex="14pt"/>
    </style:style>
    <style:style style:name="T162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63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64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65" style:parent-style-name="Основнойшрифтабзаца1" style:family="text">
      <style:text-properties style:font-name="Liberation Serif" style:font-name-complex="Liberation Serif" style:font-size-complex="14pt"/>
    </style:style>
    <style:style style:name="P166" style:parent-style-name="Обычный1" style:family="paragraph">
      <style:paragraph-properties style:text-autospace="none"/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P169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7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1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172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74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0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2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83" style:parent-style-name="Обычный1" style:family="paragraph">
      <style:paragraph-properties fo:widows="0" fo:orphans="0" fo:text-align="center" fo:text-indent="0in"/>
    </style:style>
    <style:style style:name="T184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85" style:parent-style-name="Обычный1" style:family="paragraph">
      <style:paragraph-properties fo:widows="0" fo:orphans="0" fo:text-align="center" fo:text-indent="0in">
        <style:tab-stops>
          <style:tab-stop style:type="left" style:position="0.8763in"/>
        </style:tab-stops>
      </style:paragraph-properties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6" style:parent-style-name="Обычный1" style:family="paragraph">
      <style:paragraph-properties fo:widows="0" fo:orphans="0">
        <style:tab-stops>
          <style:tab-stop style:type="left" style:position="0.8763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8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0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3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5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7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9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00" style:parent-style-name="Обычный1" style:family="paragraph">
      <style:paragraph-properties fo:widows="0" fo:orphans="0" fo:text-align="center" fo:text-indent="0in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02" style:parent-style-name="Обычный1" style:family="paragraph">
      <style:paragraph-properties fo:widows="0" fo:orphans="0" fo:text-align="center" fo:text-indent="0in"/>
    </style:style>
    <style:style style:name="T203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04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05" style:parent-style-name="Обычный1" style:family="paragraph">
      <style:paragraph-properties fo:widows="0" fo:orphans="0">
        <style:tab-stops>
          <style:tab-stop style:type="left" style:position="0.9013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07" style:parent-style-name="Обычный1" style:family="paragraph">
      <style:paragraph-properties fo:widows="0" fo:orphans="0">
        <style:tab-stops>
          <style:tab-stop style:type="left" style:position="0.9013in"/>
        </style:tab-stops>
      </style:paragraph-properties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09" style:parent-style-name="Обычный1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2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4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7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9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1" style:parent-style-name="Обычный1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4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6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8" style:parent-style-name="Обычный1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31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33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34" style:parent-style-name="Обычный1" style:family="paragraph">
      <style:paragraph-properties fo:widows="0" fo:orphans="0" fo:text-align="center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36" style:parent-style-name="Обычный1" style:family="paragraph">
      <style:paragraph-properties fo:widows="0" fo:orphans="0" fo:text-align="center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37" style:parent-style-name="Обычный1" style:family="paragraph">
      <style:paragraph-properties fo:widows="0" fo:orphans="0">
        <style:tab-stops>
          <style:tab-stop style:type="left" style:position="0.8437in"/>
          <style:tab-stop style:type="left" style:position="0.8861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39" style:parent-style-name="Обычный1" style:family="paragraph">
      <style:paragraph-properties fo:widows="0" fo:orphans="0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42" style:parent-style-name="Обычный1" style:family="paragraph">
      <style:paragraph-properties style:text-autospace="none"/>
    </style:style>
    <style:style style:name="T243" style:parent-style-name="Основнойшрифтабзаца" style:family="text">
      <style:text-properties style:font-name="Liberation Serif" style:font-name-complex="Liberation Serif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font-size-complex="14pt"/>
    </style:style>
    <style:style style:name="P245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24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47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48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49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50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51" style:parent-style-name="Обычный1" style:family="paragraph">
      <style:paragraph-properties fo:widows="0" fo:orphans="0" fo:text-align="center" fo:text-indent="0in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53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54" style:parent-style-name="Обычный1" style:family="paragraph">
      <style:paragraph-properties style:text-autospace="none"/>
    </style:style>
    <style:style style:name="T255" style:parent-style-name="Основнойшрифтабзаца" style:family="text">
      <style:text-properties style:font-name="Liberation Serif" style:font-name-complex="Liberation Serif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style:font-size-complex="14pt"/>
    </style:style>
    <style:style style:name="P257" style:parent-style-name="Обычный1" style:family="paragraph">
      <style:paragraph-properties fo:widows="0" fo:orphans="0">
        <style:tab-stops>
          <style:tab-stop style:type="left" style:position="0.8763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59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62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65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68" style:parent-style-name="Обычный1" style:family="paragraph">
      <style:paragraph-properties fo:break-before="page" fo:text-align="start" fo:margin-left="3.7409in" fo:text-indent="0in">
        <style:tab-stops/>
      </style:paragraph-properties>
    </style:style>
    <style:style style:name="T26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70" style:parent-style-name="Обычный1" style:family="paragraph">
      <style:paragraph-properties fo:text-align="start" fo:margin-left="3.7409in" fo:text-indent="0in">
        <style:tab-stops>
          <style:tab-stop style:type="left" style:position="-0.4923in"/>
        </style:tab-stops>
      </style:paragraph-properties>
    </style:style>
    <style:style style:name="T27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72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273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274" style:parent-style-name="Обычный1" style:family="paragraph">
      <style:paragraph-properties fo:text-indent="0.493in"/>
      <style:text-properties style:font-name="Liberation Serif" style:font-name-complex="Liberation Serif" fo:color="#000000"/>
    </style:style>
    <style:style style:name="P275" style:parent-style-name="Обычный1" style:family="paragraph">
      <style:paragraph-properties fo:text-indent="0.493in"/>
      <style:text-properties style:font-name="Liberation Serif" style:font-name-complex="Liberation Serif" fo:color="#000000"/>
    </style:style>
    <style:style style:name="P276" style:parent-style-name="Обычный1" style:family="paragraph">
      <style:paragraph-properties fo:text-align="center" fo:text-indent="0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278" style:parent-style-name="Обычный1" style:family="paragraph">
      <style:paragraph-properties fo:text-align="center" fo:text-indent="0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81" style:parent-style-name="Обычный1" style:family="paragraph">
      <style:paragraph-properties fo:text-align="center" fo:text-indent="0in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83" style:parent-style-name="Обычный1" style:family="paragraph">
      <style:paragraph-properties fo:text-align="center" fo:text-indent="0in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85" style:parent-style-name="Обычный1" style:family="paragraph">
      <style:paragraph-properties fo:text-align="center" fo:text-indent="0in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87" style:parent-style-name="Обычный1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color="#000000"/>
    </style:style>
    <style:style style:name="TableColumn290" style:family="table-column">
      <style:table-column-properties style:column-width="2.3756in" style:use-optimal-column-width="false"/>
    </style:style>
    <style:style style:name="TableColumn291" style:family="table-column">
      <style:table-column-properties style:column-width="2.5597in" style:use-optimal-column-width="false"/>
    </style:style>
    <style:style style:name="TableColumn292" style:family="table-column">
      <style:table-column-properties style:column-width="1.9798in" style:use-optimal-column-width="false"/>
    </style:style>
    <style:style style:name="Table289" style:family="table">
      <style:table-properties style:width="6.9152in" fo:margin-left="0in" table:align="center"/>
    </style:style>
    <style:style style:name="TableRow293" style:family="table-row">
      <style:table-row-properties style:min-row-height="0.3854in" style:use-optimal-row-height="false"/>
    </style:style>
    <style:style style:name="TableCell2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5" style:parent-style-name="Обычный1" style:family="paragraph">
      <style:paragraph-properties fo:text-indent="0in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98" style:family="table-row">
      <style:table-row-properties style:min-row-height="0.3854in" style:use-optimal-row-height="false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0" style:parent-style-name="Обычный1" style:family="paragraph">
      <style:paragraph-properties fo:text-indent="0in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02" style:family="table-row">
      <style:table-row-properties style:min-row-height="0.3854in" style:use-optimal-row-height="false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4" style:parent-style-name="Обычный1" style:family="paragraph">
      <style:paragraph-properties fo:text-indent="0in"/>
    </style:style>
    <style:style style:name="T305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6" style:parent-style-name="Обычный1" style:family="paragraph">
      <style:paragraph-properties fo:text-indent="0.234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307" style:family="table-row">
      <style:table-row-properties style:min-row-height="0.3854in" style:use-optimal-row-height="false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9" style:parent-style-name="Обычный1" style:family="paragraph">
      <style:paragraph-properties fo:text-indent="0in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1" style:parent-style-name="Обычный1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312" style:parent-style-name="Обычный1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Row313" style:family="table-row">
      <style:table-row-properties style:min-row-height="0.4694in" style:use-optimal-row-height="false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Обычный1" style:family="paragraph">
      <style:paragraph-properties fo:text-indent="0in"/>
    </style:style>
    <style:style style:name="T316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7" style:parent-style-name="Обычный1" style:family="paragraph">
      <style:paragraph-properties fo:text-indent="0in"/>
    </style:style>
    <style:style style:name="T318" style:parent-style-name="Основнойшрифтабзаца" style:family="text">
      <style:text-properties style:language-asian="ru" style:country-asian="RU"/>
    </style:style>
    <style:style style:name="T319" style:parent-style-name="Основнойшрифтабзаца" style:family="text">
      <style:text-properties style:language-asian="ru" style:country-asian="RU"/>
    </style:style>
    <style:style style:name="T320" style:parent-style-name="Основнойшрифтабзаца" style:family="text">
      <style:text-properties style:language-asian="ru" style:country-asian="RU"/>
    </style:style>
    <style:style style:name="T321" style:parent-style-name="Основнойшрифтабзаца" style:family="text">
      <style:text-properties style:language-asian="ru" style:country-asian="RU"/>
    </style:style>
    <style:style style:name="T322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3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24" style:family="table-row">
      <style:table-row-properties style:min-row-height="0.277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6" style:parent-style-name="Обычный1" style:family="paragraph">
      <style:paragraph-properties fo:text-indent="0in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8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29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30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31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32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33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34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35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36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TableRow337" style:family="table-row">
      <style:table-row-properties style:min-row-height="0.5833in" style:use-optimal-row-height="false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9" style:parent-style-name="Обычный1" style:family="paragraph">
      <style:paragraph-properties fo:text-align="start" fo:text-indent="0in"/>
    </style:style>
    <style:style style:name="T3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3" style:parent-style-name="Обычный1" style:family="paragraph">
      <style:paragraph-properties fo:text-align="start" fo:text-indent="0in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6" style:parent-style-name="Обычный1" style:family="paragraph">
      <style:paragraph-properties fo:text-align="start" fo:text-indent="0in"/>
    </style:style>
    <style:style style:name="T3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48" style:parent-style-name="Обычный1" style:family="paragraph">
      <style:paragraph-properties fo:text-align="start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9" style:family="table-row">
      <style:table-row-properties style:min-row-height="0.5652in" style:use-optimal-row-height="false"/>
    </style:style>
    <style:style style:name="TableCell3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1" style:parent-style-name="Обычный1" style:family="paragraph">
      <style:paragraph-properties fo:text-indent="0in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53" style:family="table-row">
      <style:table-row-properties style:min-row-height="0.6354in" style:use-optimal-row-height="false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5" style:parent-style-name="Обычный1" style:family="paragraph">
      <style:paragraph-properties fo:text-indent="0in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7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58" style:parent-style-name="Обычный1" style:family="paragraph">
      <style:paragraph-properties fo:text-indent="0in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0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61" style:parent-style-name="Обычный1" style:family="paragraph">
      <style:paragraph-properties fo:text-indent="0in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3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64" style:parent-style-name="Обычный1" style:family="paragraph">
      <style:paragraph-properties fo:text-indent="0in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6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67" style:parent-style-name="Обычный1" style:family="paragraph">
      <style:paragraph-properties fo:text-indent="0in"/>
    </style:style>
    <style:style style:name="T3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370" style:family="table-row">
      <style:table-row-properties style:min-row-height="0.6354in" style:use-optimal-row-height="false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2" style:parent-style-name="Обычный1" style:family="paragraph">
      <style:paragraph-properties fo:text-indent="0in"/>
    </style:style>
    <style:style style:name="T373" style:parent-style-name="Основнойшрифтабзаца" style:family="text">
      <style:text-properties style:language-asian="ru" style:country-asian="RU"/>
    </style:style>
    <style:style style:name="T374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5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76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color="#000000"/>
    </style:style>
    <style:style style:name="T378" style:parent-style-name="Основнойшрифтабзаца" style:family="text">
      <style:text-properties style:font-name="Liberation Serif" style:font-name-complex="Liberation Serif" fo:color="#000000"/>
    </style:style>
    <style:style style:name="P379" style:parent-style-name="Обычный1" style:family="paragraph">
      <style:paragraph-properties fo:margin-left="-0.4923in" fo:text-indent="0in">
        <style:tab-stops/>
      </style:paragraph-properties>
      <style:text-properties style:font-name="Liberation Serif" style:font-name-complex="Liberation Serif" fo:color="#000000"/>
    </style:style>
    <style:style style:name="P380" style:parent-style-name="Обычный1" style:family="paragraph">
      <style:paragraph-properties fo:text-indent="0in"/>
    </style:style>
    <style:style style:name="T381" style:parent-style-name="Основнойшрифтабзаца" style:family="text">
      <style:text-properties style:font-name="Liberation Serif" style:font-name-complex="Liberation Serif" fo:color="#000000"/>
    </style:style>
    <style:style style:name="T382" style:parent-style-name="Основнойшрифтабзаца" style:family="text">
      <style:text-properties style:font-name="Liberation Serif" style:font-name-complex="Liberation Serif" fo:color="#000000"/>
    </style:style>
    <style:style style:name="P383" style:parent-style-name="Обычный1" style:family="paragraph">
      <style:paragraph-properties fo:text-indent="0in"/>
    </style:style>
    <style:style style:name="T384" style:parent-style-name="Основнойшрифтабзаца1" style:family="text">
      <style:text-properties style:font-name="Liberation Serif" style:font-name-complex="Liberation Serif" fo:color="#000000"/>
    </style:style>
    <style:style style:name="T385" style:parent-style-name="Основнойшрифтабзаца1" style:family="text">
      <style:text-properties style:font-name="Liberation Serif" style:font-name-complex="Liberation Serif" fo:color="#000000"/>
    </style:style>
    <style:style style:name="T386" style:parent-style-name="Основнойшрифтабзаца1" style:family="text">
      <style:text-properties style:font-name="Liberation Serif" style:font-name-complex="Liberation Serif" fo:color="#000000"/>
    </style:style>
    <style:style style:name="T387" style:parent-style-name="Основнойшрифтабзаца1" style:family="text">
      <style:text-properties style:font-name="Liberation Serif" style:font-name-complex="Liberation Serif" fo:color="#000000"/>
    </style:style>
    <style:style style:name="T388" style:parent-style-name="Основнойшрифтабзаца1" style:family="text">
      <style:text-properties style:font-name="Liberation Serif" style:font-name-complex="Liberation Serif" fo:color="#000000"/>
    </style:style>
    <style:style style:name="T389" style:parent-style-name="Основнойшрифтабзаца1" style:family="text">
      <style:text-properties style:font-name="Liberation Serif" style:font-name-complex="Liberation Serif" fo:color="#000000"/>
    </style:style>
    <style:style style:name="T390" style:parent-style-name="Основнойшрифтабзаца1" style:family="text">
      <style:text-properties style:font-name="Liberation Serif" style:font-name-complex="Liberation Serif" fo:color="#000000"/>
    </style:style>
    <style:style style:name="T391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92" style:parent-style-name="Обычный1" style:family="paragraph">
      <style:paragraph-properties fo:text-align="center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P393" style:parent-style-name="Обычный1" style:family="paragraph">
      <style:paragraph-properties fo:text-indent="0in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95" style:parent-style-name="Обычный1" style:family="paragraph">
      <style:paragraph-properties fo:text-indent="0in"/>
    </style:style>
    <style:style style:name="P396" style:parent-style-name="Обычный1" style:family="paragraph">
      <style:paragraph-properties fo:text-indent="0in"/>
    </style:style>
    <style:style style:name="P397" style:parent-style-name="Обычный1" style:family="paragraph">
      <style:paragraph-properties fo:text-indent="0in"/>
    </style:style>
    <style:style style:name="P398" style:parent-style-name="Обычный1" style:family="paragraph">
      <style:paragraph-properties fo:text-indent="0in"/>
    </style:style>
    <style:style style:name="P399" style:parent-style-name="Обычный1" style:family="paragraph">
      <style:paragraph-properties fo:text-align="end" fo:text-indent="0in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01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02" style:parent-style-name="Обычный1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style:font-size-complex="14pt"/>
    </style:style>
    <style:style style:name="P403" style:parent-style-name="Безинтервала" style:family="paragraph">
      <style:paragraph-properties fo:break-before="page" fo:margin-left="3.7409in">
        <style:tab-stops/>
      </style:paragraph-properties>
    </style:style>
    <style:style style:name="T404" style:parent-style-name="Основнойшрифтабзаца1" style:family="text">
      <style:text-properties style:font-name="Liberation Serif" style:font-name-complex="Liberation Serif" fo:color="#000000"/>
    </style:style>
    <style:style style:name="P405" style:parent-style-name="Обычный1" style:family="paragraph">
      <style:paragraph-properties fo:text-align="start" fo:margin-left="3.7409in" fo:text-indent="0in">
        <style:tab-stops/>
      </style:paragraph-properties>
    </style:style>
    <style:style style:name="T40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08" style:parent-style-name="Обычный1" style:family="paragraph">
      <style:paragraph-properties fo:text-align="start" fo:text-indent="0.493in"/>
      <style:text-properties style:font-name="Liberation Serif" style:font-name-complex="Liberation Serif" fo:color="#000000" style:font-size-complex="14pt"/>
    </style:style>
    <style:style style:name="P409" style:parent-style-name="Обычный1" style:family="paragraph">
      <style:paragraph-properties fo:text-align="start" fo:text-indent="0.493in"/>
      <style:text-properties style:font-name="Liberation Serif" style:font-name-complex="Liberation Serif" fo:color="#000000" fo:background-color="#FFFF00"/>
    </style:style>
    <style:style style:name="P410" style:parent-style-name="Обычный1" style:family="paragraph">
      <style:paragraph-properties fo:text-align="center" fo:text-indent="0in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12" style:parent-style-name="Обычный1" style:family="paragraph">
      <style:paragraph-properties fo:text-align="center" fo:text-indent="0.493in"/>
    </style:style>
    <style:style style:name="T413" style:parent-style-name="Основнойшрифтабзаца" style:family="text">
      <style:text-properties style:font-name="Liberation Serif" style:font-name-complex="Liberation Serif" fo:color="#000000"/>
    </style:style>
    <style:style style:name="P414" style:parent-style-name="Обычный1" style:family="paragraph">
      <style:paragraph-properties fo:text-align="center" fo:text-indent="0.493in"/>
      <style:text-properties style:font-name="Liberation Serif" style:font-name-complex="Liberation Serif" fo:color="#000000" fo:background-color="#FFFF00"/>
    </style:style>
    <style:style style:name="P415" style:parent-style-name="Обычный1" style:family="paragraph">
      <style:paragraph-properties fo:text-indent="0in"/>
    </style:style>
    <style:style style:name="T41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17" style:parent-style-name="Обычный1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20" style:parent-style-name="Обычный1" style:family="paragraph">
      <style:paragraph-properties fo:text-indent="0in"/>
    </style:style>
    <style:style style:name="T42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22" style:parent-style-name="Обычный1" style:family="paragraph">
      <style:paragraph-properties fo:text-indent="0in"/>
    </style:style>
    <style:style style:name="T42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24" style:parent-style-name="Обычный1" style:family="paragraph">
      <style:paragraph-properties fo:text-indent="0in"/>
    </style:style>
    <style:style style:name="T42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27" style:parent-style-name="Обычный1" style:family="paragraph">
      <style:paragraph-properties fo:text-indent="0in"/>
    </style:style>
    <style:style style:name="T428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29" style:parent-style-name="Основнойшрифтабзаца1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430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31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32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35" style:parent-style-name="Обычный1" style:family="paragraph">
      <style:paragraph-properties fo:text-indent="0in"/>
    </style:style>
    <style:style style:name="T43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38" style:parent-style-name="Обычный1" style:family="paragraph">
      <style:paragraph-properties fo:text-align="center"/>
    </style:style>
    <style:style style:name="T4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40" style:parent-style-name="Обычный1" style:family="paragraph">
      <style:paragraph-properties fo:text-indent="0in"/>
    </style:style>
    <style:style style:name="T44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3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color="#000000" style:font-size-complex="14pt" style:language-asian="ar" style:country-asian="SA"/>
    </style:style>
    <style:style style:name="T44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8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9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0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1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2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3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4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5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6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7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8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59" style:parent-style-name="Обычный1" style:family="paragraph">
      <style:paragraph-properties fo:widows="0" fo:orphans="0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6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5% 100%" fo:font-size="10pt" style:font-size-asian="10pt" style:font-size-complex="10pt" style:language-asian="zh" style:country-asian="CN" style:language-complex="hi" style:country-complex="IN"/>
    </style:style>
    <style:style style:name="T461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62" style:parent-style-name="Обычный1" style:family="paragraph">
      <style:paragraph-properties fo:widows="0" fo:orphans="0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63" style:parent-style-name="FontStyle1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64" style:parent-style-name="Обычный1" style:family="paragraph">
      <style:paragraph-properties fo:margin-left="3.7409in" fo:text-indent="0in">
        <style:tab-stops/>
      </style:paragraph-properties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fo:background-color="#FFFF00" style:language-asian="zh" style:country-asian="CN" style:language-complex="hi" style:country-complex="IN"/>
    </style:style>
    <style:style style:name="P465" style:parent-style-name="Обычный1" style:family="paragraph">
      <style:paragraph-properties fo:widows="0" fo:orphans="0" fo:break-before="page" fo:text-align="start" fo:margin-left="3.7409in" fo:text-indent="0in">
        <style:tab-stops>
          <style:tab-stop style:type="left" style:position="-5.9819in"/>
          <style:tab-stop style:type="left" style:position="-5.8569in"/>
        </style:tab-stops>
      </style:paragraph-properties>
    </style:style>
    <style:style style:name="T46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467" style:parent-style-name="Обычный1" style:family="paragraph">
      <style:paragraph-properties fo:text-align="start" fo:margin-left="3.7409in" fo:text-indent="0in">
        <style:tab-stops/>
      </style:paragraph-properties>
    </style:style>
    <style:style style:name="T46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70" style:parent-style-name="Обычный1" style:family="paragraph">
      <style:paragraph-properties fo:text-align="start" fo:text-indent="0.493in"/>
      <style:text-properties style:font-name="Liberation Serif" style:font-name-complex="Liberation Serif" fo:color="#000000" style:font-size-complex="14pt"/>
    </style:style>
    <style:style style:name="P471" style:parent-style-name="Обычный1" style:family="paragraph">
      <style:paragraph-properties fo:text-align="start" fo:text-indent="0.493in"/>
      <style:text-properties style:font-name="Liberation Serif" style:font-name-complex="Liberation Serif" fo:color="#000000"/>
    </style:style>
    <style:style style:name="P472" style:parent-style-name="Обычный1" style:family="paragraph">
      <style:paragraph-properties fo:text-align="center" fo:text-indent="0in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74" style:parent-style-name="Обычный1" style:family="paragraph">
      <style:paragraph-properties fo:text-align="center" fo:text-indent="0in"/>
    </style:style>
    <style:style style:name="T475" style:parent-style-name="Основнойшрифтабзаца1" style:family="text">
      <style:text-properties style:font-name="Liberation Serif" style:font-name-complex="Liberation Serif" fo:color="#000000"/>
    </style:style>
    <style:style style:name="T47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77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478" style:parent-style-name="Обычный1" style:family="paragraph">
      <style:paragraph-properties fo:text-align="center" fo:text-indent="0in"/>
    </style:style>
    <style:style style:name="T47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80" style:parent-style-name="Обычный1" style:family="paragraph">
      <style:paragraph-properties fo:text-align="center" fo:text-indent="0in"/>
    </style:style>
    <style:style style:name="T48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82" style:parent-style-name="Обычный1" style:family="paragraph">
      <style:paragraph-properties fo:text-align="center" fo:text-indent="0in"/>
    </style:style>
    <style:style style:name="T48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84" style:parent-style-name="Обычный1" style:family="paragraph">
      <style:paragraph-properties fo:text-align="center" fo:text-indent="0in"/>
      <style:text-properties style:font-name="Liberation Serif" style:font-name-complex="Liberation Serif" fo:color="#000000" style:font-size-complex="14pt"/>
    </style:style>
    <style:style style:name="P485" style:parent-style-name="Обычный1" style:family="paragraph">
      <style:paragraph-properties fo:widows="0" fo:orphans="0" fo:text-indent="0in"/>
    </style:style>
    <style:style style:name="T48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48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P488" style:parent-style-name="Обычный1" style:family="paragraph">
      <style:paragraph-properties fo:widows="0" fo:orphans="0" fo:text-align="center" fo:text-indent="0in"/>
    </style:style>
    <style:style style:name="T489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0" style:parent-style-name="Обычный1" style:family="paragraph">
      <style:paragraph-properties fo:widows="0" fo:orphans="0" fo:text-indent="0in"/>
    </style:style>
    <style:style style:name="T49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P492" style:parent-style-name="Обычный1" style:family="paragraph">
      <style:paragraph-properties fo:widows="0" fo:orphans="0" fo:text-align="center" fo:text-indent="0in"/>
    </style:style>
    <style:style style:name="T49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4" style:parent-style-name="Обычный1" style:family="paragraph">
      <style:paragraph-properties fo:widows="0" fo:orphans="0" fo:text-indent="0in"/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5" style:parent-style-name="Обычный1" style:family="paragraph">
      <style:paragraph-properties fo:widows="0" fo:orphans="0" fo:text-indent="0in"/>
    </style:style>
    <style:style style:name="T49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7" style:parent-style-name="Обычный1" style:family="paragraph">
      <style:paragraph-properties fo:widows="0" fo:orphans="0" fo:text-indent="0in"/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8" style:parent-style-name="Обычный1" style:family="paragraph">
      <style:paragraph-properties fo:widows="0" fo:orphans="0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49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500" style:parent-style-name="Основнойшрифтабзаца1" style:family="text">
      <style:text-properties style:font-name="Liberation Serif" style:font-name-asian="Droid Sans Fallback" style:font-name-complex="Liberation Serif" style:font-style-complex="italic" fo:color="#000000" style:letter-kerning="true" style:font-size-complex="12pt" style:language-asian="zh" style:country-asian="CN" style:language-complex="hi" style:country-complex="IN"/>
    </style:style>
    <style:style style:name="T501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50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0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504" style:parent-style-name="Обычный1" style:family="paragraph">
      <style:paragraph-properties fo:text-indent="0in"/>
      <style:text-properties style:font-name="Liberation Serif" style:font-name-asian="Droid Sans Fallback" style:font-name-complex="Liberation Serif" fo:color="#000000" style:letter-kerning="true" fo:font-size="6.5pt" style:font-size-asian="6.5pt" style:font-size-complex="14pt" style:language-asian="zh" style:country-asian="CN" style:language-complex="hi" style:country-complex="IN"/>
    </style:style>
    <style:style style:name="P505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0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50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508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509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5% 100%" fo:font-size="10pt" style:font-size-asian="10pt" style:font-size-complex="10pt" style:language-asian="zh" style:country-asian="CN" style:language-complex="hi" style:country-complex="IN"/>
    </style:style>
    <style:style style:name="P510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1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6.1% 100%" fo:font-size="6.5pt" style:font-size-asian="6.5pt" style:font-size-complex="14pt" style:language-asian="zh" style:country-asian="CN" style:language-complex="hi" style:country-complex="IN"/>
    </style:style>
    <style:style style:name="T51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5% 100%" fo:font-size="10pt" style:font-size-asian="10pt" style:font-size-complex="10pt" style:language-asian="zh" style:country-asian="CN" style:language-complex="hi" style:country-complex="IN"/>
    </style:style>
    <style:style style:name="P513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name="P514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name="P515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ПОЛОЖЕНИЕ</text:span></text:p>
      <text:p text:style-name="P6"><text:span text:style-name="T7">о подготовке и проведении<text:s/></text:span><text:span text:style-name="T8">Областного конкурса, посвященного</text:span></text:p>
      <text:p text:style-name="P9"><text:span text:style-name="T10">Всемирному Дню защиты прав потребителей, среди средств массовой</text:span></text:p>
      <text:p text:style-name="P11"><text:span text:style-name="T12">информации на лучшее освещение тем, направленных на просвещение</text:span></text:p>
      <text:p text:style-name="P13"><text:span text:style-name="T14">и популяризацию вопросов защиты прав потребителей</text:span></text:p>
      <text:p text:style-name="P15"><text:span text:style-name="T16">в Свердловской области</text:span></text:p>
      <text:p text:style-name="P17"/>
      <text:p text:style-name="P18"><text:span text:style-name="T19">Глава 1. Общие полож</text:span><text:span text:style-name="T20">ения</text:span></text:p>
      <text:p text:style-name="P21"/>
      <text:p text:style-name="Обычный1"><text:span text:style-name="T22">1. </text:span><text:span text:style-name="T23">В рамках реализации комплекса процессных мероприятий 2 «Развитие потребительского рынка Свердловской области» государственной программы Свердловской области «Реализация основных направлений государственной политики в сферах агропромышленного комплекса и потребительского рынка Свердловской области», утвержденной постановлением Правительства Свердловской области от 26.08.2021 № 536-ПП «Об утверждении государственной программы Свердловской области «Реализация основных направлений государственной политики в сфера</text:span><text:span text:style-name="T24">х агропромышленного комплекса и </text:span></text:p>
      <text:p text:style-name="P25">потребительского рынка Свердловской области», и комплексной программы Свердловской области «Обеспечение защиты прав потребителей в Свердловской области на 2019-2027 годы», утвержденной постановлением Правительства Свердловской области от 19.04.2018 № 185-ПП «Об утверждении комплексной программы Свердловской области «Обеспечение защиты прав потребителей в Свердловской области на 2019-2023 годы», Министерством агропромышленного комплекса и потребительского рынка Свердловской области<text:s/><text:line-break/>(далее – Министерство) проводится Областной конкурс, посвященный Всемирному Дню защиты прав потребителей, среди средств массовой информации на лучшее освещение тем, направленных на просвещение и популяризацию вопросов защиты прав потребителей в Свердловской области (далее – Конкурс).</text:p>
      <text:p text:style-name="P26"><text:span text:style-name="T27">2. Цель Областного конкурса:</text:span></text:p>
      <text:p text:style-name="P28"><text:span text:style-name="T29">стимулирование заинтересованности средств массовой информации к освещению тем защиты прав потребителей в обществе, поддержка<text:s/></text:span><text:span text:style-name="T30">журналистов в их стремлении к адекватному и выразительному изложению информации, посвященной защите прав потребителей, созданию актуальных материалов, содействующих правовому просвещению граждан Свердловской области в сфере защиты прав потребителей;</text:span></text:p>
      <text:p text:style-name="P31"><text:span text:style-name="T32">формир</text:span><text:span text:style-name="T33">ование позитивного отношения потребителей к решению вопросов «покупатель-продавец»;</text:span></text:p>
      <text:p text:style-name="P34"><text:span text:style-name="T35">продвижение и популяризация в информационно-телекоммуникационной сети «Интернет» информационного портала «Защита прав потребителей Свердловской области»</text:span><text:span text:style-name="T36"><text:s/>(</text:span><text:span text:style-name="T37">www</text:span><text:span text:style-name="T38">.</text:span><text:span text:style-name="T39">potrebitel</text:span><text:span text:style-name="T40">66.</text:span><text:span text:style-name="T41">ru</text:span><text:span text:style-name="T42">)</text:span><text:span text:style-name="T43">.</text:span></text:p>
      <text:p text:style-name="P44"><text:span text:style-name="T45">3. </text:span><text:span text:style-name="T46">Областной конкурс</text:span><text:span text:style-name="T47"><text:s/>проводится на территории Свердловской области.</text:span></text:p>
      <text:p text:style-name="P48"><text:span text:style-name="T49">4. Предметом<text:s/></text:span><text:span text:style-name="T50">Областного конкурса</text:span><text:span text:style-name="T51"><text:s/>являются материалы любых жанров: интервью, репортажи, очерки, фоторепортажи, статьи и корреспонденции, телепередачи, в которых отражена тема, направле</text:span><text:span text:style-name="T52">нная на обеспечение защиты прав потребителей, опубликованные или размещенные в эфире в сроки, установленные настоящим Положением.</text:span></text:p>
      <text:list text:style-name="LFO1" text:continue-numbering="true">
        <text:list-item>
          <text:p text:style-name="P53"><text:span text:style-name="T54">5. Участниками<text:s/></text:span><text:span text:style-name="T55">Областного конкурса</text:span><text:span text:style-name="T56"><text:s/>могут быть региональные редакции печатных изданий, интернет-СМИ и региональные информационн</text:span><text:span text:style-name="T57">ые агентства, региональные телерадиоканалы, имеющие соответствующую государственную регистрацию, а также журналисты региональных печатных и интернет-изданий, зарегистрированные на территории Свердловской области, опубликовавшие и (или) выпустившие в эфир м</text:span><text:span text:style-name="T58">атериалы, направленные на освещение тем по защите прав потребителей<text:s/></text:span><text:span text:style-name="T59">(далее –<text:s/></text:span><text:span text:style-name="T60">У</text:span><text:span text:style-name="T61">частник)</text:span><text:span text:style-name="T62">.</text:span></text:p>
        </text:list-item>
        <text:list-item>
          <text:p text:style-name="P63"><text:span text:style-name="T64">К темам по защите прав потребителей относятся: качество товаров, работ и услуг, п</text:span><text:span text:style-name="T65">рава и обязанности изготовителя, исполнителя или продавца в области установления срока</text:span><text:span text:style-name="T66"><text:s/>службы, срока годности товара, работы, а также гарантийного срока на товар, работу, обязанность изготовителя обеспечить возможность ремонта и технического обслуживания товара, п</text:span><text:span text:style-name="T67">раво потребителя на безопасность товара, работы или услуги, право потребителя<text:s/></text:span><text:span text:style-name="T68">на информацию об изготовителе, исполнителе и продавце и о товарах, работах и услугах, ответственность изготовителя, исполнителя, продавца, владельца агрегатора за ненадлежащую информацию о товаре, работе или услуге, ответственность изготовителя, исполнител</text:span><text:span text:style-name="T69">я или продавца, уполномоченной организации или уполномоченного индивидуального предпринимателя, импортера за нарушение прав потребителей, недействительность условий договора, ущемляющих права потребителя, формы и порядок оплаты при продаже товаров, выполне</text:span><text:span text:style-name="T70">нии работ или оказании услуг, судебная защита прав потребителей и т.д.</text:span></text:p>
        </text:list-item>
      </text:list>
      <text:p text:style-name="P71"><text:span text:style-name="T72">6. Материалы, представляемые на<text:s/></text:span><text:span text:style-name="T73">Областной конкурс</text:span><text:span text:style-name="T74">, должны быть опубликованы и (или) выпущены в эфир в период с 1 марта года, предшествующего году проведения Областного конкурса, по 1 ма</text:span><text:span text:style-name="T75">рта года, в котором запланировано проведение Областного конкурса, и иметь соответствующее подтверждение (дата официального распространения, опубликования, выхода в эфир информации).</text:span></text:p>
      <text:p text:style-name="P76"/>
      <text:p text:style-name="P77"><text:span text:style-name="T78">Глава 2. Организатор<text:s/></text:span><text:span text:style-name="T79">Областного конкурса</text:span></text:p>
      <text:p text:style-name="P80"/>
      <text:p text:style-name="P81"><text:span text:style-name="T82">7. Организатором<text:s/></text:span><text:span text:style-name="T83">Областного<text:s/></text:span><text:span text:style-name="T84">конкурса</text:span><text:span text:style-name="T85"><text:s/>является Министерство агропромышленного комплекса и потребительского рынка Свердловской области (далее – Организатор, Министерство).</text:span></text:p>
      <text:p text:style-name="P86"><text:span text:style-name="T87">8. Организатор<text:s/></text:span><text:span text:style-name="T88">Областного конкурса</text:span><text:span text:style-name="T89"><text:s/>обеспечивает:</text:span></text:p>
      <text:p text:style-name="P90"><text:span text:style-name="T91">равные условия для всех участников<text:s/></text:span><text:span text:style-name="T92">Областного конкурса</text:span><text:span text:style-name="T93">;</text:span></text:p>
      <text:p text:style-name="P94"><text:span text:style-name="T95">гласность</text:span><text:span text:style-name="T96"><text:s/>проведения<text:s/></text:span><text:span text:style-name="T97">Областного конкурса</text:span><text:span text:style-name="T98">;</text:span></text:p>
      <text:p text:style-name="P99"><text:span text:style-name="T100">недопущение разглашения сведений о персональных данных участников;</text:span></text:p>
      <text:p text:style-name="P101"><text:span text:style-name="T102">недопущение разглашения итоговых результатов<text:s/></text:span><text:span text:style-name="T103">Областного конкурса</text:span><text:span text:style-name="T104"><text:s/>ранее даты официального подведения итогов Конкурса.</text:span></text:p>
      <text:p text:style-name="P105"/>
      <text:p text:style-name="P106"><text:span text:style-name="T107">Глава 3. Порядок и сроки подачи заявки</text:span><text:span text:style-name="T108"><text:s/>на участие в </text:span><text:span text:style-name="T109">Областном конкурсе</text:span><text:span text:style-name="T110"> и представление материалов</text:span></text:p>
      <text:p text:style-name="P111"/>
      <text:p text:style-name="P112"><text:span text:style-name="T113">9. Участие в<text:s/></text:span><text:span text:style-name="T114">Областном конкурсе</text:span><text:span text:style-name="T115"><text:s/>осуществляется по принципу самовыдвижения путем направления в адрес Организатора следующих документов:</text:span></text:p>
      <text:p text:style-name="P116"><text:span text:style-name="T117">заявки об участии в<text:s/></text:span><text:span text:style-name="T118">Областном конкурсе, подготовленной по фо</text:span><text:span text:style-name="T119">рме согласно приложению № 1;</text:span></text:p>
      <text:p text:style-name="P120"><text:span text:style-name="T121">согласия участника на сбор и обработку персональных данных, подготовленного по форме согласно приложению № 2.</text:span></text:p>
      <text:p text:style-name="P122"><text:span text:style-name="T123">Заявка в электронной форме и материалы (публикации, телесюжеты, статьи, ролики, аудиозаписи) направляются по электро</text:span><text:span text:style-name="T124">нному адресу:<text:s/></text:span><text:span text:style-name="T125">e</text:span><text:span text:style-name="T126">r.</text:span><text:span text:style-name="T127">bulygina</text:span><text:span text:style-name="T128">@</text:span><text:span text:style-name="T129">egov</text:span><text:span text:style-name="T130">66.</text:span><text:span text:style-name="T131">ru</text:span><text:span text:style-name="T132">.</text:span></text:p>
      <text:p text:style-name="P133"><text:span text:style-name="T134">Заявка на бумажном носителе направляется в адрес Организатора заказным почтовым отправлением по адресу: 62</text:span><text:span text:style-name="T135">0014, город Екатеринбург, улица</text:span><text:span text:style-name="T136"> Розы Люксембург, дом 60, кабинет 421 (Министерство агропромышленного комплекса и потребительского рынка Свердловско</text:span><text:span text:style-name="T137">й области).</text:span></text:p>
      <text:p text:style-name="P138"><text:span text:style-name="T139">10. Требования к материалам:</text:span></text:p>
      <text:p text:style-name="P140"><text:span text:style-name="T141">формат<text:s/></text:span><text:span text:style-name="T142">PDF</text:span><text:span text:style-name="T143"><text:s/>или<text:s/></text:span><text:span text:style-name="T144">AVI</text:span><text:span text:style-name="T145">, или<text:s/></text:span><text:span text:style-name="T146">JPEG</text:span><text:span text:style-name="T147">, или<text:s/></text:span><text:span text:style-name="T148">Word</text:span><text:span text:style-name="T149">;</text:span></text:p>
      <text:p text:style-name="P150"><text:span text:style-name="T151">наличие сведений о средстве массовой информации (юридическом лице) опубликовавшем и (или) выпустившем в эфир материал (ы) с указанием названия и даты публикации и (или) выход</text:span><text:span text:style-name="T152">а сюжета в эфир. Физические лица или лица, сотрудничающие с редакциями на основе договора подряда, дополнительно представляют справку средства массовой информации, опубликовавшего журналистский материал (ы), с указанием автора и даты публикации.</text:span></text:p>
      <text:p text:style-name="P153"><text:span text:style-name="T154">11. К расс</text:span><text:span text:style-name="T155">мотрению не принимаются рекламные и информационные материалы, вышедшие на коммерческих условиях, то есть выпущенные на платной основе. В заявке участник информирует о том, что предоставленный материал не является рекламным или вышедшим на коммерческих усло</text:span><text:span text:style-name="T156">виях,</text:span><text:span text:style-name="T157"><text:line-break/></text:span><text:span text:style-name="T158">что подтверждает предоставлением справки из редакции.</text:span></text:p>
      <text:p text:style-name="P159"><text:span text:style-name="T160">12.</text:span><text:span text:style-name="T161"> З</text:span><text:span text:style-name="T162">аявки на участие в Областном конкурсе принимаются в течение 30 календарных дней со дня размещения информации о подготовки и проведении Областного конкурса в информационно-телекоммуникационной</text:span><text:span text:style-name="T163"><text:s/>сети «Интернет»<text:s/></text:span><text:span text:style-name="T164">на официальном сайте Министерства<text:s/></text:span><text:span text:style-name="T165">(https://mcxso.midural.ru/).</text:span></text:p>
      <text:p text:style-name="P166"><text:span text:style-name="T167">Заявки на участие в Областном конкурсе принимаются с указанием в теме электронного письма и пометкой на конверте для почтовых отправлений: «Конкурс СМИ – Защита прав потребит</text:span><text:span text:style-name="T168">елей».</text:span></text:p>
      <text:p text:style-name="P169"><text:span text:style-name="T170">13. Заявка и материалы рассматриваются специалистом отдела торговой деятельности Министерства на предмет соответствия требованиям, установленным настоящим Положением</text:span><text:span text:style-name="T171">.</text:span></text:p>
      <text:p text:style-name="P172"><text:span text:style-name="T173">Срок рассмотрения заявок и материалов не должен превышать трех рабочих дней.</text:span></text:p>
      <text:p text:style-name="P174"><text:span text:style-name="T175">По<text:s/></text:span><text:span text:style-name="T176">результатам рассмотрения в адрес участ</text:span><text:span text:style-name="T177">ника направляется уведомление о </text:span><text:span text:style-name="T178">допуске участника для участия в Областном конкурсе либо об отказе в допуске для участия в Областном конкурсе. Уведомление направляется по адресу электронной почты, указанному в заявке уч</text:span><text:span text:style-name="T179">астника.</text:span></text:p>
      <text:p text:style-name="P180"><text:span text:style-name="T181">14. Представленные на Областной конкурс заявки и материалы возврату и оплате не подлежат.</text:span></text:p>
      <text:p text:style-name="P182"/>
      <text:p text:style-name="P183"><text:span text:style-name="T184">Глава 4. Номинации Областного конкурса</text:span></text:p>
      <text:p text:style-name="P185"/>
      <text:p text:style-name="P186"><text:span text:style-name="T187">15. В рамках Областного конкурса учреждается четыре номинации:</text:span></text:p>
      <text:p text:style-name="P188"><text:span text:style-name="T189">лучшее печатное издание;</text:span></text:p>
      <text:p text:style-name="P190"><text:span text:style-name="T191">лучшее электронное СМИ (веб</text:span><text:span text:style-name="T192">-сайт, ТВ, радио);</text:span></text:p>
      <text:p text:style-name="P193"><text:span text:style-name="T194">лучший печатный материал от журналиста;</text:span></text:p>
      <text:p text:style-name="P195"><text:span text:style-name="T196">лучший интернет материал от журналиста.</text:span></text:p>
      <text:p text:style-name="P197"><text:span text:style-name="T198">16. Участник Конкурса вправе подать заявку на участие только в одной номинации.</text:span></text:p>
      <text:p text:style-name="P199"/>
      <text:p text:style-name="P200"><text:span text:style-name="T201">Глава 5. Критерии выбора победителей Областного конкурса</text:span></text:p>
      <text:p text:style-name="P202"><text:span text:style-name="T203">и оценки материалов</text:span></text:p>
      <text:p text:style-name="P204"/>
      <text:p text:style-name="P205"><text:span text:style-name="T206">17. Областной конкурс проводится в один тур.</text:span></text:p>
      <text:p text:style-name="P207"><text:span text:style-name="T208">18. Оценка материалов участников Областного конкурса осуществляется жюри Областного конкурса методом экспертной оценки с учетом следующих критериев:</text:span></text:p>
      <text:p text:style-name="P209"><text:span text:style-name="T210">1) количество информационных выходов, пос</text:span><text:span text:style-name="T211">вященных вопросам защиты прав потребителей в период с 1 марта года, предшествующего году проведения Областного конкурса, по 1 марта года, в котором запланировано проведение Областного конкурса:</text:span></text:p>
      <text:p text:style-name="P212"><text:span text:style-name="T213">для печатных изданий – не менее 5 публикаций;</text:span></text:p>
      <text:p text:style-name="P214"><text:span text:style-name="T215">для интернет-изд</text:span><text:span text:style-name="T216">аний – не менее 5 публикаций;</text:span></text:p>
      <text:p text:style-name="P217"><text:span text:style-name="T218">для журналистов (печатных и интернет изданий) – не менее 5 публикаций;</text:span></text:p>
      <text:p text:style-name="P219"><text:span text:style-name="T220">для телеканалов, радио и иных средств массовой информации – не менее 3 материалов.</text:span></text:p>
      <text:p text:style-name="P221"><text:span text:style-name="T222">2) качество материалов по защите прав потребителей (публикаций,<text:s/></text:span><text:span text:style-name="T223">информационных сообщений), которое оценивается исходя из следующих требований:</text:span></text:p>
      <text:p text:style-name="P224"><text:span text:style-name="T225">актуальность и значимость темы для потребителей;</text:span></text:p>
      <text:p text:style-name="P226"><text:span text:style-name="T227">аргументированность изложения и глубина раскрытия темы;</text:span></text:p>
      <text:p text:style-name="P228"><text:span text:style-name="T229">использование сравнительной информации, статистических данных и аналитик</text:span><text:span text:style-name="T230">и;</text:span></text:p>
      <text:p text:style-name="P231"><text:span text:style-name="T232">выразительность, точность и доступность языка изложения.</text:span></text:p>
      <text:list text:style-name="LFO1" text:continue-numbering="true">
        <text:list-item>
          <text:p text:style-name="P233"><text:bookmark-start text:name="bookmark0"/></text:p>
        </text:list-item>
        <text:list-item>
          <text:p text:style-name="P234"><text:span text:style-name="T235">Глава 6. Жюри Областного конкурса</text:span><text:bookmark-end text:name="bookmark0"/></text:p>
        </text:list-item>
        <text:list-item>
          <text:p text:style-name="P236"/>
        </text:list-item>
      </text:list>
      <text:p text:style-name="P237"><text:span text:style-name="T238">19. Каждый член жюри Областного конкурса выставляет оценку по качественным показателям от 1 до 5 баллов.</text:span></text:p>
      <text:p text:style-name="P239"><text:span text:style-name="T240">20. Общим решением жюри Областного конкурса выставляетс</text:span><text:span text:style-name="T241">я оценка по количественным показателям от 1 до 5 баллов.</text:span></text:p>
      <text:p text:style-name="P242"><text:span text:style-name="T243">21. Итоговая оценка каждого участника Областного конкурса формируется путем суммирования его оценок по каждому из критериев, указанных в пункте 18 настоящего положения, в течение 10 рабочих дней, пос</text:span><text:span text:style-name="T244">ле окончания приема заявок от участников Областного конкурса.</text:span></text:p>
      <text:p text:style-name="P245"><text:span text:style-name="T246">22. Победитель Областного конкурса определяется по максимальному количеству набранных баллов.</text:span></text:p>
      <text:p text:style-name="P247"/>
      <text:p text:style-name="P248"/>
      <text:p text:style-name="P249"/>
      <text:p text:style-name="P250"/>
      <text:p text:style-name="P251"><text:span text:style-name="T252">Глава 7. Награждение победителей</text:span></text:p>
      <text:p text:style-name="P253"/>
      <text:p text:style-name="P254"><text:span text:style-name="T255">23. Награждение победителей Областного конкурса проводится в тече</text:span><text:span text:style-name="T256">ние 60 рабочих дней со дня формирования жюри Областного конкурса итоговых оценок.</text:span></text:p>
      <text:p text:style-name="P257"><text:span text:style-name="T258">24. Победители Областного конкурса награждаются памятными дипломами и призами.</text:span></text:p>
      <text:p text:style-name="P259"><text:span text:style-name="T260">25. Информация об итогах Областного конкурса доводится до общественности публикацией в<text:s/></text:span><text:span text:style-name="T261">информационно-телекоммуникационной сети «Интернет» на официальном сайте Организатора и информационном портале «Защита прав потребителей Свердловской области».</text:span></text:p>
      <text:p text:style-name="P262"><text:span text:style-name="T263">26. Победитель Областного конкурса обязан осуществлять уплату всех налогов и иных существующих о</text:span><text:span text:style-name="T264">бязательных платежей, связанных с получением приза.</text:span></text:p>
      <text:p text:style-name="P265"><text:span text:style-name="T266">Организатор обязуется исполнить обязанность налогового агента в соответствии с действующим законодательством Российской Федерации и уведомить победителя при вручении призов о необходимости уплаты налога н</text:span><text:span text:style-name="T267">а доходы физических лиц, в случае, если стоимость призов превышает 4 000 (четыре тысячи) рублей. Уведомление оформляется по форме согласно приложению № 3.</text:span></text:p>
      <text:p text:style-name="P268"><text:span text:style-name="T269">Приложение № 1</text:span></text:p>
      <text:p text:style-name="P270"><text:span text:style-name="T271">к Положению о<text:s/></text:span><text:span text:style-name="T272">подготовке и проведении Областного конкурса, посвященного Всемирному Дню</text:span><text:span text:style-name="T273"><text:s/>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</text:span></text:p>
      <text:p text:style-name="P274"/>
      <text:p text:style-name="P275"/>
      <text:p text:style-name="P276"><text:span text:style-name="T277">ЗАЯВКА</text:span></text:p>
      <text:p text:style-name="P278"><text:span text:style-name="T279">на участие в Областном конкурсе, посвященного Всемирному Дню</text:span><text:span text:style-name="T280"><text:s/>защиты</text:span></text:p>
      <text:p text:style-name="P281"><text:span text:style-name="T282">прав потребителей, среди средств массовой информации на лучшее</text:span></text:p>
      <text:p text:style-name="P283"><text:span text:style-name="T284">освещение тем, направленных на просвещение и популяризацию вопросов</text:span></text:p>
      <text:p text:style-name="P285"><text:span text:style-name="T286">защиты прав потребителей в Свердловской области</text:span></text:p>
      <text:p text:style-name="P287"/>
      <text:p text:style-name="Безинтервала"><text:span text:style-name="T288">Для физических лиц/юридического лица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3">
            <text:p text:style-name="P295"><text:span text:style-name="T296">Заявитель – участник Областног</text:span><text:span text:style-name="T297">о конкурса: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Фамилия, имя, отчество автора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Название программы/публикации</text:span></text:p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Реквизиты представляющей организации (полное название СМИ, почтовый индекс, город, адрес организации, телефон, факс, e-mail)</text:span></text:p>
            <text:p text:style-name="P311"/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Секция:</text:span></text:p>
            <text:p text:style-name="P317"><text:span text:style-name="T318"><draw:custom-shape svg:x="0.25748in" svg:y="0.06102in" svg:width="0.30139in" svg:height="0.11458in" draw:z-index="251658240" draw:id="id0" draw:style-name="a0" draw:name="Rectangle 20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19"><draw:custom-shape svg:x="1.05984in" svg:y="0.06102in" svg:width="0.30139in" svg:height="0.11458in" draw:z-index="251659264" draw:id="id1" draw:style-name="a1" draw:name="Rectangle 21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20"><draw:custom-shape svg:x="3.62008in" svg:y="0.06102in" svg:width="0.30139in" svg:height="0.11458in" draw:z-index="2" draw:id="id2" draw:style-name="a2" draw:name="Rectangle 22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21"><draw:custom-shape svg:x="2.05709in" svg:y="0.06102in" svg:width="0.30139in" svg:height="0.11458in" draw:z-index="5" draw:id="id3" draw:style-name="a3" draw:name="Rectangle 25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22">ТВ <text:s text:c="8"/>Радио <text:s text:c="8"/></text:span><text:span text:style-name="T323">Веб-сайт <text:s text:c="8"/>Печатные СМИ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Номинация, на которую подается заявка:</text:span></text:p>
            <text:p text:style-name="P328"/>
            <text:p text:style-name="P329"><draw:custom-shape svg:x="1.94528in" svg:y="0.04567in" svg:width="0.30139in" svg:height="0.11458in" draw:z-index="4" draw:id="id4" draw:style-name="a4" draw:name="Rectangle 24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30">лучшее печатное издание</text:span></text:p>
            <text:p text:style-name="P331"><draw:custom-shape svg:x="3.53898in" svg:y="0.03465in" svg:width="0.30139in" svg:height="0.11458in" draw:z-index="6" draw:id="id5" draw:style-name="a5" draw:name="Rectangle 26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32">лучшее электронное СМИ (веб-сайт, ТВ, радио)</text:span></text:p>
            <text:p text:style-name="P333"><draw:custom-shape svg:x="3.16339in" svg:y="0.06811in" svg:width="0.30139in" svg:height="0.11458in" draw:z-index="7" draw:id="id6" draw:style-name="a6" draw:name="Rectangle 27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34">лучший печатный материал от журналиста</text:span></text:p>
            <text:p text:style-name="P335"><draw:custom-shape svg:x="3.16339in" svg:y="0.01732in" svg:width="0.30139in" svg:height="0.11458in" draw:z-index="8" draw:id="id7" draw:style-name="a7" draw:name="Rectangle 28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36">лучший интернет материал от журналиста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Дата выхода в эфир<text:s/></text:span><text:span text:style-name="T341">программы/дата публикации</text:span></text:p>
          </table:table-cell>
          <table:table-cell table:style-name="TableCell342">
            <text:p text:style-name="P343"><text:span text:style-name="T344">Канал-вещатель/ издание</text:span></text:p>
          </table:table-cell>
          <table:table-cell table:style-name="TableCell345">
            <text:p text:style-name="P346"><text:span text:style-name="T347">Хронометраж/объем</text:span></text:p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Аннотация (краткое содержание предоставленного материала)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Контактное лицо:</text:span></text:p>
            <text:p text:style-name="P357"/>
            <text:p text:style-name="P358"><text:span text:style-name="T359">Ф.И.О._________________________________________________________________________</text:span></text:p>
            <text:p text:style-name="P360"/>
            <text:p text:style-name="P361"><text:span text:style-name="T362">должность______________________________________________________________________</text:span></text:p>
            <text:p text:style-name="P363"/>
            <text:p text:style-name="P364"><text:span text:style-name="T365">телефон________________________________________________________________________</text:span></text:p>
            <text:p text:style-name="P366"/>
            <text:p text:style-name="P367"><text:span text:style-name="T368">e-mail__________________________________________________________________________</text:span></text:p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<text:span text:style-name="T373"><draw:custom-shape svg:x="2.59016in" svg:y="0.2374in" svg:width="0.30139in" svg:height="0.11458in" draw:z-index="3" draw:id="id8" draw:style-name="a8" draw:name="Rectangle 23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74">Предста</text:span><text:span text:style-name="T375">вленный материал не является рекламным или вышедшим на коммерческих условиях (приложить справку из редакции)</text:span></text:p>
          </table:table-cell>
          <table:covered-table-cell/>
          <table:covered-table-cell/>
        </table:table-row>
      </table:table>
      <text:p text:style-name="P376"/>
      <text:p text:style-name="Обычный1"><text:span text:style-name="T377">Подтверждаем передачу прав Организатору Областного конкурса для некоммерческой демонстрации представленных нами на Областной конкурс материалов.</text:span></text:p>
      <text:p text:style-name="Обычный1"><text:span text:style-name="T378">Правильность указанных в настоящей заявке сведений подтверждаю:</text:span></text:p>
      <text:p text:style-name="P379"/>
      <text:p text:style-name="P380"><text:span text:style-name="T381">Руководитель организации/автор <text:s text:c="6"/></text:span><text:span text:style-name="T382"><text:tab/>______________ <text:s text:c="2"/>__________________</text:span></text:p>
      <text:p text:style-name="P383"><text:span text:style-name="T384"><text:s text:c="20"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s text:c="8"/>(подпись) <text:s text:c="26"/>(расшифровка подписи)</text:span></text:p>
      <text:p text:style-name="P392"/>
      <text:p text:style-name="P393"><text:span text:style-name="T394"><text:s text:c="31"/>М.П.</text:span></text:p>
      <text:p text:style-name="P395"/>
      <text:p text:style-name="P396"/>
      <text:p text:style-name="P397"/>
      <text:p text:style-name="P398"/>
      <text:p text:style-name="P399"><text:span text:style-name="T400">«____»_______________</text:span></text:p>
      <text:p text:style-name="P401"/>
      <text:p text:style-name="P402"/>
      <text:p text:style-name="P403"><text:span text:style-name="T404">Приложение № 2</text:span></text:p>
      <text:p text:style-name="P405"><text:span text:style-name="T406">к Положению о подготовке и проведении Областного конкурса, посвященного Всемирному Дню защиты прав потребителей, среди средств массовой информации на лучшее освещение тем, напра</text:span><text:span text:style-name="T407">вленных на просвещение и популяризацию вопросов защиты прав потребителей в Свердловской области</text:span></text:p>
      <text:p text:style-name="P408"/>
      <text:p text:style-name="P409"/>
      <text:p text:style-name="P410"><text:span text:style-name="T411">СОГЛАСИЕ</text:span></text:p>
      <text:p text:style-name="P412"><text:span text:style-name="T413">участника на сбор и обработку персональных данных</text:span></text:p>
      <text:p text:style-name="P414"/>
      <text:p text:style-name="P415"><text:span text:style-name="T416">Я, ____________________________________________________________________,</text:span></text:p>
      <text:p text:style-name="P417"><text:span text:style-name="T418">(фамилия, имя,<text:s/></text:span><text:span text:style-name="T419">отчество)</text:span></text:p>
      <text:p text:style-name="P420"><text:span text:style-name="T421">проживающий (ая) по адресу: ____________________________________________</text:span></text:p>
      <text:p text:style-name="P422"><text:span text:style-name="T423">______________________________________________________________________,</text:span></text:p>
      <text:p text:style-name="P424"><text:span text:style-name="T425">паспорт: серия_____________номер________________ выдан_______________________________________________</text:span><text:span text:style-name="T426">_________________________________________  ______________________________________________________________________</text:span></text:p>
      <text:p text:style-name="P427"><text:span text:style-name="T428">дата выдачи</text:span><text:span text:style-name="T429">____________________<text:s/></text:span><text:span text:style-name="T430">даю согласие на обработку моих персональных данных Министерству агропромышленного комплекса и потребительского</text:span><text:span text:style-name="T431"><text:s/>рынка Свердловской области, расположенного по адресу: Свердловская область, город Екатеринбург, улица Розы Люксембург, 60</text:span><text:span text:style-name="T432"><text:line-break/></text:span><text:span text:style-name="T433">(далее – Министерство) в целях участия в Областном конкурсе, посвященному Всемирному Дню защиты прав потребителей, среди средств масс</text:span><text:span text:style-name="T434">овой информации на лучшее освещение тем, направленных на просвещение и популяризацию вопросов защиты прав потребителей в Свердловской области в номинации: «____________________________________________________________________</text:span></text:p>
      <text:p text:style-name="P435"><text:span text:style-name="T436">_______________________________</text:span><text:span text:style-name="T437">_____________________________________»</text:span></text:p>
      <text:p text:style-name="P438"><text:span text:style-name="T439">(наименование номинации)</text:span></text:p>
      <text:p text:style-name="P440"><text:span text:style-name="T441">(далее – конкурс) в соответствии с Положением о подготовке и проведении Областного конкурса, посвященного Всемирному Дню защиты прав потребителей, среди средств массовой информации на лучшее о</text:span><text:span text:style-name="T442">свещение тем, направленных на просвещение и популяризацию вопросов защиты прав потребителей в Свердловской области:</text:span></text:p>
      <text:p text:style-name="Обычный1"><text:span text:style-name="T443">1) фамилия, имя, отчество;</text:span></text:p>
      <text:p text:style-name="Обычный1"><text:span text:style-name="T444">2) паспортные данные (серия, номер, где, кем и когда выдан);</text:span></text:p>
      <text:p text:style-name="Обычный1"><text:span text:style-name="T445">3</text:span><text:span text:style-name="T446">) контактный телефон;</text:span></text:p>
      <text:p text:style-name="Обычный1"><text:span text:style-name="T447">4) фото и видео материалы.</text:span></text:p>
      <text:p text:style-name="Обычный1"><text:span text:style-name="T448">Я</text:span><text:span text:style-name="T449"><text:s/>проинформирован(а), что под обработкой персональных данных понимаются действия (операции) с персональными данными в рамках выполнения Федерального закона от 27 июля 2006 года № 152</text:span><text:span text:style-name="T450">‑ФЗ «О персональных данных», конфиденциальность персональных данных соблюда</text:span><text:span text:style-name="T451">ется в рамках исполнения Министерством законодательства Российской Федерации.</text:span></text:p>
      <text:p text:style-name="Обычный1"><text:span text:style-name="T452">Министерство вправе обрабатывать мои персональные данные посредством внесения их в электронную базу данных, включения в списки (реестры) и отчетные формы, предусмотренные докумен</text:span><text:span text:style-name="T453">тами, регламентирующими деятельность Министерства.</text:span></text:p>
      <text:p text:style-name="Обычный1"><text:span text:style-name="T454">Настоящее согласие дано мной бессрочно с правом отзыва.</text:span></text:p>
      <text:p text:style-name="Обычный1"><text:span text:style-name="T455">Настоящее согласие вступает в действие с момента его подписания.</text:span></text:p>
      <text:p text:style-name="Обычный1"><text:span text:style-name="T456">Я, оставляю за собой право отозвать свое согласие в любое время посредством составл</text:span><text:span text:style-name="T457">ения соответствующего письменного документа, который может быть направлен мной в адрес Министерства по почте заказным письмом с уведомлением о вручении либо вручен лично представителю Министерства и зарегистрирован в соответствии с правилами делопроизводст</text:span><text:span text:style-name="T458">ва.</text:span></text:p>
      <text:p text:style-name="Обычный1"/>
      <text:p text:style-name="Обычный1"/>
      <text:p text:style-name="P459"><text:span text:style-name="T460">________________________/_____________________________________ <text:s text:c="15"/></text:span><text:span text:style-name="T461">«_____» _____________20_____ г.</text:span></text:p>
      <text:p text:style-name="P462"><text:span text:style-name="T463"><text:s text:c="8"/>(подпись) <text:s text:c="32"/>(расшифровка)</text:span></text:p>
      <text:p text:style-name="P464"/>
      <text:p text:style-name="P465"><text:span text:style-name="T466">Приложение № 3</text:span></text:p>
      <text:p text:style-name="P467"><text:span text:style-name="T468">к Положению о подготовке и проведении Областного конкурса,<text:s/></text:span><text:span text:style-name="T469">посвященного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</text:span></text:p>
      <text:p text:style-name="P470"/>
      <text:p text:style-name="P471"/>
      <text:p text:style-name="P472"><text:span text:style-name="T473">УВЕДОМЛЕНИЕ</text:span></text:p>
      <text:p text:style-name="P474"><text:span text:style-name="T475">победителя<text:s/></text:span><text:span text:style-name="T476">Областного конкур</text:span><text:span text:style-name="T477">са, посвященного Всемирному Дню защиты</text:span></text:p>
      <text:p text:style-name="P478"><text:span text:style-name="T479">прав потребителей, среди средств массовой информации на лучшее</text:span></text:p>
      <text:p text:style-name="P480"><text:span text:style-name="T481">освещение тем, направленных на просвещение и популяризацию вопросов</text:span></text:p>
      <text:p text:style-name="P482"><text:span text:style-name="T483">защиты прав потребителей в Свердловской области</text:span></text:p>
      <text:p text:style-name="P484"/>
      <text:p text:style-name="P485"><text:span text:style-name="T486">Я, __________________________________</text:span><text:span text:style-name="T487">________________________________</text:span></text:p>
      <text:p text:style-name="P488"><text:span text:style-name="T489">(фамилия, имя, отчество)</text:span></text:p>
      <text:p text:style-name="P490"><text:span text:style-name="T491">__________________________________________________________________</text:span></text:p>
      <text:p text:style-name="P492"><text:span text:style-name="T493">(№ документа, удостоверяющего личность, дата выдачи и выдавший его орган)</text:span></text:p>
      <text:p text:style-name="P494"/>
      <text:p text:style-name="P495"><text:span text:style-name="T496">___________________________________________________________________________________,</text:span></text:p>
      <text:p text:style-name="P497"/>
      <text:p text:style-name="P498"><text:span text:style-name="T499">уведомлен (а)<text:s/></text:span><text:span text:style-name="T500">Министерством агропромышленного комплекса и потребительского рынка Свердловской области<text:s/></text:span><text:span text:style-name="T501">об</text:span><text:span text:style-name="T502"><text:s/>обязанности уплатить налог на доходы физических лиц в случае, есл</text:span><text:span text:style-name="T503">и стоимость приза превышает 4 000 (четыре тысячи) рублей.</text:span></text:p>
      <text:p text:style-name="P504"/>
      <text:p text:style-name="P505"><text:span text:style-name="T506">______________________ /_____________________________________/<text:s/></text:span><text:span text:style-name="T507"><text:tab/></text:span><text:span text:style-name="T508"><text:tab/>«_____» ____________________</text:span><text:span text:style-name="T509">20___ <text:s/>год.</text:span></text:p>
      <text:p text:style-name="P510"><text:span text:style-name="T511"><text:s text:c="6"/></text:span><text:span text:style-name="T512"><text:s text:c="7"/>(подпись) <text:s text:c="30"/>(расшифровка)</text:span></text:p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Заголовок1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-asian="Droid Sans Fallback" style:font-name-complex="Lohit Hindi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1">
      <style:paragraph-properties fo:margin-bottom="0.0833in"/>
      <style:text-properties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 fo:hyphenate="false"/>
    </style:style>
    <style:style style:name="Основнойтекст21" style:display-name="Основной текст 21" style:family="paragraph" style:parent-style-name="Обычный1">
      <style:paragraph-properties fo:text-align="center" fo:text-indent="0in"/>
      <style:text-properties style:font-name-asian="Times New Roman" style:font-size-complex="10pt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1" style:display-name="Текст примечания1" style:family="paragraph" style:parent-style-name="Обычный1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1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fo:hyphenate="false"/>
    </style:style>
    <style:style style:name="Основнойтекст3" style:display-name="Основной текст3" style:family="paragraph" style:parent-style-name="Обычный1">
      <style:paragraph-properties fo:widows="0" fo:orphans="0" fo:margin-bottom="0.1666in" fo:line-height="0.2701in" fo:text-indent="-0.5in"/>
      <style:text-properties style:font-name-asian="Times New Roman" fo:letter-spacing="0.0048in" fo:font-size="11.5pt" style:font-size-asian="11.5pt" style:font-size-complex="11.5pt" style:language-asian="ru" style:country-asian="RU" fo:hyphenate="false"/>
    </style:style>
    <style:style style:name="Основнойтекст2" style:display-name="Основной текст (2)" style:family="paragraph" style:parent-style-name="Обычный1">
      <style:paragraph-properties fo:widows="0" fo:orphans="0" fo:text-align="center" fo:margin-top="0.1666in" fo:line-height="0.2236in" fo:text-indent="0in"/>
      <style:text-properties style:font-name-asian="Times New Roman" fo:font-weight="bold" style:font-weight-asian="bold" style:font-weight-complex="bold" fo:letter-spacing="0.0041in" fo:font-size="11.5pt" style:font-size-asian="11.5pt" style:font-size-complex="11.5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Обычнаятаблица1" style:display-name="Обычная таблица1" style:family="paragraph">
      <style:text-properties style:font-name="Calibri" style:font-name-asian="Calibri" fo:hyphenate="true"/>
    </style:style>
    <style:style style:name="Основнойшрифтабзаца1" style:display-name="Основной шрифт абзаца1" style:family="text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Calibri" style:font-name-complex="Times New Roman" fo:font-size="14pt" style:font-size-asian="14pt"/>
    </style:style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1pt" style:language-asian="en" style:country-asian="US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anguage-asian="en" style:country-asian="US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color="#000000" fo:letter-spacing="0.0041in" style:text-scale="100%" style:text-position="0% 100%" fo:font-size="11.5pt" style:font-size-asian="11.5pt" style:font-size-complex="11.5pt" fo:language="ru" fo:country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1.5pt" style:font-size-asian="11.5pt" style:font-size-complex="11.5pt"/>
    </style:style>
    <style:style style:name="Основнойтекст2Интервал0pt" style:display-name="Основной текст (2) + Интервал 0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9in" style:text-scale="100%" style:text-position="0% 100%" fo:font-size="11.5pt" style:font-size-asian="11.5pt" style:font-size-complex="11.5pt" fo:language="ru" fo:country="RU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1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агроторг СО от 01.04.2022 N 152(с изм. от 20.01.2023)"Об утверждении Административного регламента Министерства агропромышленного комплекса и потребительского рынка Свердловской области и признании утратившим силу Приказа Министерства агропромышленного комплекса и потребительского рынка Свердловской области от 20.11.2019 N 580 "Об утверждении Административного регламента Министерства агропромышленного комплекса и потребительского рынка Свердловской области"</dc:title>
    <dc:subject/>
    <meta:initial-creator>Белозерова Наталия Александровна</meta:initial-creator>
    <dc:creator>Булыгина Екатерина Романовна</dc:creator>
    <meta:creation-date>2023-01-30T10:08:00Z</meta:creation-date>
    <dc:date>2024-01-30T05:26:00Z</dc:date>
    <meta:print-date>2024-01-29T10:16:00Z</meta:print-date>
    <meta:template xlink:href="Normal" xlink:type="simple"/>
    <meta:editing-cycles>7</meta:editing-cycles>
    <meta:editing-duration>PT70440S</meta:editing-duration>
    <meta:user-defined meta:name="Company">КонсультантПлюс Версия 4022.00.55</meta:user-defined>
    <meta:document-statistic meta:page-count="1" meta:paragraph-count="34" meta:word-count="2606" meta:character-count="17427" meta:row-count="123" meta:non-whitespace-character-count="14855"/>
  </office:meta>
</office:document-meta>
</file>