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9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style:text-autospace="none" fo:text-align="justify" fo:margin-left="3.7409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P44" style:parent-style-name="Обычный" style:family="paragraph">
      <style:paragraph-properties style:text-autospace="none" fo:text-align="justify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P48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weight="bold" style:font-weight-asian="bold" style:font-weight-complex="bold" style:letter-kerning="true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end" fo:margin-right="0.1965in"/>
    </style:style>
    <style:style style:name="T105" style:parent-style-name="Основнойшрифтабзаца" style:family="text">
      <style:text-properties style:font-name="Liberation Serif" style:font-name-complex="Calibri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complex="Calibri" fo:language="en" fo:country="US"/>
    </style:style>
    <style:style style:name="P107" style:parent-style-name="Обычный" style:family="paragraph">
      <style:text-properties style:font-name="Liberation Serif" fo:font-size="1pt" style:font-size-asian="1pt" style:font-size-complex="1pt" style:language-asian="ar" style:country-asian="SA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3in" style:use-optimal-column-width="false"/>
    </style:style>
    <style:style style:name="TableColumn111" style:family="table-column">
      <style:table-column-properties style:column-width="1.5208in" style:use-optimal-column-width="false"/>
    </style:style>
    <style:style style:name="TableColumn112" style:family="table-column">
      <style:table-column-properties style:column-width="1.6263in" style:use-optimal-column-width="false"/>
    </style:style>
    <style:style style:name="TableColumn113" style:family="table-column">
      <style:table-column-properties style:column-width="0.046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108" style:family="table">
      <style:table-properties style:width="6.7215in" fo:margin-left="0.043in" table:align="left"/>
    </style:style>
    <style:style style:name="TableRow115" style:family="table-row">
      <style:table-row-properties style:min-row-height="0.0194in" style:use-optimal-row-height="false"/>
    </style:style>
    <style:style style:name="TableCell1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/>
      <style:text-properties style:font-name="Liberation Serif"/>
    </style:style>
    <style:style style:name="P12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text-autospace="none" fo:text-align="center"/>
      <style:text-properties style:font-name="Liberation Serif"/>
    </style:style>
    <style:style style:name="TableRow127" style:family="table-row">
      <style:table-row-properties style:min-row-height="0.0194in" style:use-optimal-row-height="false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style:text-autospace="none" fo:text-align="center"/>
      <style:text-properties style:font-name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/>
      <style:text-properties style:font-name="Liberation Serif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text-autospace="none" fo:text-align="center"/>
      <style:text-properties style:font-name="Liberation Serif"/>
    </style:style>
    <style:style style:name="TableRow149" style:family="table-row">
      <style:table-row-properties style:min-row-height="0.4479in" style:use-optimal-row-height="false"/>
    </style:style>
    <style:style style:name="P15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/>
      <style:text-properties style:font-name="Liberation Serif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text-align="center"/>
      <style:text-properties style:font-name="Liberation Serif"/>
    </style:style>
    <style:style style:name="P15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style:text-autospace="none" fo:text-align="center"/>
      <style:text-properties style:font-name="Liberation Serif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text-properties style:font-name="Liberation Serif" style:language-asian="ar" style:country-asian="SA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/>
      <style:text-properties style:font-name="Liberation Serif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/>
    </style:style>
    <style:style style:name="T164" style:parent-style-name="Основнойшрифтабзаца" style:family="text">
      <style:text-properties style:font-name="Liberation Serif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/>
    </style:style>
    <style:style style:name="T167" style:parent-style-name="Основнойшрифтабзаца" style:family="text">
      <style:text-properties style:font-name="Liberation Serif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style:text-autospace="none" fo:text-align="center"/>
    </style:style>
    <style:style style:name="TableRow170" style:family="table-row">
      <style:table-row-properties style:use-optimal-row-height="false"/>
    </style:style>
    <style:style style:name="P171" style:parent-style-name="Обычный" style:family="paragraph">
      <style:text-properties style:font-name="Liberation Serif" style:language-asian="ar" style:country-asian="SA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/>
    </style:style>
    <style:style style:name="T174" style:parent-style-name="Основнойшрифтабзаца" style:family="text">
      <style:text-properties style:font-name="Liberation Serif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style:text-autospace="none" fo:text-align="center"/>
      <style:text-properties style:font-name="Liberation Serif"/>
    </style:style>
    <style:style style:name="TableRow183" style:family="table-row">
      <style:table-row-properties style:min-row-height="0.9215in" style:use-optimal-row-height="false"/>
    </style:style>
    <style:style style:name="P184" style:parent-style-name="Обычный" style:family="paragraph">
      <style:text-properties style:font-name="Liberation Serif" style:language-asian="ar" style:country-asian="SA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  <style:text-properties style:font-name="Liberation Serif"/>
    </style:style>
    <style:style style:name="P187" style:parent-style-name="Обычный" style:family="paragraph">
      <style:paragraph-properties style:text-autospace="none"/>
      <style:text-properties style:font-name="Liberation Serif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/>
    </style:style>
    <style:style style:name="T192" style:parent-style-name="Основнойшрифтабзаца" style:family="text">
      <style:text-properties style:font-name="Liberation Serif"/>
    </style:style>
    <style:style style:name="T193" style:parent-style-name="Основнойшрифтабзаца" style:family="text">
      <style:text-properties style:font-name="Liberation Serif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style:text-autospace="none" fo:text-align="center"/>
    </style:style>
    <style:style style:name="TableRow196" style:family="table-row">
      <style:table-row-properties style:min-row-height="0.9in" style:use-optimal-row-height="false"/>
    </style:style>
    <style:style style:name="P197" style:parent-style-name="Обычный" style:family="paragraph">
      <style:text-properties style:font-name="Liberation Serif" style:language-asian="ar" style:country-asian="SA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="Liberation Serif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/>
    </style:style>
    <style:style style:name="T204" style:parent-style-name="Основнойшрифтабзаца" style:family="text">
      <style:text-properties style:font-name="Liberation Serif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style:text-autospace="none" fo:text-align="center"/>
    </style:style>
    <style:style style:name="TableRow207" style:family="table-row">
      <style:table-row-properties style:min-row-height="0.8534in" style:use-optimal-row-height="false"/>
    </style:style>
    <style:style style:name="P208" style:parent-style-name="Обычный" style:family="paragraph">
      <style:text-properties style:font-name="Liberation Serif" style:language-asian="ar" style:country-asian="SA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="Liberation Serif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style:text-autospace="none" fo:text-align="center"/>
      <style:text-properties style:font-name="Liberation Serif"/>
    </style:style>
    <style:style style:name="TableRow217" style:family="table-row">
      <style:table-row-properties style:min-row-height="0.9645in" style:use-optimal-row-height="false"/>
    </style:style>
    <style:style style:name="P218" style:parent-style-name="Обычный" style:family="paragraph">
      <style:text-properties style:font-name="Liberation Serif" style:language-asian="ar" style:country-asian="SA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/>
      <style:text-properties style:font-name="Liberation Serif"/>
    </style:style>
    <style:style style:name="P221" style:parent-style-name="Обычный" style:family="paragraph">
      <style:paragraph-properties style:text-autospace="none"/>
      <style:text-properties style:font-name="Liberation Serif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/>
    </style:style>
    <style:style style:name="T224" style:parent-style-name="Основнойшрифтабзаца" style:family="text">
      <style:text-properties style:font-name="Liberation Serif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style:text-autospace="none" fo:text-align="center"/>
      <style:text-properties style:font-name="Liberation Serif"/>
    </style:style>
    <style:style style:name="TableRow229" style:family="table-row">
      <style:table-row-properties style:min-row-height="1.0437in" style:use-optimal-row-height="false"/>
    </style:style>
    <style:style style:name="P230" style:parent-style-name="Обычный" style:family="paragraph">
      <style:text-properties style:font-name="Liberation Serif" style:language-asian="ar" style:country-asian="SA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/>
      <style:text-properties style:font-name="Liberation Serif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/>
    </style:style>
    <style:style style:name="T235" style:parent-style-name="Основнойшрифтабзаца" style:family="text">
      <style:text-properties style:font-name="Liberation Serif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style:text-autospace="none" fo:text-align="center"/>
      <style:text-properties style:font-name="Liberation Serif"/>
    </style:style>
    <style:style style:name="TableRow240" style:family="table-row">
      <style:table-row-properties style:min-row-height="1.1368in" style:use-optimal-row-height="false"/>
    </style:style>
    <style:style style:name="P241" style:parent-style-name="Обычный" style:family="paragraph">
      <style:text-properties style:font-name="Liberation Serif" style:language-asian="ar" style:country-asian="SA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/>
      <style:text-properties style:font-name="Liberation Serif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 fo:text-align="center"/>
      <style:text-properties style:font-name="Liberation Serif"/>
    </style:style>
    <style:style style:name="P246" style:parent-style-name="Обычный" style:family="paragraph">
      <style:paragraph-properties style:text-autospace="none" fo:text-align="center"/>
    </style:style>
    <style:style style:name="T247" style:parent-style-name="Основнойшрифтабзаца" style:family="text">
      <style:text-properties style:font-name="Liberation Serif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center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style:text-autospace="none" fo:text-align="center"/>
    </style:style>
    <style:style style:name="TableRow254" style:family="table-row">
      <style:table-row-properties style:min-row-height="0.7736in" style:use-optimal-row-height="false"/>
    </style:style>
    <style:style style:name="P255" style:parent-style-name="Обычный" style:family="paragraph">
      <style:text-properties style:font-name="Liberation Serif" style:language-asian="ar" style:country-asian="SA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/>
      <style:text-properties style:font-name="Liberation Serif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style:text-autospace="none" fo:text-align="center"/>
      <style:text-properties style:font-name="Liberation Serif"/>
    </style:style>
    <style:style style:name="TableRow264" style:family="table-row">
      <style:table-row-properties style:min-row-height="1.0972in" style:use-optimal-row-height="false"/>
    </style:style>
    <style:style style:name="P265" style:parent-style-name="Обычный" style:family="paragraph">
      <style:text-properties style:font-name="Liberation Serif" style:language-asian="ar" style:country-asian="SA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/>
      <style:text-properties style:font-name="Liberation Serif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center"/>
    </style:style>
    <style:style style:name="T272" style:parent-style-name="Основнойшрифтабзаца" style:family="text">
      <style:text-properties style:font-name="Liberation Serif"/>
    </style:style>
    <style:style style:name="T273" style:parent-style-name="Основнойшрифтабзаца" style:family="text">
      <style:text-properties style:font-name="Liberation Serif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style:text-autospace="none" fo:text-align="center"/>
    </style:style>
    <style:style style:name="TableRow276" style:family="table-row">
      <style:table-row-properties style:min-row-height="1.3923in" style:use-optimal-row-height="false"/>
    </style:style>
    <style:style style:name="P277" style:parent-style-name="Обычный" style:family="paragraph">
      <style:text-properties style:font-name="Liberation Serif" style:language-asian="ar" style:country-asian="SA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/>
      <style:text-properties style:font-name="Liberation Serif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center"/>
      <style:text-properties style:font-name="Liberation Serif"/>
    </style:style>
    <style:style style:name="P282" style:parent-style-name="Обычный" style:family="paragraph">
      <style:paragraph-properties style:text-autospace="none" fo:text-align="center"/>
      <style:text-properties style:font-name="Liberation Serif"/>
    </style:style>
    <style:style style:name="P283" style:parent-style-name="Обычный" style:family="paragraph">
      <style:paragraph-properties style:text-autospace="none" fo:text-align="center"/>
      <style:text-properties style:font-name="Liberation Serif"/>
    </style:style>
    <style:style style:name="P28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/>
    </style:style>
    <style:style style:name="T287" style:parent-style-name="Основнойшрифтабзаца" style:family="text">
      <style:text-properties style:font-name="Liberation Serif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style:text-autospace="none" fo:text-align="center"/>
    </style:style>
    <style:style style:name="TableRow290" style:family="table-row">
      <style:table-row-properties style:min-row-height="0.9909in"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/>
      <style:text-properties style:font-name="Liberation Serif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style:text-autospace="none" fo:text-align="center"/>
      <style:text-properties style:font-name="Liberation Serif"/>
    </style:style>
    <style:style style:name="TableRow301" style:family="table-row">
      <style:table-row-properties style:min-row-height="1.0986in" style:use-optimal-row-height="false"/>
    </style:style>
    <style:style style:name="P30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/>
      <style:text-properties style:font-name="Liberation Serif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style:text-autospace="none" fo:text-align="center"/>
      <style:text-properties style:font-name="Liberation Serif"/>
    </style:style>
    <style:style style:name="TableRow311" style:family="table-row">
      <style:table-row-properties style:min-row-height="0.0437in" style:use-optimal-row-height="false"/>
    </style:style>
    <style:style style:name="P312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  <style:text-properties style:font-name="Liberation Serif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/>
    </style:style>
    <style:style style:name="T317" style:parent-style-name="Основнойшрифтабзаца" style:family="text">
      <style:text-properties style:font-name="Liberation Serif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style:text-autospace="none" fo:text-align="center"/>
      <style:text-properties style:font-name="Liberation Serif"/>
    </style:style>
    <style:style style:name="TableRow322" style:family="table-row">
      <style:table-row-properties style:min-row-height="0.927in" style:use-optimal-row-height="fals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/>
      <style:text-properties style:font-name="Liberation Serif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style:text-autospace="none" fo:text-align="center"/>
      <style:text-properties style:font-name="Liberation Serif"/>
    </style:style>
    <style:style style:name="TableRow333" style:family="table-row">
      <style:table-row-properties style:min-row-height="0.7472in"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/>
      <style:text-properties style:font-name="Liberation Serif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style:text-autospace="none" fo:text-align="center"/>
      <style:text-properties style:font-name="Liberation Serif"/>
    </style:style>
    <style:style style:name="TableRow344" style:family="table-row">
      <style:table-row-properties style:min-row-height="1.4909in"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/>
      <style:text-properties style:font-name="Liberation Serif"/>
    </style:style>
    <style:style style:name="P349" style:parent-style-name="Обычный" style:family="paragraph">
      <style:paragraph-properties style:text-autospace="none"/>
      <style:text-properties style:font-name="Liberation Serif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style:text-autospace="none" fo:text-align="center"/>
      <style:text-properties style:font-name="Liberation Serif"/>
    </style:style>
    <style:style style:name="TableRow356" style:family="table-row">
      <style:table-row-properties style:min-row-height="0.9986in"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/>
      <style:text-properties style:font-name="Liberation Serif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center"/>
    </style:style>
    <style:style style:name="T363" style:parent-style-name="Основнойшрифтабзаца" style:family="text">
      <style:text-properties style:font-name="Liberation Serif"/>
    </style:style>
    <style:style style:name="T364" style:parent-style-name="Основнойшрифтабзаца" style:family="text">
      <style:text-properties style:font-name="Liberation Serif" fo:language="en" fo:country="US"/>
    </style:style>
    <style:style style:name="T365" style:parent-style-name="Основнойшрифтабзаца" style:family="text">
      <style:text-properties style:font-name="Liberation Serif"/>
    </style:style>
    <style:style style:name="T366" style:parent-style-name="Основнойшрифтабзаца" style:family="text">
      <style:text-properties style:font-name="Liberation Serif" fo:language="en" fo:country="US"/>
    </style:style>
    <style:style style:name="T367" style:parent-style-name="Основнойшрифтабзаца" style:family="text">
      <style:text-properties style:font-name="Liberation Serif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style:text-autospace="none" fo:text-align="center"/>
      <style:text-properties style:font-name="Liberation Serif"/>
    </style:style>
    <style:style style:name="TableRow372" style:family="table-row">
      <style:table-row-properties style:min-row-height="0.1305in"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/>
      <style:text-properties style:font-name="Liberation Serif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/>
      <style:text-properties style:font-name="Liberation Serif"/>
    </style:style>
    <style:style style:name="P379" style:parent-style-name="Обычный" style:family="paragraph">
      <style:paragraph-properties style:text-autospace="none" fo:text-align="center"/>
      <style:text-properties style:font-name="Liberation Serif"/>
    </style:style>
    <style:style style:name="P380" style:parent-style-name="Обычный" style:family="paragraph">
      <style:paragraph-properties style:text-autospace="none" fo:text-align="center"/>
      <style:text-properties style:font-name="Liberation Serif"/>
    </style:style>
    <style:style style:name="P381" style:parent-style-name="Обычный" style:family="paragraph">
      <style:paragraph-properties style:text-autospace="none" fo:text-align="center"/>
      <style:text-properties style:font-name="Liberation Serif"/>
    </style:style>
    <style:style style:name="P382" style:parent-style-name="Обычный" style:family="paragraph">
      <style:paragraph-properties style:text-autospace="none" fo:text-align="center"/>
      <style:text-properties style:font-name="Liberation Serif"/>
    </style:style>
    <style:style style:name="P383" style:parent-style-name="Обычный" style:family="paragraph">
      <style:paragraph-properties style:text-autospace="none" fo:text-align="center"/>
      <style:text-properties style:font-name="Liberation Serif"/>
    </style:style>
    <style:style style:name="P384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style:text-autospace="none" fo:text-align="center"/>
      <style:text-properties style:font-name="Liberation Serif"/>
    </style:style>
    <style:style style:name="TableRow389" style:family="table-row">
      <style:table-row-properties style:min-row-height="1.1034in"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style:font-name="Liberation Serif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style:font-name="Liberation Serif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/>
      <style:text-properties style:font-name="Liberation Serif"/>
    </style:style>
    <style:style style:name="P398" style:parent-style-name="Обычный" style:family="paragraph">
      <style:paragraph-properties style:text-autospace="none"/>
      <style:text-properties fo:font-weight="bold" style:font-weight-asian="bold" fo:font-size="13pt" style:font-size-asian="13pt" style:font-size-complex="13pt"/>
    </style:style>
    <style:style style:name="P399" style:parent-style-name="Обычный" style:family="paragraph">
      <style:paragraph-properties style:text-autospace="none"/>
      <style:text-properties fo:font-weight="bold" style:font-weight-asian="bold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41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end" fo:margin-right="-0.0006in"/>
    </style:style>
    <style:style style:name="T424" style:parent-style-name="Основнойшрифтабзаца" style:family="text">
      <style:text-properties style:font-name="Liberation Serif"/>
    </style:style>
    <style:style style:name="T425" style:parent-style-name="Основнойшрифтабзаца" style:family="text">
      <style:text-properties style:font-name="Liberation Serif" fo:language="en" fo:country="US"/>
    </style:style>
    <style:style style:name="T426" style:parent-style-name="Основнойшрифтабзаца" style:family="text">
      <style:text-properties style:font-name="Liberation Serif"/>
    </style:style>
    <style:style style:name="T427" style:parent-style-name="Основнойшрифтабзаца" style:family="text">
      <style:text-properties style:font-name="Liberation Serif" fo:language="en" fo:country="US"/>
    </style:style>
    <style:style style:name="T428" style:parent-style-name="Основнойшрифтабзаца" style:family="text">
      <style:text-properties style:font-name="Liberation Serif"/>
    </style:style>
    <style:style style:name="TableColumn430" style:family="table-column">
      <style:table-column-properties style:column-width="0.2958in" style:use-optimal-column-width="false"/>
    </style:style>
    <style:style style:name="TableColumn431" style:family="table-column">
      <style:table-column-properties style:column-width="1.5541in" style:use-optimal-column-width="false"/>
    </style:style>
    <style:style style:name="TableColumn432" style:family="table-column">
      <style:table-column-properties style:column-width="0.4923in" style:use-optimal-column-width="false"/>
    </style:style>
    <style:style style:name="TableColumn433" style:family="table-column">
      <style:table-column-properties style:column-width="1.1812in" style:use-optimal-column-width="false"/>
    </style:style>
    <style:style style:name="TableColumn434" style:family="table-column">
      <style:table-column-properties style:column-width="0.3937in" style:use-optimal-column-width="false"/>
    </style:style>
    <style:style style:name="TableColumn435" style:family="table-column">
      <style:table-column-properties style:column-width="0.5902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3937in" style:use-optimal-column-width="false"/>
    </style:style>
    <style:style style:name="TableColumn440" style:family="table-column">
      <style:table-column-properties style:column-width="0.3937in" style:use-optimal-column-width="false"/>
    </style:style>
    <style:style style:name="TableColumn441" style:family="table-column">
      <style:table-column-properties style:column-width="0.4916in" style:use-optimal-column-width="false"/>
    </style:style>
    <style:style style:name="Table429" style:family="table">
      <style:table-properties style:width="7.1652in" fo:margin-left="-0.278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Row453" style:family="table-row">
      <style:table-row-properties style:use-optimal-row-height="false"/>
    </style:style>
    <style:style style:name="P454" style:parent-style-name="Обычный" style:family="paragraph">
      <style:paragraph-properties style:text-autospace="none"/>
      <style:text-properties style:font-name="Liberation Serif" style:font-name-complex="Arial" style:language-asian="ar" style:country-asian="SA"/>
    </style:style>
    <style:style style:name="P455" style:parent-style-name="Обычный" style:family="paragraph">
      <style:paragraph-properties style:text-autospace="none"/>
      <style:text-properties style:font-name="Liberation Serif" style:font-name-complex="Arial" style:language-asian="ar" style:country-asian="SA"/>
    </style:style>
    <style:style style:name="P456" style:parent-style-name="Обычный" style:family="paragraph">
      <style:paragraph-properties style:text-autospace="none"/>
      <style:text-properties style:font-name="Liberation Serif" style:font-name-complex="Arial" style:language-asian="ar" style:country-asian="SA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P467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Row476" style:family="table-row">
      <style:table-row-properties style:min-row-height="1.6944in"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/>
      <style:text-properties style:font-name="Liberation Serif" style:font-name-complex="Arial" style:language-asian="ar" style:country-asian="SA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justify"/>
      <style:text-properties style:font-name="Liberation Serif"/>
    </style:style>
    <style:style style:name="P481" style:parent-style-name="Обычный" style:family="paragraph">
      <style:paragraph-properties style:text-autospace="none" fo:text-align="justify"/>
    </style:style>
    <style:style style:name="T482" style:parent-style-name="Основнойшрифтабзаца" style:family="text">
      <style:text-properties style:font-name="Liberation Serif"/>
    </style:style>
    <style:style style:name="T483" style:parent-style-name="Основнойшрифтабзаца" style:family="text">
      <style:text-properties style:font-name="Liberation Serif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text:number-lines="false" style:snap-to-layout-grid="false"/>
      <style:text-properties style:font-name="Liberation Serif" style:language-asian="ar" style:country-asian="SA"/>
    </style:style>
    <style:style style:name="P488" style:parent-style-name="Обычный" style:family="paragraph">
      <style:paragraph-properties text:number-lines="false" style:snap-to-layout-grid="false"/>
      <style:text-properties style:font-name="Liberation Serif" style:font-name-complex="Arial" style:language-asian="ar" style:country-asian="SA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P491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center" fo:line-height="250%"/>
      <style:text-properties style:font-name="Liberation Serif" style:font-name-complex="Arial" style:language-asian="ar" style:country-asian="SA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/>
      <style:text-properties style:font-name="Liberation Serif" style:font-name-complex="Arial" style:language-asian="ar" style:country-asian="SA"/>
    </style:style>
    <style:style style:name="P506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text-align="center" fo:text-indent="0.4923in"/>
    </style:style>
    <style:style style:name="T50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509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51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11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TableColumn513" style:family="table-column">
      <style:table-column-properties style:column-width="0.1944in"/>
    </style:style>
    <style:style style:name="TableColumn514" style:family="table-column">
      <style:table-column-properties style:column-width="3.6416in"/>
    </style:style>
    <style:style style:name="TableColumn515" style:family="table-column">
      <style:table-column-properties style:column-width="1.6604in"/>
    </style:style>
    <style:style style:name="TableColumn516" style:family="table-column">
      <style:table-column-properties style:column-width="1.3909in"/>
    </style:style>
    <style:style style:name="Table512" style:family="table">
      <style:table-properties style:width="6.887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Обычный" style:family="paragraph">
      <style:paragraph-properties fo:text-align="center" fo:margin-top="0.0694in" fo:margin-bottom="0.0694in"/>
    </style:style>
    <style:style style:name="T520" style:parent-style-name="Основнойшрифтабзаца" style:family="text">
      <style:text-properties style:font-name="Liberation Serif" style:font-name-complex="Arial" style:font-weight-complex="bold"/>
    </style:style>
    <style:style style:name="P521" style:parent-style-name="Обычный" style:family="paragraph">
      <style:paragraph-properties fo:text-align="center" fo:margin-top="0.0694in" fo:margin-bottom="0.0694in"/>
    </style:style>
    <style:style style:name="T522" style:parent-style-name="Основнойшрифтабзаца" style:family="text">
      <style:text-properties style:font-name="Liberation Serif" style:font-name-complex="Arial" style:font-weight-complex="bold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center" fo:margin-top="0.0694in" fo:margin-bottom="0.0694in"/>
    </style:style>
    <style:style style:name="T525" style:parent-style-name="Основнойшрифтабзаца" style:family="text">
      <style:text-properties style:font-name="Liberation Serif" style:font-name-complex="Arial" style:font-weight-complex="bold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Обычный" style:family="paragraph">
      <style:paragraph-properties fo:text-align="center" fo:margin-top="0.0694in" fo:margin-bottom="0.0694in"/>
    </style:style>
    <style:style style:name="T528" style:parent-style-name="Основнойшрифтабзаца" style:family="text">
      <style:text-properties style:font-name="Liberation Serif" style:font-name-complex="Arial" style:font-weight-complex="bold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Обычный" style:family="paragraph">
      <style:paragraph-properties fo:text-align="center" fo:margin-top="0.0694in" fo:margin-bottom="0.0694in"/>
    </style:style>
    <style:style style:name="T531" style:parent-style-name="Основнойшрифтабзаца" style:family="text">
      <style:text-properties style:font-name="Liberation Serif" style:font-name-complex="Arial" style:font-weight-complex="bold"/>
    </style:style>
    <style:style style:name="TableRow532" style:family="table-row">
      <style:table-row-properties style:min-row-height="0.6173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center" fo:margin-top="0.0694in" fo:margin-bottom="0.0694in"/>
      <style:text-properties style:font-name="Liberation Serif" style:font-name-complex="Arial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text-align="center" fo:margin-top="0.0694in" fo:margin-bottom="0.0694in"/>
      <style:text-properties style:font-name="Liberation Serif" style:font-name-complex="Arial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Обычный" style:family="paragraph">
      <style:paragraph-properties fo:text-align="center" fo:margin-top="0.0694in" fo:margin-bottom="0.0694in" fo:margin-left="-0.0131in" fo:text-indent="0.0131in">
        <style:tab-stops/>
      </style:paragraph-properties>
      <style:text-properties style:font-name="Liberation Serif" style:font-name-complex="Arial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fo:text-align="center" fo:margin-top="0.0694in" fo:margin-bottom="0.0694in"/>
      <style:text-properties style:font-name="Liberation Serif" style:font-name-complex="Arial"/>
    </style:style>
    <style:style style:name="P541" style:parent-style-name="Обычный" style:family="paragraph">
      <style:paragraph-properties fo:text-align="center" fo:margin-top="0.0694in" fo:margin-bottom="0.0694in"/>
      <style:text-properties style:font-name="Liberation Serif" style:font-name-complex="Arial" fo:language="en" fo:country="US"/>
    </style:style>
    <style:style style:name="P542" style:parent-style-name="Обычный" style:family="paragraph">
      <style:paragraph-properties fo:text-align="center" fo:margin-top="0.0694in" fo:margin-bottom="0.0694in"/>
      <style:text-properties style:font-name="Liberation Serif" style:font-name-complex="Arial"/>
    </style:style>
    <style:style style:name="P5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б утверждении программы (плана)<text:s/>«Профилактика рисков причинения вреда (ущерба) охраняемым законом ценностям по муниципальному жилищному контролю на 2023 год на территории городского округа Заречный»</text:p>
      <text:p text:style-name="P18"/>
      <text:p text:style-name="P19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 09.09.2021 №77-Р «Об утверждении положения о муниципальном жилищном контроле на территории городского округа Заречный», на основании ст. ст. 28, 31 Устава городского округа Заречный администрация городского округа Заречный</text:p>
      <text:p text:style-name="P20">ПОСТАНОВЛЯЕТ:</text:p>
      <text:p text:style-name="P21"><text:span text:style-name="T22">1.</text:span><text:span text:style-name="T23"><text:tab/>Утвердить программу (план) «Профилактика рисков<text:s/></text:span><text:span text:style-name="T24">причинения вреда (ущерба) охраняемым законом ценностям по муниципальному жилищному контролю на 2023 год на территории городского округа Заречный» (прилагается).</text:span></text:p>
      <text:p text:style-name="P25">2.<text:tab/>Контроль за исполнением настоящего постановления оставляю за собой.</text:p>
      <text:p text:style-name="P26"><text:span text:style-name="T27">3.</text:span><text:span text:style-name="T28"><text:tab/>Опубликовать настояще</text:span><text:span text:style-name="T29">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30"/>
      <text:p text:style-name="P31"/>
      <text:p text:style-name="P32">Исполняющий обязанности</text:p>
      <text:p text:style-name="P33">Главы городского округа Заречный <text:s text:c="33"/><text:s text:c="27"/>О.П. Кириллов</text:p>
      <text:p text:style-name="P34"><text:span text:style-name="T35"><text:tab/><text:s text:c="46"/>%SIGN_STAMP%</text:span></text:p>
      <text:p text:style-name="P36"><text:tab/></text:p>
      <text:p text:style-name="P37"/>
      <text:soft-page-break/>
      <text:p text:style-name="P38">УТВЕРЖДЕНА</text:p>
      <text:p text:style-name="P39">постановлением администрации</text:p>
      <text:p text:style-name="P40">городского округа Заречный<text:s/></text:p>
      <text:p text:style-name="P41"><text:span text:style-name="T42">от</text:span><text:span text:style-name="T43"><text:s/>__%REG_DATE%__ №_%REG_NUM%_</text:span></text:p>
      <text:p text:style-name="P44">«Об утверждении программы (плана) «Профилактика<text:s/>рисков причинения вреда (ущерба) охраняемым законом ценностям по муниципальному жилищному контролю на 2023 год на территории городского округа Заречный»</text:p>
      <text:p text:style-name="P45"/>
      <text:p text:style-name="P46"/>
      <text:p text:style-name="P47">ПРОГРАММА (ПЛАН)</text:p>
      <text:p text:style-name="P48">«Профилактика рисков причинения вреда (ущерба) охраняемым законом ценностям по муниципальному жилищному контролю на 2023 год на территории городского округа Заречный»</text:p>
      <text:p text:style-name="P49"/>
      <text:p text:style-name="P50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51"/>
      <text:p text:style-name="P52">1.1. Муниципальный жилищный контроль на территории городского округа Заречный осуществляется администрацией городского округа Заречный (далее – Контрольный орган).</text:p>
      <text:p text:style-name="P53">1.2. Муниципальный жилищный контроль (далее – муниципальный контроль) - деятельность администрации городского округа Заречный на осуществление муниципального жилищного контроля, направленная на предупреждение, выявление и пресечение нарушений обязательных<text:s/>требований, установленных в соответствии с жилищным законодательством, законодательством об энергосбережении и о повышении энергетической эффективности (далее – обязательные требования) в отношении муниципального жилищного фонда, осуществляемая в пределах<text:s/>полномочий органа муниципального жилищного контроля посредством профилактики нарушений обязательных требований, оценки соблюдения контролируемыми лицами обязательных требований, выявления их нарушений, принятия предусмотренных законодательством Российской<text:s/>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p>
      <text:p text:style-name="P54">1.3. Муниципальный жилищный контроль осуществляется посредством:</text:p>
      <text:p text:style-name="P55">организации и проведения проверок выполнения юридическими лицами, индивидуальными предпринимателями и гражданами обязательных требований жилищного законодательства;</text:p>
      <text:p text:style-name="P56">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обязательных требований;</text:p>
      <text:p text:style-name="P57">организации и проведения мероприятий по профилактике рисков причинения вреда (ущерба) охраняемым законом ценностям;</text:p>
      <text:p text:style-name="P58">организации и проведения мероприятий по контролю, осуществляемых без взаимодействия с юридическими лицами, индивидуальными предпринимателями.</text:p>
      <text:p text:style-name="P59">1.4. Подконтрольные субъекты:</text:p>
      <text:p text:style-name="P60">граждане и организации, деятельность которых подлежит муниципальному жилищному контролю (далее – контролируемые<text:s/>лица), в том числе:</text:p>
      <text:p text:style-name="P61">юридические лица, индивидуальные предприниматели, осуществляющие управление многоквартирными домами, оказывающие услуги и (или) выполняющие работы по содержанию<text:s/><text:soft-page-break/>и ремонту общего имущества в многоквартирных домах, кроме юридических лиц,<text:s/>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;</text:p>
      <text:p text:style-name="P62">юридические лица, в том числе ресурсоснабжающие<text:s/>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63">юридические лица, на имя которых открыты специальные счета для формирования фондов капитального ремонта многоквартирных домов;</text:p>
      <text:p text:style-name="P64">граждане, во владении и (или) в пользовании которых находятся помещения муниципального жилищного фонда.</text:p>
      <text:p text:style-name="P65">1.5. При проведении Контрольным органом мероприятий по муниципальному жилищному контролю оценивается соблюдение обязательных требований Жилищного Кодекса Российской Федерации.</text:p>
      <text:p text:style-name="P66">1.6. Основные нарушения составляют нарушения обязательных требований к содержанию общего имущества собственников помещений в многоквартирных домах (наличие мусора в<text:s/>подвальных и чердачных помещениях, застарелых следов канализационных засоров в подвальных помещениях, отсутствие освещения, нарушение целостности дверных блоков, оконных заполнений в подъездах, наличие капельной течи, коррозия и отсутствие изоляции трубопроводов в инженерных системах, ненадлежащее содержание вводно-распределительных устройств и др.).</text:p>
      <text:p text:style-name="P67">К нарушениям, допускаемым контролируемыми лицами в ходе пользования помещениями муниципального жилищного фонда, относятся:</text:p>
      <text:p text:style-name="P68">использование жилых помещений не по<text:s/>назначению;</text:p>
      <text:p text:style-name="P69">нарушение требований к содержанию жилого помещения;</text:p>
      <text:p text:style-name="P70">неисполнение обязательств по оплате жилищно-коммунальных услуг;</text:p>
      <text:p text:style-name="P71">самовольное переустройство (переоборудование) жилых помещений.<text:s/></text:p>
      <text:p text:style-name="P72">Программа профилактики направлена на решение указанных выше проблем, а также на минимизацию рисков причинения вреда охраняемым законом ценностям.</text:p>
      <text:p text:style-name="P73">1.7. Мониторинг состояния подконтрольных субъектов в сфере жилищного законодательства выявил, что ключевым и наиболее значимым риском является несоблюдение юридическими лицами, индивидуальными предпринимателями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.</text:p>
      <text:p text:style-name="P74">В контрольно-надзорную деятельность внедряются новые формы и методы контроля, такие как мероприятия по контролю без взаимодействия с юридическими лицами, индивидуальными предпринимателями, в частности наблюдение за соблюдением обязательных требований посредством анализа<text:s/>информации о деятельности либо о действиях юридического лица и индивидуального предпринимателя, полученной в результате плановых (рейдовых) осмотров (обследований).<text:s/></text:p>
      <text:p text:style-name="P75">На официальном сайте городского округа Заречный создан раздел «Муниципальный контроль», в<text:s/>котором аккумулируется необходимая поднадзорным субъектам информация в части муниципального жилищного контроля.</text:p>
      <text:p text:style-name="P76">Проблемой, на решение которой направлена Программа профилактики, является действие (бездействие) юридических лиц, индивидуальных предпринимателей и граждан, приводящее к нарушению требований жилищного законодательства.<text:s/></text:p>
      <text:p text:style-name="P77">Проведение профилактических мероприятий, направленных на соблюдение подконтрольными субъектами обязательных требований жилищного законодательства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<text:s/><text:soft-page-break/>муниципальными правовыми актами в указанной сфере. </text:p>
      <text:p text:style-name="P78"/>
      <text:p text:style-name="P79">Раздел 2. Цели и задачи реализации программы профилактики рисков причинения вреда</text:p>
      <text:p text:style-name="P80"/>
      <text:p text:style-name="P81">К целям разработки Программы и проведения профилактической работы относятся:</text:p>
      <text:p text:style-name="P82">предупреждение нарушения подконтрольными субъектами обязательных требований,<text:s/>требований, установленных муниципальными правовыми актами, включая устранение причин, факторов и условий, способствующих возможному нарушению обязательных требований;</text:p>
      <text:p text:style-name="P83">повышение прозрачности системы муниципального контроля;</text:p>
      <text:p text:style-name="P84">формирование единого понимания обязательных требований, требований, установленных муниципальными правовыми актами, и создание системы профилактики правонарушений, направленной на выявление и предупреждение причин и условий, способствующих совершению правонарушений;</text:p>
      <text:p text:style-name="P85">повышение уровня правовой грамотности подконтрольных субъектов, в том числе путем доступности информации об обязательных требованиях и необходимых мерах по их исполнению;</text:p>
      <text:p text:style-name="P86">мотивация подконтрольных субъектов к добросовестному поведению.</text:p>
      <text:p text:style-name="P87">Проведение профилактических мероприятий Программы позволяет решить следующие задачи:</text:p>
      <text:p text:style-name="P88">выявление причин, факторов и условий, способствующих причинению вреда (ущерба)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89">устранение причин, факторов и условий, способствующих возможному причинению вреда (ущерба) охраняемым законом ценностям и нарушению обязательных требований;</text:p>
      <text:p text:style-name="P90">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 и присвоенного им уровня риска, проведение профилактических мероприятий с учетом данных факторов;</text:p>
      <text:p text:style-name="P91">определение перечня видов и сбор статистических данных, необходимых для организации профилактической работы;</text:p>
      <text:p text:style-name="P92">повышение квалификации кадрового состава контрольно-надзорного органа;</text:p>
      <text:p text:style-name="P93">снижение уровня административной нагрузки на организации и граждан, осуществляющих предпринимательскую деятельность;</text:p>
      <text:p text:style-name="P94">создание системы консультирования подконтрольных субъектов, в<text:s/>том числе с использованием современных информационно-телекоммуникационных технологий;</text:p>
      <text:p text:style-name="P95">другие задачи в зависимости от выявленных проблем в регулируемой сфере и текущего состояния профилактической работы.</text:p>
      <text:p text:style-name="P96">Сроки реализации Программы приведены в перечне основных профилактических мероприятий на 2023 год.</text:p>
      <text:p text:style-name="P97">В Программу возможно внесение изменений и корректировка перечня мероприятий в связи с необходимостью осуществления профилактических мер, в частности проведения обязательных профилактических визитов. Изменения в<text:s/>данную часть Программы в случае необходимости вносятся ежемесячно без проведения публичного обсуждения.</text:p>
      <text:p text:style-name="P98"/>
      <text:p text:style-name="P99">Раздел 3. Перечень профилактических мероприятий, сроки (периодичность) их проведения</text:p>
      <text:p text:style-name="P100"/>
      <text:p text:style-name="P101">Мероприятия программы представляют собой комплекс мер,<text:s/>направленных на достижение целей и решение основных задач настоящей Программы.<text:s/></text:p>
      <text:p text:style-name="P102">Перечень основных профилактических мероприятий Программы на 2023 год приведен в таблице №1.<text:s/></text:p>
      <text:p text:style-name="P103"/>
      <text:soft-page-break/>
      <text:p text:style-name="P104"><text:span text:style-name="T105">Таблица № 1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№ п/п</text:p>
            </table:table-cell>
            <table:table-cell table:style-name="TableCell118">
              <text:p text:style-name="P119">Профилактические мероприятия</text:p>
              <text:p text:style-name="P120"/>
            </table:table-cell>
            <table:table-cell table:style-name="TableCell121">
              <text:p text:style-name="P122">Периодичность проведения</text:p>
            </table:table-cell>
            <table:table-cell table:style-name="TableCell123" table:number-columns-spanned="2">
              <text:p text:style-name="P124">Адресат<text:s/>мероприятия</text:p>
            </table:table-cell>
            <table:covered-table-cell/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</text:p>
            </table:table-cell>
            <table:table-cell table:style-name="TableCell130">
              <text:p text:style-name="P131">2</text:p>
            </table:table-cell>
            <table:table-cell table:style-name="TableCell132">
              <text:p text:style-name="P133">3</text:p>
            </table:table-cell>
            <table:table-cell table:style-name="TableCell134" table:number-columns-spanned="2">
              <text:p text:style-name="P135">4</text:p>
            </table:table-cell>
            <table:covered-table-cell/>
            <table:table-cell table:style-name="TableCell136">
              <text:p text:style-name="P137"/>
            </table:table-cell>
          </table:table-row>
        </table:table-header-rows>
        <table:table-row table:style-name="TableRow138">
          <table:table-cell table:style-name="TableCell139" table:number-rows-spanned="13">
            <text:p text:style-name="P140">1.</text:p>
          </table:table-cell>
          <table:table-cell table:style-name="TableCell141">
            <text:p text:style-name="P142">Размещение на официальном сайте городского округа Заречный:</text:p>
          </table:table-cell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текстов нормативных правовых актов,<text:s/>регулирующих осуществление муниципального жилищного контроля;</text:p>
          </table:table-cell>
          <table:table-cell table:style-name="TableCell153">
            <text:p text:style-name="P154">поддерживать в актуальном состоянии</text:p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сведений об изменениях, внесенных в нормативные правовые акты, регулирующие осуществление муниципального жилищного контроля, о сроках и порядке их<text:s/>вступления в силу;</text:p>
          </table:table-cell>
          <table:table-cell table:style-name="TableCell162">
            <text:p text:style-name="P163"><text:span text:style-name="T164">по мере необходимости</text:span></text:p>
          </table:table-cell>
          <table:table-cell table:style-name="TableCell165" table:number-columns-spanned="2">
            <text:p text:style-name="P166"><text:span text:style-name="T167">Юридические лица, индивидуальные предприниматели, граждане, органы государственной власти, органы местного самоуправления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a xlink:href="https://login.consultant.ru/link/?req=doc&amp;base=LAW&amp;n=213122&amp;date=12.08.2021" office:target-frame-name="_top" xlink:show="replace"><text:span text:style-name="T174">перечень</text:span></text:a><text:span text:style-name="T175"><text:s/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</text:span><text:span text:style-name="T176">оля, а также информацию о мерах ответственности, применяемых при нарушении обязательных требований, с текстами в действующей редакции;</text:span></text:p>
          </table:table-cell>
          <table:table-cell table:style-name="TableCell177">
            <text:p text:style-name="P178">поддерживать в актуальном состоянии</text:p>
          </table:table-cell>
          <table:table-cell table:style-name="TableCell179" table:number-columns-spanned="2">
            <text:p text:style-name="P180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перечень индикаторов риска нарушения обязательных требований, порядок отнесения объектов контроля к категориям риска;</text:p>
            <text:p text:style-name="P187"/>
          </table:table-cell>
          <table:table-cell table:style-name="TableCell188">
            <text:p text:style-name="P189">не позднее 3 рабочих дней после утверждения</text:p>
          </table:table-cell>
          <table:table-cell table:style-name="TableCell190" table:number-columns-spanned="2">
            <text:p text:style-name="P191"><text:span text:style-name="T192">Юридические лица, индивидуальные предприниматели,<text:s/></text:span><text:span text:style-name="T193">граждане, органы государственной власти, органы местного самоуправления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перечень объектов контроля, учитываемых в рамках формирования ежегодного плана контрольных (надзорных) мероприятий, с указанием категории риска;</text:p>
          </table:table-cell>
          <table:table-cell table:style-name="TableCell200">
            <text:p text:style-name="P201">не позднее 10 рабочих дней после утверждения</text:p>
          </table:table-cell>
          <table:table-cell table:style-name="TableCell202" table:number-columns-spanned="2">
            <text:p text:style-name="P203"><text:span text:style-name="T204">Юридические лица, индивидуальные предприниматели, граждане, органы государственной власти, органы местного самоуправления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исчерпывающий перечень сведений, которые могут запрашиваться контрольным (надзорным) органом у контролируемого лица;</text:p>
          </table:table-cell>
          <table:table-cell table:style-name="TableCell211">
            <text:p text:style-name="P212">в<text:s/>течение года, поддерживать в актуальном состоянии</text:p>
          </table:table-cell>
          <table:table-cell table:style-name="TableCell213" table:number-columns-spanned="2">
            <text:p text:style-name="P214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сведений о способах получения консультаций по вопросам соблюдения обязательных<text:s/>требований;</text:p>
            <text:p text:style-name="P221"/>
          </table:table-cell>
          <table:table-cell table:style-name="TableCell222">
            <text:p text:style-name="P223"><text:span text:style-name="T224">в течение года, поддерживать в актуальном состоянии</text:span></text:p>
          </table:table-cell>
          <table:table-cell table:style-name="TableCell225" table:number-columns-spanned="2">
            <text:p text:style-name="P226">Юридические лица, индивидуальные предприниматели, граждане, органы государственной власти, органы местного<text:s/><text:soft-page-break/>самоуправления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сведений о порядке досудебного обжалования решений контрольного<text:s/>(надзорного) органа, действий (бездействия) его должностных лиц;</text:p>
          </table:table-cell>
          <table:table-cell table:style-name="TableCell233">
            <text:p text:style-name="P234"><text:span text:style-name="T235">в течение года, поддерживать в актуальном состоянии</text:span></text:p>
          </table:table-cell>
          <table:table-cell table:style-name="TableCell236" table:number-columns-spanned="2">
            <text:p text:style-name="P237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докладов,<text:s/>содержащих результаты обобщения правоприменительной практики контрольного (надзорного) органа;</text:p>
          </table:table-cell>
          <table:table-cell table:style-name="TableCell244">
            <text:p text:style-name="P245">в срок до 3 дней со дня утверждения доклада<text:s/></text:p>
            <text:p text:style-name="P246"><text:span text:style-name="T247">(с периодичностью, не реже одного раза в год)</text:span></text:p>
          </table:table-cell>
          <table:table-cell table:style-name="TableCell248" table:number-columns-spanned="2">
            <text:p text:style-name="P249"><text:span text:style-name="T250">Юридические лица, индивидуальные предприниматели, граждане, органы гос</text:span><text:span text:style-name="T251">ударственной власти, органы местного самоуправления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ежегодного доклада о муниципальном жилищном контроле;</text:p>
          </table:table-cell>
          <table:table-cell table:style-name="TableCell258">
            <text:p text:style-name="P259">в срок до 3 дней со дня утверждения доклада (не позднее 15 марта 2023 года.)</text:p>
          </table:table-cell>
          <table:table-cell table:style-name="TableCell260" table:number-columns-spanned="2">
            <text:p text:style-name="P261">Юридические лица, индивидуальные предприниматели, граждане, органы<text:s/>государственной власти, органы местного самоуправления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письменных разъяснений, подписанных уполномоченным должностным лицом</text:p>
          </table:table-cell>
          <table:table-cell table:style-name="TableCell268">
            <text:p text:style-name="P269">в случае осуществления консультирования по однотипным обращениям контролируемых лиц</text:p>
          </table:table-cell>
          <table:table-cell table:style-name="TableCell270" table:number-columns-spanned="2">
            <text:p text:style-name="P271"><text:span text:style-name="T272">Юридические лица, индивидуальные<text:s/></text:span><text:span text:style-name="T273">предприниматели, граждане, органы государственной власти, органы местного самоуправления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Программы профилактики на 2024 год<text:s/></text:p>
          </table:table-cell>
          <table:table-cell table:style-name="TableCell280">
            <text:p text:style-name="P281">не позднее<text:s/></text:p>
            <text:p text:style-name="P282">1 октября 2023 года</text:p>
            <text:p text:style-name="P283">(проект Программы для общественного обсуждения);</text:p>
            <text:p text:style-name="P284">в течение 5 дней со дня утверждения<text:s/>(утвержденной Программы)</text:p>
          </table:table-cell>
          <table:table-cell table:style-name="TableCell285" table:number-columns-spanned="2">
            <text:p text:style-name="P286"><text:span text:style-name="T287">Юридические лица, индивидуальные предприниматели, граждане, органы государственной власти, органы местного самоуправления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2.</text:p>
          </table:table-cell>
          <table:table-cell table:style-name="TableCell293">
            <text:p text:style-name="P294">Информирование контролируемых лиц и иных заинтересованных лиц по вопросам соблюдения обязательных<text:s/>требований жилищного законодательства посредством: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публикаций в средствах массовой информации;</text:p>
          </table:table-cell>
          <table:table-cell table:style-name="TableCell305">
            <text:p text:style-name="P306">в течение года</text:p>
          </table:table-cell>
          <table:table-cell table:style-name="TableCell307" table:number-columns-spanned="2">
            <text:p text:style-name="P308">Юридические лица,<text:s/>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публикаций на официальном сайте городского округа Заречный</text:p>
          </table:table-cell>
          <table:table-cell table:style-name="TableCell315">
            <text:p text:style-name="P316"><text:span text:style-name="T317">в течение года</text:span></text:p>
          </table:table-cell>
          <table:table-cell table:style-name="TableCell318" table:number-columns-spanned="2">
            <text:p text:style-name="P319">Юридические лица, индивидуальные предприниматели, граждане, органы<text:s/>государственной власти, органы местного самоуправления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Обобщение контрольным (надзорным) органом правоприменительной практики осуществления муниципального жилищного контроля в части компетенции</text:p>
          </table:table-cell>
          <table:table-cell table:style-name="TableCell327">
            <text:p text:style-name="P328">ежегодно, не позднее 1 марта 2023 года</text:p>
          </table:table-cell>
          <table:table-cell table:style-name="TableCell329" table:number-columns-spanned="2">
            <text:p text:style-name="P330">Юридические лица,<text:s/>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Объявление предостережения о недопустимости нарушения обязательных требований в установленных российским законодательством случаях</text:p>
          </table:table-cell>
          <table:table-cell table:style-name="TableCell338">
            <text:p text:style-name="P339">В соответствии с<text:s/>законодательством</text:p>
          </table:table-cell>
          <table:table-cell table:style-name="TableCell340" table:number-columns-spanned="2">
            <text:p text:style-name="P341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Консультирование должностным лицом контрольного (надзорного) органа (по телефону, посредством<text:s/>видео-конференц-связи, на личном приеме либо в ходе проведения профилактического мероприятия, контрольного (надзорного) мероприятия)</text:p>
            <text:p text:style-name="P349">по вопросам, связанным с организацией и осуществлением муниципального жилищного контроля в отношении контролируемых лиц</text:p>
          </table:table-cell>
          <table:table-cell table:style-name="TableCell350">
            <text:p text:style-name="P351">По<text:s/>обращениям контролируемых лиц и их представителей, поступившим в течении года</text:p>
          </table:table-cell>
          <table:table-cell table:style-name="TableCell352" table:number-columns-spanned="2">
            <text:p text:style-name="P353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Проведение обязательных профилактических визитов в<text:s/>отношении контролируемых лиц, приступающих к осуществлению деятельности в определенной сфере</text:p>
          </table:table-cell>
          <table:table-cell table:style-name="TableCell361">
            <text:p text:style-name="P362"><text:span text:style-name="T363">не реже чем 2 раза в год (</text:span><text:span text:style-name="T364">I</text:span><text:span text:style-name="T365"><text:s/>и<text:s/></text:span><text:span text:style-name="T366">IV</text:span><text:span text:style-name="T367"><text:s/>квартал 2023 года)</text:span></text:p>
          </table:table-cell>
          <table:table-cell table:style-name="TableCell368" table:number-columns-spanned="2">
            <text:p text:style-name="P369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Разработка и утверждение Программы (Плана) профилактики рисков причинения вреда (ущерба) охраняемым законом ценностям по муниципальному жилищному контролю на территории городского округа Заречный на 2024 год</text:p>
          </table:table-cell>
          <table:table-cell table:style-name="TableCell377">
            <text:p text:style-name="P378">не позднее<text:s/></text:p>
            <text:p text:style-name="P379">1 октября 2023</text:p>
            <text:p text:style-name="P380">года<text:s/>(разработка);</text:p>
            <text:p text:style-name="P381">не позднее<text:s/></text:p>
            <text:p text:style-name="P382">20 декабря 2023 года</text:p>
            <text:p text:style-name="P383">(утверждение)</text:p>
            <text:p text:style-name="P384"/>
          </table:table-cell>
          <table:table-cell table:style-name="TableCell385" table:number-columns-spanned="2">
            <text:p text:style-name="P386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Проведение самообследования контролируемыми лицами<text:s/></text:p>
          </table:table-cell>
          <table:table-cell table:style-name="TableCell394">
            <text:p text:style-name="P395">В соответствии<text:s/>с законодательством</text:p>
          </table:table-cell>
          <table:table-cell table:style-name="TableCell396">
            <text:p text:style-name="P397">Юридические лица, индивидуальные предприниматели, граждане, органы государственной власти, органы местного самоуправления</text:p>
          </table:table-cell>
          <table:table-cell>
            <text:p text:style-name="P397"/>
          </table:table-cell>
          <table:table-cell>
            <text:p text:style-name="P397"/>
          </table:table-cell>
        </table:table-row>
      </table:table>
      <text:p text:style-name="P398"/>
      <text:p text:style-name="P399"/>
      <text:p text:style-name="P400">Раздел 4. Показатели результативности и эффективности программы профилактики рисков причинения вреда</text:p>
      <text:p text:style-name="P401"/>
      <text:p text:style-name="P402">Финансирование исполнения функции по осуществлению муниципального жилищного контроля на территории городского округа Заречный осуществляется в рамках бюджетных средств<text:s/><text:bookmark-start text:name="_Hlk83810414"/>городского округа Заречный<text:bookmark-end text:name="_Hlk83810414"/>.</text:p>
      <text:p text:style-name="P403">Отдельное финансирование на проведение контрольных мероприятий и реализации настоящей программы не предусмотрено.</text:p>
      <text:p text:style-name="P404">Текущее управление и контроль за ходом реализации Программы осуществляет администрация городского округа Заречный.<text:s/></text:p>
      <text:p text:style-name="P405">Мониторинг реализации Программы осуществляется на регулярной основе.</text:p>
      <text:p text:style-name="P406"><text:span text:style-name="T407">Результаты профил</text:span><text:span text:style-name="T408">актической работы включаются в ежегодные доклады об осуществлении муниципального жилищного контроля и в виде отдельного информационного сообщения размещаются на официальном сайте городского округа Заречный в информационно-коммуникационной сети «Интернет».</text:span><text:span text:style-name="T409"><text:s/></text:span></text:p>
      <text:p text:style-name="P410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411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(ущерба) охраняемым законом ценностям при проведении профилактических мероприятий.</text:p>
      <text:p text:style-name="P412">Целевые показатели результативности мероприятий Программы по муниципальному жилищному контролю:</text:p>
      <text:p text:style-name="P413">1) количество выявленных нарушений требований жилищного законодательства, шт.</text:p>
      <text:p text:style-name="P414">2) количество проведенных профилактических мероприятий (информирование контролируемых лиц и иных заинтересованных лиц по вопросам соблюдения обязательных требований жилищного законодательства посредством публикации в средствах массовой информации и на официальном сайте; обобщение правоприменительной практики; объявление предостережения, консультирования, профилактического визита и пр.).</text:p>
      <text:p text:style-name="P415">Показатели эффективности:</text:p>
      <text:p text:style-name="P416">1) снижение количества выявленных при проведении контрольно-надзорных мероприятий нарушений требований жилищного законодательства.</text:p>
      <text:p text:style-name="P417">2) количество проведенных<text:s/>профилактических мероприятий контрольным (надзорным) органом, ед.</text:p>
      <text:p text:style-name="P418">3) доля профилактических мероприятий в объеме контрольно-надзорных мероприятий, %.</text:p>
      <text:p text:style-name="P419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soft-page-break/>
      <text:p text:style-name="P420">Отчетным периодом для определения значений показателей является календарный год.</text:p>
      <text:p text:style-name="P421">Результаты оценки фактических (достигнутых) значений показателей включаются в ежегодные доклады об осуществлении муниципального жилищного контроля.</text:p>
      <text:p text:style-name="P422"/>
      <text:p text:style-name="P423"><text:span text:style-name="T424">Таблица</text:span><text:span text:style-name="T425"><text:s/></text:span><text:span text:style-name="T426">№</text:span><text:span text:style-name="T427"><text:s/></text:span><text:span text:style-name="T428">2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№ п/п</text:p>
          </table:table-cell>
          <table:table-cell table:style-name="TableCell445" table:number-rows-spanned="2">
            <text:p text:style-name="P446">Наименование мероприятия</text:p>
          </table:table-cell>
          <table:table-cell table:style-name="TableCell447" table:number-rows-spanned="2">
            <text:p text:style-name="P448">Сроки исполнения</text:p>
          </table:table-cell>
          <table:table-cell table:style-name="TableCell449" table:number-columns-spanned="5">
            <text:p text:style-name="P450">Показатели результатов деятельности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Бюджетные ассигнования в разрезе бюджетов (расход), тыс. руб.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Наименование<text:s/>показателя (*)</text:p>
          </table:table-cell>
          <table:table-cell table:style-name="TableCell459">
            <text:p text:style-name="P460">ед. изм.</text:p>
          </table:table-cell>
          <table:table-cell table:style-name="TableCell461">
            <text:p text:style-name="P462">Пла-новое значе-ние</text:p>
          </table:table-cell>
          <table:table-cell table:style-name="TableCell463">
            <text:p text:style-name="P464">Фак-тическ-ое значе-ние</text:p>
          </table:table-cell>
          <table:table-cell table:style-name="TableCell465">
            <text:p text:style-name="P466">Отк-ло-не-ние,<text:s/></text:p>
            <text:p text:style-name="P467">(-/+, %)</text:p>
          </table:table-cell>
          <table:table-cell table:style-name="TableCell468">
            <text:p text:style-name="P469">ФБ</text:p>
          </table:table-cell>
          <table:table-cell table:style-name="TableCell470">
            <text:p text:style-name="P471">ОБ</text:p>
          </table:table-cell>
          <table:table-cell table:style-name="TableCell472">
            <text:p text:style-name="P473">МБ</text:p>
          </table:table-cell>
          <table:table-cell table:style-name="TableCell474">
            <text:p text:style-name="P475">Иные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Программа (План)</text:p>
            <text:p text:style-name="P481"><text:span text:style-name="T482">«Профилактика рисков причинения вреда (ущерба) охраняемым законом ценностям по муниципальному жилищному контролю на 2023 год на<text:s/></text:span><text:span text:style-name="T483">территории городского округа Заречный</text:span></text:p>
          </table:table-cell>
          <table:table-cell table:style-name="TableCell484">
            <text:p text:style-name="P485">2023 год</text:p>
          </table:table-cell>
          <table:table-cell table:style-name="TableCell486">
            <text:p text:style-name="P487">Выполнение запланированных мероприятий</text:p>
            <text:p text:style-name="P488"/>
          </table:table-cell>
          <table:table-cell table:style-name="TableCell489">
            <text:p text:style-name="P490">%</text:p>
            <text:p text:style-name="P491"/>
          </table:table-cell>
          <table:table-cell table:style-name="TableCell492">
            <text:p text:style-name="P493">100%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</table:table-row>
      </table:table>
      <text:p text:style-name="P506"/>
      <text:p text:style-name="P507"><text:span text:style-name="T508">Раздел 5. Порядок управления Программой</text:span></text:p>
      <text:p text:style-name="P509"/>
      <text:p text:style-name="P510">Перечень должностных лиц Контрольного органа, ответственных за организацию и проведение<text:s/>профилактических мероприятий при осуществлении муниципального жилищного контроля на территории городского округа Заречный: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№</text:span></text:p>
            <text:p text:style-name="P521"><text:span text:style-name="T522">п/п</text:span></text:p>
          </table:table-cell>
          <table:table-cell table:style-name="TableCell523">
            <text:p text:style-name="P524"><text:span text:style-name="T525">Должностные лица</text:span></text:p>
          </table:table-cell>
          <table:table-cell table:style-name="TableCell526">
            <text:p text:style-name="P527"><text:span text:style-name="T528">Функции</text:span></text:p>
          </table:table-cell>
          <table:table-cell table:style-name="TableCell529">
            <text:p text:style-name="P530"><text:span text:style-name="T531">Контакты</text:span>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Должностные лица администрации городского округа Заречный</text:p>
          </table:table-cell>
          <table:table-cell table:style-name="TableCell537">
            <text:p text:style-name="P538">Организация и проведение<text:s/>мероприятий по реализации программы</text:p>
          </table:table-cell>
          <table:table-cell table:style-name="TableCell539">
            <text:p text:style-name="P540">8 (34377) 7-27-05</text:p>
            <text:p text:style-name="P541">gsp_zar@mail.ru</text:p>
            <text:p text:style-name="P542"/>
          </table:table-cell>
        </table:table-row>
      </table:table>
      <text:p text:style-name="P543"/>
      <text:p text:style-name="P544">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<text:s/>муниципального жилищного контроля на территории городского округа Заречный на 2023 год.</text:p>
      <text:p text:style-name="P545">Результаты профилактической работы Контрольного органа включаются в Доклад об осуществлении муниципального жилищного контроля на территории городского округа Заречный на 2023 год.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1-11-17T06:40:00Z</meta:creation-date>
    <dc:date>2023-02-03T05:04:00Z</dc:date>
    <meta:print-date>2017-03-28T03:42:00Z</meta:print-date>
    <meta:template xlink:href="70D02140" xlink:type="simple"/>
    <meta:editing-cycles>8</meta:editing-cycles>
    <meta:editing-duration>PT4440S</meta:editing-duration>
    <meta:document-statistic meta:page-count="9" meta:paragraph-count="44" meta:word-count="3315" meta:character-count="22169" meta:row-count="157" meta:non-whitespace-character-count="18898"/>
  </office:meta>
</office:document-meta>
</file>