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1" style:family="table-cell">
      <style:table-cell-properties fo:padding="0.049cm" fo:border="none"/>
    </style:style>
    <style:style style:name="Таблица1.B24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4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4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запроса котировок в электронной форме</text:p>
      <text:p text:style-name="P15">для закупки №086230003962300000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0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период весенних каникул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Запрос котировок в электронной форме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АО «Сбербанк-АСТ»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sberbank-ast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8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Адрес: Российская Федерация, 624250, Свердловская обл, Заречный г, УЛИЦА КОМСОМОЛЬСКАЯ, ДОМ 4. Ответственное должностное лицо: Покусаева Наталья Ивановна. Телефон: 8-34377-72952. e-mail: mouo42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подачи заявок</text:p>
          </table:table-cell>
          <table:table-cell table:style-name="Таблица1.A1" office:value-type="string">
            <text:p text:style-name="P2">09.03.2023 08:00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03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15794.7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02001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15794.7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18.03.2023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15794.70</text:p>
                </table:table-cell>
                <table:table-cell table:style-name="Таблица2.A1" office:value-type="string">
                  <text:p text:style-name="P1">415794.7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20000244</text:p>
                </table:table-cell>
                <table:table-cell table:style-name="Таблица3.A1" office:value-type="string">
                  <text:p text:style-name="P1">54850.7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360944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415794.7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ься в радиусе не более 80 км за чертой ГО Заречный, с учетом проезда по автомобильным дорогам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исполнения контракта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7 (из 17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0116.66</text:p>
          </table:table-cell>
          <table:table-cell table:style-name="Таблица5.A1" office:value-type="string">
            <text:p text:style-name="P10">171983.22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10 (из 10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8093.33</text:p>
          </table:table-cell>
          <table:table-cell table:style-name="Таблица5.A1" office:value-type="string">
            <text:p text:style-name="P10">80933.3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23 (из 23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7081.66</text:p>
          </table:table-cell>
          <table:table-cell table:style-name="Таблица5.A1" office:value-type="string">
            <text:p text:style-name="P9">162878.18</text:p>
          </table:table-cell>
        </table:table-row>
      </table:table>
      <text:p text:style-name="P18">Итого: 415794.7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Ограничения</text:p>
      <text:p text:style-name="P17">Не установлены</text:p>
      <text:p text:style-name="P17"><text:soft-page-break/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1:40:35.259310132</meta:creation-date>
    <dc:date>2023-03-01T11:41:48.373361009</dc:date>
    <meta:editing-duration>PT1M14S</meta:editing-duration>
    <meta:editing-cycles>1</meta:editing-cycles>
    <meta:document-statistic meta:table-count="11" meta:image-count="0" meta:object-count="0" meta:page-count="5" meta:paragraph-count="170" meta:word-count="662" meta:character-count="5512" meta:non-whitespace-character-count="5020"/>
    <meta:generator>LibreOffice/7.3.6.2$Linux_X86_64 LibreOffice_project/30$Build-2</meta:generator>
  </office:meta>
</office:document-meta>
</file>