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2.7597in" style:use-optimal-column-width="false"/>
    </style:style>
    <style:style style:name="TableColumn4" style:family="table-column">
      <style:table-column-properties style:column-width="4.036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15.258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break-before="page"/>
    </style:style>
    <style:style style:name="P11" style:parent-style-name="Обычный" style:family="paragraph">
      <style:paragraph-properties fo:text-align="start"/>
    </style:style>
    <style:style style:name="P12" style:parent-style-name="Обычный" style:family="paragraph">
      <style:paragraph-properties fo:text-align="start"/>
    </style:style>
    <style:style style:name="P13" style:parent-style-name="Обычный" style:family="paragraph">
      <style:paragraph-properties fo:text-align="star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paragraph-properties fo:text-align="star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0" style:parent-style-name="Основнойшрифтабзаца" style:family="text">
      <style:text-properties fo:color="#FFFFFF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3" style:parent-style-name="Основнойшрифтабзаца" style:family="text">
      <style:text-properties fo:color="#FFFFFF"/>
    </style:style>
    <style:style style:name="T24" style:parent-style-name="Основнойшрифтабзаца" style:family="text">
      <style:text-properties fo:color="#FFFFFF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Обычный" style:family="paragraph">
      <style:paragraph-properties fo:margin-left="-0.075in">
        <style:tab-stops/>
      </style:paragraph-properties>
      <style:text-properties fo:color="#FFFFFF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" style:parent-style-name="Обычный" style:family="paragraph">
      <style:paragraph-properties fo:margin-left="-0.075in">
        <style:tab-stops/>
      </style:paragraph-properties>
    </style:style>
    <style:style style:name="T29" style:parent-style-name="Основнойшрифтабзаца" style:family="text">
      <style:text-properties fo:color="#FFFFFF"/>
    </style:style>
    <style:style style:name="P30" style:parent-style-name="Обычный" style:family="paragraph">
      <style:paragraph-properties fo:text-align="center"/>
      <style:text-properties fo:font-weight="bold" style:font-weight-asian="bold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indent="0.4923in"/>
    </style:style>
    <style:style style:name="T35" style:parent-style-name="Основнойшрифтабзаца" style:family="text">
      <style:text-properties fo:language="en" fo:country="US"/>
    </style:style>
    <style:style style:name="P36" style:parent-style-name="Обычный" style:family="paragraph">
      <style:paragraph-properties fo:text-align="center"/>
    </style:style>
    <style:style style:name="TableColumn38" style:family="table-column">
      <style:table-column-properties style:column-width="0.5875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37" style:family="table">
      <style:table-properties style:width="15.352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fo:margin-left="-0.0784in">
        <style:tab-stops/>
      </style:paragraph-properties>
      <style:text-properties style:font-name-complex="Liberation Serif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 fo:margin-left="-0.075in">
        <style:tab-stops/>
      </style:paragraph-properties>
      <style:text-properties style:font-name-complex="Liberation Serif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end" fo:margin-left="-0.075in">
        <style:tab-stops/>
      </style:paragraph-properties>
      <style:text-properties style:font-name-complex="Liberation Serif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P72" style:parent-style-name="Обычный" style:family="paragraph">
      <style:paragraph-properties fo:line-height="10%"/>
    </style:style>
    <style:style style:name="TableColumn74" style:family="table-column">
      <style:table-column-properties style:column-width="0.5868in" style:use-optimal-column-width="false"/>
    </style:style>
    <style:style style:name="TableColumn75" style:family="table-column">
      <style:table-column-properties style:column-width="1.6743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33in" style:use-optimal-column-width="false"/>
    </style:style>
    <style:style style:name="TableColumn78" style:family="table-column">
      <style:table-column-properties style:column-width="0.8833in" style:use-optimal-column-width="false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2.068in" style:use-optimal-column-width="false"/>
    </style:style>
    <style:style style:name="TableColumn81" style:family="table-column">
      <style:table-column-properties style:column-width="1.7729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73" style:family="table">
      <style:table-properties style:width="15.354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left="0.1972in">
        <style:tab-stops/>
      </style:paragraph-properties>
      <style:text-properties style:font-name-complex="Liberation Serif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fo:margin-right="0.0236in"/>
      <style:text-properties style:font-name-complex="Liberation Serif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/>
      <style:text-properties style:font-name-complex="Liberation Serif" fo:font-size="10pt" style:font-size-asian="10pt" style:font-size-complex="10pt"/>
    </style:style>
    <style:style style:name="TableRow108" style:family="table-row">
      <style:table-row-properties style:min-row-height="0.097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12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127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12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2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132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start" style:vertical-align="auto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color="#000000" fo:font-size="10pt" style:font-size-asian="10pt" style:font-size-complex="10pt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150" style:parent-style-name="Основнойшрифтабзаца" style:family="text">
      <style:text-properties fo:color="#000000" fo:font-size="10pt" style:font-size-asian="10pt" style:font-size-complex="10pt"/>
    </style:style>
    <style:style style:name="P151" style:parent-style-name="Обычный" style:family="paragraph">
      <style:paragraph-properties style:text-autospace="none" fo:text-align="start" style:vertical-align="auto"/>
      <style:text-properties fo:color="#000000" fo:font-size="10pt" style:font-size-asian="10pt" style:font-size-complex="10pt"/>
    </style:style>
    <style:style style:name="P152" style:parent-style-name="Обычный" style:family="paragraph">
      <style:paragraph-properties style:text-autospace="none" fo:text-align="start" style:vertical-align="auto"/>
    </style:style>
    <style:style style:name="T153" style:parent-style-name="Основнойшрифтабзаца" style:family="text">
      <style:text-properties fo:color="#000000" fo:font-size="10pt" style:font-size-asian="10pt" style:font-size-complex="10pt"/>
    </style:style>
    <style:style style:name="T154" style:parent-style-name="Основнойшрифтабзаца" style:family="text">
      <style:text-properties fo:color="#000000" fo:font-size="10pt" style:font-size-asian="10pt" style:font-size-complex="10pt"/>
    </style:style>
    <style:style style:name="T155" style:parent-style-name="Основнойшрифтабзаца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6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65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66" style:parent-style-name="Обычный" style:family="paragraph">
      <style:paragraph-properties style:text-autospace="none" fo:text-align="start" style:vertical-align="auto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P171" style:parent-style-name="Обычный" style:family="paragraph">
      <style:paragraph-properties style:text-autospace="none" fo:text-align="start" style:vertical-align="auto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P17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81" style:parent-style-name="Обычный" style:family="paragraph">
      <style:paragraph-properties style:text-autospace="none" fo:text-align="start" style:vertical-align="auto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P185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8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9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9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9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9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197" style:parent-style-name="Обычный" style:family="paragraph">
      <style:paragraph-properties style:text-autospace="none" fo:text-align="start" style:vertical-align="auto"/>
    </style:style>
    <style:style style:name="T198" style:parent-style-name="Основнойшрифтабзаца" style:family="text">
      <style:text-properties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1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3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center" style:vertical-align="auto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 style:vertical-align="auto"/>
    </style:style>
    <style:style style:name="T2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P24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24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43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24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45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24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47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5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5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25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26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26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62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26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64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265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6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Row267" style:family="table-row">
      <style:table-row-properties style:min-row-height="0.25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77" style:parent-style-name="Обычный" style:family="paragraph">
      <style:paragraph-properties style:text-autospace="none" fo:text-align="start" style:vertical-align="auto"/>
    </style:style>
    <style:style style:name="T278" style:parent-style-name="Основнойшрифтабзаца" style:family="text">
      <style:text-properties fo:color="#000000" fo:font-size="10pt" style:font-size-asian="10pt" style:font-size-complex="10pt"/>
    </style:style>
    <style:style style:name="T279" style:parent-style-name="Основнойшрифтабзаца" style:family="text">
      <style:text-properties fo:font-size="10pt" style:font-size-asian="10pt" style:font-size-complex="10pt"/>
    </style:style>
    <style:style style:name="T280" style:parent-style-name="Основнойшрифтабзаца" style:family="text">
      <style:text-properties fo:font-size="10pt" style:font-size-asian="10pt" style:font-size-complex="10pt"/>
    </style:style>
    <style:style style:name="T281" style:parent-style-name="Основнойшрифтабзаца" style:family="text">
      <style:text-properties fo:color="#000000" fo:font-size="10pt" style:font-size-asian="10pt" style:font-size-complex="10pt"/>
    </style:style>
    <style:style style:name="P282" style:parent-style-name="Обычный" style:family="paragraph">
      <style:paragraph-properties style:text-autospace="none" fo:text-align="start" style:vertical-align="auto"/>
      <style:text-properties fo:color="#000000" fo:font-size="10pt" style:font-size-asian="10pt" style:font-size-complex="10pt"/>
    </style:style>
    <style:style style:name="P283" style:parent-style-name="Обычный" style:family="paragraph">
      <style:paragraph-properties style:text-autospace="none" fo:text-align="start" style:vertical-align="auto"/>
    </style:style>
    <style:style style:name="T284" style:parent-style-name="Основнойшрифтабзаца" style:family="text">
      <style:text-properties fo:color="#000000" fo:font-size="10pt" style:font-size-asian="10pt" style:font-size-complex="10pt"/>
    </style:style>
    <style:style style:name="T285" style:parent-style-name="Основнойшрифтабзаца" style:family="text">
      <style:text-properties fo:color="#000000" fo:font-size="10pt" style:font-size-asian="10pt" style:font-size-complex="10pt"/>
    </style:style>
    <style:style style:name="T286" style:parent-style-name="Основнойшрифтабзаца" style:family="text">
      <style:text-properties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95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9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97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9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299" style:parent-style-name="Обычный" style:family="paragraph">
      <style:paragraph-properties style:text-autospace="none" fo:text-align="start" style:vertical-align="auto"/>
    </style:style>
    <style:style style:name="T300" style:parent-style-name="Основнойшрифтабзаца" style:family="text">
      <style:text-properties fo:font-size="10pt" style:font-size-asian="10pt" style:font-size-complex="10pt"/>
    </style:style>
    <style:style style:name="T301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T303" style:parent-style-name="Основнойшрифтабзаца" style:family="text">
      <style:text-properties fo:font-size="10pt" style:font-size-asian="10pt" style:font-size-complex="10pt"/>
    </style:style>
    <style:style style:name="T304" style:parent-style-name="Основнойшрифтабзаца" style:family="text">
      <style:text-properties fo:font-size="10pt" style:font-size-asian="10pt" style:font-size-complex="10pt"/>
    </style:style>
    <style:style style:name="T305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306" style:parent-style-name="Основнойшрифтабзаца" style:family="text">
      <style:text-properties fo:font-size="10pt" style:font-size-asian="10pt" style:font-size-complex="10pt"/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P30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13" style:parent-style-name="Обычный" style:family="paragraph">
      <style:paragraph-properties style:text-autospace="none" fo:text-align="start" style:vertical-align="auto"/>
    </style:style>
    <style:style style:name="T314" style:parent-style-name="Основнойшрифтабзаца" style:family="text">
      <style:text-properties fo:font-size="10pt" style:font-size-asian="10pt" style:font-size-complex="10pt"/>
    </style:style>
    <style:style style:name="T315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316" style:parent-style-name="Основнойшрифтабзаца" style:family="text">
      <style:text-properties fo:font-size="10pt" style:font-size-asian="10pt" style:font-size-complex="10pt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2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2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2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25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26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2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347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5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6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6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6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36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36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36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70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371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37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7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74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Абзацсписка" style:list-style-name="LFO1" style:family="paragraph">
      <style:paragraph-properties style:text-autospace="none" fo:text-align="center" style:vertical-align="auto" fo:margin-left="0.1972in" fo:text-indent="0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80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8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38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38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/>
    </style:style>
    <style:style style:name="P388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89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390" style:parent-style-name="Обычный" style:family="paragraph">
      <style:paragraph-properties style:text-autospace="none" style:vertical-align="auto"/>
      <style:text-properties fo:font-size="10pt" style:font-size-asian="10pt" style:font-size-complex="10pt"/>
    </style:style>
    <style:style style:name="P391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92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  <style:style style:name="P393" style:parent-style-name="Обычный" style:family="paragraph">
      <style:paragraph-properties style:text-autospace="none" fo:text-align="start" style:vertical-align="auto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СОГЛАСОВАНО</text:p>
            <text:p text:style-name="P11">исполняющий обязанности Министра<text:s/></text:p>
            <text:p text:style-name="P12">по управлению государственным</text:p>
            <text:p text:style-name="P13">имуществом Свердловской области</text:p>
            <text:p text:style-name="Обычный"/>
            <text:p text:style-name="Обычный">____________________С.М. Зырянов</text:p>
          </table:table-cell>
          <table:covered-table-cell/>
          <table:table-cell table:style-name="TableCell14">
            <text:p text:style-name="Обычный">СОГЛАСОВАНО</text:p>
            <text:p text:style-name="P15">руководитель Управления<text:s/>Федеральной службы государственной регистрации, кадастра и картографии по Свердловской области</text:p>
            <text:p text:style-name="Обычный"/>
            <text:p text:style-name="Обычный">____________________И.Н. Цыганаш</text:p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>УТВЕРЖДАЮ<text:line-break/>Заместитель Губернатора<text:s/></text:p>
            <text:p text:style-name="Обычный">Свердловской области</text:p>
            <text:p text:style-name="Обычный"/>
            <text:p text:style-name="Обычный"/>
            <text:p text:style-name="Обычный">_____________________Д.А. Ионин</text:p>
          </table:table-cell>
        </table:table-row>
        <table:table-row table:style-name="TableRow18">
          <table:table-cell table:style-name="TableCell19">
            <text:p text:style-name="Обычный"><text:span text:style-name="T20">%REG_DATE% <text:s/>%REG_NUM%</text:span></text:p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><text:span text:style-name="T23">REG_DATE% <text:s/></text:span><text:span text:style-name="T24">%REG_NUM%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%REG_DATE% <text:s/>%REG_NUM%</text:span></text:p>
          </table:table-cell>
        </table:table-row>
      </table:table>
      <text:p text:style-name="Обычный"/>
      <text:p text:style-name="Обычный"/>
      <text:p text:style-name="P30">АЛГОРИТМ</text:p>
      <text:p text:style-name="P31">действий инвестора по процедурам оформления прав собственности на введенный в эксплуатацию объект</text:p>
      <text:p text:style-name="P32"/>
      <text:p text:style-name="P33"/>
      <text:p text:style-name="P34">С целью оперативного реагирования для устранения нарушений по реализации шагов алгоритма действий инвестора по<text:s/>процедурам оформления прав собственности на введенный в эксплуатацию объект (далее – алгоритм) информацию о нарушении сроков, предусмотренных алгоритмом, запросах дополнительных документов, непредусмотренных алгоритмом, и иных нарушениях необходимо направить на адрес электронной почты:<text:s/><text:span text:style-name="T35">investor</text:span>@еgov66.ru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Номер строки</text:p>
          </table:table-cell>
          <table:table-cell table:style-name="TableCell52">
            <text:p text:style-name="P53">Шаг алгоритма (процедура)</text:p>
          </table:table-cell>
          <table:table-cell table:style-name="TableCell54">
            <text:p text:style-name="P55">Срок фактический</text:p>
          </table:table-cell>
          <table:table-cell table:style-name="TableCell56">
            <text:p text:style-name="P57">Срок целевой</text:p>
          </table:table-cell>
          <table:table-cell table:style-name="TableCell58">
            <text:p text:style-name="P59">Количество документов</text:p>
          </table:table-cell>
          <table:table-cell table:style-name="TableCell60">
            <text:p text:style-name="P61">Входящие документы</text:p>
          </table:table-cell>
          <table:table-cell table:style-name="TableCell62">
            <text:p text:style-name="P63">Результирующие документы</text:p>
          </table:table-cell>
          <table:table-cell table:style-name="TableCell64">
            <text:p text:style-name="P65">Нормативный правовой акт</text:p>
          </table:table-cell>
          <table:table-cell table:style-name="TableCell66">
            <text:p text:style-name="P67">Категории инвестиционных проектов</text:p>
          </table:table-cell>
          <table:table-cell table:style-name="TableCell68">
            <text:p text:style-name="P69">Примечание</text:p>
          </table:table-cell>
          <table:table-cell table:style-name="TableCell70">
            <text:p text:style-name="P71">Ответственный орган/организация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1</text:p>
            </table:table-cell>
            <table:table-cell table:style-name="TableCell88">
              <text:p text:style-name="P89">2</text:p>
            </table:table-cell>
            <table:table-cell table:style-name="TableCell90">
              <text:p text:style-name="P91">3</text:p>
            </table:table-cell>
            <table:table-cell table:style-name="TableCell92">
              <text:p text:style-name="P93">4</text:p>
            </table:table-cell>
            <table:table-cell table:style-name="TableCell94">
              <text:p text:style-name="P95">5</text:p>
            </table:table-cell>
            <table:table-cell table:style-name="TableCell96">
              <text:p text:style-name="P97">6</text:p>
            </table:table-cell>
            <table:table-cell table:style-name="TableCell98">
              <text:p text:style-name="P99">7</text:p>
            </table:table-cell>
            <table:table-cell table:style-name="TableCell100">
              <text:p text:style-name="P101">8</text:p>
            </table:table-cell>
            <table:table-cell table:style-name="TableCell102">
              <text:p text:style-name="P103">9</text:p>
            </table:table-cell>
            <table:table-cell table:style-name="TableCell104">
              <text:p text:style-name="P105">10</text:p>
            </table:table-cell>
            <table:table-cell table:style-name="TableCell106">
              <text:p text:style-name="P107">11</text:p>
            </table:table-cell>
          </table:table-row>
        </table:table-header-rows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 table:number-columns-spanned="10">
            <text:p text:style-name="P112">Вариант 1: При обращении органа, выдавшего разрешение на ввод в эксплуатацию (далее – РВЭ), за осуществлением государственного кадастрового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Осуществление государственного кадастрового<text:s/>учета (далее – ГКУ) введенного в эксплуатацию объекта недвижимости, а также расположенных в нем помещений (машино-мест) (объект (объекты) недвижимости поставлен (поставлены) на ГКУ – записи о нем (них) внесены в кадастр недвижимости единого государственного реестра недвижимости (далее – ЕГРН), объекту (объектам) недвижимости присвоен (присвоены) кадастровый (кадастровые) номер (номера)</text:p>
          </table:table-cell>
          <table:table-cell table:style-name="TableCell118">
            <text:p text:style-name="P119">2<text:s/>рабочих дня</text:p>
            <text:p text:style-name="P120">(при отсутствии причин, препятствующих осуществлению ГКУ)</text:p>
          </table:table-cell>
          <table:table-cell table:style-name="TableCell121">
            <text:p text:style-name="P122">2 рабочих дня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1. Заявление о ГКУ.</text:p>
            <text:p text:style-name="P127">2. РВЭ.</text:p>
            <text:p text:style-name="P128">3. Доверенность (см. графу «Примечание»).</text:p>
            <text:p text:style-name="P129">4. Технический план</text:p>
          </table:table-cell>
          <table:table-cell table:style-name="TableCell130">
            <text:p text:style-name="P131">внесена запись в ЕГРН;<text:s/></text:p>
            <text:p text:style-name="P132">выписка из ЕГРН</text:p>
          </table:table-cell>
          <table:table-cell table:style-name="TableCell133">
            <text:p text:style-name="P134">статьи 19, 28, 29, 40 Федерального закона от 13 июля 2015 года № 218-ФЗ «О государственной регистрации недвижимости» (далее – Федеральный закон № 218-ФЗ),<text:s/>порядок ведения Единого государственного реестра недвижимости, утвержденный приказом Росреестра от 01.06.2021 № П/0241 (далее – Порядок ведения ЕГРН)</text:p>
          </table:table-cell>
          <table:table-cell table:style-name="TableCell135">
            <text:p text:style-name="P136">для всех объектов капитального строительства</text:p>
          </table:table-cell>
          <table:table-cell table:style-name="TableCell137">
            <text:p text:style-name="P138">документ представляется в случае, если обращается не лицо, имеющее право действовать от имени органа, выдавшего РВЭ, без доверенности</text:p>
          </table:table-cell>
          <table:table-cell table:style-name="TableCell139">
            <text:p text:style-name="P140">Управление Федеральной службы государственной регистрации, кадастра и картографии по Свердловской области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Направление инвестором заявления и документов на государственную<text:s/></text:span><text:span text:style-name="T147">регистрацию прав (далее – ГРП) на созданный объект либо на все расположенные в нем помещения (машино-</text:span><text:span text:style-name="T148">места). Способы обращения в<text:s/></text:span><text:span text:style-name="T149">Управление Федеральной службы государственной регистрации, кадастра и картографии по Свердловской области</text:span><text:span text:style-name="T150">:</text:span></text:p>
            <text:p text:style-name="P151">1) в форме документов на бумажном носителе – посредством личного обращения в публично-правовую компанию «Роскадастр» (далее – ППК «Роскадастр»), государственное бюджетное учреждение Свердловской области «Многофункциональный центр предоставления государственных и муниципальных<text:s/>услуг» (далее – ГБУ СО «МФЦ»), в том числе при выездном приеме;</text:p>
            <text:p text:style-name="P152"><text:span text:style-name="T153">2) в форме электронных документов и (или) электронных образов документов, подписанных усиленной квалифицированной электронной подписью в соответствии с законодательством Российской Федерации<text:s/></text:span><text:span text:style-name="T154">– с использованием информационно-телекоммуникационных сетей общего пользования, в том числе сети «Интернет», посредством единого портала государственных и муниципальных услуг (функций), или официального сайта, или иных информационных технологий взаимодейст</text:span><text:span text:style-name="T155">вия с органом регистрации прав</text:span></text:p>
          </table:table-cell>
          <table:table-cell table:style-name="TableCell156">
            <text:p text:style-name="P157">регистрация заявления в день обращения</text:p>
          </table:table-cell>
          <table:table-cell table:style-name="TableCell158">
            <text:p text:style-name="P159">регистрация заявления в день обращения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1. Заявление о ГРП (см. пункт 1 в графе «Примечание»).</text:p>
            <text:p text:style-name="P164">2. Правоустанавливающий документ на земельный участок, на котором расположен объект недвижимости (см. пункт 2.1 в графе «Примечание»).</text:p>
            <text:p text:style-name="P165">3. Нотариально удостоверенная доверенность (см. пункт 2.2 в графе «Примечание»).</text:p>
            <text:p text:style-name="P166"><text:span text:style-name="T167">4. Документ, подтверждающий исполнение сторонами обязательств по договору аренды земельного участка, заключенному в соответствии с</text:span><text:span text:style-name="T168">о статьей 10</text:span><text:span text:style-name="T169">1</text:span><text:span text:style-name="T170"><text:s/>Федерального закона от 25 февраля 1999 года<text:s/></text:span></text:p>
            <text:p text:style-name="P171"><text:span text:style-name="T172">№ 39-ФЗ «Об инвестиционной деятельности в Российской Федерации, осуществляемой в форме капитальных вложений» (далее – Федеральный закон № 39</text:span><text:span text:style-name="T173">‑ФЗ), и предусмотренного подпунктом 3 пункта 2 статьи 10</text:span><text:span text:style-name="T174">1</text:span><text:span text:style-name="T175"><text:s/>Федерального закона № 39-ФЗ соглашения к нему (см. пункт 2.3 в графе «Примечание»).</text:span></text:p>
            <text:p text:style-name="P176">5. Документ, подтверждающий исполнение сторонами обязательств по договору, заключенному с органом государственной<text:s/>власти, органом местного самоуправления, государственным или муниципальным учреждением либо унитарным предприятием до 1 января 2011 года и предусматривающий строительство, реконструкцию на земельном участке, находящемся в государственной или муниципальной<text:s/>собственности, объекта недвижимости с привлечением внебюджетных источников финансирования и последующим распределением площади соответствующего объекта недвижимости между сторонами такого договора (см. пункт 2.3 в графе «Примечание»)</text:p>
          </table:table-cell>
          <table:table-cell table:style-name="TableCell177">
            <text:p text:style-name="P178">заявление зарегистрировано в книге учета входящих документов, выдана расписка (направлено уведомление) о приеме документов</text:p>
          </table:table-cell>
          <table:table-cell table:style-name="TableCell179">
            <text:p text:style-name="P180">статьи 18, 40, 70 Федерального закона № 218-ФЗ;</text:p>
            <text:p text:style-name="P181"><text:span text:style-name="T182">статья 333</text:span><text:span text:style-name="T183">33</text:span><text:span text:style-name="T184"><text:s/>Налогового кодекса Российской Федерации (далее – НК РФ);</text:span></text:p>
            <text:p text:style-name="P185">приказы Росреестра от 19.08.2020 № П/0310 «Об утверждении отдельных форм заявлений в сфере государственного кадастрового учета и государственной регистрации прав, требований к их заполнению, к формату таких заявлений и представляемых документов в электронной форме»;</text:p>
            <text:p text:style-name="P186">от 30.12.2020 № П/0509 «Об установлении порядка представления заявления о государственном кадастровом учете недвижимого имущества и (или) государственной регистрации прав на недвижимое имущество и прилагаемых к нему документов, а также об их приостановлении и об исправлении технической ошибки в записях Единого государственного реестра недвижимости» (далее соответственно – приказы Росреестра от 19.08.2020 № П/0310, от 30.12.2020 № П/0509)</text:p>
          </table:table-cell>
          <table:table-cell table:style-name="TableCell187">
            <text:p text:style-name="P188">для всех объектов капитального строительства</text:p>
          </table:table-cell>
          <table:table-cell table:style-name="TableCell189">
            <text:p text:style-name="P190">1. Заявление представляется на ГРП либо на созданный объект, либо одновременно на каждое расположенное в нем помещение (машино-места), если такие помещения (машино-места) были поставлены на ГКУ ранее. В случае строительства многоквартирного дома (далее – МКД) заявление представляется на ГРП на каждое расположенное в МКД помещение (машино-места), требование об одновременной ГРП на все помещения в МКД отсутствует.</text:p>
            <text:p text:style-name="P191">2. Документ представляется в случаях:</text:p>
            <text:p text:style-name="P192">2.1. Если право заявителя на земельный участок, на котором расположен созданный объект, не зарегистрировано.<text:s/>Документ оформляется, ГКУ и ГРП на земельный участок осуществляются в рамках направления «Получение земельных участков» алгоритма действий инвестора.</text:p>
            <text:p text:style-name="P193">2.2. Если обращается не лицо, имеющее право действовать от имени инвестора без доверенности.</text:p>
            <text:p text:style-name="P194">2.3. Если объект недвижимости создан в соответствии с таким договором</text:p>
          </table:table-cell>
          <table:table-cell table:style-name="TableCell195">
            <text:p text:style-name="P196">Управление Федеральной службы государственной регистрации, кадастра и картографии по Свердловской области, ГБУ СО «МФЦ»,<text:s/></text:p>
            <text:p text:style-name="P197"><text:span text:style-name="T198">ППК «Роскадастр»</text:span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Осуществление ГРП (право на объект (объекты) недвижимости<text:s/>зарегистрировано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3">
            <text:p text:style-name="P209">5</text:p>
          </table:table-cell>
          <table:table-cell table:style-name="TableCell210" table:number-rows-spanned="3">
            <text:p text:style-name="P211">зарегистрированное заявление и приложенные к нему документы согласно шагу 2 Алгоритма действий</text:p>
          </table:table-cell>
          <table:table-cell table:style-name="TableCell212" table:number-rows-spanned="3">
            <text:p text:style-name="P213">выписка из ЕГРН</text:p>
          </table:table-cell>
          <table:table-cell table:style-name="TableCell214" table:number-rows-spanned="3">
            <text:p text:style-name="P215">статьи 28, 29, 40 Федерального закона № 218-ФЗ;</text:p>
            <text:p text:style-name="P216">Порядок ведения ЕГРН</text:p>
          </table:table-cell>
          <table:table-cell table:style-name="TableCell217" table:number-rows-spanned="3">
            <text:p text:style-name="P218">для всех объектов капитального строительства</text:p>
          </table:table-cell>
          <table:table-cell table:style-name="TableCell219" table:number-rows-spanned="3">
            <text:p text:style-name="P220">в случае<text:s/>подачи документов в бумажном виде срок увеличивается<text:s/></text:p>
          </table:table-cell>
          <table:table-cell table:style-name="TableCell221" table:number-rows-spanned="3">
            <text:p text:style-name="P222">Управление Федеральной службы государственной регистрации, кадастра и картографии по Свердловской области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В случае<text:s/></text:p>
            <text:p text:style-name="P228">подачи заявления<text:s/></text:p>
            <text:p text:style-name="P229">и документов<text:s/></text:p>
            <text:p text:style-name="P230">в электронном виде</text:p>
          </table:table-cell>
          <table:table-cell table:style-name="TableCell231">
            <text:p text:style-name="P232">2 рабочих дня</text:p>
            <text:p text:style-name="P233"><text:span text:style-name="T234">(при отсутствии<text:s/></text:span><text:span text:style-name="T235">причин, препятствующих осуществлению<text:s/></text:span><text:span text:style-name="T236">ГРП)</text:span></text:p>
          </table:table-cell>
          <table:table-cell table:style-name="TableCell237">
            <text:p text:style-name="P238"><text:span text:style-name="T239">1<text:s/></text:span><text:span text:style-name="T240">рабочий день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В случае<text:s/></text:p>
            <text:p text:style-name="P253">подачи заявления документов<text:s/></text:p>
            <text:p text:style-name="P254">в бумажном виде</text:p>
          </table:table-cell>
          <table:table-cell table:style-name="TableCell255">
            <text:p text:style-name="P256">3 рабочих дня</text:p>
            <text:p text:style-name="P257">(при отсутствии причин, препятствующих осуществлению ГРП)</text:p>
          </table:table-cell>
          <table:table-cell table:style-name="TableCell258">
            <text:p text:style-name="P259">2 рабочих дня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10">
            <text:p text:style-name="P271">Вариант 2: Если орган, выдавший РВЭ, не обратился в орган регистраци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Направление<text:s/>инвестором документов на ГКУ и ГРП на созданный объект или ГКУ на созданный объект, расположенные в нем помещения (машино-места) и ГРП на все расположенные в нем помещения (машино-места).</text:p>
            <text:p text:style-name="P277"><text:span text:style-name="T278">Способы обращения в<text:s/></text:span><text:span text:style-name="T279">Управление Федеральной службы государственной р</text:span><text:span text:style-name="T280">егистрации, кадастра и картографии по Свердловской области</text:span><text:span text:style-name="T281">:</text:span></text:p>
            <text:p text:style-name="P282">1) в форме документов на бумажном носителе – посредством личного обращения в ППК «Роскадастр», ГБУ СО «МФЦ», в том числе при выездном приеме;</text:p>
            <text:p text:style-name="P283"><text:span text:style-name="T284">2) в форме электронных документов и (или) электронных<text:s/></text:span><text:span text:style-name="T285">образов документов, подписанных усиленной квалифицированной электронной подписью в соответствии с законодательством Российской Федерации – с использованием информационно-телекоммуникационных сетей общего пользования, в том числе сети «Интернет», посредство</text:span><text:span text:style-name="T286">м единого портала государственных и муниципальных услуг (функций), или официального сайта, или иных информационных технологий взаимодействия с органом регистрации прав</text:span></text:p>
          </table:table-cell>
          <table:table-cell table:style-name="TableCell287">
            <text:p text:style-name="P288">регистрация заявления в день обращения</text:p>
          </table:table-cell>
          <table:table-cell table:style-name="TableCell289">
            <text:p text:style-name="P290">регистрация заявления в день обращения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1. Заявление о ГКУ и ГРП (см. пункт 1 в графе «Примечание»).</text:p>
            <text:p text:style-name="P295">2. РВЭ (см. пункт 2 в графе «Примечание»).</text:p>
            <text:p text:style-name="P296">3. Правоустанавливающий документ на земельный участок, на котором расположен объект недвижимости (см. пункт 3.1 в графе «Примечание»).</text:p>
            <text:p text:style-name="P297">4. Технический план.</text:p>
            <text:p text:style-name="P298">5.<text:s/>Нотариально удостоверенная доверенность (см. пункт 3.2 в графе «Примечание»).</text:p>
            <text:p text:style-name="P299"><text:span text:style-name="T300">6. Документ, подтверждающий исполнение сторонами обязательств по договору аренды земельного участка, заключенному в соответствии со статьей 10</text:span><text:span text:style-name="T301">1</text:span><text:span text:style-name="T302"><text:s/>Федерального закона № 39</text:span><text:span text:style-name="T303">‑ФЗ «Об ин</text:span><text:span text:style-name="T304">вестиционной деятельности в Российской Федерации, осуществляемой в форме капитальных вложений», и предусмотренного подпунктом 3 пункта 2 статьи 10</text:span><text:span text:style-name="T305">1</text:span><text:span text:style-name="T306"><text:s/>Федерального закона № 39</text:span><text:span text:style-name="T307">‑ФЗ соглашения к нему (см. пункт 3.3 в графе «Примечание»).</text:span></text:p>
            <text:p text:style-name="P308">7. Документ, подтверждающий исполнение сторонами обязательств по договору, заключенному с органом государственной власти, органом местного самоуправления, государственным или муниципальным учреждением либо унитарным предприятием до 1 января 2011 года и предусматривающий строительство, реконструкцию на земельном участке, находящемся в государственной или муниципальной собственности, объекта недвижимости с привлечением внебюджетных источников финансирования и последующим распределением площади соответствующего объекта недвижимости между сторонами такого договора (см. пункт 3.3 в графе «Примечание»)</text:p>
          </table:table-cell>
          <table:table-cell table:style-name="TableCell309">
            <text:p text:style-name="P310">заявление зарегистрировано в книге учета входящих документов, выдана расписка (направлено уведомление) о приеме документов</text:p>
          </table:table-cell>
          <table:table-cell table:style-name="TableCell311">
            <text:p text:style-name="P312">статьи 18, 40, 70 Федерального закона № 218-ФЗ;</text:p>
            <text:p text:style-name="P313"><text:span text:style-name="T314">статья 333</text:span><text:span text:style-name="T315">33</text:span><text:span text:style-name="T316"><text:s/>НК Р</text:span><text:span text:style-name="T317">Ф (государственная пошлина); приказы Росреестра от 19.08.2020 № П/0310 и от 30.12.2020 № П/0509</text:span></text:p>
          </table:table-cell>
          <table:table-cell table:style-name="TableCell318">
            <text:p text:style-name="P319">для всех объектов капитального строительства</text:p>
          </table:table-cell>
          <table:table-cell table:style-name="TableCell320">
            <text:p text:style-name="P321">1. В случае строительства МКД отдельно представляется заявление на ГКУ МКД и заявления на ГРП на каждое расположенное в МКД помещение (машино-место), требование об одновременной ГРП на все помещения в МКД отсутствует.</text:p>
            <text:p text:style-name="P322">2. Документ является необходимым, но самостоятельно запрашивается органом регистрации прав в порядке межведомственного информационного взаимодействия либо получается посредством взаимодействия с Единой информационной системой жилищного строительства.</text:p>
            <text:p text:style-name="P323">3. Документ представляется в случаях:</text:p>
            <text:p text:style-name="P324">3.1. Если право заявителя на земельный участок, на котором расположен созданный объект, не зарегистрировано. Документ оформляется, ГКУ и ГРП на земельный участок осуществляются в рамках направления «Получение земельных участков» алгоритма действий инвестора.</text:p>
            <text:p text:style-name="P325">3.2. Если обращается не лицо, имеющее право действовать от имени инвестора без доверенности.</text:p>
            <text:p text:style-name="P326">3.3. Если объект недвижимости создан в соответствии с таким договором</text:p>
          </table:table-cell>
          <table:table-cell table:style-name="TableCell327">
            <text:p text:style-name="P328">Управление Федеральной службы государственной регистрации, кадастра и картографии по Свердловской области, ГБУ СО «МФЦ»,<text:s/></text:p>
            <text:p text:style-name="P329">ППК «Роскадастр»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Осуществление ГКУ<text:s/>и (или)<text:s/>ГРП. (объект (объекты) недвижимости поставлен<text:s/>(объекты) на ГКУ – записи о нем (них) внесены в кадастр недвижимости ЕГРН, объекту (объектам) недвижимости присвоен (присвоены) кадастровый (кадастровые) номер (номера); права на созданный объект недвижимости либо на расположенные в нем помещения (машино-места) зарегистрированы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rows-spanned="3">
            <text:p text:style-name="P340">7</text:p>
          </table:table-cell>
          <table:table-cell table:style-name="TableCell341" table:number-rows-spanned="3">
            <text:p text:style-name="P342">зарегистрированное заявление и приложенные к нему документы согласно шагу 1 Алгоритма действий</text:p>
          </table:table-cell>
          <table:table-cell table:style-name="TableCell343" table:number-rows-spanned="3">
            <text:p text:style-name="P344">выписка из ЕГРН</text:p>
          </table:table-cell>
          <table:table-cell table:style-name="TableCell345" table:number-rows-spanned="3">
            <text:p text:style-name="P346">статьи 28, 29, 40 218-ФЗ;</text:p>
            <text:p text:style-name="P347">Порядок ведения ЕГРН</text:p>
          </table:table-cell>
          <table:table-cell table:style-name="TableCell348" table:number-rows-spanned="3">
            <text:p text:style-name="P349">все инвестиционные проекты, кроме строительства МКД</text:p>
          </table:table-cell>
          <table:table-cell table:style-name="TableCell350" table:number-rows-spanned="3">
            <text:p text:style-name="P351">в случае<text:s/></text:p>
            <text:p text:style-name="P352">подачи<text:s/>документов в бумажном виде срок увеличивается<text:s/></text:p>
          </table:table-cell>
          <table:table-cell table:style-name="TableCell353" table:number-rows-spanned="3">
            <text:p text:style-name="P354">Управление Федеральной службы государственной регистрации, кадастра и картографии по Свердловской области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В случае<text:s/></text:p>
            <text:p text:style-name="P360">подачи заявления<text:s/></text:p>
            <text:p text:style-name="P361">и документов<text:s/></text:p>
            <text:p text:style-name="P362">в электронном виде</text:p>
          </table:table-cell>
          <table:table-cell table:style-name="TableCell363">
            <text:p text:style-name="P364">2 рабочих дня</text:p>
            <text:p text:style-name="P365">(при отсутствии причин,<text:s/>препятствующих осуществлению ГКУ и ГРП)</text:p>
          </table:table-cell>
          <table:table-cell table:style-name="TableCell366">
            <text:p text:style-name="P367">1 рабочий день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В случае<text:s/></text:p>
            <text:p text:style-name="P380">подачи заявления документов<text:s/></text:p>
            <text:p text:style-name="P381">в бумажном виде</text:p>
          </table:table-cell>
          <table:table-cell table:style-name="TableCell382">
            <text:p text:style-name="P383">3 рабочих дня</text:p>
            <text:p text:style-name="P384">(при отсутствии причин, препятствующих осуществлению ГКУ и ГРП)</text:p>
          </table:table-cell>
          <table:table-cell table:style-name="TableCell385">
            <text:p text:style-name="P386">2 рабочих дня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пожников Егор Сергеевич</meta:initial-creator>
    <dc:creator>Сапожников Егор Сергеевич</dc:creator>
    <meta:creation-date>2022-04-07T08:13:00Z</meta:creation-date>
    <dc:date>2022-06-09T06:56:00Z</dc:date>
    <meta:template xlink:href="Normal.dotm" xlink:type="simple"/>
    <meta:editing-cycles>36</meta:editing-cycles>
    <meta:editing-duration>PT21120S</meta:editing-duration>
    <meta:document-statistic meta:page-count="1" meta:paragraph-count="25" meta:word-count="1926" meta:character-count="12883" meta:row-count="91" meta:non-whitespace-character-count="10982"/>
  </office:meta>
</office:document-meta>
</file>