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keep-with-next="auto" fo:break-before="page" fo:text-align="start" fo:margin-left="3.8395in" style:page-number="1">
        <style:tab-stops/>
      </style:paragraph-properties>
      <style:text-properties style:font-name="Liberation Serif" fo:font-weight="normal" style:font-weight-asian="normal" fo:font-style="normal" style:font-style-asian="normal" style:font-size-complex="12pt"/>
    </style:style>
    <style:style style:name="P5" style:parent-style-name="Заголовок1" style:family="paragraph">
      <style:paragraph-properties fo:keep-with-next="auto" fo:text-align="start" fo:margin-left="3.8395in">
        <style:tab-stops/>
      </style:paragraph-properties>
      <style:text-properties style:font-name="Liberation Serif" fo:font-weight="normal" style:font-weight-asian="normal" fo:font-style="normal" style:font-style-asian="normal" style:font-size-complex="12pt"/>
    </style:style>
    <style:style style:name="P6" style:parent-style-name="Заголовок1" style:family="paragraph">
      <style:paragraph-properties fo:keep-with-next="auto" fo:text-align="start" fo:margin-left="3.8395in">
        <style:tab-stops/>
      </style:paragraph-properties>
    </style:style>
    <style:style style:name="T7" style:parent-style-name="Основнойшрифтабзаца" style:family="text">
      <style:text-properties style:font-name="Liberation Serif" style:font-name-complex="Liberation Serif" fo:font-weight="normal" style:font-weight-asian="normal" fo:font-style="normal" style:font-style-asian="normal" style:font-size-complex="12pt"/>
    </style:style>
    <style:style style:name="T8" style:parent-style-name="Основнойшрифтабзаца" style:family="text">
      <style:text-properties style:font-name="Liberation Serif" style:font-name-complex="Liberation Serif" fo:font-weight="normal" style:font-weight-asian="normal" fo:font-style="normal" style:font-style-asian="normal" fo:font-size="11.5pt" style:font-size-asian="11.5pt" style:font-size-complex="11.5pt"/>
    </style:style>
    <style:style style:name="T9" style:parent-style-name="Основнойшрифтабзаца" style:family="text">
      <style:text-properties style:font-name="Liberation Serif" style:font-name-complex="Liberation Serif" fo:font-weight="normal" style:font-weight-asian="normal" fo:font-style="normal" style:font-style-asian="normal" style:font-size-complex="12pt"/>
    </style:style>
    <style:style style:name="T10" style:parent-style-name="Основнойшрифтабзаца" style:family="text">
      <style:text-properties style:font-name="Liberation Serif" style:font-name-complex="Liberation Serif" fo:font-weight="normal" style:font-weight-asian="normal" fo:font-style="normal" style:font-style-asian="normal" fo:font-size="11.5pt" style:font-size-asian="11.5pt" style:font-size-complex="11.5pt"/>
    </style:style>
    <style:style style:name="T11" style:parent-style-name="Основнойшрифтабзаца" style:family="text">
      <style:text-properties style:font-name="Liberation Serif" style:font-name-complex="Liberation Serif" fo:font-weight="normal" style:font-weight-asian="normal" fo:font-style="normal" style:font-style-asian="normal" fo:font-size="11.5pt" style:font-size-asian="11.5pt" style:font-size-complex="11.5pt"/>
    </style:style>
    <style:style style:name="P12" style:parent-style-name="Заголовок1" style:family="paragraph">
      <style:paragraph-properties fo:keep-with-next="auto" fo:text-align="start" fo:margin-left="3.8395in">
        <style:tab-stops/>
      </style:paragraph-properties>
      <style:text-properties style:font-name="Liberation Serif" fo:font-weight="normal" style:font-weight-asian="normal" fo:font-style="normal" style:font-style-asian="normal" style:font-size-complex="12pt"/>
    </style:style>
    <style:style style:name="P13" style:parent-style-name="Заголовок1" style:family="paragraph">
      <style:paragraph-properties fo:keep-with-next="auto" fo:text-align="start" fo:margin-left="4.0361in">
        <style:tab-stops/>
      </style:paragraph-properties>
      <style:text-properties style:font-name="Liberation Serif" fo:font-weight="normal" style:font-weight-asian="normal" fo:font-style="normal" style:font-style-asian="normal" style:font-size-complex="12pt"/>
    </style:style>
    <style:style style:name="P14" style:parent-style-name="Обычный" style:family="paragraph">
      <style:text-properties style:font-name="Liberation Serif" fo:font-size="12pt" style:font-size-asian="12pt" style:font-size-complex="12pt"/>
    </style:style>
    <style:style style:name="P15" style:parent-style-name="Обычный" style:family="paragraph">
      <style:paragraph-properties fo:text-align="center" fo:margin-left="0.0375in" fo:background-color="#FFFFFF">
        <style:tab-stops/>
      </style:paragraph-properties>
      <style:text-properties style:font-name="Liberation Serif" fo:font-weight="bold" style:font-weight-asian="bold" fo:font-size="12pt" style:font-size-asian="12pt" style:font-size-complex="12pt"/>
    </style:style>
    <style:style style:name="P16" style:parent-style-name="Обычный" style:family="paragraph">
      <style:paragraph-properties fo:text-align="center" fo:margin-left="0.0375in" fo:background-color="#FFFFFF">
        <style:tab-stops/>
      </style:paragraph-properties>
      <style:text-properties style:font-name="Liberation Serif" fo:font-weight="bold" style:font-weight-asian="bold" fo:font-size="12pt" style:font-size-asian="12pt" style:font-size-complex="12pt"/>
    </style:style>
    <style:style style:name="P17"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18"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19" style:parent-style-name="Обычный" style:family="paragraph">
      <style:paragraph-properties fo:widows="2" fo:orphans="2" fo:text-align="justify" fo:text-indent="0.4923in" fo:background-color="#FFFFFF"/>
    </style:style>
    <style:style style:name="T20" style:parent-style-name="Основнойшрифтабзаца" style:family="text">
      <style:text-properties style:font-name="Liberation Serif" fo:font-size="12pt" style:font-size-asian="12pt" style:font-size-complex="12pt"/>
    </style:style>
    <style:style style:name="T21" style:parent-style-name="Основнойшрифтабзаца" style:family="text">
      <style:text-properties style:font-name="Liberation Serif" fo:font-size="12pt" style:font-size-asian="12pt" style:font-size-complex="12pt"/>
    </style:style>
    <style:style style:name="T22" style:parent-style-name="Основнойшрифтабзаца" style:family="text">
      <style:text-properties style:font-name="Liberation Serif" fo:font-size="12pt" style:font-size-asian="12pt" style:font-size-complex="12pt"/>
    </style:style>
    <style:style style:name="T23" style:parent-style-name="Основнойшрифтабзаца" style:family="text">
      <style:text-properties style:font-name="Liberation Serif" fo:font-size="12pt" style:font-size-asian="12pt" style:font-size-complex="12pt"/>
    </style:style>
    <style:style style:name="T24" style:parent-style-name="Основнойшрифтабзаца" style:family="text">
      <style:text-properties style:font-name="Liberation Serif" fo:font-size="12pt" style:font-size-asian="12pt" style:font-size-complex="12pt"/>
    </style:style>
    <style:style style:name="P25" style:parent-style-name="Обычный" style:family="paragraph">
      <style:paragraph-properties fo:widows="2" fo:orphans="2" fo:text-align="justify" fo:text-indent="0.4923in" fo:background-color="#FFFFFF"/>
    </style:style>
    <style:style style:name="T26" style:parent-style-name="Основнойшрифтабзаца" style:family="text">
      <style:text-properties style:font-name="Liberation Serif" fo:font-size="12pt" style:font-size-asian="12pt" style:font-size-complex="12pt"/>
    </style:style>
    <style:style style:name="T27" style:parent-style-name="Основнойшрифтабзаца" style:family="text">
      <style:text-properties style:font-name="Liberation Serif" fo:font-size="12pt" style:font-size-asian="12pt" style:font-size-complex="12pt"/>
    </style:style>
    <style:style style:name="T28" style:parent-style-name="Гиперссылка" style:family="text">
      <style:text-properties style:font-name="Liberation Serif" style:use-window-font-color="true" fo:font-size="12pt" style:font-size-asian="12pt" style:font-size-complex="12pt" style:text-underline-type="none"/>
    </style:style>
    <style:style style:name="T29" style:parent-style-name="Основнойшрифтабзаца" style:family="text">
      <style:text-properties style:font-name="Liberation Serif" fo:font-size="12pt" style:font-size-asian="12pt" style:font-size-complex="12pt"/>
    </style:style>
    <style:style style:name="T30" style:parent-style-name="Основнойшрифтабзаца" style:family="text">
      <style:text-properties style:font-name="Liberation Serif" fo:font-size="12pt" style:font-size-asian="12pt" style:font-size-complex="12pt" fo:language="en" fo:country="US"/>
    </style:style>
    <style:style style:name="T31" style:parent-style-name="Основнойшрифтабзаца" style:family="text">
      <style:text-properties style:font-name="Liberation Serif" fo:font-size="12pt" style:font-size-asian="12pt" style:font-size-complex="12pt"/>
    </style:style>
    <style:style style:name="T32" style:parent-style-name="Основнойшрифтабзаца" style:family="text">
      <style:text-properties style:font-name="Liberation Serif" fo:font-size="12pt" style:font-size-asian="12pt" style:font-size-complex="12pt" fo:language="en" fo:country="US"/>
    </style:style>
    <style:style style:name="T33" style:parent-style-name="Основнойшрифтабзаца" style:family="text">
      <style:text-properties style:font-name="Liberation Serif" fo:font-size="12pt" style:font-size-asian="12pt" style:font-size-complex="12pt"/>
    </style:style>
    <style:style style:name="T34" style:parent-style-name="Основнойшрифтабзаца" style:family="text">
      <style:text-properties style:font-name="Liberation Serif" fo:font-size="12pt" style:font-size-asian="12pt" style:font-size-complex="12pt" fo:language="en" fo:country="US"/>
    </style:style>
    <style:style style:name="T35" style:parent-style-name="Основнойшрифтабзаца" style:family="text">
      <style:text-properties style:font-name="Liberation Serif" fo:font-size="12pt" style:font-size-asian="12pt" style:font-size-complex="12pt"/>
    </style:style>
    <style:style style:name="T36" style:parent-style-name="Основнойшрифтабзаца" style:family="text">
      <style:text-properties style:font-name="Liberation Serif" fo:font-size="12pt" style:font-size-asian="12pt" style:font-size-complex="12pt" fo:language="en" fo:country="US"/>
    </style:style>
    <style:style style:name="T37" style:parent-style-name="Основнойшрифтабзаца" style:family="text">
      <style:text-properties style:font-name="Liberation Serif" fo:font-size="12pt" style:font-size-asian="12pt" style:font-size-complex="12pt"/>
    </style:style>
    <style:style style:name="P38"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39"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40"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41"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42"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4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44" style:parent-style-name="Обычный" style:family="paragraph">
      <style:paragraph-properties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4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4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4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4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50" style:parent-style-name="Обычный" style:family="paragraph">
      <style:paragraph-properties fo:text-align="justify" fo:text-indent="0.4923in" fo:background-color="#FFFFFF">
        <style:tab-stops>
          <style:tab-stop style:type="left" style:position="0.7923in"/>
        </style:tab-stops>
      </style:paragraph-properties>
    </style:style>
    <style:style style:name="T51" style:parent-style-name="Основнойшрифтабзаца" style:family="text">
      <style:text-properties style:font-name="Liberation Serif" fo:font-size="12pt" style:font-size-asian="12pt" style:font-size-complex="12pt"/>
    </style:style>
    <style:style style:name="T5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3" style:parent-style-name="Основнойшрифтабзаца" style:family="text">
      <style:text-properties style:font-name="Liberation Serif" fo:font-size="12pt" style:font-size-asian="12pt" style:font-size-complex="12pt"/>
    </style:style>
    <style:style style:name="P5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55" style:parent-style-name="Обычный" style:family="paragraph">
      <style:paragraph-properties fo:text-align="justify" fo:text-indent="0.4923in" fo:background-color="#FFFFFF">
        <style:tab-stops>
          <style:tab-stop style:type="left" style:position="0.7923in"/>
        </style:tab-stops>
      </style:paragraph-properties>
    </style:style>
    <style:style style:name="T56" style:parent-style-name="Основнойшрифтабзаца" style:family="text">
      <style:text-properties style:font-name="Liberation Serif" fo:font-size="12pt" style:font-size-asian="12pt" style:font-size-complex="12pt"/>
    </style:style>
    <style:style style:name="T57" style:parent-style-name="Основнойшрифтабзаца" style:family="text">
      <style:text-properties style:font-name="Liberation Serif" fo:font-size="12pt" style:font-size-asian="12pt" style:font-size-complex="12pt"/>
    </style:style>
    <style:style style:name="T58" style:parent-style-name="Основнойшрифтабзаца" style:family="text">
      <style:text-properties style:font-name="Liberation Serif" fo:font-size="12pt" style:font-size-asian="12pt" style:font-size-complex="12pt" fo:language="en" fo:country="US"/>
    </style:style>
    <style:style style:name="T59" style:parent-style-name="Основнойшрифтабзаца" style:family="text">
      <style:text-properties style:font-name="Liberation Serif" fo:font-size="12pt" style:font-size-asian="12pt" style:font-size-complex="12pt"/>
    </style:style>
    <style:style style:name="T60" style:parent-style-name="Основнойшрифтабзаца" style:family="text">
      <style:text-properties style:font-name="Liberation Serif" fo:font-size="12pt" style:font-size-asian="12pt" style:font-size-complex="12pt"/>
    </style:style>
    <style:style style:name="P61" style:parent-style-name="Обычный" style:family="paragraph">
      <style:paragraph-properties fo:widows="2" fo:orphans="2" fo:text-align="justify" fo:text-indent="0.4923in"/>
    </style:style>
    <style:style style:name="T62" style:parent-style-name="Основнойшрифтабзаца" style:family="text">
      <style:text-properties style:font-name="Liberation Serif" fo:font-size="12pt" style:font-size-asian="12pt" style:font-size-complex="12pt"/>
    </style:style>
    <style:style style:name="T63" style:parent-style-name="Основнойшрифтабзаца" style:family="text">
      <style:text-properties style:font-name="Liberation Serif" fo:font-size="12pt" style:font-size-asian="12pt" style:font-size-complex="12pt"/>
    </style:style>
    <style:style style:name="T64" style:parent-style-name="Основнойшрифтабзаца" style:family="text">
      <style:text-properties style:font-name="Liberation Serif"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fo:font-size="12pt" style:font-size-asian="12pt" style:font-size-complex="12pt"/>
    </style:style>
    <style:style style:name="T71" style:parent-style-name="Основнойшрифтабзаца" style:family="text">
      <style:text-properties style:font-name="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P7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75" style:family="table-column">
      <style:table-column-properties style:column-width="6.8472in"/>
    </style:style>
    <style:style style:name="Table74" style:family="table">
      <style:table-properties style:width="6.8472in" fo:margin-left="-0.0027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79"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80"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81"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82"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83"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84"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85"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86"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87"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88"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89"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style:style>
    <style:style style:name="P9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9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6" style:parent-style-name="Обычный" style:family="paragraph">
      <style:paragraph-properties fo:text-align="justify" fo:text-indent="0.4923in" fo:background-color="#FFFFFF">
        <style:tab-stops>
          <style:tab-stop style:type="left" style:position="0.7923in"/>
        </style:tab-stops>
      </style:paragraph-properties>
    </style:style>
    <style:style style:name="T97" style:parent-style-name="Основнойшрифтабзаца" style:family="text">
      <style:text-properties style:font-name="Liberation Serif" fo:font-size="12pt" style:font-size-asian="12pt" style:font-size-complex="12pt"/>
    </style:style>
    <style:style style:name="T9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9" style:parent-style-name="Основнойшрифтабзаца" style:family="text">
      <style:text-properties style:font-name="Liberation Serif" fo:font-size="12pt" style:font-size-asian="12pt" style:font-size-complex="12pt"/>
    </style:style>
    <style:style style:name="P10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0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0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03" style:parent-style-name="Обычный" style:family="paragraph">
      <style:paragraph-properties fo:widows="2" fo:orphans="2" fo:text-align="justify" fo:text-indent="0.4923in"/>
    </style:style>
    <style:style style:name="T104" style:parent-style-name="Основнойшрифтабзаца" style:family="text">
      <style:text-properties style:font-name="Liberation Serif" fo:font-size="12pt" style:font-size-asian="12pt" style:font-size-complex="12pt"/>
    </style:style>
    <style:style style:name="T105" style:parent-style-name="Основнойшрифтабзаца" style:family="text">
      <style:text-properties style:font-name="Liberation Serif" fo:font-size="12pt" style:font-size-asian="12pt" style:font-size-complex="12pt"/>
    </style:style>
    <style:style style:name="T106" style:parent-style-name="Основнойшрифтабзаца" style:family="text">
      <style:text-properties style:font-name="Liberation Serif" fo:font-size="12pt" style:font-size-asian="12pt" style:font-size-complex="12pt"/>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P11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115" style:family="table-column">
      <style:table-column-properties style:column-width="6.8472in"/>
    </style:style>
    <style:style style:name="Table114" style:family="table">
      <style:table-properties style:width="6.8472in" fo:margin-left="-0.0027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119"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120"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121"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122"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123"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124"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25"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26"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27"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28" style:parent-style-name="Обычный" style:family="paragraph">
      <style:paragraph-properties fo:text-align="justify" fo:text-indent="0.4923in" fo:background-color="#FFFFFF">
        <style:tab-stops>
          <style:tab-stop style:type="left" style:position="0.7923in"/>
        </style:tab-stops>
      </style:paragraph-properties>
    </style:style>
    <style:style style:name="T129" style:parent-style-name="Основнойшрифтабзаца" style:family="text">
      <style:text-properties style:font-name="Liberation Serif" fo:font-size="12pt" style:font-size-asian="12pt" style:font-size-complex="12pt"/>
    </style:style>
    <style:style style:name="T130" style:parent-style-name="Основнойшрифтабзаца" style:family="text">
      <style:text-properties style:font-name="Liberation Serif" fo:font-size="12pt" style:font-size-asian="12pt" style:font-size-complex="12pt"/>
    </style:style>
    <style:style style:name="P13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2" style:parent-style-name="Обычный" style:family="paragraph">
      <style:paragraph-properties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13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4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4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143" style:family="table-column">
      <style:table-column-properties style:column-width="6.8472in"/>
    </style:style>
    <style:style style:name="Table142" style:family="table">
      <style:table-properties style:width="6.8472in" fo:margin-left="-0.0027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147"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148"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149" style:parent-style-name="Обычный" style:family="paragraph">
      <style:paragraph-properties fo:text-align="justify" fo:text-indent="0.5187in"/>
      <style:text-properties style:font-name="Liberation Serif" fo:font-size="12pt" style:font-size-asian="12pt" style:font-size-complex="12pt"/>
    </style:style>
    <style:style style:name="P150" style:parent-style-name="Обычный" style:family="paragraph">
      <style:paragraph-properties fo:text-align="justify" fo:text-indent="0.5187in"/>
      <style:text-properties style:font-name="Liberation Serif" fo:font-size="12pt" style:font-size-asian="12pt" style:font-size-complex="12pt"/>
    </style:style>
    <style:style style:name="P151"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152"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53"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54"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55"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56" style:parent-style-name="Обычный" style:family="paragraph">
      <style:paragraph-properties fo:text-align="justify" fo:text-indent="0.4923in" fo:background-color="#FFFFFF">
        <style:tab-stops>
          <style:tab-stop style:type="left" style:position="6.4076in"/>
        </style:tab-stops>
      </style:paragraph-properties>
    </style:style>
    <style:style style:name="T157" style:parent-style-name="Основнойшрифтабзаца" style:family="text">
      <style:text-properties style:font-name="Liberation Serif" fo:font-size="12pt" style:font-size-asian="12pt" style:font-size-complex="12pt"/>
    </style:style>
    <style:style style:name="T158" style:parent-style-name="Основнойшрифтабзаца" style:family="text">
      <style:text-properties style:font-name="Liberation Serif" fo:font-size="12pt" style:font-size-asian="12pt" style:font-size-complex="12pt"/>
    </style:style>
    <style:style style:name="P15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6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7" style:parent-style-name="Основнойтекст" style:family="paragraph">
      <style:paragraph-properties fo:margin-right="-0.0006in" fo:text-indent="0.4923in"/>
    </style:style>
    <style:style style:name="T168" style:parent-style-name="Основнойшрифтабзаца" style:family="text">
      <style:text-properties style:font-name="Liberation Serif" style:font-size-complex="12pt"/>
    </style:style>
    <style:style style:name="T169" style:parent-style-name="Основнойшрифтабзаца" style:family="text">
      <style:text-properties style:font-name="Liberation Serif"/>
    </style:style>
    <style:style style:name="P170" style:parent-style-name="Обычный" style:family="paragraph">
      <style:paragraph-properties fo:text-align="justify" fo:text-indent="0.4923in" fo:background-color="#FFFFFF"/>
    </style:style>
    <style:style style:name="T171" style:parent-style-name="Основнойшрифтабзаца" style:family="text">
      <style:text-properties style:font-name="Liberation Serif" fo:font-size="12pt" style:font-size-asian="12pt" style:font-size-complex="12pt"/>
    </style:style>
    <style:style style:name="T17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3" style:parent-style-name="Обычный" style:family="paragraph">
      <style:paragraph-properties fo:text-align="justify" fo:text-indent="0.4923in" fo:background-color="#FFFFFF"/>
    </style:style>
    <style:style style:name="T174" style:parent-style-name="Основнойшрифтабзаца" style:family="text">
      <style:text-properties style:font-name="Liberation Serif" fo:font-size="12pt" style:font-size-asian="12pt" style:font-size-complex="12pt"/>
    </style:style>
    <style:style style:name="T175" style:parent-style-name="Основнойшрифтабзаца" style:family="text">
      <style:text-properties style:font-name="Liberation Serif" fo:font-size="12pt" style:font-size-asian="12pt" style:font-size-complex="12pt"/>
    </style:style>
    <style:style style:name="P17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7" style:parent-style-name="Обычный" style:family="paragraph">
      <style:paragraph-properties fo:text-align="justify" fo:text-indent="0.4923in" fo:background-color="#FFFFFF"/>
    </style:style>
    <style:style style:name="T178" style:parent-style-name="Основнойшрифтабзаца" style:family="text">
      <style:text-properties style:font-name="Liberation Serif" fo:font-size="12pt" style:font-size-asian="12pt" style:font-size-complex="12pt"/>
    </style:style>
    <style:style style:name="T179" style:parent-style-name="Основнойшрифтабзаца" style:family="text">
      <style:text-properties style:font-name="Liberation Serif" fo:font-size="12pt" style:font-size-asian="12pt" style:font-size-complex="12pt"/>
    </style:style>
    <style:style style:name="T180" style:parent-style-name="FontStyle15" style:family="text">
      <style:text-properties style:font-name="Liberation Serif" fo:font-size="12pt" style:font-size-asian="12pt" style:font-size-complex="12pt"/>
    </style:style>
    <style:style style:name="T181" style:parent-style-name="Основнойшрифтабзаца" style:family="text">
      <style:text-properties style:font-name="Liberation Serif" fo:font-size="12pt" style:font-size-asian="12pt" style:font-size-complex="12pt"/>
    </style:style>
    <style:style style:name="T182" style:parent-style-name="Основнойшрифтабзаца" style:family="text">
      <style:text-properties style:font-name="Liberation Serif" fo:font-size="12pt" style:font-size-asian="12pt" style:font-size-complex="12pt"/>
    </style:style>
    <style:style style:name="P18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8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85" style:parent-style-name="Обычный" style:family="paragraph">
      <style:paragraph-properties fo:widows="2" fo:orphans="2" fo:text-align="justify" fo:text-indent="0.4923in"/>
    </style:style>
    <style:style style:name="T186" style:parent-style-name="Основнойшрифтабзаца" style:family="text">
      <style:text-properties style:font-name="Liberation Serif" fo:font-size="12pt" style:font-size-asian="12pt" style:font-size-complex="12pt"/>
    </style:style>
    <style:style style:name="T187" style:parent-style-name="Основнойшрифтабзаца" style:family="text">
      <style:text-properties style:font-name="Liberation Serif" fo:font-size="12pt" style:font-size-asian="12pt" style:font-size-complex="12pt"/>
    </style:style>
    <style:style style:name="T188" style:parent-style-name="Основнойшрифтабзаца" style:family="text">
      <style:text-properties style:font-name="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P19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199" style:family="table-column">
      <style:table-column-properties style:column-width="6.8472in"/>
    </style:style>
    <style:style style:name="Table198" style:family="table">
      <style:table-properties style:width="6.8472in" fo:margin-left="-0.0027in" table:align="lef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203" style:parent-style-name="Обычныйвеб" style:family="paragraph">
      <style:paragraph-properties fo:margin-top="0in" fo:margin-bottom="0in" fo:text-indent="0.5in" fo:background-color="#FFFFFF"/>
      <style:text-properties style:font-name="Liberation Serif" fo:font-size="12pt" style:font-size-asian="12pt" style:font-size-complex="12pt"/>
    </style:style>
    <style:style style:name="P204"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205"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206"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207"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208" style:parent-style-name="ConsPlusNonformat" style:family="paragraph">
      <style:paragraph-properties fo:widows="2" fo:orphans="2" fo:text-align="justify" fo:text-indent="0.4951in"/>
      <style:text-properties style:font-name="Liberation Serif" style:font-name-complex="Times New Roman" fo:font-size="12pt" style:font-size-asian="12pt" style:font-size-complex="12pt"/>
    </style:style>
    <style:style style:name="P209"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10"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11"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212"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213" style:parent-style-name="Обычный" style:family="paragraph">
      <style:paragraph-properties fo:text-align="justify" fo:text-indent="0.4923in" fo:background-color="#FFFFFF">
        <style:tab-stops>
          <style:tab-stop style:type="left" style:position="0.7923in"/>
        </style:tab-stops>
      </style:paragraph-properties>
    </style:style>
    <style:style style:name="T214" style:parent-style-name="Основнойшрифтабзаца" style:family="text">
      <style:text-properties style:font-name="Liberation Serif" fo:font-size="12pt" style:font-size-asian="12pt" style:font-size-complex="12pt"/>
    </style:style>
    <style:style style:name="P21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16" style:parent-style-name="Обычный" style:family="paragraph">
      <style:paragraph-properties fo:widows="2" fo:orphans="2" fo:text-align="justify" fo:text-indent="0.4923in" fo:background-color="#FFFFFF"/>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fo:font-size="12pt" style:font-size-asian="12pt" style:font-size-complex="12pt"/>
    </style:style>
    <style:style style:name="P219"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20"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21"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22"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23"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24"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2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26"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27"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2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29" style:parent-style-name="Обычныйвеб" style:family="paragraph">
      <style:paragraph-properties fo:margin-top="0in" fo:margin-bottom="0in" fo:text-indent="0.4923in"/>
      <style:text-properties style:font-name="Liberation Serif" style:use-window-font-color="true" fo:font-size="12pt" style:font-size-asian="12pt" style:font-size-complex="12pt"/>
    </style:style>
    <style:style style:name="P230"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31" style:parent-style-name="Обычный" style:family="paragraph">
      <style:paragraph-properties fo:widows="2" fo:orphans="2" fo:text-align="justify" fo:text-indent="0.4923in"/>
    </style:style>
    <style:style style:name="T232" style:parent-style-name="Основнойшрифтабзаца" style:family="text">
      <style:text-properties style:font-name="Liberation Serif"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fo:font-size="12pt" style:font-size-asian="12pt" style:font-size-complex="12pt"/>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44"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4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46" style:parent-style-name="Цитата" style:family="paragraph">
      <style:paragraph-properties fo:widows="2" fo:orphans="2" fo:line-height="100%" fo:margin-left="0in" fo:margin-right="0in" fo:text-indent="0.4923in">
        <style:tab-stops/>
      </style:paragraph-properties>
      <style:text-properties style:font-name="Liberation Serif" style:font-size-complex="12pt"/>
    </style:style>
    <style:style style:name="P247"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48" style:parent-style-name="Стиль" style:family="paragraph">
      <style:paragraph-properties fo:widows="2" fo:orphans="2" fo:text-align="justify" fo:text-indent="0.4923in"/>
      <style:text-properties style:font-name="Liberation Serif"/>
    </style:style>
    <style:style style:name="P249"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50"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51"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52" style:parent-style-name="Обычный" style:family="paragraph">
      <style:paragraph-properties fo:widows="2" fo:orphans="2" fo:text-align="justify" fo:text-indent="0.4923in"/>
    </style:style>
    <style:style style:name="T253" style:parent-style-name="Основнойшрифтабзаца" style:family="text">
      <style:text-properties style:font-name="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Стиль" style:family="paragraph">
      <style:paragraph-properties fo:widows="2" fo:orphans="2" fo:text-align="justify" fo:text-indent="0.4923in"/>
      <style:text-properties style:font-name="Liberation Serif"/>
    </style:style>
    <style:style style:name="P257"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58" style:parent-style-name="Стиль" style:family="paragraph">
      <style:paragraph-properties fo:widows="2" fo:orphans="2" fo:text-align="justify" fo:text-indent="0.4923in"/>
      <style:text-properties style:font-name="Liberation Serif"/>
    </style:style>
    <style:style style:name="P259" style:parent-style-name="Стиль" style:family="paragraph">
      <style:paragraph-properties fo:widows="2" fo:orphans="2" fo:text-align="justify" fo:text-indent="0.4923in"/>
      <style:text-properties style:font-name="Liberation Serif"/>
    </style:style>
    <style:style style:name="P260"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6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62"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63"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64"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6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66"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67" style:parent-style-name="Основнойшрифтабзаца" style:family="text">
      <style:text-properties style:font-name="Liberation Serif" fo:font-size="12pt" style:font-size-asian="12pt" style:font-size-complex="12pt"/>
    </style:style>
    <style:style style:name="T268" style:parent-style-name="Основнойшрифтабзаца" style:family="text">
      <style:text-properties style:font-name="Liberation Serif" fo:font-size="12pt" style:font-size-asian="12pt" style:font-size-complex="12pt"/>
    </style:style>
    <style:style style:name="T269" style:parent-style-name="Гиперссылка" style:family="text">
      <style:text-properties style:font-name="Liberation Serif" style:use-window-font-color="true" fo:font-size="12pt" style:font-size-asian="12pt" style:font-size-complex="12pt" style:text-underline-type="none"/>
    </style:style>
    <style:style style:name="T270" style:parent-style-name="Основнойшрифтабзаца" style:family="text">
      <style:text-properties style:font-name="Liberation Serif" fo:font-size="12pt" style:font-size-asian="12pt" style:font-size-complex="12pt"/>
    </style:style>
    <style:style style:name="P271"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72"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73"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74"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75"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76"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77"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78"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7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80" style:parent-style-name="Обычный" style:family="paragraph">
      <style:paragraph-properties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81" style:parent-style-name="Обычный" style:family="paragraph">
      <style:paragraph-properties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82" style:parent-style-name="Обычный" style:family="paragraph">
      <style:paragraph-properties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office:automatic-styles>
  <office:body>
    <office:text text:use-soft-page-breaks="true">
      <text:h text:style-name="P1" text:outline-level="1">УТВЕРЖДЕНО</text:h>
      <text:h text:style-name="P5" text:outline-level="1">постановлением администрации городского округа Заречный<text:s/></text:h>
      <text:h text:style-name="P6" text:outline-level="1"><text:span text:style-name="T7">от</text:span><text:span text:style-name="T8"><text:s/>29.04.2021<text:s/></text:span><text:span text:style-name="T9">№</text:span><text:span text:style-name="T10"><text:s/></text:span><text:span text:style-name="T11">481-П</text:span></text:h>
      <text:h text:style-name="P12" text:outline-level="1">«Об организации и проведении аукциона, открытого по форме подачи предложений о цене на<text:s/>право заключения договоров аренды земельных участков»</text:h>
      <text:h text:style-name="P13" text:outline-level="1"/>
      <text:p text:style-name="P14"/>
      <text:p text:style-name="P15">Извещение о проведении аукциона, открытого по форме подачи предложений о цене на право заключения договоров аренды земельных участков <text:s text:c="5"/></text:p>
      <text:p text:style-name="P16"/>
      <text:p text:style-name="P17">Организатор торгов - Администрация городского округа Заречный сообщает о проведении торгов в форме аукциона, открытого по форме подачи предложений о цене на право заключения договоров аренды земельных участков.</text:p>
      <text:p text:style-name="P18">Уполномоченный орган – Комиссия по проведению аукционов по продаже земельных участков или аукционов на право заключения договоров аренды земельных участков (далее - Комиссия). <text:s text:c="3"/></text:p>
      <text:p text:style-name="P19"><text:span text:style-name="T20">1. Торги в форме аукциона на право заключения договоров аренды земельных участков проводятся в соответствии с постановлением администрации городского округа Заречный от  </text:span><text:span text:style-name="T21">29.04.2021</text:span><text:span text:style-name="T22"><text:s/>№<text:s/></text:span><text:span text:style-name="T23">481-П<text:s/></text:span><text:span text:style-name="T24">«Об организации и проведении аукциона, открытого по форме подачи предложений о цене на право заключения договоров аренды земельных участков».<text:s/></text:span></text:p>
      <text:p text:style-name="P25"><text:span text:style-name="T26">Информационное обеспечение аукциона: официальный сайт Российской Федерации для размещения информации<text:s/></text:span><text:span text:style-name="T27">о проведении торгов<text:s/></text:span><text:a xlink:href="http://www.torgi.gov.ru" office:target-frame-name="_top" xlink:show="replace"><text:span text:style-name="T28">www.torgi.gov.ru</text:span></text:a><text:span text:style-name="T29">, Бюллетень официальных документов городского округа Заречный, официальный сайт городского округа Заречный<text:s/></text:span><text:span text:style-name="T30">www</text:span><text:span text:style-name="T31">.</text:span><text:span text:style-name="T32">gorod</text:span><text:span text:style-name="T33">-</text:span><text:span text:style-name="T34">zarechny</text:span><text:span text:style-name="T35">.</text:span><text:span text:style-name="T36">ru</text:span><text:span text:style-name="T37">.<text:s/></text:span></text:p>
      <text:p text:style-name="P38">2. Форма торгов – аукцион, открытый по форме<text:s/>подачи предложений о цене на право заключения договоров аренды земельных участков.</text:p>
      <text:p text:style-name="P39">3. Дата и время начала приема заявок на участие в аукционе на право заключения договоров аренды земельных участков 13 мая 2021 года с 8-30 часов местного времени. Дата и время окончания приема заявок на участие в аукционе на право заключения договоров аренды земельных участков 10 июня 2021 года до 16 часов местного времени.</text:p>
      <text:p text:style-name="P40">4. Время и место приема заявок – рабочие дни с 8-30 до 16-00 (обед с 11-45 до 13-00) в администрации<text:s/>городского округа Заречный по адресу: Свердловская область, г. Заречный, ул. Невского, д. 3, кабинет № 207, контактный телефон (34377)74085, (34377)72982.</text:p>
      <text:p text:style-name="P41">5. Решение об отказе от проведения аукциона может быть принято организатором торгов по 10 июня 2021 года включительно (не менее 3 дней до даты проведения).</text:p>
      <text:p text:style-name="P42">6. Дата, место подведения итогов аукциона (проведение аукциона) 15 июня 2021 года в 13-30 часов по адресу: Свердловская область, город Заречный, улица Невского, д. 3, 3-й этаж, зал заседаний.</text:p>
      <text:p text:style-name="P43">7. Сведения о предмете аукциона:<text:s/></text:p>
      <text:p text:style-name="P44">7.1. Лот № 1 - право на заключение договора аренды сроком на 8 (восемь) лет 8 (восемь) месяцев на земельный участок в границах, указанных в выписке из Единого государственного реестра недвижимости.<text:s/></text:p>
      <text:p text:style-name="P45">Категория земельного участка – земли особо охраняемых территорий и объектов.<text:s/></text:p>
      <text:p text:style-name="P46">Кадастровый номер 66:42:0000000:3043.</text:p>
      <text:p text:style-name="P47">Местоположение: Свердловская область, г. Заречный, в 4,2 км по направлению на северо-запад от гидроузла.</text:p>
      <text:p text:style-name="P48">Общая площадь земельного участка – 20 000,00 кв. м.<text:s/></text:p>
      <text:p text:style-name="P49">Разрешенное использование земельного участка – под строительство базы отдыха.</text:p>
      <text:soft-page-break/>
      <text:p text:style-name="P50"><text:span text:style-name="T51">Земельный участок правами третьих лиц не обременен, сервитут отсутствует, ограничения в использовании:<text:s/></text:span><text:span text:style-name="T52">водоохранная и прибрежная зона водных объектов бассейна реки Пышма площадью 4917,0 кв. м</text:span><text:span text:style-name="T53">.</text:span></text:p>
      <text:p text:style-name="P54">Водоснабжение, водоотведение, теплоснабжение индивидуальные, автономные, определяются, создаются арендатором участка самостоятельно и за свой счет.<text:s/></text:p>
      <text:p text:style-name="P55"><text:span text:style-name="T56">Возможность технологического присоединения объекта к электрическим сетям существует: свободная мощность 15</text:span><text:span text:style-name="T57"><text:s/>кВт на уровне напряжения 6 кВ, категория надежности электроснабжения третья. Срок осуществления мероприятий по технологическому присоединению 6 месяцев. Предварительная стоимость технологического присоединения 550</text:span><text:span text:style-name="T58"> </text:span><text:span text:style-name="T59">рублей 00 коп. Срок действия технических<text:s/></text:span><text:span text:style-name="T60">условий 2 (два) года со дня выдачи информации о возможности технологического присоединения к электрическим сетям (письмо ООО «Энергоплюс» от 11.03.2021 № 570).</text:span></text:p>
      <text:p text:style-name="P61"><text:span text:style-name="T62">В соответствии с п. 10 ст. 39.11 Земельного кодекса Российской Федерации, решением Думы городско</text:span><text:span text:style-name="T63">го округа Заречный от 30.04.2009 № 67-Р «Об утверждении перечня муниципального имущества городского округа Заречный, свободного от прав третьих лиц (за исключением имущественных прав субъектов малого и среднего предпринимательства), подлежащего предоставле</text:span><text:span text:style-name="T64">нию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у</text:span><text:span text:style-name="T65">частниками аукциона на право заключения договора аренды земельного уча</text:span><text:span text:style-name="T66">стка с кадастровым номером 66:42:0000000:3043, включенного в перечень муниципального имущества, могут являться только субъекты малого и среднего предпринимательства, за исключением субъектов малого и среднего предпринимательства, в отношении которых не мож</text:span><text:span text:style-name="T67">ет оказываться поддержка в соответствии с<text:s/></text:span><text:a xlink:href="consultantplus://offline/ref=0950BEB25F2D1CC8FA8F2D1FEF79B2434A1B38C9BB3AE1E5BBC87A8C29FA5C2A9ACB8F7EB459B0CB251A7023223AAF18E265345D526842C2l1B1L" office:target-frame-name="_top" xlink:show="replace"><text:span text:style-name="T68">частью 3 статьи 14</text:span></text:a><text:span text:style-name="T69"><text:s/></text:span><text:span text:style-name="T70">Федерального закона от 24 июля<text:s/></text:span><text:span text:style-name="T71">2007 года № 209-ФЗ «</text:span><text:span text:style-name="T72">О развитии малого и среднего предпринимательства в Российской Федерации».<text:s/></text:span></text:p>
      <text:p text:style-name="P73">В соответствии с Правилами землепользования и застройки городского округа Заречный, утвержденными решением Думы городского округа Заречный от 08.06.2017 № 83-Р (в действующей редакции), установлены предельные параметры разрешенного строительства, реконструкции объекта (объектов) капитального строительства:</text:p>
      <table:table table:style-name="Table74">
        <table:table-columns>
          <table:table-column table:style-name="TableColumn75"/>
        </table:table-columns>
        <table:table-row table:style-name="TableRow76">
          <table:table-cell table:style-name="TableCell77">
            <text:p text:style-name="P78">- минимальный отступ от границ земельного участка в целях определения мест допустимого размещения объекта капитального строительства, метры – 3;</text:p>
            <text:p text:style-name="P79">- предельное количество этажей – 3;</text:p>
            <text:p text:style-name="P80">- максимальный процент застройки - 50%, т.е. объект капитального строительства занимает 50% земельного участка.</text:p>
            <text:p text:style-name="P81">Максимальная площадь застройки земельного участка с кадастровым номером<text:s/>66:42:0000000:3043 может быть не более 10 000,00 кв. м.<text:s/></text:p>
            <text:p text:style-name="P82">Максимальная общая площадь объекта (объектов) капитального строительства может быть не более 30 000,00 кв. м.</text:p>
            <text:p text:style-name="P83"/>
          </table:table-cell>
        </table:table-row>
      </table:table>
      <text:p text:style-name="P84">Начальная цена предмета аукциона (начальный размер годовой арендной платы за земельный<text:s/>участок) по лоту № 1</text:p>
      <text:p text:style-name="P85"/>
      <text:p text:style-name="P86">1) на основании решения Комиссии от 22.01.2021 годовой размер арендной платы за земельный участок составляет 330 860,00 (триста тридцать тысяч восемьсот шестьдесят) рублей 00 коп., без НДС;<text:s/></text:p>
      <text:p text:style-name="P87">2) размер задатка составляет 330 860,00 (триста тридцать тысяч восемьсот шестьдесят) рублей 00 коп.;</text:p>
      <text:p text:style-name="P88">3) величина повышения начального размера годовой арендной платы за Участок («шаг аукциона») составляет 9 926,00 (девять тысяч девятьсот двадцать шесть) рублей 00 коп.</text:p>
      <text:p text:style-name="P89"/>
      <text:p text:style-name="P90">7.2. Лот № 2 - право на<text:s/>заключение договора аренды сроком на 8 (восемь) лет 8 (восемь) месяцев на земельный участок в границах, указанных в выписке из Единого государственного<text:s/><text:soft-page-break/>реестра недвижимости.<text:s/></text:p>
      <text:p text:style-name="P91">Категория земельного участка – земли особо охраняемых территорий и объектов.<text:s/></text:p>
      <text:p text:style-name="P92">Кадастровый номер 66:42:0102001:2605.</text:p>
      <text:p text:style-name="P93">Местоположение: Свердловская область, г. Заречный.<text:s/></text:p>
      <text:p text:style-name="P94">Общая площадь земельного участка – 20 000,00 кв. м.<text:s/></text:p>
      <text:p text:style-name="P95">Разрешенное использование земельного участка – для строительства базы отдыха (с правом рубки леса под габариты зданий и сооружений).</text:p>
      <text:p text:style-name="P96"><text:span text:style-name="T97">Земельный участок правами третьих лиц не обременен, сервитут отсутствует, ограничения в использовании:<text:s/></text:span><text:span text:style-name="T98">водоохранная и прибрежная зона водных объектов бассейна реки Пышма площадью 4693,0 кв. м</text:span><text:span text:style-name="T99">.</text:span></text:p>
      <text:p text:style-name="P100">Водоснабжение, водоотведение, теплоснабжение индивидуальные, автономные, определяются, создаются арендатором участка самостоятельно и за свой счет.<text:s/></text:p>
      <text:p text:style-name="P101">Возможность технологического присоединения объекта к электрическим сетям существует: свободная мощность 15 кВт на уровне напряжения 6 кВ, категория надежности электроснабжения третья. Срок осуществления мероприятий по технологическому присоединению 6 месяцев. Предварительная стоимость технологического присоединения 550 рублей 00 коп. Срок действия технических условий 2 (два) года со дня выдачи информации о<text:s/>возможности технологического присоединения к электрическим сетям (письмо ООО «Энергоплюс» от 11.03.2021 № 570).</text:p>
      <text:p text:style-name="P102">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text:p>
      <text:p text:style-name="P103"><text:span text:style-name="T104">В соответствии с п. 10 ст. 39.11 Земельного кодекса Российской Федерации, решением Думы городского округа Заречный от 30.04.2009 № 67-Р «Об утверждении перечня муниципального имущества городского округа Заречный, свободного от прав т</text:span><text:span text:style-name="T105">ретьих лиц (за исключением имущественных прав субъектов малого и среднего предпринимательства), подлежащего предоставлению во владение и (или) пользование субъектам малого и среднего предпринимательства и организациям, образующим инфраструктуру поддержки с</text:span><text:span text:style-name="T106">убъектов малого и среднего предпринимательства» у</text:span><text:span text:style-name="T107">частниками аукциона на право заключения договора аренды земельного участка с кадастровым номером 66:42:0102001:2605, включенного в перечень муниципального имущества, могут являться только субъекты малого и с</text:span><text:span text:style-name="T108">реднего предпринимательства, за исключением субъектов малого и среднего предпринимательства, в отношении которых не может оказываться поддержка в соответствии с<text:s/></text:span><text:a xlink:href="consultantplus://offline/ref=0950BEB25F2D1CC8FA8F2D1FEF79B2434A1B38C9BB3AE1E5BBC87A8C29FA5C2A9ACB8F7EB459B0CB251A7023223AAF18E265345D526842C2l1B1L" office:target-frame-name="_top" xlink:show="replace"><text:span text:style-name="T109">частью 3 статьи 14</text:span></text:a><text:span text:style-name="T110"><text:s/></text:span><text:span text:style-name="T111">Федерального закона от 24 июля 2007 года № 209-ФЗ «</text:span><text:span text:style-name="T112">О развитии малого и среднего предпринимательства в Российской Федерации».</text:span></text:p>
      <text:p text:style-name="P113">В соответствии с Правилами землепользования<text:s/>и застройки городского округа Заречный, утвержденными решением Думы городского округа Заречный от 08.06.2017 № 83-Р (в действующей редакции), установлены предельные параметры разрешенного строительства, реконструкции объекта (объектов) капитального строительства:</text:p>
      <table:table table:style-name="Table114">
        <table:table-columns>
          <table:table-column table:style-name="TableColumn115"/>
        </table:table-columns>
        <table:table-row table:style-name="TableRow116">
          <table:table-cell table:style-name="TableCell117">
            <text:p text:style-name="P118">- минимальный отступ от границ земельного участка в целях определения мест допустимого размещения объекта капитального строительства, метры – 3;</text:p>
            <text:p text:style-name="P119">- предельное количество этажей – 3;</text:p>
            <text:p text:style-name="P120">- максимальный процент застройки - 50%, т.е. объект (объекты)<text:s/>капитального строительства занимает 50% земельного участка.</text:p>
            <text:p text:style-name="P121">Максимальная площадь застройки земельного участка с кадастровым номером 66:42:0102001:2605 может быть не более 10 000,00 кв. м.<text:s/></text:p>
            <text:p text:style-name="P122">Максимальная общая площадь объекта (объектов) капитального строительства может быть не более 30 000,00 кв. м.</text:p>
            <text:p text:style-name="P123"/>
          </table:table-cell>
        </table:table-row>
      </table:table>
      <text:p text:style-name="P124">Начальная цена предмета аукциона (начальный размер годовой арендной платы за земельный участок) по лоту № 2</text:p>
      <text:p text:style-name="P125"/>
      <text:p text:style-name="P126">1) на основании решения Комиссии от 22.01.2021 годовой размер арендной платы за<text:s/><text:soft-page-break/>земельный участок<text:s/>составляет 330 990,00 (триста тридцать тысяч девятьсот девяносто) рублей 00 коп., без НДС;<text:s/></text:p>
      <text:p text:style-name="P127">2) размер задатка составляет 165 500,00 (сто шестьдесят пять тысяч пятьсот) рублей 00 коп.;</text:p>
      <text:p text:style-name="P128"><text:span text:style-name="T129">3) величина повышения начального размера годовой арендной платы за Участ</text:span><text:span text:style-name="T130">ок («шаг аукциона») составляет 9 930,0 (девять тысяч девятьсот тридцать) рублей 00 коп.</text:span></text:p>
      <text:p text:style-name="P131"/>
      <text:p text:style-name="P132">7.3. Лот № 3 - право на заключение договора аренды сроком на 10 (десять) лет 8 (восемь) месяцев на земельный участок в границах, указанных в выписке из Единого государственного реестра недвижимости.<text:s/></text:p>
      <text:p text:style-name="P133">Категория земельного участка – земли особо охраняемых территорий и объектов.<text:s/></text:p>
      <text:p text:style-name="P134">Кадастровый номер 66:42:0000000:3042.</text:p>
      <text:p text:style-name="P135">Местоположение: Свердловская область, г. Заречный, в 3,1 км по направлению на северо-запад от гидроузла.</text:p>
      <text:p text:style-name="P136">Общая площадь земельного участка – 40 000,00 кв. м.<text:s/></text:p>
      <text:p text:style-name="P137">Разрешенное использование земельного участка – под базу отдыха.</text:p>
      <text:p text:style-name="P138">Земельный участок правами третьих лиц не обременен, сервитут отсутствует, ограничения в использовании отсутствуют.</text:p>
      <text:p text:style-name="P139">Водоснабжение,<text:s/>водоотведение, теплоснабжение индивидуальные, автономные, определяются, создаются арендатором участка самостоятельно и за свой счет.<text:s/></text:p>
      <text:p text:style-name="P140">Возможность технологического присоединения объекта к электрическим сетям отсутствует (письмо ООО «Энергоплюс» от 18.03.2020 № 470).</text:p>
      <text:p text:style-name="P141">В соответствии с Правилами землепользования и застройки городского округа Заречный, утвержденными решением Думы городского округа Заречный от 08.06.2017 № 83-Р (в действующей редакции), установлены предельные параметры разрешенного строительства,<text:s/>реконструкции объекта (объектов) капитального строительства:</text:p>
      <table:table table:style-name="Table142">
        <table:table-columns>
          <table:table-column table:style-name="TableColumn143"/>
        </table:table-columns>
        <table:table-row table:style-name="TableRow144">
          <table:table-cell table:style-name="TableCell145">
            <text:p text:style-name="P146">- минимальный отступ от границ земельного участка в целях определения мест допустимого размещения объекта капитального строительства, метры – 3;</text:p>
            <text:p text:style-name="P147">- предельное количество этажей – 3;</text:p>
            <text:p text:style-name="P148">- максимальный процент застройки - 50%, т.е. объект капитального строительства занимает 50% земельного участка.</text:p>
            <text:p text:style-name="P149">Максимальная площадь застройки земельного участка с кадастровым номером 66:42:0000000:3042 может быть не более 20 000,00 кв. м.<text:s/></text:p>
            <text:p text:style-name="P150">Максимальная общая площадь объекта (объектов) капитального строительства может быть не более 60 000,00 кв. м.</text:p>
            <text:p text:style-name="P151"/>
          </table:table-cell>
        </table:table-row>
      </table:table>
      <text:p text:style-name="P152">Начальная цена предмета аукциона (начальный размер годовой арендной платы за земельный участок) по лоту № 3</text:p>
      <text:p text:style-name="P153"/>
      <text:p text:style-name="P154">1) на основании решения Комиссии от 22.01.2021 годовой размер<text:s/>арендной платы за земельный участок составляет 1 259 880,00 (один миллион двести пятьдесят девять тысяч восемьсот восемьдесят) рублей 00 коп., без НДС;<text:s/></text:p>
      <text:p text:style-name="P155">2) размер задатка составляет 315 000,00 (триста пятнадцать тысяч) рублей 00 коп.;</text:p>
      <text:p text:style-name="P156"><text:span text:style-name="T157">3) величина повышения</text:span><text:span text:style-name="T158"><text:s/>начального размера годовой арендной платы за Участок («шаг аукциона») составляет 37 796,00 (тридцать семь тысяч семьсот девяносто шесть) рублей 00 коп.</text:span></text:p>
      <text:p text:style-name="P159"/>
      <text:p text:style-name="P160">7.4. Лот № 4 - право на заключение договора аренды сроком на 7 (семь) лет 4 месяца на земельный участок в границах, указанных в выписке из Единого государственного реестра недвижимости.<text:s/></text:p>
      <text:p text:style-name="P161">Категория земельного участка – земли особо охраняемых территорий и объектов.<text:s/></text:p>
      <text:p text:style-name="P162">Кадастровый номер 66:42:0000000:3040.</text:p>
      <text:soft-page-break/>
      <text:p text:style-name="P163">Местоположение: Свердловская область, г. Заречный.<text:s/></text:p>
      <text:p text:style-name="P164">Общая площадь земельного участка – 10 000,00 кв. м.<text:s/></text:p>
      <text:p text:style-name="P165">Разрешенное использование земельного участка – для строительства базы отдыха (с правом вырубки леса под габариты зданий и сооружений).</text:p>
      <text:p text:style-name="P166">Земельный участок правами третьих лиц не обременен, сервитут отсутствует.</text:p>
      <text:p text:style-name="P167"><text:span text:style-name="T168">О</text:span><text:span text:style-name="T169">граничения в использовании земельного участка:</text:span></text:p>
      <text:p text:style-name="P170"><text:span text:style-name="T171">1)<text:s/></text:span><text:span text:style-name="T172">водоохранная и прибрежная зона водных объектов бассейна реки Пышма площадью 622,0 кв. м.;</text:span></text:p>
      <text:p text:style-name="P173"><text:span text:style-name="T174">2) охранная зона сооружений электроэнергетики (ВЛ-6 кВ фидер «Линия зоны отдыха» - отпайка от фидера «П1», за</text:span><text:span text:style-name="T175">питанного от ТП-6/0,4 кВ № 16, протяженностью 8102,0 метра), зона с особыми условиями использования территории площадью 1040,0 кв. м.<text:s/></text:span></text:p>
      <text:p text:style-name="P176">Согласно сведениям Единого государственного реестра недвижимости, на земельном участке с кадастровым номером 66:42:0000000:3040 расположен объект капитального строительства: сооружение электроэнергетики с кадастровым номером 66:42:0000000:3272, адрес объекта: Российская Федерация, Свердловская область, городской округ Заречный.</text:p>
      <text:p text:style-name="P177"><text:span text:style-name="T178">Сооружение электроэнергетики, находящееся в аре</text:span><text:span text:style-name="T179">нде у ООО «Энергоплюс», что подтверждается записью регистрации от 07.10.2020, № 66:42:0000000:3272-66/109/2020-4 находится в собственности городского округа Заречный, (записью регистрации от 20.03.2020 № 66:42:0000000:3272-66/026/2020-3.</text:span><text:span text:style-name="T180"><text:s/>С</text:span><text:span text:style-name="T181">облюдать установл</text:span><text:span text:style-name="T182">енные ограничения в использовании земельного участка – охранная зона объекта электросетевого хозяйства.</text:span></text:p>
      <text:p text:style-name="P183">Водоснабжение, водоотведение, теплоснабжение индивидуальные, автономные, определяются, создаются арендатором участка самостоятельно и за свой счет.<text:s/></text:p>
      <text:p text:style-name="P184">Возможность технологического присоединения объекта к электрическим сетям отсутствует (письмо ООО «Энергоплюс» от 18.03.2020 № 470).</text:p>
      <text:p text:style-name="P185"><text:span text:style-name="T186">В соответствии с п. 10 ст. 39.11 Земельного кодекса Российской Федерации, решением Думы городского округа Заречный от 30.04.</text:span><text:span text:style-name="T187">2009 № 67-Р «Об утверждении перечня муниципального имущества городского округа Заречный, свободного от прав третьих лиц (за исключением имущественных прав субъектов малого и среднего предпринимательства), подлежащего предоставлению во владение и (или) поль</text:span><text:span text:style-name="T188">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у</text:span><text:span text:style-name="T189">частниками аукциона на право заключения договора аренды земельного участка с кадастровым номером 6</text:span><text:span text:style-name="T190">6:42:0000000:3040, включенного в перечень муниципального имущества, могут являться только субъекты малого и среднего предпринимательства, за исключением субъектов малого и среднего предпринимательства, в отношении которых не может оказываться поддержка в с</text:span><text:span text:style-name="T191">оответствии с<text:s/></text:span><text:a xlink:href="consultantplus://offline/ref=0950BEB25F2D1CC8FA8F2D1FEF79B2434A1B38C9BB3AE1E5BBC87A8C29FA5C2A9ACB8F7EB459B0CB251A7023223AAF18E265345D526842C2l1B1L" office:target-frame-name="_top" xlink:show="replace"><text:span text:style-name="T192">частью 3 статьи 14</text:span></text:a><text:span text:style-name="T193"><text:s/></text:span><text:span text:style-name="T194">Федерального закона от 24 июля 2007 года № 209-ФЗ «</text:span><text:span text:style-name="T195">О развит</text:span><text:span text:style-name="T196">ии малого и среднего предпринимательства в Российской Федерации».</text:span></text:p>
      <text:p text:style-name="P197">В соответствии с Правилами землепользования и застройки городского округа Заречный, утвержденными решением Думы городского округа Заречный от 08.06.2017 № 83-Р (в действующей редакции), установлены предельные параметры разрешенного строительства, реконструкции объекта (объектов) капитального строительства:<text:s/></text:p>
      <table:table table:style-name="Table198">
        <table:table-columns>
          <table:table-column table:style-name="TableColumn199"/>
        </table:table-columns>
        <table:table-row table:style-name="TableRow200">
          <table:table-cell table:style-name="TableCell201">
            <text:p text:style-name="P202">- минимальный отступ от границ земельного участка в целях определения мест допустимого размещения объекта капитального строительства, метры – 3;</text:p>
            <text:p text:style-name="P203">- предельное количество этажей – 3;</text:p>
            <text:p text:style-name="P204">- максимальный процент застройки - 50%, т.е. объект капитального строительства занимает 50% земельного участка.</text:p>
            <text:p text:style-name="P205">Максимальная площадь застройки земельного участка с кадастровым номером 66:42:0000000:3040 может быть не более 5 000,00 кв. м.<text:s/></text:p>
            <text:p text:style-name="P206">Максимальная общая площадь объекта (объектов) капитального строительства может быть не более 15 000,00 кв. м.</text:p>
            <text:p text:style-name="P207"/>
            <text:p text:style-name="P208"/>
          </table:table-cell>
        </table:table-row>
      </table:table>
      <text:soft-page-break/>
      <text:p text:style-name="P209">Начальная цена предмета аукциона (начальный размер годовой арендной платы за земельный участок) по лоту № 4</text:p>
      <text:p text:style-name="P210"/>
      <text:p text:style-name="P211">1) на<text:s/>основании решения Комиссии от 22.01.2021 годовой размер арендной платы за земельный участок составляет 174 735,00 (сто семьдесят четыре тысячи семьсот тридцать пять) рублей 00 коп., без НДС;<text:s/></text:p>
      <text:p text:style-name="P212">2) размер задатка составляет 174 735,00 (сто семьдесят четыре тысячи семьсот тридцать пять) рублей 00 коп.;</text:p>
      <text:p text:style-name="P213"><text:span text:style-name="T214">3) величина повышения начального размера годовой арендной платы за Участок («шаг аукциона») составляет 5 242,0 (пять тысяч двести сорок два) рубля 00 коп.</text:span></text:p>
      <text:p text:style-name="P215"/>
      <text:p text:style-name="P216"><text:span text:style-name="T217">8. Задаток должен быть перечислен на счет Организатора т</text:span><text:span text:style-name="T218">оргов.<text:s/></text:span></text:p>
      <text:p text:style-name="P219">Платежные реквизиты для оплаты суммы задатка:</text:p>
      <text:p text:style-name="P220">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с 05901550010 администрации городского округа Заречный. Задаток на участие в аукционе на земельные участки.</text:p>
      <text:p text:style-name="P221"/>
      <text:p text:style-name="P222">Срок уплаты задатка с 13 мая 2021 года по 10 июня 2021 года включительно.</text:p>
      <text:p text:style-name="P223"/>
      <text:p text:style-name="P224">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арендной платы за земельный участок. 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 Заявителям, не допущенным к участию в аукционе, задаток возвращается в течение 3-х рабочих дней со дня оформления протокола рассмотрения заявок на участие в аукционе, участникам аукциона, не ставшими победителями, задаток возвращается в течение 3-х рабочих дней со дня подписания протокола о результатах аукциона (за исключением участника аукциона, который<text:s/>сделал предпоследнее предложение о размере арендной платы).<text:s/></text:p>
      <text:p text:style-name="P225">9. Дата, время и порядок осмотра земельных участков на местности: с даты начала приема заявок до даты окончания приема заявок в рабочее время по предварительному согласованию с секретарем Комиссии, тел. (34377) 74085, (34377) 72982.</text:p>
      <text:p text:style-name="P226">10. Заявка подается по установленной форме (прилагается) в письменном виде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 На каждом экземпляре делается отметка о принятии заявки с указанием даты и времени подачи. Заявка составляется заявителем в 2-х экземплярах, один<text:s/>из которых остается у организатора аукциона, другой – у заявителя.</text:p>
      <text:p text:style-name="P227">Ознакомиться с формой заявки, условиями договора аренды земельного участка и получить дополнительную информацию можно с момента публикации по адресу: Свердловская область, город Заречный, улица Невского, № 3, кабинет 207, по телефонам: (34377) 74085, (34377) 72982.</text:p>
      <text:p text:style-name="P228">11. Для участия в 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text:p>
      <text:p text:style-name="P229">1) заявку<text:s/>на участие в аукционе по установленной в извещении о проведении аукциона форме с указанием реквизитов счета для возврата задатка;</text:p>
      <text:p text:style-name="P230">2) документы, подтверждающие внесение задатка;</text:p>
      <text:soft-page-break/>
      <text:p text:style-name="P231"><text:span text:style-name="T232">3)<text:s/></text:span><text:span text:style-name="T233">заявители декларируют свою принадлежность к субъектам малого и среднего пред</text:span><text:span text:style-name="T234">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ведение которого осуществляется в соответствии с указанным Федеральны</text:span><text:span text:style-name="T235">м законом<text:s/></text:span><text:span text:style-name="T236">от 24 июля 2007 года № 209-ФЗ «</text:span><text:span text:style-name="T237">О развитии малого и среднего предпринимательства в Российской Федерации», либо заявляют о своем соответствии условиям отнесения к субъектам малого и среднего предпринимательства в соответствии с<text:s/></text:span><text:a xlink:href="consultantplus://offline/ref=7CB3E332D4B12EB78061A395F879834F235EF4307E82B8A4C5B679AB9E38FB3E4D7A1614D83CC5E585CC1E9892C16DB51A63BF7384186AE3C6G0J" office:target-frame-name="_top" xlink:show="replace"><text:span text:style-name="T238">частью 5 статьи 4</text:span></text:a><text:span text:style-name="T239"><text:s/></text:span><text:span text:style-name="T240">Федерального закона от 24 июля 2007 года № 209-ФЗ «</text:span><text:span text:style-name="T241">О развитии малого и среднего предпринимател</text:span><text:span text:style-name="T242">ьства в Российской Федерации».</text:span></text:p>
      <text:p text:style-name="P243">В случае подачи заявки представителем заявителя должна быть представлена доверенность или иной документ, подтверждающий полномочия.</text:p>
      <text:p text:style-name="P244">12. Один заявитель вправе подать только одну заявку на участие в аукционе (по каждому лоту),<text:s/>заявки на участие в аукционе, поступившие по истечении срока приема заявок возвращаются заявителю и не рассматриваются. Заявитель вправе отозвать принятую организатором аукциона заявку до дня окончания срока приема заявок, уведомив об этом в письменном виде организатора аукциона. В случае отзыва заявки позднее даты окончания приема заявок, задаток возвращается в порядке, установленном для участников аукциона.</text:p>
      <text:p text:style-name="P245">13. Место, дата, время и порядок определения участников аукциона: 11 июня 2021 года в 10-30 часов по адресу: Свердловская область, город Заречный, улица Невского, д. 3, 3-этаж, зал заседаний.</text:p>
      <text:p text:style-name="P246">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text:s/>на основании выписок с соответствующего счета.</text:p>
      <text:p text:style-name="P247">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об отказе в допуске заявителя к участию в аукционе).</text:p>
      <text:p text:style-name="P248">Заявитель не допускается к участию в аукционе по следующим основаниям:<text:s/></text:p>
      <text:p text:style-name="P249">1) непредставление необходимых для участия в аукционе документов или представление недостоверных сведений;</text:p>
      <text:p text:style-name="P250">2) непоступление задатка на дату рассмотрения заявок на участие в<text:s/>аукционе;</text:p>
      <text:p text:style-name="P251">3) подача заявки на участие в аукционе лицом, которое в соответствии с Земельным кодексом Российской Федерации и другими федеральными законами не имеет права быть участником аукциона, приобрести земельный участок в аренду;</text:p>
      <text:p text:style-name="P252"><text:span text:style-name="T253">4)<text:s/></text:span><text:span text:style-name="T254">наличие сведений о з</text:span><text:span text:style-name="T255">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span></text:p>
      <text:p text:style-name="P256">Заявители, признанные участниками аукциона, и заявители, не допущенные к участию в аукционе,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257">14. Аукцион проводится в следующем порядке:</text:p>
      <text:p text:style-name="P258">- аукцион ведет аукционист;</text:p>
      <text:p text:style-name="P259">- участникам аукциона выдаются пронумерованные билеты,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земельного участка в соответствии с этим размером арендной платы.</text:p>
      <text:p text:style-name="P260">15. Порядок определения победителя аукциона:</text:p>
      <text:p text:style-name="P261">Победителем аукциона признается участник, предложивший за предмет аукциона наибольшую цену по отношению к начальной цене.</text:p>
      <text:soft-page-break/>
      <text:p text:style-name="P262">16. Срок заключения договора аренды земельного участка по итогам аукциона. Администрация городского<text:s/>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10 (десяти) дневный срок со дня составления протокола о результатах аукциона.</text:p>
      <text:p text:style-name="P263">Победитель аукциона, единственный участник аукциона, иное лицо, с которым договор аренды земельного участка заключается в соответствии со ст. 39.12 Земельного кодекса Российской Федерации, должен подписать и представить организатору торгов подписанный<text:s/>договор аренды земельного участка в течение 30 дней со дня направления. <text:s/></text:p>
      <text:p text:style-name="P264">Если, в течение тридцати дней со дня направления победителю аукциона проекта договора аренды земельного участка, он не был им подписан и представлен организатору аукциона,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5">Если в течение тридцати дней со дня направления участнику аукциона,<text:s/>который сделал предпоследнее предложение о цене предмета аукциона, проекта договора аренды земельного участка, этот участник не представил в уполномоченный орган подписанный им договор, организатор аукциона вправе объявить о проведении повторного аукциона<text:s/>или распорядиться земельным участком иным образом.<text:s/></text:p>
      <text:p text:style-name="P266"><text:span text:style-name="T267">Не допускается заключение договора аренды земельного участка ранее чем через десять дней со дня размещения информации о результатах аукциона на официальном сайте Российской Федерации для размещения информ</text:span><text:span text:style-name="T268">ации о проведении торгов<text:s/></text:span><text:a xlink:href="http://www.torgi.gov.ru" office:target-frame-name="_top" xlink:show="replace"><text:span text:style-name="T269">www.torgi.gov.ru</text:span></text:a><text:span text:style-name="T270">.<text:s/></text:span></text:p>
      <text:p text:style-name="P271">17. Порядок внесения арендной платы указан в проекте договора аренды.</text:p>
      <text:p text:style-name="P272">Договор заключается по цене, предложенной участником аукциона, с которым заключается договор, в соответствии с условиями аукциона и настоящей документацией об аукционе. При заключении договора аренды порядок (механизм) исчисления арендной платы за земельный участок устанавливается в договоре аренды, исходя из размера арендной платы, сложившейся в результате аукциона, и должен предусматривать увеличение размера арендной платы, исходя из уровня инфляции, устанавливаемого Федеральным законом о федеральном бюджете на очередной финансовый год (на уровне инфляции). Арендная плата не может быть пересмотрена сторонами в сторону уменьшения. <text:s/></text:p>
      <text:p text:style-name="P273">Фактическое изменение 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text:p>
      <text:p text:style-name="P274">18.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75">19. Задаток, внесенный лицом, признанным победителем аукциона, задаток, внесенный иным лицом, с которым договор аренды земельного участка заключается в соответствии со статьей 39.12 Земельного кодекса Российской Федерации засчитывается в счет арендной платы за него. Задатки, внесенные этими лицами, не заключившими в установленном порядке договора аренды земельного участка вследствие уклонения от заключения указанного договора, не возвращаются.</text:p>
      <text:p text:style-name="P276">20. В случае, если 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рассмотрения заявок,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text:s/>аукциона.</text:p>
      <text:soft-page-break/>
      <text:p text:style-name="P277">21.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text:s/>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text-autospace="ideograph-alpha" fo:text-align="justify" fo:margin-top="0.0694in" fo:margin-bottom="0.0694in" fo:text-indent="0.3125in"/>
      <style:text-properties style:font-name="Verdana" fo:color="#333333"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Название" style:display-name="Название" style:family="paragraph" style:parent-style-name="Обычный">
      <style:paragraph-properties fo:widows="2" fo:orphans="2" style:text-autospace="ideograph-alpha" fo:text-align="center"/>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line-height="0.1951in" fo:margin-right="0.0298in" fo:text-indent="0.4902in" fo:background-color="#FFFFFF"/>
      <style:text-properties fo:font-size="12pt" style:font-size-asian="12pt" fo:hyphenate="false"/>
    </style:style>
    <style:style style:name="Основнойтекстсотступом2" style:display-name="Основной текст с отступом 2" style:family="paragraph" style:parent-style-name="Обычный">
      <style:paragraph-properties fo:text-align="justify" fo:margin-top="0.0027in" fo:line-height="0.1923in" fo:margin-right="0.0097in" fo:text-indent="0.5027in" fo:background-color="#FFFFFF">
        <style:tab-stops>
          <style:tab-stop style:type="left" style:position="0.7826in"/>
        </style:tab-stops>
      </style:paragraph-properties>
      <style:text-properties fo:font-size="12pt" style:font-size-asian="12pt" fo:hyphenate="false"/>
    </style:style>
    <style:style style:name="Основнойтекстсотступом3" style:display-name="Основной текст с отступом 3" style:family="paragraph" style:parent-style-name="Обычный">
      <style:paragraph-properties fo:text-align="justify" fo:line-height="0.1923in" fo:margin-left="0.0347in" fo:text-indent="0.5125in" fo:background-color="#FFFFFF">
        <style:tab-stops>
          <style:tab-stop style:type="left" style:position="4.0013in"/>
          <style:tab-stop style:type="left" style:position="4.1in"/>
          <style:tab-stop style:type="left" style:position="5.5763in"/>
        </style:tab-stops>
      </style:paragraph-properties>
      <style:text-properties fo:font-size="12pt" style:font-size-asian="12pt" fo:hyphenate="false"/>
    </style:style>
    <style:style style:name="Основнойтекст" style:display-name="Основной текст" style:family="paragraph" style:parent-style-name="Обычный">
      <style:paragraph-properties fo:text-align="justify" fo:background-color="#FFFFFF">
        <style:tab-stops>
          <style:tab-stop style:type="left" style:position="0.7451in"/>
        </style:tab-stops>
      </style:paragraph-properties>
      <style:text-properties fo:font-size="12pt" style:font-size-asian="12pt" fo:hyphenate="false"/>
    </style:style>
    <style:style style:name="Цитата" style:display-name="Цитата" style:family="paragraph" style:parent-style-name="Обычный">
      <style:paragraph-properties fo:text-align="justify" fo:line-height="0.1951in" fo:margin-left="0.0076in" fo:margin-right="0.0222in" fo:text-indent="0.4847in" fo:background-color="#FFFFFF">
        <style:tab-stops/>
      </style:paragraph-properties>
      <style:text-properties fo:font-size="12pt" style:font-size-asian="12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text-autospace="ideograph-alpha" fo:margin-bottom="0.1111in" fo:line-height="0.1666in"/>
      <style:text-properties style:font-name="Verdana" style:font-name-complex="Verdana" fo:language="en" fo:country="US" style:language-asian="en" style:country-asian="US"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Основнойтекст_" style:display-name="Основной текст_" style:family="text">
      <style:text-properties fo:font-size="13pt" style:font-size-asian="13pt" style:font-size-complex="13pt" fo:background-color="#FFFFFF"/>
    </style:style>
    <style:style style:name="Основнойтекст1" style:display-name="Основной текст1" style:family="paragraph" style:parent-style-name="Обычный">
      <style:paragraph-properties style:text-autospace="ideograph-alpha" fo:margin-bottom="0.375in" fo:line-height="0.2201in" fo:background-color="#FFFFFF"/>
      <style:text-properties fo:font-size="13pt" style:font-size-asian="13pt" style:font-size-complex="13pt" fo:hyphenate="false"/>
    </style:style>
    <style:style style:name="СтандартныйHTML" style:display-name="Стандартный HTML" style:family="paragraph" style:parent-style-name="Обычный">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complex="Courier New"/>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FontStyle15" style:display-name="Font Style15" style:family="text">
      <style:text-properties style:font-name="Times New Roman" style:font-name-complex="Times New Roman" fo:font-size="11pt" style:font-size-asian="11pt" style:font-size-complex="11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style>
    <style:style style:name="P4" style:parent-style-name="Верхнийколонтитул" style:family="paragraph">
      <style:text-properties fo:font-size="12pt" style:font-size-asian="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ционное сообщение о проведении торгов</dc:title>
    <dc:description/>
    <dc:subject/>
    <meta:initial-creator>Ershov</meta:initial-creator>
    <dc:creator>Татьяна Земцова</dc:creator>
    <meta:creation-date>2021-04-01T10:10:00Z</meta:creation-date>
    <dc:date>2021-04-29T08:25:00Z</dc:date>
    <meta:print-date>2021-04-27T08:34:00Z</meta:print-date>
    <meta:template xlink:href="8967DF8F" xlink:type="simple"/>
    <meta:editing-cycles>20</meta:editing-cycles>
    <meta:editing-duration>PT10680S</meta:editing-duration>
    <meta:document-statistic meta:page-count="9" meta:paragraph-count="57" meta:word-count="4331" meta:character-count="28962" meta:row-count="205" meta:non-whitespace-character-count="24688"/>
  </office:meta>
</office:document-meta>
</file>