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Подзаголовок" style:family="paragraph">
      <style:text-properties style:font-name="Liberation Serif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30" style:parent-style-name="Основнойтекстсотступом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size-complex="12pt"/>
    </style:style>
    <style:style style:name="T32" style:parent-style-name="Основнойшрифтабзаца" style:family="text">
      <style:text-properties style:font-name="Liberation Serif" style:font-size-complex="12pt"/>
    </style:style>
    <style:style style:name="T33" style:parent-style-name="Основнойшрифтабзаца" style:family="text">
      <style:text-properties style:font-name="Liberation Serif" style:font-size-complex="12pt"/>
    </style:style>
    <style:style style:name="P3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Основнойтекст" style:family="paragraph">
      <style:paragraph-properties fo:text-indent="0.4923in"/>
    </style:style>
    <style:style style:name="T38" style:parent-style-name="Основнойшрифтабзаца" style:family="text">
      <style:text-properties style:font-name="Liberation Serif" style:font-size-complex="12pt"/>
    </style:style>
    <style:style style:name="T39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40" style:parent-style-name="Основнойшрифтабзаца" style:family="text">
      <style:text-properties style:font-name="Liberation Serif" style:font-size-complex="12pt"/>
    </style:style>
    <style:style style:name="P41" style:parent-style-name="Основнойтекст" style:family="paragraph">
      <style:paragraph-properties fo:text-indent="0.4923in"/>
    </style:style>
    <style:style style:name="T42" style:parent-style-name="Основнойшрифтабзаца" style:family="text">
      <style:text-properties style:font-name="Liberation Serif" style:font-size-complex="12pt"/>
    </style:style>
    <style:style style:name="T43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44" style:parent-style-name="Основнойшрифтабзаца" style:family="text">
      <style:text-properties style:font-name="Liberation Serif" style:font-size-complex="12pt"/>
    </style:style>
    <style:style style:name="T45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46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47" style:parent-style-name="Основнойшрифтабзаца" style:family="text">
      <style:text-properties style:font-name="Liberation Serif" style:font-size-complex="12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margin-left="0.5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1" style:parent-style-name="Основнойтекст" style:family="paragraph">
      <style:paragraph-properties fo:text-indent="0.4923in"/>
    </style:style>
    <style:style style:name="T62" style:parent-style-name="Основнойшрифтабзаца" style:family="text">
      <style:text-properties style:font-name="Liberation Serif" style:font-name-complex="Liberation Serif" style:font-size-complex="12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сновнойтекст" style:family="paragraph">
      <style:text-properties style:font-name="Liberation Serif" style:font-size-complex="12pt"/>
    </style:style>
    <style:style style:name="P73" style:parent-style-name="Основнойтекст" style:family="paragraph">
      <style:paragraph-properties fo:text-indent="0.4923in"/>
      <style:text-properties style:font-name="Liberation Serif" style:font-size-complex="12pt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Основнойтекст" style:family="paragraph">
      <style:paragraph-properties fo:text-indent="0.4923in"/>
      <style:text-properties style:font-name="Liberation Serif" style:font-size-complex="12pt"/>
    </style:style>
    <style:style style:name="P78" style:parent-style-name="Основнойтекст" style:family="paragraph">
      <style:paragraph-properties fo:text-indent="0.4923in"/>
      <style:text-properties style:font-name="Liberation Serif" style:font-size-complex="12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right="0.0972in" fo:text-indent="0.4923in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right="0.0972in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margin-right="0.0972in" fo:text-indent="0.4923in"/>
    </style:style>
    <style:style style:name="T93" style:parent-style-name="Основнойшрифтабзаца" style:family="text">
      <style:text-properties style:font-name="Calibri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Calibri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right="0.0972in" fo:text-indent="0.4923in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2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4" style:parent-style-name="Заголовок1" style:family="paragraph">
      <style:text-properties style:font-name="Liberation Serif" style:font-size-complex="12pt"/>
    </style:style>
    <style:style style:name="P13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margin-left="5.25in">
        <style:tab-stops/>
      </style:paragraph-properties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1" style:parent-style-name="Заголовок2" style:family="paragraph">
      <style:text-properties style:font-name="Liberation Serif" style:font-size-complex="12pt"/>
    </style:style>
    <style:style style:name="P152" style:parent-style-name="Заголовок2" style:family="paragraph">
      <style:text-properties style:font-name="Liberation Serif" style:font-size-complex="12pt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Заголовок2" style:family="paragraph">
      <style:text-properties style:font-name="Liberation Serif" style:font-size-complex="12pt"/>
    </style:style>
    <style:style style:name="P156" style:parent-style-name="Заголовок2" style:family="paragraph">
      <style:text-properties style:font-name="Liberation Serif" style:font-size-complex="12pt"/>
    </style:style>
    <style:style style:name="P157" style:parent-style-name="Обычный" style:family="paragraph"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margin-left="3.9375in" fo:margin-right="-0.0006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Обычный" style:family="paragraph">
      <style:paragraph-properties fo:margin-left="3.7409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8" style:parent-style-name="Обычный" style:family="paragraph">
      <style:paragraph-properties fo:text-align="center" fo:margin-right="-0.0201in"/>
      <style:text-properties style:font-name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 fo:margin-right="-0.0201in"/>
    </style:style>
    <style:style style:name="T18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8" style:parent-style-name="Основнойтекст" style:family="paragraph">
      <style:text-properties style:font-name="Liberation Serif" fo:font-weight="bold" style:font-weight-asian="bold" style:font-size-complex="12pt"/>
    </style:style>
    <style:style style:name="P1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margin-left="4.8236in">
        <style:tab-stops/>
      </style:paragraph-properties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01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202" style:parent-style-name="Обычный" style:family="paragraph">
      <style:paragraph-properties fo:margin-right="-0.0201in"/>
      <style:text-properties style:font-name="Liberation Serif" fo:font-size="12pt" style:font-size-asian="12pt" style:font-size-complex="12pt" fo:language="en" fo:country="US"/>
    </style:style>
    <style:style style:name="P20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0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margin-left="4.8236in">
        <style:tab-stops/>
      </style:paragraph-properties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6">ПРОЕКТ ДОГОВОРА №<text:s/></text:span><text:span text:style-name="T7">______</text:span></text:p>
      <text:p text:style-name="P8">КУПЛИ-ПРОДАЖИ</text:p>
      <text:p text:style-name="P9">ЗЕМЕЛЬНОГО УЧАСТКА</text:p>
      <text:p text:style-name="P10"/>
      <text:p text:style-name="P11"/>
      <text:p text:style-name="P12"><text:span text:style-name="T13">г. Заречный, Свердловская область <text:s text:c="54"/></text:span><text:span text:style-name="T14">от «____» ___________20__</text:span></text:p>
      <text:p text:style-name="P15"/>
      <text:p text:style-name="P16"/>
      <text:p text:style-name="P17"><text:span text:style-name="T18">Администрация городского округа Заречный</text:span><text:span text:style-name="T19">, в лице Главы городского округа Захарцева Андрея Владимировича,<text:s/></text:span><text:span text:style-name="T20">действующего на основании Устава, именуемая в дальнейшем «Продавец», с одной стороны, и<text:s/></text:span><text:span text:style-name="T21">_____________________</text:span><text:span text:style-name="T22">, именуемый в дальнейшем «Покупатель», с д</text:span><text:span text:style-name="T23">ругой стороны, (далее – Стороны), на основании __________________________по продаже земельного участка с видом разрешенного использования «</text:span><text:span text:style-name="T24">ведение садоводства</text:span><text:span text:style-name="T25">», заключили настоящий Договор о нижеследующем:</text:span></text:p>
      <text:p text:style-name="P26"><text:s/></text:p>
      <text:p text:style-name="P27">1. ПРЕДМЕТ ДОГОВОРА</text:p>
      <text:p text:style-name="P28"/>
      <text:p text:style-name="P29">1.1. Продавец обязуется передать в собственность, а Покупатель принять и оплатить по цене и на условиях настоящего Договора земельный участок из земель населенных пунктов с кадастровым номером 66:42:0102007:770, с местоположением:<text:s/>Российская Федерация, Свердловская область, г.о. Заречный, г. Заречный, тер. СНТ Заря, з/у 356/1, с разрешенным использованием «ведение садоводства», в границах, указанных в выписке из Единого государственного реестра недвижимости, общей площадью<text:s/>435,00 кв. метров (далее Участок).</text:p>
      <text:p text:style-name="P30"><text:span text:style-name="T31">1.2. При отчуждении Уча</text:span><text:span text:style-name="T32">стка право собственности на расположенные на территории Участка объекты инженерной инфраструктуры</text:span><text:span text:style-name="T33">, находящиеся в собственности продавца или иных лиц, к Покупателю не переходят.</text:span></text:p>
      <text:p text:style-name="P34"/>
      <text:p text:style-name="P35">2.ОПЛАТА ПО ДОГОВОРУ</text:p>
      <text:p text:style-name="P36"/>
      <text:p text:style-name="P37"><text:span text:style-name="T38">2.1. Цена Участка составляет<text:s/></text:span><text:span text:style-name="T39">______________________________________</text:span><text:span text:style-name="T40"><text:s/>без НДС.<text:s/></text:span></text:p>
      <text:p text:style-name="P41"><text:span text:style-name="T42">Покупатель оплачивает оставшуюся часть цены Участка, указанной в настоящем пункте, в размере<text:s/></text:span><text:span text:style-name="T43">_______________________________________________</text:span><text:span text:style-name="T44"><text:s/>(с учетом внесенного задатка в размере<text:s/></text:span><text:span text:style-name="T45">___________________________</text:span><text:span text:style-name="T46">_____________________</text:span><text:span text:style-name="T47"><text:s/>в течение 3 (трех) банковских дней с момента подписания настоящего Договора единовременным платежом на банковский счет по следующим реквизитам:</text:span></text:p>
      <text:p text:style-name="P48"><text:span text:style-name="T49">ИНН 6609001932 КПП 668301001<text:s/></text:span></text:p>
      <text:p text:style-name="P50"><text:span text:style-name="T51">Управление федерального казначейства (УФК) по Свердловской о</text:span><text:span text:style-name="T52">бласти<text:s/></text:span></text:p>
      <text:p text:style-name="P53">(Администрация городского округа Заречный), банк: Уральское ГУ банка России//УФК по Свердловской области г. Екатеринбург,<text:s/></text:p>
      <text:p text:style-name="P54"><text:span text:style-name="T55">номер счета банка получателя<text:s/></text:span><text:span text:style-name="T56">40102810645370000054</text:span><text:span text:style-name="T57">, номер счета получателя средств 03100643000000016200, БИК<text:s/></text:span><text:span text:style-name="T58">016577551</text:span><text:span text:style-name="T59">, ОКТМО<text:s/></text:span><text:span text:style-name="T60">65737000</text:span></text:p>
      <text:p text:style-name="P61"><text:span text:style-name="T62">код дохода 901 1 14 06012 04 0000 430 Доходы от продажи земельных участков, государственная собственность на которые не разграничена и которые расположены в границах городских округов.</text:span></text:p>
      <text:p text:style-name="P63">2.2. Полная оплата цены Участка должна быть произведена до государственной регистрации права собственности Покупателя на Участок.</text:p>
      <text:p text:style-name="P64">2.3. Обязательства по оплате цены Участка считаются исполненными Покупателем с момента поступления денежных средств на указанный в п. 2.1 настоящего Договора счет.</text:p>
      <text:p text:style-name="P65"><text:span text:style-name="T66">2.4. Все расходы по госу</text:span><text:span text:style-name="T67">дарственной регистрации</text:span><text:span text:style-name="T68"><text:s/>перехода права собственности на участок несет Покупатель.</text:span></text:p>
      <text:p text:style-name="P69"/>
      <text:p text:style-name="P70"/>
      <text:soft-page-break/>
      <text:p text:style-name="P71">3. ОГРАНИЧЕНИЯ В ИСПОЛЬЗОВАНИИ И ОБРЕМЕНЕНИЯ УЧАСТКА</text:p>
      <text:p text:style-name="P72"/>
      <text:p text:style-name="P73">3.1.<text:s/>Ограничения в использовании земельного участка - охранная зона ВЛ 220 кВ Белоярская АЭС-Мраморная, публичный сервитут для использования земельных участков в целях эксплуатации объекта энергетики федерального значения «ВЛ 220 кВ Белоярская АЭС-Мраморная» площадью 34,0 кв. м.</text:p>
      <text:p text:style-name="P74"/>
      <text:p text:style-name="P75">4. ПРАВА И<text:s/>ОБЯЗАННОСТИ СТОРОН</text:p>
      <text:p text:style-name="P76"/>
      <text:p text:style-name="P77">4.1. Продавец обязуется:</text:p>
      <text:p text:style-name="P78">4.1.1. передать покупателю земельный участок по акту приема-передачи в течение 3 дней после его полной оплаты и исполнения обязанности, предусмотренной п. 4.2.1 настоящего договора;</text:p>
      <text:p text:style-name="P79"><text:span text:style-name="T80">4.1.2. предоставить Покупател</text:span><text:span text:style-name="T81">ю сведения, необходимые для исполнения обязанностей, установленных Договором.</text:span></text:p>
      <text:p text:style-name="P82">4.2. Покупатель обязуется:</text:p>
      <text:p text:style-name="P83">4.2.1. представить Продавцу копию платежного документа об оплате в соответствии с п. 2.1. настоящего договора;</text:p>
      <text:p text:style-name="P84">4.2.2. оплатить цену Участка в сроки и в<text:s/>порядке, установленном разделом 2 Договора;</text:p>
      <text:p text:style-name="P85"><text:span text:style-name="T86">4.2.3. использовать Участок в соответствии с целевым назначением и разрешенным использованием, установленным п. 1.1. настоящего Договора, способами, которые не должны наносить вред окружающей среде,<text:s/></text:span><text:span text:style-name="T87">земле как<text:s/></text:span><text:span text:style-name="T88">природному объекту</text:span><text:span text:style-name="T89">;</text:span></text:p>
      <text:p text:style-name="P90">4.2.4. осуществлять мероприятия по охране земель, в том числе меры пожарной безопасности;</text:p>
      <text:p text:style-name="P91">4.2.5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;</text:p>
      <text:p text:style-name="P92"><text:span text:style-name="T93">4</text:span><text:span text:style-name="T94">.</text:span><text:span text:style-name="T95">2</text:span><text:span text:style-name="T96">.6. не допускать загрязнение, истощение, деградацию, порчу, уничтожение земель и почв и иное негативное воздействие на земли и почвы;</text:span></text:p>
      <text:p text:style-name="P97">4.2.7. выполнять иные требования, предусмотренные Земельным кодексом Российской Федерации, федеральными законами;</text:p>
      <text:p text:style-name="P98">4.2.8. обеспечивать:</text:p>
      <text:p text:style-name="P99"><text:span text:style-name="T100">1) безвозмездное и беспрепятственное использование объектов общего пользования, которые существовали на Участке на момент его продажи;</text:span></text:p>
      <text:p text:style-name="P101"><text:span text:style-name="T102">2) возможность размещения на Участке межевых и геофизических знаков и</text:span><text:span text:style-name="T103"><text:s/>подъездов к ним, возможность доступа на участок соответствующих служб для обслуживания, реконструкции и ремонта объектов инженерной инфраструктуры (при наличии).</text:span></text:p>
      <text:p text:style-name="P104">4.3. Покупатель не вправе до перехода к нему права собственности отчуждать Участок или распоряжаться им иным образом.</text:p>
      <text:p text:style-name="P105"/>
      <text:p text:style-name="P106">5. ОТВЕТСТВЕННОСТЬ СТОРОН</text:p>
      <text:p text:style-name="P107"/>
      <text:p text:style-name="P108"><text:span text:style-name="T109">5.1. Стороны несут ответственность за невыполнение либо ненадлежащее выполнение условий настоящего Договора в соответствии с действующим законодательством Российской Федерации.</text:span></text:p>
      <text:p text:style-name="P110">5.2. За нарушение срока<text:s/>внесения платежа, указанного в разделе 2 настоящего Договора, Покупатель уплачивает Продавцу пени в размере 1/130 ключевой ставки Банка России в день с просроченной суммы за каждый день просрочки. Пени перечисляются в порядке, предусмотренном в п. 2.1 Договора, для оплаты цены Участка.</text:p>
      <text:p text:style-name="P111">5.3. В случае отказа или уклонения от внесения платежа, или просрочку оплаты приобретенного Участка более 30 дней Продавец вправе в одностороннем порядке отказаться от<text:s/><text:soft-page-break/>исполнения настоящего договора, результаты аукциона при этом аннулируются, задаток Покупателю не возвращается.</text:p>
      <text:p text:style-name="P112">5.4. В случае, если Покупатель не зарегистрировал переход права собственности в течение 30 дней после полной оплаты Участка Продавец имеет право обратиться с иском в суд о понуждении Покупателя совершить необходимые действия для государственной регистрации перехода права собственности.</text:p>
      <text:p text:style-name="P113"/>
      <text:p text:style-name="P114">6. ОСОБЫЕ УСЛОВИЯ</text:p>
      <text:p text:style-name="P115"/>
      <text:p text:style-name="P116"><text:span text:style-name="T117">6.1. Все изменения и дополнения к Договору действительны, если они совершены в письменной форме и подписаны уполномоченными лицами.</text:span></text:p>
      <text:p text:style-name="P118">6.2. Право собственности на Участок возникает у Покупателя с момента государственной регистрации в установленном законодательством порядке.</text:p>
      <text:p text:style-name="P119"><text:span text:style-name="T120">6.3. Договор составлен в трех экземплярах, имеющих одинаковую юридическую силу. Первый экземпляр находится у Продавца, второй – у Покуп</text:span><text:span text:style-name="T121">ателя, третий экземпляр в уполномоченном органе государственной регистрации прав.</text:span></text:p>
      <text:p text:style-name="P122">6.4. К Договору прилагаются:</text:p>
      <text:p text:style-name="P123">1) протокол № ____ от _____________<text:s/>20_____<text:s/>года;</text:p>
      <text:p text:style-name="P124">2) акт приема-передачи земельного участка (Приложение № 1);</text:p>
      <text:p text:style-name="P125">3) выписка из Единого государственного<text:s/>реестра недвижимости об основных характеристиках и зарегистрированных правах на объект недвижимости – земельный участок.</text:p>
      <text:p text:style-name="P126"><text:span text:style-name="T127">6.5.<text:s/></text:span><text:span text:style-name="T128">Передача Участка Покупателю осуществляется по акту приема-передачи<text:s/></text:span><text:span text:style-name="T129">после полной оплаты цены Участка в соответствии с разделом</text:span><text:span text:style-name="T130"><text:s/>2 на</text:span><text:span text:style-name="T131">стоящего Договора,<text:s/></text:span></text:p>
      <text:p text:style-name="P132">6.6. Покупатель удовлетворен состоянием Участка, установленным путем осмотра Участка перед заключением настоящего Договора.</text:p>
      <text:p text:style-name="P133"/>
      <text:h text:style-name="P134" text:outline-level="1">7. АДРЕСА И РЕКВИЗИТЫ СТОРОН</text:h>
      <text:p text:style-name="P135"/>
      <text:p text:style-name="P136"><text:span text:style-name="T137">Продавец: Администрация городского округ Заречный</text:span><text:span text:style-name="T138">: ИНН 6609001932, адрес: 624250,</text:span><text:span text:style-name="T139"><text:s/>Свердловская область, г. Заречный, ул. Невского, 3.</text:span></text:p>
      <text:p text:style-name="P140"/>
      <text:p text:style-name="P141"/>
      <text:p text:style-name="P142">______________________________</text:p>
      <text:p text:style-name="P143"><text:span text:style-name="T144">(</text:span><text:span text:style-name="T145">А</text:span><text:span text:style-name="T146">.</text:span><text:span text:style-name="T147">В</text:span><text:span text:style-name="T148">.<text:s/></text:span><text:span text:style-name="T149">Захарцев</text:span><text:span text:style-name="T150">)<text:s/></text:span></text:p>
      <text:h text:style-name="P151" text:outline-level="2"/>
      <text:h text:style-name="P152" text:outline-level="2"/>
      <text:p text:style-name="P153"><text:span text:style-name="T154">Покупатель:<text:s/></text:span></text:p>
      <text:h text:style-name="P155" text:outline-level="2"/>
      <text:h text:style-name="P156" text:outline-level="2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Приложение № 1</text:p>
      <text:p text:style-name="P173">к договору купли-продажи<text:s/></text:p>
      <text:p text:style-name="P174"><text:span text:style-name="T175">№<text:s/></text:span><text:span text:style-name="T176">_____от________________</text:span></text:p>
      <text:p text:style-name="P177"/>
      <text:p text:style-name="P178"/>
      <text:p text:style-name="P179"><text:span text:style-name="T180">АКТ</text:span></text:p>
      <text:p text:style-name="P181">приема-передачи земельного участка</text:p>
      <text:p text:style-name="P182"/>
      <text:p text:style-name="P183"/>
      <text:p text:style-name="P184">Мы,<text:s/>нижеподписавшиеся, на основании договора купли-передачи земельного участка составили настоящий акт в том, что Продавец передал, а Покупатель принял Участок общей площадью<text:s/>435,0 кв. м, с кадастровым номером 66:42:0102007:770, с местоположением:<text:s/>Российская Федерация, Свердловская область, г.о. Заречный, г. Заречный, тер. СНТ Заря, з/у 356/1, с видом разрешенного использования «ведение садоводства».</text:p>
      <text:p text:style-name="P185">Участок Покупателем осмотрен. Претензий не имеется.</text:p>
      <text:p text:style-name="P186"/>
      <text:p text:style-name="P187"/>
      <text:p text:style-name="P188">Продавец: Администрация городского округа Заречный</text:p>
      <text:p text:style-name="P189"/>
      <text:p text:style-name="P190"/>
      <text:p text:style-name="P191"/>
      <text:p text:style-name="P192">_______________________________</text:p>
      <text:p text:style-name="P193"><text:span text:style-name="T194">(</text:span><text:span text:style-name="T195">А</text:span><text:span text:style-name="T196">.</text:span><text:span text:style-name="T197">В</text:span><text:span text:style-name="T198">.<text:s/></text:span><text:span text:style-name="T199">Захарцев</text:span><text:span text:style-name="T200">)<text:s/></text:span></text:p>
      <text:p text:style-name="P201"><text:s/></text:p>
      <text:p text:style-name="P202"/>
      <text:p text:style-name="P203"><text:span text:style-name="T204">Покупатель: <text:s text:c="89"/></text:span><text:span text:style-name="T205">_____________________________</text:span></text:p>
      <text:p text:style-name="P206"><text:s/>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4-15T09:16:00Z</meta:creation-date>
    <dc:date>2021-04-15T09:32:00Z</dc:date>
    <meta:print-date>2021-03-19T09:56:00Z</meta:print-date>
    <meta:template xlink:href="68B65120" xlink:type="simple"/>
    <meta:editing-cycles>7</meta:editing-cycles>
    <meta:editing-duration>PT720S</meta:editing-duration>
    <meta:document-statistic meta:page-count="4" meta:paragraph-count="16" meta:word-count="1220" meta:character-count="8163" meta:row-count="57" meta:non-whitespace-character-count="6959"/>
  </office:meta>
</office:document-meta>
</file>