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8.187cm" table:align="left"/>
    </style:style>
    <style:style style:name="Таблица1.A" style:family="table-column">
      <style:table-column-properties style:column-width="10.317cm"/>
    </style:style>
    <style:style style:name="Таблица1.B" style:family="table-column">
      <style:table-column-properties style:column-width="7.87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10" style:family="table-cell">
      <style:table-cell-properties fo:padding="0.049cm" fo:border="none"/>
    </style:style>
    <style:style style:name="Таблица1.B19" style:family="table-cell">
      <style:table-cell-properties fo:padding="0.049cm" fo:border="none"/>
    </style:style>
    <style:style style:name="Таблица1.B23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27" style:family="table-cell">
      <style:table-cell-properties fo:padding="0.049cm" fo:border="none"/>
    </style:style>
    <style:style style:name="Таблица1.B37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1" style:family="table-cell">
      <style:table-cell-properties fo:padding="0.049cm" fo:border="none"/>
    </style:style>
    <style:style style:name="Таблица1.B45" style:family="table-cell">
      <style:table-cell-properties fo:padding="0.049cm" fo:border="none"/>
    </style:style>
    <style:style style:name="Таблица1.B50" style:family="table-cell">
      <style:table-cell-properties fo:padding="0.049cm" fo:border="none"/>
    </style:style>
    <style:style style:name="Таблица1.B57" style:family="table-cell">
      <style:table-cell-properties fo:padding="0.049cm" fo:border="none"/>
    </style:style>
    <style:style style:name="Таблица1.B62" style:family="table-cell">
      <style:table-cell-properties fo:padding="0.049cm" fo:border="none"/>
    </style:style>
    <style:style style:name="Таблица2" style:family="table">
      <style:table-properties style:width="10.317cm" table:align="left"/>
    </style:style>
    <style:style style:name="Таблица2.A" style:family="table-column">
      <style:table-column-properties style:column-width="2.208cm"/>
    </style:style>
    <style:style style:name="Таблица2.B" style:family="table-column">
      <style:table-column-properties style:column-width="2.21cm"/>
    </style:style>
    <style:style style:name="Таблица2.C" style:family="table-column">
      <style:table-column-properties style:column-width="1.52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0.317cm" table:align="left"/>
    </style:style>
    <style:style style:name="Таблица3.A" style:family="table-column">
      <style:table-column-properties style:column-width="4.77cm"/>
    </style:style>
    <style:style style:name="Таблица3.B" style:family="table-column">
      <style:table-column-properties style:column-width="2.187cm"/>
    </style:style>
    <style:style style:name="Таблица3.C" style:family="table-column">
      <style:table-column-properties style:column-width="1.092cm"/>
    </style:style>
    <style:style style:name="Таблица3.E" style:family="table-column">
      <style:table-column-properties style:column-width="1.177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10.317cm" table:align="left"/>
    </style:style>
    <style:style style:name="Таблица2.A" style:family="table-column">
      <style:table-column-properties style:column-width="2.208cm"/>
    </style:style>
    <style:style style:name="Таблица2.B" style:family="table-column">
      <style:table-column-properties style:column-width="2.21cm"/>
    </style:style>
    <style:style style:name="Таблица2.C" style:family="table-column">
      <style:table-column-properties style:column-width="1.52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0.317cm" table:align="left"/>
    </style:style>
    <style:style style:name="Таблица3.A" style:family="table-column">
      <style:table-column-properties style:column-width="4.77cm"/>
    </style:style>
    <style:style style:name="Таблица3.B" style:family="table-column">
      <style:table-column-properties style:column-width="2.187cm"/>
    </style:style>
    <style:style style:name="Таблица3.C" style:family="table-column">
      <style:table-column-properties style:column-width="1.092cm"/>
    </style:style>
    <style:style style:name="Таблица3.E" style:family="table-column">
      <style:table-column-properties style:column-width="1.177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5.821cm" table:align="left"/>
    </style:style>
    <style:style style:name="Таблица4.A" style:family="table-column">
      <style:table-column-properties style:column-width="4.251cm"/>
    </style:style>
    <style:style style:name="Таблица4.B" style:family="table-column">
      <style:table-column-properties style:column-width="1.57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26.908cm" table:align="left"/>
    </style:style>
    <style:style style:name="Таблица5.A" style:family="table-column">
      <style:table-column-properties style:column-width="3.186cm"/>
    </style:style>
    <style:style style:name="Таблица5.B" style:family="table-column">
      <style:table-column-properties style:column-width="2.409cm"/>
    </style:style>
    <style:style style:name="Таблица5.C" style:family="table-column">
      <style:table-column-properties style:column-width="3.293cm"/>
    </style:style>
    <style:style style:name="Таблица5.F" style:family="table-column">
      <style:table-column-properties style:column-width="0.192cm"/>
    </style:style>
    <style:style style:name="Таблица5.G" style:family="table-column">
      <style:table-column-properties style:column-width="1.954cm"/>
    </style:style>
    <style:style style:name="Таблица5.H" style:family="table-column">
      <style:table-column-properties style:column-width="2.559cm"/>
    </style:style>
    <style:style style:name="Таблица5.I" style:family="table-column">
      <style:table-column-properties style:column-width="2.214cm"/>
    </style:style>
    <style:style style:name="Таблица5.J" style:family="table-column">
      <style:table-column-properties style:column-width="2.182cm"/>
    </style:style>
    <style:style style:name="Таблица5.K" style:family="table-column">
      <style:table-column-properties style:column-width="2.332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F2" style:family="table-cell">
      <style:table-cell-properties fo:padding="0.049cm" fo:border="none"/>
    </style:style>
    <style:style style:name="Таблица5.C3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italic" fo:font-weight="bold" loext:padding="0cm" loext:border="none"/>
    </style:style>
    <style:style style:name="P21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italic" fo:font-weight="normal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открытого конкурса в электронной форме</text:p>
      <text:p text:style-name="P15">для закупки №0862300039623000038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038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Строительный контроль за выполнением работ по благоустройству общественной территории «Эко-парк «Заречный» в г. Заречный Свердловской области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Открытый конкурс в электронной форме</text:p>
          </table:table-cell>
        </table:table-row>
        <table:table-row>
          <table:table-cell table:style-name="Таблица1.A1" table:number-columns-spanned="2" office:value-type="string">
            <text:p text:style-name="P2">Конкурс проводится в соответствии с ч. 19 ст. 48 Закона № 44-ФЗ</text:p>
          </table:table-cell>
          <table:covered-table-cell/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<text:soft-page-break/>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КУ ГО ЗАРЕЧНЫЙ "ДЕЗ". Адрес: 624250, Свердловская обл., г. Заречный, ул. Лермонтова, 29а. Телефон: 7-34777-78307. e-mail: zmu_dez@mail.ru. Ответственное должностное лицо: Писцова Ольга Аркадьевна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10.04.2023 08:00</text:p>
          </table:table-cell>
        </table:table-row>
        <table:table-row>
          <table:table-cell table:style-name="Таблица1.A1" office:value-type="string">
            <text:p text:style-name="P2">Дата рассмотрения и оценки вторых частей заявок на участие в закупке</text:p>
          </table:table-cell>
          <table:table-cell table:style-name="Таблица1.A1" office:value-type="string">
            <text:p text:style-name="P2">12.04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13.04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3003114.72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0900933966830100100190017112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КАЗЕННОЕ УЧРЕЖДЕНИЕ ГОРОДСКОГО ОКРУГА ЗАРЕЧНЫЙ "ДИРЕКЦИЯ ЕДИНОГО ЗАКАЗЧИКА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3003114.72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0.09.2024</text:p>
          </table:table-cell>
        </table:table-row>
        <text:soft-page-break/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Наименование бюджета</text:p>
          </table:table-cell>
          <table:table-cell table:style-name="Таблица1.A1" office:value-type="string">
            <text:p text:style-name="P2">Бюджет городского округа Заречный</text:p>
          </table:table-cell>
        </table:table-row>
        <table:table-row>
          <table:table-cell table:style-name="Таблица1.A1" office:value-type="string">
            <text:p text:style-name="P2">Вид бюджета</text:p>
          </table:table-cell>
          <table:table-cell table:style-name="Таблица1.A1" office:value-type="string">
            <text:p text:style-name="P2">Местный бюджет</text:p>
          </table:table-cell>
        </table:table-row>
        <table:table-row>
          <table:table-cell table:style-name="Таблица1.A1" office:value-type="string">
            <text:p text:style-name="P2">Код территории муниципального образования</text:p>
          </table:table-cell>
          <table:table-cell table:style-name="Таблица1.A1" office:value-type="string">
            <text:p text:style-name="P2">65737000: Муниципальные образования Свердловской области / Городские округа Свердловской области / Заречный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3003114.72</text:p>
                </table:table-cell>
                <table:table-cell table:style-name="Таблица2.A1" office:value-type="string">
                  <text:p text:style-name="P1">3003114.72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office:value-type="string">
            <text:p text:style-name="P3">Финансирование за счет 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table:number-rows-spanned="2" office:value-type="string">
                  <text:p text:style-name="P12">Код бюджетной классификации Российской Федерации</text:p>
                </table:table-cell>
                <table:table-cell table:style-name="Таблица3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3.A1"/>
                <table:table-cell table:style-name="Таблица3.A1" office:value-type="string">
                  <text:p text:style-name="P12">на 2023 год</text:p>
                </table:table-cell>
                <table:table-cell table:style-name="Таблица3.A1" office:value-type="string">
                  <text:p text:style-name="P12">на 2024 год</text:p>
                </table:table-cell>
                <table:table-cell table:style-name="Таблица3.A1" office:value-type="string">
                  <text:p text:style-name="P12">на 2025 год</text:p>
                </table:table-cell>
                <table:table-cell table:style-name="Таблица3.A1" office:value-type="string">
                  <text:p text:style-name="P12">на 2026 год</text:p>
                </table:table-cell>
              </table:table-row>
              <table:table-row>
                <table:table-cell table:style-name="Таблица3.A1" office:value-type="string">
                  <text:p text:style-name="P1">9010503090F254240244</text:p>
                </table:table-cell>
                <table:table-cell table:style-name="Таблица3.A1" office:value-type="string">
                  <text:p text:style-name="P1">3003114.72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</table:table-row>
              <table:table-row>
                <table:table-cell table:style-name="Таблица3.A1" office:value-type="string">
                  <text:p text:style-name="P4">Итого</text:p>
                </table:table-cell>
                <table:table-cell table:style-name="Таблица3.A1" office:value-type="string">
                  <text:p text:style-name="P1">3003114.72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Свердловская область, г. Заречный, на берегу Белоярского водохранилища, вблизи улицы Курчатова. Участки расположены на земельных участках с кадастровыми номерами: 66:42:0102001:1142, 66:42:0102001:1027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заявки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заявки</text:p>
          </table:table-cell>
          <table:table-cell table:style-name="Таблица1.A1" office:value-type="string">
            <text:p text:style-name="P2">30031.15 Российский рубль</text:p>
          </table:table-cell>
        </table:table-row>
        <text:soft-page-break/>
        <table:table-row>
          <table:table-cell table:style-name="Таблица1.A1" office:value-type="string">
            <text:p text:style-name="P2">Порядок внесения денежных средств в качестве обеспечения заявки на участие в закупке, а также условия гарантии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Реквизиты счета в соответствии с п.16 ч. 1 ст. 42 Закона № 44-ФЗ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1550400</text:p>
            <text:p text:style-name="P2">"БИК" 016577551</text:p>
            <text:p text:style-name="P2">"Наименование кредитной организации" Уральское ГУ Банка России// УФК по Сверд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5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1550400</text:p>
            <text:p text:style-name="P2">"БИК" 016577551</text:p>
            <text:p text:style-name="P2">"Наименование кредитной организации" Уральское ГУ Банка России// УФК по Сверд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Нет</text:p>
          </table:table-cell>
        </table:table-row>
        <text:soft-page-break/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8">Российский рубль</text:p>
          </table:table-cell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2">Тип объекта закупки</text:p>
          </table:table-cell>
          <table:table-cell table:style-name="Таблица4.A1" office:value-type="string">
            <text:p text:style-name="P13">Услуга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3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>
          <table:table-cell table:style-name="Таблица5.A1" table:number-rows-spanned="2" office:value-type="string">
            <text:p text:style-name="P12">Наименование товара, работы, услуги</text:p>
          </table:table-cell>
          <table:table-cell table:style-name="Таблица5.A1" table:number-rows-spanned="2" office:value-type="string">
            <text:p text:style-name="P12">Код позиции</text:p>
          </table:table-cell>
          <table:table-cell table:style-name="Таблица5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12">Заказчик</text:p>
          </table:table-cell>
          <table:table-cell table:style-name="Таблица5.A1" table:number-rows-spanned="2" office:value-type="string">
            <text:p text:style-name="P12">Количество(объем работы, услуги)</text:p>
          </table:table-cell>
          <table:table-cell table:style-name="Таблица5.A1" table:number-rows-spanned="2" office:value-type="string">
            <text:p text:style-name="P12">Единица измерения</text:p>
          </table:table-cell>
          <table:table-cell table:style-name="Таблица5.A1" table:number-rows-spanned="2" office:value-type="string">
            <text:p text:style-name="P12">Цена за единицу</text:p>
          </table:table-cell>
          <table:table-cell table:style-name="Таблица5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2">Наименование характеристики</text:p>
          </table:table-cell>
          <table:table-cell table:style-name="Таблица5.A1" office:value-type="string">
            <text:p text:style-name="P12">Значение характеристики</text:p>
          </table:table-cell>
          <table:table-cell table:style-name="Таблица5.A1" office:value-type="string">
            <text:p text:style-name="P12">Единица измерения характеристики</text:p>
          </table:table-cell>
          <table:table-cell table:style-name="Таблица5.F2" office:value-type="string">
            <text:p text:style-name="P6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table-cell table:style-name="Таблица5.A1" office:value-type="string">
            <text:p text:style-name="P1">Строительный контроль за выполнением работ по благоустройству общественной территории «Эко-парк «Заречный» в г. Заречный Свердловской области</text:p>
          </table:table-cell>
          <table:table-cell table:style-name="Таблица5.A1" office:value-type="string">
            <text:p text:style-name="P1">71.12.20.190</text:p>
          </table:table-cell>
          <table:table-cell table:style-name="Таблица5.C3" table:number-columns-spanned="4" office:value-type="string">
            <table:table table:name="Таблица6" table:style-name="Таблица6">
              <table:table-column table:style-name="Таблица6.A"/>
              <table:table-row>
                <table:table-cell table:style-name="Таблица6.A1" office:value-type="string">
                  <text:p text:style-name="P1">МУНИЦИПАЛЬНОЕ КАЗЕННОЕ УЧРЕЖДЕНИЕ ГОРОДСКОГО ОКРУГА ЗАРЕЧНЫЙ "ДИРЕКЦИЯ ЕДИНОГО ЗАКАЗЧИКА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1 (из 1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Условная единица</text:p>
          </table:table-cell>
          <table:table-cell table:style-name="Таблица5.A1" office:value-type="string">
            <text:p text:style-name="P10">3003114.72</text:p>
          </table:table-cell>
          <table:table-cell table:style-name="Таблица5.A1" office:value-type="string">
            <text:p text:style-name="P9">3003114.72</text:p>
          </table:table-cell>
        </table:table-row>
      </table:table>
      <text:p text:style-name="P18">Итого: 3003114.72 Российский рубль</text:p>
      <text:p text:style-name="P19">Преимущества и требования к участникам</text:p>
      <text:p text:style-name="P17">Преимущества</text:p>
      <text:p text:style-name="P17">Преимущество в соответствии с ч. 3 ст. 30 Закона № 44-ФЗ</text:p>
      <text:p text:style-name="P17">Требования к участникам</text:p>
      <text:p text:style-name="P17">1 Единые требования к участникам закупок в соответствии с ч. 1 ст. 31 Закона № 44-ФЗ</text:p>
      <text:p text:style-name="P17">2 Требования к участникам закупок в соответствии с ч. 1.1 ст. 31 Закона № 44-ФЗ</text:p>
      <text:p text:style-name="P17">Ограничения</text:p>
      <text:p text:style-name="P17">Не установлены</text:p>
      <text:p text:style-name="P16"><text:soft-page-break/>Право заключения контрактов с несколькими участниками закупки в случаях, указанных в ч. 10 ст. 34 Закона № 44-ФЗ Не установлено</text:p>
      <text:p text:style-name="P19">Критерии оценки заявок</text:p>
      <text:p text:style-name="P19">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</text:p>
      <text:p text:style-name="P17">Значимость критерия оценки: 40.00%</text:p>
      <text:p text:style-name="P20">Показатели критерия оценки:</text:p>
      <text:p text:style-name="P21">1 Наличие у участников закупки опыта поставки товара, выполнения работы, оказания услуги, связанного с предметом контракта</text:p>
      <text:p text:style-name="P17">Значимость показателя: 100.00%</text:p>
      <text:p text:style-name="P17">Порядок оценки по показателю :</text:p>
      <text:p text:style-name="P21">1 Детализирующий показатель: Общая цена исполненных участником закупки договоров</text:p>
      <text:p text:style-name="P17">Значимость детализирующего показателя: 50.00%</text:p>
      <text:p text:style-name="P17">Порядок оценки по детализирующему показателю: Лучшим является наибольшее значение характеристики объекта закупки и установлено предельное минимальное и предельное максимальное значение характеристики объекта закупки</text:p>
      <text:p text:style-name="P17">Предельное максимальное значение: 50.00</text:p>
      <text:p text:style-name="P17">Предельное минимальное значение: 0.00</text:p>
      <text:p text:style-name="P21">2 Детализирующий показатель: Общее количество исполненных участником закупки договоров</text:p>
      <text:p text:style-name="P17">Значимость детализирующего показателя: 50.00%</text:p>
      <text:p text:style-name="P17">Порядок оценки по детализирующему показателю: Лучшим является наибольшее значение характеристики объекта закупки и установлено предельное минимальное и предельное максимальное значение характеристики объекта закупки</text:p>
      <text:p text:style-name="P17">Предельное максимальное значение: 50.00</text:p>
      <text:p text:style-name="P17">Предельное минимальное значение: 0.00</text:p>
      <text:p text:style-name="P19">Цена контракта</text:p>
      <text:p text:style-name="P17">Значимость критерия оценки: 60.00%</text:p>
      <text:p text:style-name="P17">Перечень прикрепленных документов</text:p>
      <text:p text:style-name="P19"><text:soft-page-break/>Обоснование начальной (максимальной) цены контракта</text:p>
      <text:p text:style-name="P17">1 Обоснование начальной (максимальной) цены контракта</text:p>
      <text:p text:style-name="P19">Проект контракта</text:p>
      <text:p text:style-name="P17">1 Проект государственного контракта</text:p>
      <text:p text:style-name="P19">Описание объекта закупки</text:p>
      <text:p text:style-name="P17">1 Описание объекта закупки</text:p>
      <text:p text:style-name="P19">Требования к содержанию, составу заявки на участие в закупке</text:p>
      <text:p text:style-name="P17">1 Требования к содержанию и составу заявки на участие в открытом конкурсе</text:p>
      <text:p text:style-name="P19">Порядок рассмотрения и оценки заявок на участие в конкурсах</text:p>
      <text:p text:style-name="P17">1 Порядок рассмотрения и оценки заявок на участие в конкурсах</text:p>
      <text:p text:style-name="P19">Дополнительная информация и документы</text:p>
      <text:p text:style-name="P17">1 Документы, подтверждающие обоснование начальной (максимальной) цены контракта</text:p>
      <text:p text:style-name="P17">2 Инструкция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4T14:48:03.633256023</meta:creation-date>
    <dc:date>2023-03-24T14:48:47.617966852</dc:date>
    <meta:editing-duration>PT44S</meta:editing-duration>
    <meta:editing-cycles>1</meta:editing-cycles>
    <meta:document-statistic meta:table-count="7" meta:image-count="0" meta:object-count="0" meta:page-count="7" meta:paragraph-count="196" meta:word-count="971" meta:character-count="8025" meta:non-whitespace-character-count="7250"/>
    <meta:generator>LibreOffice/7.3.7.2$Linux_X86_64 LibreOffice_project/30$Build-2</meta:generator>
  </office:meta>
</office:document-meta>
</file>