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2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" style:parent-style-name="Текст" style:family="paragraph">
      <style:paragraph-properties fo:margin-left="3.8395in">
        <style:tab-stops/>
      </style:paragraph-properties>
    </style:style>
    <style:style style:name="T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8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T14" style:parent-style-name="Основнойшрифтабзаца" style:family="text">
      <style:text-properties style:font-name="Liberation Serif" fo:font-weight="bold" style:font-weight-asian="bold"/>
    </style:style>
    <style:style style:name="P15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Текст" style:family="paragraph">
      <style:text-properties style:font-name="Liberation Serif" fo:font-size="12pt" style:font-size-asian="12pt" style:font-size-complex="12pt"/>
    </style:style>
    <style:style style:name="P17" style:parent-style-name="Текст" style:family="paragraph">
      <style:text-properties style:font-name="Liberation Serif" fo:font-size="12pt" style:font-size-asian="12pt" style:font-size-complex="12pt"/>
    </style:style>
    <style:style style:name="P18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19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0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1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22" style:parent-style-name="Обычный" style:family="paragraph">
      <style:paragraph-properties fo:text-align="justify" fo:text-indent="0.4923in"/>
      <style:text-properties style:font-name="Liberation Serif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Гиперссылка" style:family="text">
      <style:text-properties style:font-name="Liberation Serif" style:use-window-font-color="true" style:text-underline-type="none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Основнойшрифтабзаца" style:family="text">
      <style:text-properties style:font-name="Liberation Serif" fo:language="en" fo:country="US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 fo:language="en" fo:country="US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language="en" fo:country="US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36" style:parent-style-name="Основнойшрифтабзаца" style:family="text">
      <style:text-properties style:font-name="Liberation Serif"/>
    </style:style>
    <style:style style:name="P37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38" style:parent-style-name="Заголовок1" style:family="paragraph">
      <style:paragraph-properties fo:keep-with-next="auto" fo:widows="0" fo:orphans="0" fo:text-indent="0.4861in"/>
    </style:style>
    <style:style style:name="T39" style:parent-style-name="Основнойшрифтабзаца" style:family="text">
      <style:text-properties style:font-name="Liberation Serif" style:font-size-complex="12pt"/>
    </style:style>
    <style:style style:name="P40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41" style:parent-style-name="Обычный" style:family="paragraph">
      <style:paragraph-properties fo:text-align="justify" fo:text-indent="0.4923in" fo:background-color="#FFFFFF"/>
    </style:style>
    <style:style style:name="T42" style:parent-style-name="Основнойшрифтабзаца" style:family="text">
      <style:text-properties style:font-name="Liberation Serif" fo:font-weight="bold" style:font-weight-asian="bold"/>
    </style:style>
    <style:style style:name="T43" style:parent-style-name="Основнойшрифтабзаца" style:family="text">
      <style:text-properties style:font-name="Liberation Serif"/>
    </style:style>
    <style:style style:name="T44" style:parent-style-name="Основнойшрифтабзаца" style:family="text">
      <style:text-properties style:font-name="Liberation Serif"/>
    </style:style>
    <style:style style:name="P4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7" style:parent-style-name="Обычный" style:family="paragraph">
      <style:paragraph-properties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4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9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0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51" style:parent-style-name="Основнойшрифтабзаца" style:family="text">
      <style:text-properties style:font-name="Liberation Serif"/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 fo:language="en" fo:country="US"/>
    </style:style>
    <style:style style:name="T54" style:parent-style-name="Основнойшрифтабзаца" style:family="text">
      <style:text-properties style:font-name="Liberation Serif"/>
    </style:style>
    <style:style style:name="P5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/>
    </style:style>
    <style:style style:name="T58" style:parent-style-name="Основнойшрифтабзаца" style:family="text">
      <style:text-properties style:font-name="Liberation Serif"/>
    </style:style>
    <style:style style:name="T59" style:parent-style-name="Основнойшрифтабзаца" style:family="text">
      <style:text-properties style:font-name="Liberation Serif" fo:language="en" fo:country="US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/>
    </style:style>
    <style:style style:name="P6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63" style:parent-style-name="Основнойшрифтабзаца" style:family="text">
      <style:text-properties style:font-name="Liberation Serif"/>
    </style:style>
    <style:style style:name="T64" style:parent-style-name="Основнойшрифтабзаца" style:family="text">
      <style:text-properties style:font-name="Liberation Serif" fo:language="en" fo:country="US"/>
    </style:style>
    <style:style style:name="T65" style:parent-style-name="Основнойшрифтабзаца" style:family="text">
      <style:text-properties style:font-name="Liberation Serif"/>
    </style:style>
    <style:style style:name="T66" style:parent-style-name="Основнойшрифтабзаца" style:family="text">
      <style:text-properties style:font-name="Liberation Serif"/>
    </style:style>
    <style:style style:name="P6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9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0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2" style:parent-style-name="Обычный" style:family="paragraph">
      <style:paragraph-properties fo:text-align="justify" fo:text-indent="0.4923in"/>
      <style:text-properties style:font-name="Liberation Serif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style:font-weight-complex="bold"/>
    </style:style>
    <style:style style:name="P75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76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77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78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79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0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1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82" style:parent-style-name="Основнойтекст3" style:family="paragraph">
      <style:paragraph-properties fo:margin-bottom="0in" fo:text-indent="0.4923in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5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86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88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89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0" style:parent-style-name="Основнойтекст3" style:family="paragraph">
      <style:paragraph-properties fo:text-align="center" fo:margin-bottom="0in" fo:text-indent="0.4923in"/>
      <style:text-properties style:font-name="Liberation Serif" fo:font-size="12pt" style:font-size-asian="12pt" style:font-size-complex="12pt"/>
    </style:style>
    <style:style style:name="P91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2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3" style:parent-style-name="Основнойтекст1" style:family="paragraph">
      <style:paragraph-properties fo:margin-bottom="0in" fo:text-indent="0.4861in" fo:background-color="transparent"/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6" style:parent-style-name="Основнойтекст1" style:family="paragraph">
      <style:paragraph-properties fo:margin-bottom="0in" fo:text-indent="0.4861in" fo:background-color="transparent"/>
      <style:text-properties style:font-name="Liberation Serif" fo:font-size="12pt" style:font-size-asian="12pt" style:font-size-complex="12pt"/>
    </style:style>
    <style:style style:name="P97" style:parent-style-name="Основнойтекст1" style:family="paragraph">
      <style:paragraph-properties fo:margin-bottom="0in" fo:line-height="0.193in" fo:text-indent="0.4923in" fo:background-color="transparent">
        <style:tab-stops>
          <style:tab-stop style:type="left" style:position="0.7708in"/>
        </style:tab-stops>
      </style:paragraph-properties>
      <style:text-properties style:font-name="Liberation Serif" fo:font-size="12pt" style:font-size-asian="12pt" style:font-size-complex="12pt"/>
    </style:style>
    <style:style style:name="P98" style:parent-style-name="Основнойтекст1" style:family="paragraph">
      <style:paragraph-properties fo:text-align="start" fo:margin-bottom="0in" fo:background-color="transparent">
        <style:tab-stops>
          <style:tab-stop style:type="left" style:leader-style="solid" style:leader-text="_" style:position="4.4305in"/>
          <style:tab-stop style:type="left" style:leader-style="solid" style:leader-text="_" style:position="4.5875in"/>
          <style:tab-stop style:type="left" style:leader-style="solid" style:leader-text="_" style:position="4.9305in"/>
        </style:tab-stops>
      </style:paragraph-properties>
      <style:text-properties style:font-name="Liberation Serif" fo:font-size="12pt" style:font-size-asian="12pt" style:font-size-complex="12pt"/>
    </style:style>
    <style:style style:name="P99" style:parent-style-name="Основнойтекст1" style:family="paragraph">
      <style:paragraph-properties fo:margin-bottom="0in" fo:text-indent="0.4861in" fo:background-color="transparent">
        <style:tab-stops>
          <style:tab-stop style:type="left" style:leader-style="solid" style:leader-text="_" style:position="5.093in"/>
          <style:tab-stop style:type="left" style:leader-style="solid" style:leader-text="_" style:position="5.4298in"/>
        </style:tab-stops>
      </style:paragraph-properties>
      <style:text-properties style:font-name="Liberation Serif" fo:font-size="12pt" style:font-size-asian="12pt" style:font-size-complex="12pt"/>
    </style:style>
    <style:style style:name="P100" style:parent-style-name="Основнойтекст1" style:family="paragraph">
      <style:paragraph-properties fo:margin-bottom="0in" fo:background-color="transparent">
        <style:tab-stops>
          <style:tab-stop style:type="left" style:leader-style="solid" style:leader-text="_" style:position="5.093in"/>
          <style:tab-stop style:type="left" style:leader-style="solid" style:leader-text="_" style:position="5.4298in"/>
        </style:tab-stops>
      </style:paragraph-properties>
      <style:text-properties style:font-name="Liberation Serif" fo:font-size="12pt" style:font-size-asian="12pt" style:font-size-complex="12pt"/>
    </style:style>
    <style:style style:name="P101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02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03" style:parent-style-name="Основнойтекст20" style:family="paragraph">
      <style:paragraph-properties fo:margin-top="0in" fo:margin-bottom="0in" fo:line-height="0.1902in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fo:font-size="12pt" style:font-size-asian="12pt" style:font-size-complex="12pt"/>
    </style:style>
    <style:style style:name="P104" style:parent-style-name="Основнойтекст1" style:family="paragraph">
      <style:paragraph-properties fo:margin-bottom="0in" fo:line-height="0.2069in" fo:text-indent="0.4861in" fo:background-color="transparent"/>
      <style:text-properties style:font-name="Liberation Serif" fo:font-size="12pt" style:font-size-asian="12pt" style:font-size-complex="12pt"/>
    </style:style>
    <style:style style:name="P105" style:parent-style-name="Основнойтекст2" style:family="paragraph">
      <style:paragraph-properties fo:background-color="transparent"/>
    </style:style>
    <style:style style:name="T106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09" style:parent-style-name="Основнойтекст2" style:family="paragraph">
      <style:paragraph-properties fo:background-color="transparent"/>
    </style:style>
    <style:style style:name="T110" style:parent-style-name="Основнойтекст2Некурсив" style:family="text">
      <style:text-properties style:font-name="Liberation Serif" style:font-weight-complex="bold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12" style:parent-style-name="Основнойтекст2" style:family="paragraph">
      <style:paragraph-properties fo:background-color="transparent"/>
    </style:style>
    <style:style style:name="T113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18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19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0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1" style:parent-style-name="Основнойтекст2Некурсив" style:family="text">
      <style:text-properties style:font-name="Liberation Serif" style:font-weight-complex="bold" fo:font-size="12pt" style:font-size-asian="12pt" style:font-size-complex="12pt"/>
    </style:style>
    <style:style style:name="P122" style:parent-style-name="Основнойтекст1" style:family="paragraph">
      <style:paragraph-properties fo:margin-bottom="0in" fo:line-height="0.2069in" fo:text-indent="0.4861in" fo:background-color="transparent"/>
      <style:text-properties style:font-name="Liberation Serif" fo:font-size="12pt" style:font-size-asian="12pt" style:font-size-complex="12pt"/>
    </style:style>
    <style:style style:name="P123" style:parent-style-name="Основнойтекст1" style:family="paragraph">
      <style:paragraph-properties fo:margin-bottom="0in" fo:line-height="0.1868in" fo:text-indent="0.4861in" fo:background-color="transparent"/>
      <style:text-properties style:font-name="Liberation Serif" fo:font-size="12pt" style:font-size-asian="12pt" style:font-size-complex="12pt"/>
    </style:style>
    <style:style style:name="P124" style:parent-style-name="Основнойтекст1" style:family="paragraph">
      <style:paragraph-properties fo:margin-bottom="0in" fo:line-height="0.1868in" fo:text-indent="0.4861in" fo:background-color="transparent"/>
      <style:text-properties style:font-name="Liberation Serif" fo:font-size="12pt" style:font-size-asian="12pt" style:font-size-complex="12pt"/>
    </style:style>
    <style:style style:name="P125" style:parent-style-name="Основнойтекст1" style:family="paragraph">
      <style:paragraph-properties fo:margin-bottom="0in" fo:line-height="0.2034in" fo:text-indent="0.3055in" fo:background-color="transparent"/>
      <style:text-properties style:font-name="Liberation Serif" fo:font-size="12pt" style:font-size-asian="12pt" style:font-size-complex="12pt"/>
    </style:style>
    <style:style style:name="P126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27" style:parent-style-name="Основнойтекст1" style:family="paragraph">
      <style:paragraph-properties fo:margin-bottom="0in" fo:line-height="0.2034in" fo:text-indent="0.3055in" fo:background-color="transparent"/>
      <style:text-properties style:font-name="Liberation Serif" fo:font-size="12pt" style:font-size-asian="12pt" style:font-size-complex="12pt"/>
    </style:style>
    <style:style style:name="TableColumn129" style:family="table-column">
      <style:table-column-properties style:column-width="3.4708in"/>
    </style:style>
    <style:style style:name="TableColumn130" style:family="table-column">
      <style:table-column-properties style:column-width="3.4708in"/>
    </style:style>
    <style:style style:name="Table128" style:family="table">
      <style:table-properties style:width="6.941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P146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>УТВЕРЖДАЮ:</text:p>
      <text:p text:style-name="P3">Глава<text:s/></text:p>
      <text:p text:style-name="P4">городского округа Заречный<text:s/></text:p>
      <text:p text:style-name="P5"/>
      <text:p text:style-name="P6"><text:span text:style-name="T7">_____________________ А.В. Захарцев</text:span></text:p>
      <text:p text:style-name="P8"/>
      <text:p text:style-name="P9"/>
      <text:p text:style-name="P10">ПРОТОКОЛ № 1/2</text:p>
      <text:p text:style-name="P11"/>
      <text:p text:style-name="P12"><text:span text:style-name="T13">об итогах аукциона, открытого по составу участников и форме подачи предложений о<text:s/></text:span><text:span text:style-name="T14">цене на право заключения договоров аренды земельных участков<text:s/></text:span></text:p>
      <text:p text:style-name="P15"/>
      <text:p text:style-name="P16">г. Заречный Свердловская область <text:s text:c="66"/>«13» декабря 2021 г.</text:p>
      <text:p text:style-name="P17"/>
      <text:h text:style-name="P18" text:outline-level="1">Дата и время проведения аукциона: 13.12.2021г. 14-00 час.</text:h>
      <text:h text:style-name="P19" text:outline-level="1"/>
      <text:h text:style-name="P20" text:outline-level="1">Место проведения аукциона: здание администрации городского округа Заречный, расположенное по адресу: Свердловская область, г. Заречный, ул. Невского, д. 3, 3 этаж, зал заседаний.<text:s/></text:h>
      <text:p text:style-name="P21">Продавец (организатор аукциона) - Администрация городского округа Заречный, действующая<text:s/>на основании постановления администрации городского округа Заречный от 09.11.2021 № 1088-П «Об организации и проведении аукциона, открытого по составу участников и форме подачи предложений о цене на право заключения договоров аренды земельных участков».</text:p>
      <text:p text:style-name="P22"/>
      <text:p text:style-name="P23"><text:span text:style-name="T24">И</text:span><text:span text:style-name="T25">сточники публикации информационного сообщения о проведении аукциона: официальный сайт РФ для размещения информации о проведении торгов<text:s/></text:span><text:a xlink:href="http://www.torgi.gov.ru" office:target-frame-name="_top" xlink:show="replace"><text:span text:style-name="T26">www.torgi.gov.ru</text:span></text:a><text:span text:style-name="T27">, официальный сайт городского округа Заречный<text:s/></text:span><text:span text:style-name="T28">gorod</text:span><text:span text:style-name="T29">-</text:span><text:span text:style-name="T30">zarechny</text:span><text:span text:style-name="T31">.</text:span><text:span text:style-name="T32">ru</text:span><text:span text:style-name="T33">,</text:span><text:span text:style-name="T34"><text:s/>Бюллетень официальных документов городского округа Заречный от<text:s/></text:span><text:span text:style-name="T35">10.11.2021 № 50 (874)</text:span><text:span text:style-name="T36">.</text:span></text:p>
      <text:h text:style-name="P37" text:outline-level="1"/>
      <text:h text:style-name="P38" text:outline-level="1"><text:span text:style-name="T39">Сведения о выставляемом на аукцион имуществе:</text:span></text:h>
      <text:h text:style-name="P40" text:outline-level="1"/>
      <text:p text:style-name="P41"><text:span text:style-name="T42">Лот № 2</text:span><text:span text:style-name="T43"><text:s/>– право на заключение договора аренды сроком на 2 (два) года 6 (шесть) месяцев на земельный участок в границах,<text:s/></text:span><text:span text:style-name="T44">указанных в выписке из Единого государственного реестра недвижимости.</text:span></text:p>
      <text:p text:style-name="P45">Категория земельного участка - земли населенных пунктов.<text:s/></text:p>
      <text:p text:style-name="P46">Кадастровый номер 66:42:0101005:533.</text:p>
      <text:p text:style-name="P47">Местоположение: Свердловская область, г. Заречный, гаражный потребительский кооператив «Никто кроме нас», бокс № 48.</text:p>
      <text:p text:style-name="P48">Общая площадь земельного участка – 32,00 кв. м. <text:s text:c="2"/></text:p>
      <text:p text:style-name="P49">Разрешенное использование земельного участка – «объекты гаражного назначения». <text:s text:c="2"/></text:p>
      <text:p text:style-name="P50"><text:span text:style-name="T51">Земельный участок правами третьих лиц не обременен, сервитут отсутствует. На земельном участке ра</text:span><text:span text:style-name="T52">сположен объект капитального строительства, сведения о</text:span><text:span text:style-name="T53"> </text:span><text:span text:style-name="T54">зарегистрированных правах на который отсутствуют. <text:s/></text:span></text:p>
      <text:p text:style-name="P55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56"><text:span text:style-name="T57">Техническая возможность подключения объекта к сетям электроснабжения существует: уровень напряжения 0,23 кВ, предельная нагрузка 10 А, категория надежности электроснабжения третья Срок осуществления мероприятий по технологическому присоединению 4 месяца. С</text:span><text:span text:style-name="T58">рок действия технических условий составляет 2 года со дня выдачи информации о возможности технологического присоединения к электрическим сетям. Предварительная стоимость подключения – 550,0 рублей (письма ООО «Энергоплюс» от</text:span><text:span text:style-name="T59"> </text:span><text:span text:style-name="T60">21.10.2021 № 660, от 25.10.2021</text:span><text:span text:style-name="T61"><text:s/>№ 698).<text:s/></text:span></text:p>
      <text:soft-page-break/>
      <text:p text:style-name="P62"><text:span text:style-name="T63">Строительство объекта, предполагаемого к размещению на земельном участке с</text:span><text:span text:style-name="T64"> </text:span><text:span text:style-name="T65">кадастровым номером 66:42:0101005:533, площадью 32,00 кв. м, определено Правилами землепользования и застройки городского округа Заречный, утвержденными решением Думы<text:s/></text:span><text:span text:style-name="T66">городского округа Заречный от 08.06.2017 № 83-Р (в действующей редакции):</text:span></text:p>
      <text:p text:style-name="P67"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 с видом разрешенного использования «хранение автотранспорта» - 1, со стороны примыкания гаражных боксов – 0;</text:p>
      <text:p text:style-name="P68">- максимальный процент застройки, проценты – 95;</text:p>
      <text:p text:style-name="P69">- предельная высота здания от уровня земли, метры – 6;</text:p>
      <text:p text:style-name="P70">- предельное количество этажей – 2.</text:p>
      <text:p text:style-name="P71"/>
      <text:p text:style-name="P72">При проведении аукциона присутствовала Комиссия<text:s/>по проведению аукционов по продаже земельных участков или аукционов на право заключения договоров аренды земельных участков на территории городского округа Заречный (далее – Комиссия)<text:s/></text:p>
      <text:p text:style-name="P73"><text:span text:style-name="T74">в следующем составе:</text:span></text:p>
      <text:p text:style-name="P75">1) Кириллов О.П. - первый заместитель главы администрации городского округа Заречный, заместитель председателя комиссии;</text:p>
      <text:p text:style-name="P76">2) Жукова Ю.С. - ведущий специалист имущественного отдела Управления правовых и имущественных отношений администрации городского округа Заречный;</text:p>
      <text:p text:style-name="P77">Члены комиссии:</text:p>
      <text:p text:style-name="P78">3)<text:s/>Ольман Я.В. – заместитель начальника имущественного отдела Управления правовых и имущественных отношений администрации городского округа Заречный;</text:p>
      <text:p text:style-name="P79">4) Гуторова Ю.Ф. – и.о. управляющего делами администрации;</text:p>
      <text:p text:style-name="P80">5) Костромина О.А. – заместитель начальника отдела<text:s/>экономики и стратегического планирования администрации городского округа Заречный.</text:p>
      <text:p text:style-name="P81"/>
      <text:p text:style-name="P82"><text:span text:style-name="T83">Заместитель председателя Комиссии О.П. Кириллов предложил выбрать из числа членов Комиссии аукциониста для проведения аукциона на право заключения договора аренды земельно</text:span><text:span text:style-name="T84">го участка с кадастровым номером 66:42:0101005:533 с разрешенным использованием «объекты гаражного назначения» и утвердить кандидатуру Ольман Я.В.</text:span></text:p>
      <text:p text:style-name="P85"/>
      <text:p text:style-name="P86">Вышеуказанное предложение вынесено на голосование членами Комиссии.</text:p>
      <text:p text:style-name="P87">Итоги голосования: за – 5 человек<text:s/>(единогласно);</text:p>
      <text:p text:style-name="P88"><text:s text:c="34"/>против – нет;</text:p>
      <text:p text:style-name="P89"><text:s text:c="34"/>воздержался – нет.</text:p>
      <text:p text:style-name="P90"/>
      <text:p text:style-name="P91">Единогласно принято решение: утвердить кандидатуру аукциониста Я.В. Ольман.</text:p>
      <text:p text:style-name="P92">Уполномоченный на подписание настоящего протокола представитель<text:s/>организатора аукциона, присутствующий при проведении аукциона: О.П. Кириллов – первый заместитель главы администрации городского округа Заречный, заместитель председателя Комиссии.</text:p>
      <text:p text:style-name="P93"><text:span text:style-name="T94">Участники аукциона в соответствии с протоколом рассмотрения заявок на учас</text:span><text:span text:style-name="T95">тие в аукционе на право заключения договоров аренды земельных участков с разрешенным использованием «хранение автотранспорта» от 10.12.2021 № 1/2:</text:span></text:p>
      <text:p text:style-name="P96"/>
      <text:p text:style-name="P97">1. Махаев Валентин Константинович.<text:s/></text:p>
      <text:p text:style-name="P98">Регистрационный номер участника аукциона (номер билета) <text:s text:c="16"/><text:s text:c="6"/>___1____.</text:p>
      <text:p text:style-name="P99">2. Калабурдин Иван Викторович.<text:s/></text:p>
      <text:p text:style-name="P100">Регистрационный номер участника аукциона (номер билета) <text:s text:c="18"/>______2___</text:p>
      <text:p text:style-name="P101"/>
      <text:p text:style-name="P102">Начальная величина годовой арендной платы за земельный участок составляет 12 412,80 (двенадцать тысяч четыреста<text:s/>двенадцать) рублей 80 коп.;</text:p>
      <text:p text:style-name="P103"><text:s/>«Шаг аукциона»: 3% от начального размера годовой арендной платы – 372,0 (триста семьдесят два) рубля - 00 коп., без НДС.</text:p>
      <text:soft-page-break/>
      <text:p text:style-name="P104">Участник под номером 1, участник под номером 2 заявили начальный размер годовой арендной платы земельного<text:s/>участка путем поднятия карточек.</text:p>
      <text:p text:style-name="P105"><text:span text:style-name="T106">Номер карточки участника, предложившего наибольший размер годовой арендной платы - ___</text:span><text:span text:style-name="T107">1</text:span><text:span text:style-name="T108">___.</text:span></text:p>
      <text:p text:style-name="P109"><text:span text:style-name="T110">Победитель аукциона:<text:s/></text:span><text:span text:style-name="T111">Махаев Валентин Константинович.</text:span></text:p>
      <text:p text:style-name="P112"><text:span text:style-name="T113">Размер годовой арендной платы,<text:s/></text:span><text:span text:style-name="T114">предложенный победителем аукциона, составляет</text:span><text:span text:style-name="T115"><text:s/></text:span><text:span text:style-name="T116">13 156,80 (тринадцать тысяч сто пятьдесят шесть)</text:span><text:span text:style-name="T117"><text:s/></text:span><text:span text:style-name="T118">рублей<text:s/></text:span><text:span text:style-name="T119">80</text:span><text:span text:style-name="T120"><text:s/>коп., без<text:s/></text:span><text:span text:style-name="T121">НДС.</text:span></text:p>
      <text:p text:style-name="P122">Сведения о предпоследнем предложении:<text:s/>12 784,80<text:s/>(двенадцать тысяч семьсот восемьдесят четыре) рубля<text:s/>80<text:s/>коп. предложено Калабурдиным Иваном Викторовичем - участником под № 2.</text:p>
      <text:p text:style-name="P123">Победитель аукциона должен подписать и представить организатору торгов подписанный договор аренды земельного участка в течение 30 дней со дня направления.</text:p>
      <text:p text:style-name="P124">Если, в течение тридцати дней со дня направления победителю аукциона проекта договора аренды земельного участка, не был им подписан и представлен организатору аукциона, организатор аукциона предлагает заключить указанный договор с Калабурдиным Иваном Викторовичем, который сделал предпоследнее предложение о цене предмета аукциона, по цене, предложенной победителем аукциона.<text:s/></text:p>
      <text:p text:style-name="P125">Порядок<text:s/>и срок последующего внесения арендной платы определены в договоре аренды земельного участка.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Аукционист</text:p>
          </table:table-cell>
          <table:table-cell table:style-name="TableCell134">
            <text:p text:style-name="P135">Уполномоченный<text:s/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представитель организатора аукциона</text:p>
          </table:table-cell>
        </table:table-row>
        <table:table-row table:style-name="TableRow141">
          <table:table-cell table:style-name="TableCell142">
            <text:p text:style-name="P143">___________________ <text:s/>Ольман Я.В.</text:p>
          </table:table-cell>
          <table:table-cell table:style-name="TableCell144">
            <text:p text:style-name="P145">________________________ О.П. Кириллов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1.5pt" style:font-size-asian="11.5pt" style:font-size-complex="11.5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Основнойтекст2Некурсив" style:display-name="Основной текст (2) + 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2НеполужирныйНекурсив" style:display-name="Основной текст (2) + Не полужирный;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bottom="0.1666in" fo:line-height="0.1902in" fo:background-color="#FFFFFF"/>
      <style:text-properties fo:font-size="11.5pt" style:font-size-asian="11.5pt" style:font-size-complex="11.5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2069in" fo:text-indent="0.4861in" fo:background-color="#FFFFFF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6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Kurnosenko</meta:initial-creator>
    <dc:creator>Татьяна Земцова</dc:creator>
    <meta:creation-date>2021-12-13T04:28:00Z</meta:creation-date>
    <dc:date>2021-12-13T10:15:00Z</dc:date>
    <meta:print-date>2021-12-13T10:12:00Z</meta:print-date>
    <meta:template xlink:href="88F6086D" xlink:type="simple"/>
    <meta:editing-cycles>18</meta:editing-cycles>
    <meta:editing-duration>PT1860S</meta:editing-duration>
    <meta:document-statistic meta:page-count="3" meta:paragraph-count="14" meta:word-count="1093" meta:character-count="7313" meta:row-count="51" meta:non-whitespace-character-count="6234"/>
  </office:meta>
</office:document-meta>
</file>