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" style:parent-style-name="Подзаголовок" style:family="paragraph">
      <style:text-properties style:font-name="Liberation Serif" fo:font-size="12pt" style:font-size-asian="12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6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Liberation Serif" fo:font-size="12pt" style:font-size-asian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9" style:parent-style-name="Основнойтекстсотступом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size-complex="12pt"/>
    </style:style>
    <style:style style:name="T31" style:parent-style-name="Основнойшрифтабзаца" style:family="text">
      <style:text-properties style:font-name="Liberation Serif" style:font-size-complex="12pt"/>
    </style:style>
    <style:style style:name="T32" style:parent-style-name="Основнойшрифтабзаца" style:family="text">
      <style:text-properties style:font-name="Liberation Serif"/>
    </style:style>
    <style:style style:name="P33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2pt" style:font-size-asian="12pt"/>
    </style:style>
    <style:style style:name="P3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Основнойтекст" style:family="paragraph">
      <style:paragraph-properties fo:text-indent="0.4923in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 fo:font-weight="bold" style:font-weight-asian="bold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/>
    </style:style>
    <style:style style:name="P41" style:parent-style-name="Основнойтекст" style:family="paragraph">
      <style:paragraph-properties fo:text-indent="0.4923in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fo:font-weight="bold" style:font-weight-asian="bold"/>
    </style:style>
    <style:style style:name="T44" style:parent-style-name="Основнойшрифтабзаца" style:family="text">
      <style:text-properties style:font-name="Liberation Serif"/>
    </style:style>
    <style:style style:name="T45" style:parent-style-name="Основнойшрифтабзаца" style:family="text">
      <style:text-properties style:font-name="Liberation Serif" fo:font-weight="bold" style:font-weight-asian="bold"/>
    </style:style>
    <style:style style:name="T46" style:parent-style-name="Основнойшрифтабзаца" style:family="text">
      <style:text-properties style:font-name="Liberation Serif" style:font-size-complex="12pt"/>
    </style:style>
    <style:style style:name="T47" style:parent-style-name="Основнойшрифтабзаца" style:family="text">
      <style:text-properties style:font-name="Liberation Serif" style:font-size-complex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margin-left="0.5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0" style:parent-style-name="Основнойтекст" style:family="paragraph">
      <style:paragraph-properties fo:text-indent="0.4923in"/>
    </style:style>
    <style:style style:name="T61" style:parent-style-name="Основнойшрифтабзаца" style:family="text">
      <style:text-properties style:font-name="Liberation Serif" style:font-name-complex="Liberation Serif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style:font-size-complex="12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2pt" style:font-size-asian="12pt"/>
    </style:style>
    <style:style style:name="T68" style:parent-style-name="Основнойшрифтабзаца" style:family="text">
      <style:text-properties style:font-name="Liberation Serif" fo:font-size="12pt" style:font-size-asian="12pt"/>
    </style:style>
    <style:style style:name="P69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Основнойтекст" style:family="paragraph">
      <style:text-properties style:font-name="Liberation Serif"/>
    </style:style>
    <style:style style:name="P72" style:parent-style-name="Основнойтекст" style:family="paragraph">
      <style:paragraph-properties fo:text-indent="0.4923in"/>
      <style:text-properties style:font-name="Liberation Serif"/>
    </style:style>
    <style:style style:name="P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Основнойтекст" style:family="paragraph">
      <style:paragraph-properties fo:text-indent="0.4923in"/>
      <style:text-properties style:font-name="Liberation Serif"/>
    </style:style>
    <style:style style:name="P77" style:parent-style-name="Основнойтекст" style:family="paragraph">
      <style:paragraph-properties fo:text-indent="0.4923in"/>
      <style:text-properties style:font-name="Liberation Serif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fo:font-size="12pt" style:font-size-asian="12pt"/>
    </style:style>
    <style:style style:name="T80" style:parent-style-name="Основнойшрифтабзаца" style:family="text">
      <style:text-properties style:font-name="Liberation Serif" fo:font-size="12pt" style:font-size-asian="12pt"/>
    </style:style>
    <style:style style:name="P8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fo:font-size="12pt" style:font-size-asian="12pt"/>
    </style:style>
    <style:style style:name="T86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7" style:parent-style-name="Основнойшрифтабзаца" style:family="text">
      <style:text-properties style:font-name="Liberation Serif" fo:font-size="12pt" style:font-size-asian="12pt"/>
    </style:style>
    <style:style style:name="P88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89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0" style:parent-style-name="Обычный" style:family="paragraph">
      <style:paragraph-properties fo:text-align="justify" fo:margin-right="0.0972in" fo:text-indent="0.4923in"/>
    </style:style>
    <style:style style:name="T91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92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3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9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96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fo:font-size="12pt" style:font-size-asian="12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fo:font-size="12pt" style:font-size-asian="12pt"/>
    </style:style>
    <style:style style:name="T102" style:parent-style-name="Основнойшрифтабзаца" style:family="text">
      <style:text-properties style:font-name="Liberation Serif" fo:font-size="12pt" style:font-size-asian="12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2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1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fo:font-size="12pt" style:font-size-asian="12pt"/>
    </style:style>
    <style:style style:name="P117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fo:font-size="12pt" style:font-size-asian="12pt"/>
    </style:style>
    <style:style style:name="T120" style:parent-style-name="Основнойшрифтабзаца" style:family="text">
      <style:text-properties style:font-name="Liberation Serif" fo:font-size="12pt" style:font-size-asian="12pt"/>
    </style:style>
    <style:style style:name="T121" style:parent-style-name="Основнойшрифтабзаца" style:family="text">
      <style:text-properties style:font-name="Liberation Serif" fo:font-size="12pt" style:font-size-asian="12pt"/>
    </style:style>
    <style:style style:name="T122" style:parent-style-name="Основнойшрифтабзаца" style:family="text">
      <style:text-properties style:font-name="Liberation Serif" fo:font-size="12pt" style:font-size-asian="12pt"/>
    </style:style>
    <style:style style:name="T123" style:parent-style-name="Основнойшрифтабзаца" style:family="text">
      <style:text-properties style:font-name="Liberation Serif" fo:font-size="12pt" style:font-size-asian="12pt"/>
    </style:style>
    <style:style style:name="P124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/>
    </style:style>
    <style:style style:name="P13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33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34" style:parent-style-name="Заголовок1" style:family="paragraph">
      <style:text-properties style:font-name="Liberation Serif"/>
    </style:style>
    <style:style style:name="P13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fo:font-size="12pt" style:font-size-asian="12pt"/>
    </style:style>
    <style:style style:name="T139" style:parent-style-name="Основнойшрифтабзаца" style:family="text">
      <style:text-properties style:font-name="Liberation Serif" fo:font-size="12pt" style:font-size-asian="12pt"/>
    </style:style>
    <style:style style:name="P140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4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left="5.25in">
        <style:tab-stops/>
      </style:paragraph-properties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" style:parent-style-name="Заголовок2" style:family="paragraph">
      <style:text-properties style:font-name="Liberation Serif"/>
    </style:style>
    <style:style style:name="P146" style:parent-style-name="Заголовок2" style:family="paragraph">
      <style:text-properties style:font-name="Liberation Serif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P149" style:parent-style-name="Заголовок2" style:family="paragraph">
      <style:text-properties style:font-name="Liberation Serif"/>
    </style:style>
    <style:style style:name="P150" style:parent-style-name="Заголовок2" style:family="paragraph">
      <style:text-properties style:font-name="Liberation Serif"/>
    </style:style>
    <style:style style:name="P151" style:parent-style-name="Обычный" style:family="paragraph">
      <style:text-properties style:font-name="Liberation Serif"/>
    </style:style>
    <style:style style:name="P152" style:parent-style-name="Обычный" style:family="paragraph">
      <style:text-properties style:font-name="Liberation Serif"/>
    </style:style>
    <style:style style:name="P153" style:parent-style-name="Обычный" style:family="paragraph">
      <style:text-properties style:font-name="Liberation Serif" fo:font-size="12pt" style:font-size-asian="12pt"/>
    </style:style>
    <style:style style:name="P154" style:parent-style-name="Обычный" style:family="paragraph">
      <style:text-properties style:font-name="Liberation Serif" fo:font-size="12pt" style:font-size-asian="12pt"/>
    </style:style>
    <style:style style:name="P155" style:parent-style-name="Обычный" style:family="paragraph">
      <style:text-properties style:font-name="Liberation Serif" fo:font-size="12pt" style:font-size-asian="12pt"/>
    </style:style>
    <style:style style:name="P156" style:parent-style-name="Обычный" style:family="paragraph">
      <style:text-properties style:font-name="Liberation Serif" fo:font-size="12pt" style:font-size-asian="12pt"/>
    </style:style>
    <style:style style:name="P157" style:parent-style-name="Обычный" style:family="paragraph">
      <style:text-properties style:font-name="Liberation Serif" fo:font-size="12pt" style:font-size-asian="12pt"/>
    </style:style>
    <style:style style:name="P158" style:parent-style-name="Обычный" style:family="paragraph">
      <style:text-properties style:font-name="Liberation Serif" fo:font-size="12pt" style:font-size-asian="12pt"/>
    </style:style>
    <style:style style:name="P159" style:parent-style-name="Обычный" style:family="paragraph">
      <style:text-properties style:font-name="Liberation Serif" fo:font-size="12pt" style:font-size-asian="12pt"/>
    </style:style>
    <style:style style:name="P160" style:parent-style-name="Обычный" style:family="paragraph">
      <style:text-properties style:font-name="Liberation Serif" fo:font-size="12pt" style:font-size-asian="12pt"/>
    </style:style>
    <style:style style:name="P161" style:parent-style-name="Обычный" style:family="paragraph">
      <style:text-properties style:font-name="Liberation Serif" fo:font-size="12pt" style:font-size-asian="12pt"/>
    </style:style>
    <style:style style:name="P162" style:parent-style-name="Обычный" style:family="paragraph">
      <style:text-properties style:font-name="Liberation Serif" fo:font-size="12pt" style:font-size-asian="12pt"/>
    </style:style>
    <style:style style:name="P163" style:parent-style-name="Обычный" style:family="paragraph">
      <style:text-properties style:font-name="Liberation Serif" fo:font-size="12pt" style:font-size-asian="12pt"/>
    </style:style>
    <style:style style:name="P164" style:parent-style-name="Обычный" style:family="paragraph">
      <style:text-properties style:font-name="Liberation Serif" fo:font-size="12pt" style:font-size-asian="12pt"/>
    </style:style>
    <style:style style:name="P165" style:parent-style-name="Обычный" style:family="paragraph">
      <style:text-properties style:font-name="Liberation Serif" fo:font-size="12pt" style:font-size-asian="12pt"/>
    </style:style>
    <style:style style:name="P166" style:parent-style-name="Обычный" style:family="paragraph">
      <style:text-properties style:font-name="Liberation Serif" fo:font-size="12pt" style:font-size-asian="12pt"/>
    </style:style>
    <style:style style:name="P167" style:parent-style-name="Обычный" style:family="paragraph">
      <style:text-properties style:font-name="Liberation Serif" fo:font-size="12pt" style:font-size-asian="12pt"/>
    </style:style>
    <style:style style:name="P168" style:parent-style-name="Обычный" style:family="paragraph">
      <style:text-properties style:font-name="Liberation Serif" fo:font-size="12pt" style:font-size-asian="12pt"/>
    </style:style>
    <style:style style:name="P169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margin-left="3.9375in" fo:margin-right="-0.0006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Обычный" style:family="paragraph">
      <style:paragraph-properties fo:margin-left="3.7409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text-align="center" fo:margin-right="-0.0201in"/>
      <style:text-properties style:font-name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center" fo:margin-right="-0.0201in"/>
    </style:style>
    <style:style style:name="T17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85" style:parent-style-name="Основнойтекст" style:family="paragraph">
      <style:text-properties style:font-name="Liberation Serif" fo:font-weight="bold" style:font-weight-asian="bold" style:font-size-complex="11pt"/>
    </style:style>
    <style:style style:name="P18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7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8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89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margin-left="4.8236in">
        <style:tab-stops/>
      </style:paragraph-properties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98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 fo:language="en" fo:country="US"/>
    </style:style>
    <style:style style:name="P199" style:parent-style-name="Обычный" style:family="paragraph">
      <style:paragraph-properties fo:margin-right="-0.0201in"/>
      <style:text-properties style:font-name="Liberation Serif" fo:font-size="12pt" style:font-size-asian="12pt" style:font-size-complex="12pt" fo:language="en" fo:country="US"/>
    </style:style>
    <style:style style:name="P20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0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margin-left="4.8236in">
        <style:tab-stops/>
      </style:paragraph-properties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text-properties style:font-name="Liberation Serif" fo:font-size="12pt" style:font-size-asian="12pt"/>
    </style:style>
    <style:style style:name="P208" style:parent-style-name="Обычный" style:family="paragraph">
      <style:text-properties style:font-name="Liberation Serif" fo:font-size="12pt" style:font-size-asian="12pt"/>
    </style:style>
    <style:style style:name="P209" style:parent-style-name="Обычный" style:family="paragraph">
      <style:text-properties style:font-name="Liberation Serif" fo:font-size="12pt" style:font-size-asian="12pt"/>
    </style:style>
  </office:automatic-styles>
  <office:body>
    <office:text text:use-soft-page-breaks="true">
      <text:p text:style-name="P1"/>
      <text:p text:style-name="P6"><text:span text:style-name="T7">ПРОЕКТ ДОГОВОРА №<text:s/></text:span><text:span text:style-name="T8">______<text:s/></text:span></text:p>
      <text:p text:style-name="P9">КУПЛИ-ПРОДАЖИ</text:p>
      <text:p text:style-name="P10">ЗЕМЕЛЬНОГО УЧАСТКА</text:p>
      <text:p text:style-name="P11"/>
      <text:p text:style-name="P12"/>
      <text:p text:style-name="P13"><text:span text:style-name="T14">г. Заречный, Свердловская область <text:s text:c="54"/></text:span><text:span text:style-name="T15">от «____» ___________20__</text:span></text:p>
      <text:p text:style-name="P16"/>
      <text:p text:style-name="P17"/>
      <text:p text:style-name="P18"><text:span text:style-name="T19">Администрация городского округа Заречный</text:span><text:span text:style-name="T20">, в лице Главы городского округа Захарцева Андрея Владимировича,<text:s/></text:span><text:span text:style-name="T21">действующего на основании Устава, именуемая в дальнейшем «Продавец», с одной стороны, и<text:s/></text:span><text:span text:style-name="T22">_____________________</text:span><text:span text:style-name="T23">, именуемый в дальнейшем «Покупатель», с д</text:span><text:span text:style-name="T24">ругой стороны, (далее – Стороны), на основании __________________________по продаже земельного участка с видом разрешенного использования «индивидуальное жилищное строительство», заключили настоящий Договор о нижеследующем:</text:span></text:p>
      <text:p text:style-name="P25"><text:s/></text:p>
      <text:p text:style-name="P26">1. ПРЕДМЕТ ДОГОВОРА</text:p>
      <text:p text:style-name="P27"/>
      <text:p text:style-name="P28">1.1. Продавец обязуется передать в собственность, а Покупатель принять и оплатить по цене и на условиях настоящего Договора земельный участок из земель<text:s/>_________________<text:s/>с кадастровым номером<text:s/>_______________________, с местоположением:<text:s/>___________________________, с разрешенным использованием<text:s/>________________________, в границах, указанных в выписке из Единого государственного реестра недвижимости, общей площадью<text:s/>_________________кв. метров (далее - Участок).</text:p>
      <text:p text:style-name="P29"><text:span text:style-name="T30">1.2. При отчуждении Участка право со</text:span><text:span text:style-name="T31">бственности на расположенные на территории Участка объекты инженерной инфраструктуры</text:span><text:span text:style-name="T32">, находящиеся в собственности продавца или иных лиц, к Покупателю не переходят.</text:span></text:p>
      <text:p text:style-name="P33"/>
      <text:p text:style-name="P34">2.ОПЛАТА ПО ДОГОВОРУ</text:p>
      <text:p text:style-name="P35"/>
      <text:p text:style-name="P36"><text:span text:style-name="T37">2.1. Цена Участка составляет<text:s/></text:span><text:span text:style-name="T38">______________________________________</text:span><text:span text:style-name="T39"><text:s/></text:span><text:span text:style-name="T40">без НДС.<text:s/></text:span></text:p>
      <text:p text:style-name="P41"><text:span text:style-name="T42">Покупатель оплачивает оставшуюся часть цены Участка, указанной в настоящем пункте, в размере<text:s/></text:span><text:span text:style-name="T43">_______________________________________________</text:span><text:span text:style-name="T44"><text:s/>(с учетом внесенного задатка в размере<text:s/></text:span><text:span text:style-name="T45">________________________________________________</text:span><text:span text:style-name="T46"><text:s/>в течение 3 (трех</text:span><text:span text:style-name="T47">) банковских дней с момента подписания настоящего Договора единовременным платежом на банковский счет по следующим реквизитам:</text:span></text:p>
      <text:p text:style-name="P48"><text:span text:style-name="T49">ИНН 6609001932 КПП 668301001<text:s/></text:span></text:p>
      <text:p text:style-name="P50"><text:span text:style-name="T51">Управление федерального казначейства (УФК) по Свердловской области<text:s/></text:span></text:p>
      <text:p text:style-name="P52">(Администрация городского округа Заречный), банк: Уральское ГУ банка России//УФК по Свердловской области г. Екатеринбург,<text:s/></text:p>
      <text:p text:style-name="P53"><text:span text:style-name="T54">номер счета банка получателя<text:s/></text:span><text:span text:style-name="T55">40102810645370000054</text:span><text:span text:style-name="T56">, номер счета получателя средств 03100643000000016200, БИК<text:s/></text:span><text:span text:style-name="T57">016577551</text:span><text:span text:style-name="T58">, ОКТМО<text:s/></text:span><text:span text:style-name="T59">65737000</text:span></text:p>
      <text:p text:style-name="P60"><text:span text:style-name="T61">код дохода 901 1 14 06012 04 0</text:span><text:span text:style-name="T62">000 430 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63">2.2. Полная оплата цены Участка должна быть произведена до государственной регистрации права собственности Покупателя на Участок.</text:p>
      <text:p text:style-name="P64">2.3. Обязательства по оплате цены Участка считаются исполненными Покупателем с момента поступления денежных средств на указанный в п. 2.1 настоящего Договора счет.</text:p>
      <text:p text:style-name="P65"><text:span text:style-name="T66">2.4. Все расходы по государственной регистрации</text:span><text:span text:style-name="T67"><text:s/>перехода права<text:s/></text:span><text:span text:style-name="T68">собственности на участок несет Покупатель.</text:span></text:p>
      <text:p text:style-name="P69"/>
      <text:p text:style-name="P70">3. ОГРАНИЧЕНИЯ В ИСПОЛЬЗОВАНИИ И ОБРЕМЕНЕНИЯ УЧАСТКА</text:p>
      <text:p text:style-name="P71"/>
      <text:p text:style-name="P72">3.1. Участок не ограничен в использовании, правами третьих лиц не обременен, сервитут отсутствует.<text:s/></text:p>
      <text:p text:style-name="P73"/>
      <text:p text:style-name="P74">4. ПРАВА И ОБЯЗАННОСТИ СТОРОН</text:p>
      <text:p text:style-name="P75"/>
      <text:p text:style-name="P76">4.1. Продавец обязуется:</text:p>
      <text:p text:style-name="P77">4.1.1. передать покупателю земельный участок по акту приема-передачи в течение 3 дней после его полной оплаты и исполнения обязанности, предусмотренной п. 4.2.1 настоящего договора;</text:p>
      <text:p text:style-name="P78"><text:span text:style-name="T79">4.1.2. предоставить Покупателю сведения, необходимые для исполнения обязан</text:span><text:span text:style-name="T80">ностей, установленных Договором.</text:span></text:p>
      <text:p text:style-name="P81">4.2. Покупатель обязуется:</text:p>
      <text:p text:style-name="P82">4.2.1. представить Продавцу копию платежного документа об оплате в соответствии с п. 2.1. настоящего договора;</text:p>
      <text:p text:style-name="P83">4.2.2. оплатить цену Участка в сроки и в порядке, установленном разделом 2 Договора;</text:p>
      <text:p text:style-name="P84"><text:span text:style-name="T85">4.2.3. использовать Участок в соответствии с целевым назначением и разрешенным использованием, установленным п. 1.1. настоящего Договора, способами, которые не должны наносить вред окружающей среде,<text:s/></text:span><text:span text:style-name="T86">земле как природному объекту</text:span><text:span text:style-name="T87">;</text:span></text:p>
      <text:p text:style-name="P88">4.2.4. осуществлять мероприятия по охране земель, в том числе меры пожарной безопасности;</text:p>
      <text:p text:style-name="P89">4.2.5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;</text:p>
      <text:p text:style-name="P90"><text:span text:style-name="T91">4</text:span><text:span text:style-name="T92">.</text:span><text:span text:style-name="T93">2</text:span><text:span text:style-name="T94">.6. не д</text:span><text:span text:style-name="T95">опускать загрязнение, истощение, деградацию, порчу, уничтожение земель и почв и иное негативное воздействие на земли и почвы;</text:span></text:p>
      <text:p text:style-name="P96">4.2.7. выполнять иные требования, предусмотренные Земельным кодексом Российской Федерации, федеральными законами;</text:p>
      <text:p text:style-name="P97">4.2.8. обеспечивать:</text:p>
      <text:p text:style-name="P98"><text:span text:style-name="T99">1) безвозмездное и беспрепятственное использование объектов общего пользования, которые существовали на Участке на момент его продажи;</text:span></text:p>
      <text:p text:style-name="P100"><text:span text:style-name="T101">2) возможность размещения на Участке межевых и геофизических знаков и подъездов к ним, возможность доступа на участо</text:span><text:span text:style-name="T102">к соответствующих служб для обслуживания, реконструкции и ремонта объектов инженерной инфраструктуры (при наличии).</text:span></text:p>
      <text:p text:style-name="P103">4.3. Покупатель не вправе до перехода к нему права собственности отчуждать Участок или распоряжаться им иным образом.</text:p>
      <text:p text:style-name="P104"/>
      <text:p text:style-name="P105">5. ОТВЕТСТВЕННОСТЬ СТОРОН</text:p>
      <text:p text:style-name="P106"/>
      <text:p text:style-name="P107"><text:span text:style-name="T108">5.1. Стороны несут ответственность за невыполнение либо ненадлежащее выполнение условий настоящего Договора в соответствии с действующим законодательством Российской Федерации.</text:span></text:p>
      <text:p text:style-name="P109">5.2. За нарушение срока внесения платежа, указанного в разделе 2<text:s/>настоящего Договора, Покупатель уплачивает Продавцу пени в размере 1/130 ключевой ставки Банка России в день с просроченной суммы за каждый день просрочки. Пени перечисляются в порядке, предусмотренном в п. 2.1 Договора, для оплаты цены Участка.</text:p>
      <text:p text:style-name="P110">5.3. В случае отказа или уклонения от внесения платежа, или просрочку оплаты приобретенного Участка более 30 дней Продавец вправе в одностороннем порядке отказаться от исполнения настоящего договора, результаты аукциона при этом аннулируются, задаток Покупателю не возвращается.</text:p>
      <text:soft-page-break/>
      <text:p text:style-name="P111">5.4. В случае, если Покупатель не зарегистрировал переход права собственности в течение 30 дней после полной оплаты Участка Продавец имеет право обратиться с иском в суд о понуждении Покупателя совершить необходимые действия для государственной регистрации перехода права собственности.</text:p>
      <text:p text:style-name="P112"/>
      <text:p text:style-name="P113">6. ОСОБЫЕ УСЛОВИЯ</text:p>
      <text:p text:style-name="P114"/>
      <text:p text:style-name="P115"><text:span text:style-name="T116">6.1. Все изменения и дополнения к Договору действительны, если они совершены в письменной форме и подписаны уполномоченными лицами.</text:span></text:p>
      <text:p text:style-name="P117">6.2. Право собственности на Участок возникает у Покупателя с<text:s/>момента государственной регистрации в установленном законодательством порядке.</text:p>
      <text:p text:style-name="P118"><text:span text:style-name="T119">6.3. Договор составлен в<text:s/></text:span><text:span text:style-name="T120">двух</text:span><text:span text:style-name="T121"><text:s/>экземплярах, имеющих одинаковую юридическую силу. Первый экземпляр находится у Продавца, второй – у Покупателя</text:span><text:span text:style-name="T122">.</text:span><text:span text:style-name="T123"><text:s/></text:span></text:p>
      <text:p text:style-name="P124">6.4. К Договору прилагаются:</text:p>
      <text:p text:style-name="P125">1) протокол № ________ от ____________ 20______ года;</text:p>
      <text:p text:style-name="P126">2) акт приема-передачи земельного участка (Приложение № 1);</text:p>
      <text:p text:style-name="P127"><text:span text:style-name="T128">6.5.<text:s/></text:span><text:span text:style-name="T129">Передача Участка Покупателю осуществляется по акту приема-передачи<text:s/></text:span><text:span text:style-name="T130">после полной оплаты цены Участка в соответствии с разделом</text:span><text:span text:style-name="T131"><text:s/>2 настоящего Договора,<text:s/></text:span></text:p>
      <text:p text:style-name="P132">6.6. Покупатель удовлетворен состоянием Участка, установленным путем осмотра Участка перед заключением настоящего Договора.</text:p>
      <text:p text:style-name="P133"/>
      <text:h text:style-name="P134" text:outline-level="1">7. АДРЕСА И РЕКВИЗИТЫ СТОРОН</text:h>
      <text:p text:style-name="P135"/>
      <text:p text:style-name="P136"><text:span text:style-name="T137">Продавец: Администрация городского округ Заречный</text:span><text:span text:style-name="T138">: ИНН 6609001932, адрес: 624250, Свердловская область, г. Заречны</text:span><text:span text:style-name="T139">й, ул. Невского, 3.</text:span></text:p>
      <text:p text:style-name="P140"/>
      <text:p text:style-name="P141"/>
      <text:p text:style-name="P142">______________________________</text:p>
      <text:p text:style-name="P143"><text:span text:style-name="T144">(А.В. Захарцев)<text:s/></text:span></text:p>
      <text:h text:style-name="P145" text:outline-level="2"/>
      <text:h text:style-name="P146" text:outline-level="2"/>
      <text:p text:style-name="P147"><text:span text:style-name="T148">Покупатель:<text:s/></text:span></text:p>
      <text:h text:style-name="P149" text:outline-level="2"/>
      <text:h text:style-name="P150" text:outline-level="2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Приложение № 1</text:p>
      <text:p text:style-name="P171">к договору купли-продажи<text:s/></text:p>
      <text:p text:style-name="P172"><text:span text:style-name="T173">№ _____от________________</text:span></text:p>
      <text:p text:style-name="P174"/>
      <text:p text:style-name="P175"/>
      <text:p text:style-name="P176"><text:span text:style-name="T177">АКТ</text:span></text:p>
      <text:p text:style-name="P178">приема-передачи земельного участка</text:p>
      <text:p text:style-name="P179"/>
      <text:p text:style-name="P180"/>
      <text:p text:style-name="P181">Мы, нижеподписавшиеся, на основании договора<text:s/>купли-передачи земельного участка составили настоящий акт в том, что Продавец передал, а Покупатель принял Участок общей площадью<text:s/>_________<text:s/>кв. метров, с кадастровым номером<text:s/>________________, с местоположением:<text:s/>_________________________________________________, с видом разрешенного использования<text:s/>_____________________________.</text:p>
      <text:p text:style-name="P182">Участок Покупателем осмотрен. Претензий не имеется.<text:s/></text:p>
      <text:p text:style-name="P183"/>
      <text:p text:style-name="P184"/>
      <text:p text:style-name="P185">Продавец: Администрация городского округа Заречный</text:p>
      <text:p text:style-name="P186"/>
      <text:p text:style-name="P187"/>
      <text:p text:style-name="P188"/>
      <text:p text:style-name="P189">_______________________________</text:p>
      <text:p text:style-name="P190"><text:span text:style-name="T191">(</text:span><text:span text:style-name="T192">А</text:span><text:span text:style-name="T193">.</text:span><text:span text:style-name="T194">В</text:span><text:span text:style-name="T195">.<text:s/></text:span><text:span text:style-name="T196">Захарцев</text:span><text:span text:style-name="T197">)<text:s/></text:span></text:p>
      <text:p text:style-name="P198"><text:s/></text:p>
      <text:p text:style-name="P199"/>
      <text:p text:style-name="P200"><text:span text:style-name="T201">Покупатель:<text:s/></text:span><text:span text:style-name="T202"><text:s text:c="89"/></text:span><text:span text:style-name="T203">_____________________________</text:span></text:p>
      <text:p text:style-name="P204"><text:s/></text:p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2-09-09T04:56:00Z</meta:creation-date>
    <dc:date>2022-09-09T05:40:00Z</dc:date>
    <meta:print-date>2021-03-19T09:56:00Z</meta:print-date>
    <meta:template xlink:href="68B65120" xlink:type="simple"/>
    <meta:editing-cycles>4</meta:editing-cycles>
    <meta:editing-duration>PT2220S</meta:editing-duration>
    <meta:document-statistic meta:page-count="4" meta:paragraph-count="15" meta:word-count="1151" meta:character-count="7698" meta:row-count="54" meta:non-whitespace-character-count="6562"/>
  </office:meta>
</office:document-meta>
</file>