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B19" style:family="table-cell">
      <style:table-cell-properties fo:padding="0.049cm" fo:border="none"/>
    </style:style>
    <style:style style:name="Таблица1.B23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27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2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3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7.578cm" table:align="left"/>
    </style:style>
    <style:style style:name="Таблица5.A" style:family="table-column">
      <style:table-column-properties style:column-width="4.131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774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591cm" table:align="left"/>
    </style:style>
    <style:style style:name="Таблица9.A" style:family="table-column">
      <style:table-column-properties style:column-width="1.591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bold" loext:padding="0cm" loext:border="none"/>
    </style:style>
    <style:style style:name="P21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открытого конкурса в электронной форме</text:p>
      <text:p text:style-name="P15">для закупки №0862300039623000053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53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оздоровлению детей, проживающих на территории городского округа Заречный, в санатории или санаторно-оздоровительном лагере круглогодичного действия в каникулярное время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Открытый конкурс в электронной форме</text:p>
          </table:table-cell>
        </table:table-row>
        <table:table-row>
          <table:table-cell table:style-name="Таблица1.A1" table:number-columns-spanned="2" office:value-type="string">
            <text:p text:style-name="P2">Конкурс проводится в соответствии с ч. 19 ст. 48 Закона № 44-ФЗ</text:p>
          </table:table-cell>
          <table:covered-table-cell/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ext:soft-page-break/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униципальное казенное учреждение «Управление образования городского округа Заречный». 624251, Российская Федерация, Свердловская обл., г. Заречный, ул. Комсомольская, д. 4. E-mail: mouo42@mail.ru. Тел./факс: 8(34377) 7-29-52/7-57-72 Ответственное должностное лицо: Покусаева Наталья Ивановна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4.05.2023 08:00</text:p>
          </table:table-cell>
        </table:table-row>
        <table:table-row>
          <table:table-cell table:style-name="Таблица1.A1" office:value-type="string">
            <text:p text:style-name="P2">Дата рассмотрения и оценки вторых частей заявок на участие в закупке</text:p>
          </table:table-cell>
          <table:table-cell table:style-name="Таблица1.A1" office:value-type="string">
            <text:p text:style-name="P2">10.05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1.05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81405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390143366683010010015001869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"УПРАВЛЕНИЕ ОБРАЗОВАНИЯ ГОРОДСКОГО ОКРУГА ЗАРЕЧНЫЙ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814050.00 Российский рубль</text:p>
          </table:table-cell>
        </table:table-row>
        <table:table-row>
          <table:table-cell table:style-name="Таблица1.A1" office:value-type="string">
            <text:p text:style-name="P2">Аванс, %</text:p>
          </table:table-cell>
          <table:table-cell table:style-name="Таблица1.A1" office:value-type="string">
            <text:p text:style-name="P2">10.00<text:soft-page-break/>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7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814050.00</text:p>
                </table:table-cell>
                <table:table-cell table:style-name="Таблица2.A1" office:value-type="string">
                  <text:p text:style-name="P1">81405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607090230345600244</text:p>
                </table:table-cell>
                <table:table-cell table:style-name="Таблица3.A1" office:value-type="string">
                  <text:p text:style-name="P1">81405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81405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анаторий или санаторно-оздоровительный лагерь круглогодичного действия должен располагаться на территории Свердловской области. Расположение санатория или санаторно-оздоровительного лагеря круглогодичного действия должно находится на расстоянии не более 165 км от границ городского округа Заречный, с учетом проезда по автомобильным дорогам <text:soft-page-break/>общего пользования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81405.0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150</text:p>
            <text:p text:style-name="P2">"БИК" 016577551</text:p>
            <text:p text:style-name="P2">"Наименование кредитной организации" Уральское ГУ Банка России 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ext:soft-page-break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луга санаторно-курортных организаций</text:p>
          </table:table-cell>
          <table:table-cell table:style-name="Таблица5.A1" office:value-type="string">
            <text:p text:style-name="P1">86.90.19.140-00000002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9 (из 9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33500.00</text:p>
          </table:table-cell>
          <table:table-cell table:style-name="Таблица5.A1" office:value-type="string">
            <text:p text:style-name="P10">301500.00</text:p>
          </table:table-cell>
        </table:table-row>
        <table:table-row>
          <table:table-cell table:style-name="Таблица5.A1" office:value-type="string">
            <text:p text:style-name="P1">Услуга санаторно-курортных организаций</text:p>
          </table:table-cell>
          <table:table-cell table:style-name="Таблица5.A1" office:value-type="string">
            <text:p text:style-name="P1">86.90.19.140-00000002</text:p>
          </table:table-cell>
          <table:table-cell table:style-name="Таблица5.C3" table:number-columns-spanned="4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6 (из 6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26800.00</text:p>
          </table:table-cell>
          <table:table-cell table:style-name="Таблица5.A1" office:value-type="string">
            <text:p text:style-name="P10">160800.00</text:p>
          </table:table-cell>
        </table:table-row>
        <table:table-row>
          <table:table-cell table:style-name="Таблица5.A1" office:value-type="string">
            <text:p text:style-name="P1">Услуга санаторно-курортных организаций</text:p>
          </table:table-cell>
          <table:table-cell table:style-name="Таблица5.A1" office:value-type="string">
            <text:p text:style-name="P1">86.90.19.140-00000002</text:p>
          </table:table-cell>
          <table:table-cell table:style-name="Таблица5.C3" table:number-columns-spanned="4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15 (из 15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23450.00</text:p>
          </table:table-cell>
          <table:table-cell table:style-name="Таблица5.A1" office:value-type="string">
            <text:p text:style-name="P9">351750.00</text:p>
          </table:table-cell>
        </table:table-row>
      </table:table>
      <text:p text:style-name="P18">Итого: 814050.00 Российский рубль</text:p>
      <text:p text:style-name="P19">Преимущества и требования к участникам</text:p>
      <text:p text:style-name="P17">Преимущества</text:p>
      <text:p text:style-name="P17">Организациям инвалидов в соответствии со ст. 29 Закона № 44-ФЗ - 15.0%</text:p>
      <text:p text:style-name="P17">Требования к участникам</text:p>
      <text:p text:style-name="P17">1 Единые требования к участникам закупок в соответствии с ч. 1 ст. 31 Закона № 44-ФЗ</text:p>
      <text:p text:style-name="P17">2 Требования к участникам закупок в соответствии с ч. 1.1 ст. 31 Закона № 44-ФЗ</text:p>
      <text:p text:style-name="P17">3 Требования к участникам закупок в соответствии с ч. 2 ст. 31 Закона № 44-ФЗ</text:p>
      <text:p text:style-name="P17">3 . 1 Требования в соответствии с позицией 35 раздела VI приложения к ПП РФ от 29.12.2021 № 2571</text:p>
      <text:p text:style-name="P17">Наличие опыта исполнения участником закупки договора, предусматривающего оказание услуг по организации отдыха детей и их оздоровлению. Цена оказанных услуг по договору 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приемки оказанных услуг, подтверждающий цену оказанных услуг</text:p>
      <text:p text:style-name="P17">Ограничения</text:p>
      <text:p text:style-name="P17">Не установлены</text:p>
      <text:p text:style-name="P16">Право заключения контрактов с несколькими участниками закупки в случаях, указанных в ч. 10 ст. 34 Закона № 44-ФЗ Не установлено</text:p>
      <text:p text:style-name="P19">Критерии оценки заявок</text:p>
      <text:p text:style-name="P19">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<text:soft-page-break/>работы, связанного с предметом контракта, и деловой репутации, специалистов и иных работников определенного уровня квалификации</text:p>
      <text:p text:style-name="P17">Значимость критерия оценки: 60.00%</text:p>
      <text:p text:style-name="P20">Показатели критерия оценки:</text:p>
      <text:p text:style-name="P21">1 Наличие у участников закупки опыта поставки товара, выполнения работы, оказания услуги, связанного с предметом контракта</text:p>
      <text:p text:style-name="P17">Значимость показателя: 100.00%</text:p>
      <text:p text:style-name="P17">Порядок оценки по показателю :</text:p>
      <text:p text:style-name="P21">1 Детализирующий показатель: Общая цена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2 Детализирующий показатель: Общее количество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3 Детализирующий показатель: Наибольшая цена одного из исполненных участником закупки договоров</text:p>
      <text:p text:style-name="P17">Значимость детализирующего показателя: 2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19">Цена контракта</text:p>
      <text:p text:style-name="P17">Значимость критерия оценки: 40.00%</text:p>
      <text:p text:style-name="P17">Перечень прикрепленных документов</text:p>
      <text:p text:style-name="P19">Обоснование начальной (максимальной) цены контракта</text:p>
      <text:p text:style-name="P17">1 Обоснование начальной (максимальной) цены контракта</text:p>
      <text:p text:style-name="P19">Проект контракта</text:p>
      <text:p text:style-name="P17">1 Проект государственного контракта</text:p>
      <text:p text:style-name="P19">Описание объекта закупки</text:p>
      <text:p text:style-name="P17"><text:soft-page-break/>1 Описание объекта закупки</text:p>
      <text:p text:style-name="P19">Требования к содержанию, составу заявки на участие в закупке</text:p>
      <text:p text:style-name="P17">1 Требования к содержанию и составу заявки на участие в открытом конкурсе</text:p>
      <text:p text:style-name="P19">Порядок рассмотрения и оценки заявок на участие в конкурсах</text:p>
      <text:p text:style-name="P17">1 Порядок рассмотрения и оценки заявок на участие в конкурсах</text:p>
      <text:p text:style-name="P19">Дополнительная информация и документы</text:p>
      <text:p text:style-name="P17">1 Инструкция</text:p>
      <text:p text:style-name="P17">2 Приложение к извещению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8T14:48:43.927532156</meta:creation-date>
    <dc:date>2023-04-18T14:49:50.904486745</dc:date>
    <meta:editing-duration>PT1M7S</meta:editing-duration>
    <meta:editing-cycles>1</meta:editing-cycles>
    <meta:document-statistic meta:table-count="11" meta:image-count="0" meta:object-count="0" meta:page-count="7" meta:paragraph-count="201" meta:word-count="1027" meta:character-count="8498" meta:non-whitespace-character-count="7672"/>
    <meta:generator>LibreOffice/7.3.7.2$Linux_X86_64 LibreOffice_project/30$Build-2</meta:generator>
  </office:meta>
</office:document-meta>
</file>