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Title" style:master-page-name="MP0" style:family="paragraph">
      <style:paragraph-properties fo:widows="2" fo:orphans="2" fo:break-before="page" fo:text-align="center"/>
      <style:text-properties style:font-name="Liberation Serif" fo:font-size="12pt" style:font-size-asian="12pt" style:font-size-complex="12pt"/>
    </style:style>
    <style:style style:name="P3" style:parent-style-name="ConsPlusTitle" style:family="paragraph">
      <style:paragraph-properties fo:widows="2" fo:orphans="2" fo:text-align="center"/>
    </style:style>
    <style:style style:name="T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P6" style:parent-style-name="ConsPlusTitle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7" style:parent-style-name="ConsPlusNormal" style:family="paragraph">
      <style:paragraph-properties fo:widows="2" fo:orphans="2" fo:text-align="justify" fo:text-indent="0.375in"/>
      <style:text-properties style:font-name="Liberation Serif" fo:font-size="12pt" style:font-size-asian="12pt" style:font-size-complex="12pt"/>
    </style:style>
    <style:style style:name="P8" style:parent-style-name="ConsPlusNonformat" style:family="paragraph">
      <style:paragraph-properties fo:widows="2" fo:orphans="2" fo:text-align="justify"/>
    </style:style>
    <style:style style:name="T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P11" style:parent-style-name="ConsPlusNonformat" style:family="paragraph">
      <style:paragraph-properties fo:widows="2" fo:orphans="2" fo:text-align="justify" fo:text-indent="0.5in"/>
      <style:text-properties style:font-name="Liberation Serif" fo:font-weight="bold" style:font-weight-asian="bold" fo:font-size="12pt" style:font-size-asian="12pt" style:font-size-complex="12pt"/>
    </style:style>
    <style:style style:name="P12" style:parent-style-name="ConsPlusNonformat" style:family="paragraph">
      <style:paragraph-properties fo:widows="2" fo:orphans="2" fo:text-align="justify" fo:text-indent="0.5in"/>
    </style:style>
    <style:style style:name="T13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6" style:parent-style-name="ConsPlusNonformat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7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18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19" style:parent-style-name="ConsPlusNonformat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20" style:parent-style-name="Основнойтекстсотступом3" style:family="paragraph">
      <style:paragraph-properties fo:margin-bottom="0in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21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24" style:parent-style-name="ConsNormal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25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27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28" style:parent-style-name="ConsPlusNonformat" style:family="paragraph">
      <style:paragraph-properties fo:widows="2" fo:orphans="2" fo:text-align="center" fo:text-indent="0.4923in"/>
      <style:text-properties style:font-name="Liberation Serif" fo:font-weight="bold" style:font-weight-asian="bold" fo:font-size="12pt" style:font-size-asian="12pt" style:font-size-complex="12pt"/>
    </style:style>
    <style:style style:name="P29" style:parent-style-name="ConsPlusNonformat" style:family="paragraph">
      <style:paragraph-properties fo:widows="2" fo:orphans="2" fo:text-align="center" fo:text-indent="0.4923in"/>
      <style:text-properties style:font-name="Liberation Serif"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3" style:parent-style-name="Обычный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0" style:parent-style-name="ConsPlusNonformat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41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42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4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4" style:parent-style-name="Обычный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0" style:parent-style-name="Обычный" style:family="paragraph">
      <style:paragraph-properties fo:text-align="justify" fo:margin-right="-0.0006in" fo:text-indent="0.4923in"/>
      <style:text-properties style:font-name="Liberation Serif" fo:font-size="12pt" style:font-size-asian="12pt" style:font-size-complex="12pt"/>
    </style:style>
    <style:style style:name="P51" style:parent-style-name="Обычный" style:family="paragraph">
      <style:paragraph-properties fo:text-align="justify" fo:text-indent="0.4923in"/>
    </style:style>
    <style:style style:name="T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5" style:parent-style-name="Обычный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0" style:parent-style-name="Обычный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4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6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text-indent="0.4923in"/>
    </style:style>
    <style:style style:name="T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9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fo:font-size="12pt" style:font-size-asian="12pt" style:font-size-complex="12pt"/>
    </style:style>
    <style:style style:name="P8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8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82" style:parent-style-name="Обычный" style:family="paragraph">
      <style:paragraph-properties fo:text-align="center" fo:margin-left="-0.625in" fo:text-indent="0.37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83" style:parent-style-name="Обычный" style:family="paragraph">
      <style:paragraph-properties fo:text-align="center" fo:margin-left="-0.625in" fo:text-indent="0.37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84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85" style:parent-style-name="ConsPlusNormal" style:family="paragraph">
      <style:paragraph-properties fo:widows="2" fo:orphans="2" fo:text-align="justify"/>
    </style:style>
    <style:style style:name="T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91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text-indent="0.4923in"/>
    </style:style>
    <style:style style:name="T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text-indent="0.4923in"/>
    </style:style>
    <style:style style:name="T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4" style:parent-style-name="ConsNormal" style:family="paragraph">
      <style:paragraph-properties fo:text-align="justify"/>
    </style:style>
    <style:style style:name="T1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9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10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11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12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13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14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15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16" style:parent-style-name="ConsNormal" style:family="paragraph">
      <style:paragraph-properties fo:text-align="justify"/>
    </style:style>
    <style:style style:name="T1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1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22" style:parent-style-name="ConsNormal" style:family="paragraph">
      <style:paragraph-properties fo:text-align="justify"/>
    </style:style>
    <style:style style:name="T1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9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30" style:parent-style-name="ConsNormal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31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132" style:parent-style-name="ConsNormal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33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134" style:parent-style-name="Con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135" style:parent-style-name="Con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136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137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138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13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40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41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42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43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44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45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46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47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48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49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50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51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52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53" style:parent-style-name="ConsPlusNormal" style:family="paragraph">
      <style:paragraph-properties fo:widows="2" fo:orphans="2" fo:text-align="justify"/>
    </style:style>
    <style:style style:name="T1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57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58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text-indent="0.5in"/>
    </style:style>
    <style:style style:name="T1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68" style:parent-style-name="ConsPlusNormal" style:family="paragraph">
      <style:paragraph-properties fo:widows="2" fo:orphans="2" fo:text-align="justify"/>
    </style:style>
    <style:style style:name="T1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0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74" style:parent-style-name="ConsPlusNormal" style:family="paragraph">
      <style:paragraph-properties fo:widows="2" fo:orphans="2" fo:text-align="justify"/>
    </style:style>
    <style:style style:name="T1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8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83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84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85" style:parent-style-name="ConsPlusNonformat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186" style:parent-style-name="ConsPlusNonformat" style:family="paragraph">
      <style:paragraph-properties fo:text-align="justify" fo:text-indent="0.5in"/>
    </style:style>
    <style:style style:name="T1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8" style:parent-style-name="Основнойшрифтабзаца" style:family="text">
      <style:text-properties style:font-name="Liberation Serif" fo:font-size="12pt" style:font-size-asian="12pt"/>
    </style:style>
    <style:style style:name="T189" style:parent-style-name="Основнойшрифтабзаца" style:family="text">
      <style:text-properties style:font-name="Liberation Serif" fo:font-size="12pt" style:font-size-asian="12pt" fo:language="en" fo:country="US"/>
    </style:style>
    <style:style style:name="T190" style:parent-style-name="Основнойшрифтабзаца" style:family="text">
      <style:text-properties style:font-name="Liberation Serif" fo:font-size="12pt" style:font-size-asian="12pt"/>
    </style:style>
    <style:style style:name="P191" style:parent-style-name="ConsPlusNonformat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192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93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94" style:parent-style-name="ConsPlusNonformat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195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96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97" style:parent-style-name="Основнойтекст" style:family="paragraph">
      <style:text-properties style:font-name="Liberation Serif" fo:font-weight="bold" style:font-weight-asian="bold" style:font-size-complex="12pt"/>
    </style:style>
    <style:style style:name="P19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9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200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201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202" style:parent-style-name="Обычный" style:family="paragraph">
      <style:paragraph-properties fo:text-align="end"/>
      <style:text-properties style:font-name="Liberation Serif" fo:font-size="12pt" style:font-size-asian="12pt" style:font-size-complex="12pt"/>
    </style:style>
    <style:style style:name="P203" style:parent-style-name="Обычный" style:family="paragraph">
      <style:paragraph-properties fo:margin-left="5.25in">
        <style:tab-stops/>
      </style:paragraph-properties>
      <style:text-properties style:font-name="Liberation Serif" fo:font-size="12pt" style:font-size-asian="12pt" style:font-size-complex="12pt"/>
    </style:style>
    <style:style style:name="P204" style:parent-style-name="Обычный" style:family="paragraph">
      <style:paragraph-properties fo:margin-left="-0.2958in">
        <style:tab-stops/>
      </style:paragraph-properties>
    </style:style>
    <style:style style:name="T205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P206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207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208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</style:style>
    <style:style style:name="T209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210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2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12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213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214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215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216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217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218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219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220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221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222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223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224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225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226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227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228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229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230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231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232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233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234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235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236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237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/>
    </style:style>
    <style:style style:name="P238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239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240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241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242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</style:style>
    <style:style style:name="T2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48" style:parent-style-name="Обычный" style:family="paragraph">
      <style:paragraph-properties fo:margin-left="3.9375in" fo:text-indent="3.7409in">
        <style:tab-stops/>
      </style:paragraph-properties>
    </style:style>
    <style:style style:name="T249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P250" style:parent-style-name="Обычный" style:family="paragraph">
      <style:paragraph-properties fo:text-align="justify" fo:text-indent="4.5in"/>
      <style:text-properties style:font-name="Liberation Serif" fo:font-size="12pt" style:font-size-asian="12pt" style:font-size-complex="12pt"/>
    </style:style>
    <style:style style:name="P251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252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253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254" style:parent-style-name="ConsNormal" style:family="paragraph">
      <style:paragraph-properties fo:widows="2" fo:orphans="2" fo:text-align="justify" fo:text-indent="0.4923in"/>
    </style:style>
    <style:style style:name="T2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7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59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2pt" style:font-size-asian="12pt" style:font-size-complex="12pt"/>
    </style:style>
    <style:style style:name="P260" style:parent-style-name="Обычный" style:family="paragraph">
      <style:paragraph-properties fo:text-align="justify" fo:text-indent="0.4923in"/>
    </style:style>
    <style:style style:name="T26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2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63" style:parent-style-name="Обычный" style:family="paragraph">
      <style:paragraph-properties fo:text-align="justify" fo:text-indent="0.4923in"/>
    </style:style>
    <style:style style:name="T264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2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67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268" style:parent-style-name="Обычный" style:family="paragraph">
      <style:paragraph-properties fo:text-align="justify"/>
    </style:style>
    <style:style style:name="T269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2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71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27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7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7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7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76" style:parent-style-name="Название" style:family="paragraph">
      <style:paragraph-properties fo:text-align="justify"/>
      <style:text-properties style:font-name="Liberation Serif" fo:font-weight="normal" style:font-weight-asian="normal" style:font-weight-complex="bold" fo:font-size="10.5pt" style:font-size-asian="10.5pt" style:font-size-complex="10.5pt"/>
    </style:style>
    <style:style style:name="P277" style:parent-style-name="Название" style:family="paragraph">
      <style:paragraph-properties fo:text-align="justify"/>
    </style:style>
    <style:style style:name="T278" style:parent-style-name="Основнойшрифтабзаца" style:family="text">
      <style:text-properties style:font-name="Liberation Serif" fo:font-weight="normal" style:font-weight-asian="normal" style:font-weight-complex="bold" style:font-size-complex="12pt"/>
    </style:style>
    <style:style style:name="P279" style:parent-style-name="Название" style:family="paragraph">
      <style:paragraph-properties fo:text-align="justify"/>
      <style:text-properties style:font-name="Liberation Serif" fo:font-weight="normal" style:font-weight-asian="normal" style:font-weight-complex="bold" style:font-size-complex="12pt"/>
    </style:style>
    <style:style style:name="P280" style:parent-style-name="Название" style:family="paragraph">
      <style:paragraph-properties fo:text-align="justify"/>
    </style:style>
    <style:style style:name="T281" style:parent-style-name="Основнойшрифтабзаца" style:family="text">
      <style:text-properties style:font-name="Liberation Serif" fo:font-weight="normal" style:font-weight-asian="normal" style:font-weight-complex="bold" style:font-size-complex="12pt"/>
    </style:style>
    <style:style style:name="T282" style:parent-style-name="Основнойшрифтабзаца" style:family="text">
      <style:text-properties style:font-name="Liberation Serif" fo:font-weight="normal" style:font-weight-asian="normal" style:font-weight-complex="bold" style:font-size-complex="12pt" fo:language="en" fo:country="US"/>
    </style:style>
    <style:style style:name="T283" style:parent-style-name="Основнойшрифтабзаца" style:family="text">
      <style:text-properties style:font-name="Liberation Serif" fo:font-weight="normal" style:font-weight-asian="normal" style:font-weight-complex="bold" style:font-size-complex="12pt"/>
    </style:style>
    <style:style style:name="T284" style:parent-style-name="Основнойшрифтабзаца" style:family="text">
      <style:text-properties style:font-name="Liberation Serif" fo:font-weight="normal" style:font-weight-asian="normal" style:font-weight-complex="bold" style:font-size-complex="12pt"/>
    </style:style>
    <style:style style:name="P285" style:parent-style-name="Название" style:family="paragraph">
      <style:paragraph-properties fo:text-align="justify"/>
    </style:style>
    <style:style style:name="T286" style:parent-style-name="Основнойшрифтабзаца" style:family="text">
      <style:text-properties style:font-name="Liberation Serif" fo:font-weight="normal" style:font-weight-asian="normal" style:font-weight-complex="bold" style:font-size-complex="12pt"/>
    </style:style>
    <style:style style:name="P287" style:parent-style-name="Название" style:family="paragraph">
      <style:paragraph-properties fo:text-align="justify"/>
    </style:style>
    <style:style style:name="T288" style:parent-style-name="Основнойшрифтабзаца" style:family="text">
      <style:text-properties style:font-name="Liberation Serif" fo:font-weight="normal" style:font-weight-asian="normal" style:font-weight-complex="bold" style:font-size-complex="12pt"/>
    </style:style>
    <style:style style:name="T289" style:parent-style-name="Основнойшрифтабзаца" style:family="text">
      <style:text-properties style:font-name="Liberation Serif" fo:font-weight="normal" style:font-weight-asian="normal" style:font-size-complex="12pt"/>
    </style:style>
    <style:style style:name="T290" style:parent-style-name="Основнойшрифтабзаца" style:family="text">
      <style:text-properties style:font-name="Liberation Serif" fo:font-weight="normal" style:font-weight-asian="normal" style:font-weight-complex="bold" style:font-size-complex="12pt"/>
    </style:style>
    <style:style style:name="T291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T292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293" style:parent-style-name="Обычный" style:family="paragraph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29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95" style:parent-style-name="Обычный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296" style:parent-style-name="Обычный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29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9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9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30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30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3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3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3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3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7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P308" style:parent-style-name="Обычный" style:family="paragraph">
      <style:text-properties style:font-name="Liberation Serif" fo:font-size="11pt" style:font-size-asian="11pt" style:font-size-complex="11pt" fo:language="en" fo:country="US"/>
    </style:style>
    <style:style style:name="P309" style:parent-style-name="ConsPlusNonformat" style:family="paragraph">
      <style:paragraph-properties fo:widows="2" fo:orphans="2" fo:text-align="justify"/>
      <style:text-properties style:font-name="Liberation Serif" fo:font-size="12pt" style:font-size-asian="12pt" style:font-size-complex="12pt" fo:language="en" fo:country="US"/>
    </style:style>
    <style:style style:name="P310" style:parent-style-name="ConsPlusNonformat" style:family="paragraph">
      <style:paragraph-properties fo:widows="2" fo:orphans="2" fo:text-align="justify"/>
      <style:text-properties style:font-name="Liberation Serif" fo:font-size="12pt" style:font-size-asian="12pt" style:font-size-complex="12pt" fo:language="en" fo:country="US"/>
    </style:style>
    <style:style style:name="P311" style:parent-style-name="Обычный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name="Liberation Serif" fo:font-size="12pt" style:font-size-asian="12pt" style:font-size-complex="12pt" fo:language="en" fo:country="US"/>
    </style:style>
  </office:automatic-styles>
  <office:body>
    <office:text text:use-soft-page-breaks="true">
      <text:p text:style-name="P1"/>
      <text:p text:style-name="P3"><text:span text:style-name="T4">ПРОЕКТ ДОГОВОРА<text:s/></text:span><text:span text:style-name="T5">№ ______</text:span></text:p>
      <text:p text:style-name="P6">АРЕНДЫ ЗЕМЕЛЬНОГО УЧАСТКА <text:s text:c="4"/></text:p>
      <text:p text:style-name="P7"/>
      <text:p text:style-name="P8"><text:span text:style-name="T9">Свердловская область, г. Заречный <text:s text:c="63"/></text:span><text:span text:style-name="T10">от _________________ <text:s/></text:span></text:p>
      <text:p text:style-name="P11"/>
      <text:p text:style-name="P12"><text:span text:style-name="T13">Администрация городского округа Заречный</text:span><text:span text:style-name="T14">, в лице Главы городского округа Заречный Захарцева Андрея Владимировича, действующего на основании Устава, именуемая в дальнейшем «Арендодатель», с одной стороны, и ___________________________________, именуемый в д</text:span><text:span text:style-name="T15">альнейшем «Арендатор», с другой стороны, вместе именуемые «Стороны», на основании _______________________________________________ заключили настоящий договор (далее - Договор) о нижеследующем.</text:span></text:p>
      <text:p text:style-name="P16"/>
      <text:p text:style-name="P17">1. ПРЕДМЕТ ДОГОВОРА</text:p>
      <text:p text:style-name="P18"/>
      <text:p text:style-name="P19">1.1. Арендодатель передает, а Арендатор принимает в аренду (во временное пользование за плату) на условиях Договора земельный участок площадью _________ с местоположением: ________________________________________________, именуемый в дальнейшем «Участок».<text:s/></text:p>
      <text:p text:style-name="P20">Границы Участка обозначены в выписке ЕГРН земельного участка.</text:p>
      <text:p text:style-name="P21"><text:span text:style-name="T22">1.2. Кадастровый номер земельного участка ___________________________.</text:span></text:p>
      <text:p text:style-name="P23">1.3. Категория земель: земли населенных пунктов.</text:p>
      <text:p text:style-name="P24">1.4. Участок предоставляется с разрешенным использованием _____________________».</text:p>
      <text:p text:style-name="P25">1.5. Внесение в настоящий<text:s/>договор аренды изменений в части изменения вида разрешенного использования Участка не допускается.</text:p>
      <text:p text:style-name="P26">1.6. В соответствии с п. 15 ст. 39.8 Земельного кодекса Российской Федерации Арендатор земельного участка, находящегося в государственной собственности, не имеет преимущественного права на заключение на новый срок договора аренды такого Участка без проведения торгов.</text:p>
      <text:p text:style-name="P27"/>
      <text:p text:style-name="P28">2. СРОК ДОГОВОРА</text:p>
      <text:p text:style-name="P29"/>
      <text:p text:style-name="P30">2.1. Срок аренды Участка устанавливается на 2 (два) года 6 (шесть) месяцев с _______________________ по __________________.</text:p>
      <text:p text:style-name="P31">2.2. Настоящий Договор подлежит государственной регистрации в соответствии с действующим законодательством.</text:p>
      <text:p text:style-name="P32">2.3. В силу ст. 425 Гражданского кодекса Российской Федерации Стороны пришли к соглашению, что условия настоящего договора в части внесения арендной платы применяются с даты фактической передачи земельного участка.</text:p>
      <text:p text:style-name="P33"><text:span text:style-name="T34">2.4. Передача Участка Арендодателем и принятие его Арендатором состоялась до</text:span><text:span text:style-name="T35"> </text:span><text:span text:style-name="T36">подписания настоящего Договора, в связи с чем настоящий Договор является и документом о</text:span><text:span text:style-name="T37"> </text:span><text:span text:style-name="T38">передаче Участка от Арендо</text:span><text:span text:style-name="T39">дателя к Арендатору. Арендатор до заключения настоящего Договора осмотрел Участок и претензий к нему не имеет.</text:span></text:p>
      <text:p text:style-name="P40"/>
      <text:p text:style-name="P41">3. РАЗМЕР И УСЛОВИЯ ВНЕСЕНИЯ АРЕНДНОЙ ПЛАТЫ</text:p>
      <text:p text:style-name="P42"/>
      <text:p text:style-name="P43">3.1. Порядок (механизм) исчисления арендной платы за переданный по настоящему Договору Участок устанавливается за соответствующий платежный период согласно расчету, являющемуся неотъемлемой частью Договора.<text:s/></text:p>
      <text:p text:style-name="P44"><text:span text:style-name="T45">3.2.<text:s/></text:span><text:span text:style-name="T46">Первый арендный платеж в размере годовой арендной платы, определенной по результатам аукциона, за вычетом внесенного задатка ____________ внос</text:span><text:span text:style-name="T47">ится Арендатором авансом единовременным платежом в течение 3-х банковских дней с момента подписания настоящего Договора обеими сторонами<text:s/></text:span><text:span text:style-name="T48">путем безналичного перечисления денежных средств</text:span><text:span text:style-name="T49">.<text:s/></text:span></text:p>
      <text:soft-page-break/>
      <text:p text:style-name="P50">За последующие периоды плата перечисляется ежеквартально равными<text:s/>долями до 10 числа первого месяца квартала.</text:p>
      <text:p text:style-name="P51"><text:span text:style-name="T52">Поступающие по настоящему Договору платежи при наличии долга по арендной плате за</text:span><text:span text:style-name="T53"> </text:span><text:span text:style-name="T54">предшествующие платежные периоды засчитываются прежде всего в счет погашения долга.</text:span></text:p>
      <text:p text:style-name="P55"><text:span text:style-name="T56">3.3. Фактическое изменение размера арендной<text:s/></text:span><text:span text:style-name="T57">платы на коэффициент инфляции, не</text:span><text:span text:style-name="T58"> </text:span><text:span text:style-name="T59">является изменением условий договора о размере арендной платы и обязательно для сторон без перезаключения договора или подписания дополнительного соглашения к договору.</text:span></text:p>
      <text:p text:style-name="P60"><text:span text:style-name="T61">3.4 Арендодатель направляет Арендатору уведомление о<text:s/></text:span><text:span text:style-name="T62">фактическом изменении размера арендной платы. Уведомление должен содержать сведения о фактическом размере арендной платы, а также сроке, начиная с которого применяется такой размер арендной платы. Уведомление вручается арендатору под расписку или направляе</text:span><text:span text:style-name="T63">тся по адресу, указанному в</text:span><text:span text:style-name="T64"> </text:span><text:span text:style-name="T65">разделе 8 Договора, заказной корреспонденцией с уведомлением о вручении. Уведомление считается доставленным Арендатору и в тех случаях, когда корреспонденция была возвращена в</text:span><text:span text:style-name="T66"> </text:span><text:span text:style-name="T67">связи с истечением срока хранения в отделении связи<text:s/></text:span><text:span text:style-name="T68">или в связи с выбытием адресата. Датой получения уведомления в целях настоящего Договора признается дата вручения Арендатору соответствующего уведомления под расписку, либо дата вручения Арендатору заказной корреспонденции почтовой службой. Если корреспонд</text:span><text:span text:style-name="T69">енция была возвращена в связи с</text:span><text:span text:style-name="T70"> </text:span><text:span text:style-name="T71">истечением срока хранения в отделении связи или в связи с выбытием адресата, то уведомление считается полученным со дня поступления в отделение связи по адресу арендатора, определяемого по календарному штемпелю на конверте.<text:s/></text:span><text:span text:style-name="T72">В случае утраты корреспонденции дата ее поступления в отделение связи определяется по сведениям, указанным на сайте www.russianpost.ru и www.почта-россии.ру по номеру почтового идентификатора.</text:span></text:p>
      <text:p text:style-name="P73"><text:span text:style-name="T74">С момента получения уведомления Арендатор обязан оплачивать аре</text:span><text:span text:style-name="T75">ндную плату в</text:span><text:span text:style-name="T76"> </text:span><text:span text:style-name="T77">размере, указанном в уведомлении. В случае получения уведомления позднее срока, начиная с которого применяется измененный размер арендной платы, Арендатор обязан в течение 10 дней с момента получения уведомления внести доплату за оплаченный п</text:span><text:span text:style-name="T78">о предыдущему расчету период.</text:span></text:p>
      <text:p text:style-name="P79">Ненаправление уведомления не освобождает Арендатора от обязанности вносить арендную плату в сроки, установленные Договором.<text:s/></text:p>
      <text:p text:style-name="P80">3.5. Поступающие по настоящему Договору платежи при наличии долга по арендной плате за предшествующие<text:s/>платежные периоды засчитываются прежде всего в счет погашения долга.<text:s/></text:p>
      <text:p text:style-name="P81"/>
      <text:p text:style-name="P82">4. ПРАВА И ОБЯЗАННОСТИ СТОРОН</text:p>
      <text:p text:style-name="P83"/>
      <text:p text:style-name="P84">4.1. Арендатор имеет право:</text:p>
      <text:p text:style-name="P85"><text:span text:style-name="T86">4.1.1. использовать Участок на условиях, установленных Договором в период с</text:span><text:span text:style-name="T87"> </text:span><text:span text:style-name="T88">________________ по _____________, в соответствии</text:span><text:span text:style-name="T89"><text:s/>с целью и условиями предоставления Участка.</text:span></text:p>
      <text:p text:style-name="P90">4.1.2. сдавать Участок в субаренду в пределах срока настоящего договора, передать свои права и обязанности по договору аренды Участка третьему лицу, в том числе отдать арендные права Участка в залог и внести их<text:s/>в качестве вклада в уставный капитал хозяйственного товарищества или общества либо паевого взноса в производственный кооператив в пределах срока настоящего договора при условии уведомления Арендодателя.</text:p>
      <text:p text:style-name="P91">4.2. Арендатор обязан:</text:p>
      <text:p text:style-name="P92"><text:span text:style-name="T93">4.2.1. использовать земельный<text:s/></text:span><text:span text:style-name="T94">участок в соответствии с видом разрешенного использования земельного участка – «__________________» (размещение отдельно стоящих и</text:span><text:span text:style-name="T95"> </text:span><text:span text:style-name="T96">пристроенных гаражей, в том числе подземных, предназначенных для хранения автотранспорта, в том числе с разделением на машино</text:span><text:span text:style-name="T97">-места, за исключением служебных гаражей)»;<text:s/></text:span></text:p>
      <text:p text:style-name="P98"><text:span text:style-name="T99">4.2.2. использовать Участок в соответствии с целевым назначением, а также иными условиями, установленными Договором, способами, не наносящими вред окружающей среде и</text:span><text:span text:style-name="T100"> </text:span><text:span text:style-name="T101">Участку как природному объекту и с соблюдение</text:span><text:span text:style-name="T102">м предельных параметров разрешенного<text:s/></text:span><text:soft-page-break/><text:span text:style-name="T103">строительства, градостроительных регламентов, строительных, экологических, санитарно-гигиенических, противопожарных и иных правил и нормативов;</text:span></text:p>
      <text:p text:style-name="P104"><text:span text:style-name="T105">4.2.3. сохранять межевые, геодезические и другие специальные знаки, установ</text:span><text:span text:style-name="T106">ленные на</text:span><text:span text:style-name="T107"> </text:span><text:span text:style-name="T108">земельном участке в соответствии с законодательством (при наличии);</text:span></text:p>
      <text:p text:style-name="P109">4.2.4. не допускать загрязнение, истощение, деградацию, порчу, уничтожение и иное негативное воздействие на земли и почвы;</text:p>
      <text:p text:style-name="P110">4.2.5. своевременно вносить арендную плату за Участок;</text:p>
      <text:p text:style-name="P111">4.2.6. обеспечить Арендодателю (его уполномоченным представителям), представителям уполномоченных органов государственной власти доступ на Участок по их требованию для осуществления ими контроля за использованием и охраной земель и надзора за выполнением Арендатором условий Договора;</text:p>
      <text:p text:style-name="P112">4.2.7. соблюдать специальные режимы использования земель, установленные ограничения в использовании Участка (при наличии);</text:p>
      <text:p text:style-name="P113">4.2.8. не нарушать права других землепользователей и природопользователей;</text:p>
      <text:p text:style-name="P114">4.2.9. выполнять в<text:s/>соответствии с требованиями эксплуатационных служб условия эксплуатации подземных и наземных коммуникаций, сооружений, дорог, проездов и т. п. (при наличии) и не препятствовать их ремонту и обслуживанию, обеспечивать допуск представителей собственника линейного объекта на участок в целях обеспечения безопасности такого объекта (при наличии);</text:p>
      <text:p text:style-name="P115">4.2.10. в случае изменения своего адреса или иных реквизитов в недельный срок направлять Арендодателю уведомление об этом;</text:p>
      <text:p text:style-name="P116"><text:span text:style-name="T117">4.2.11. письменно сообщить Арендодателю не по</text:span><text:span text:style-name="T118">зднее чем за 3 (три) месяца о</text:span><text:span text:style-name="T119"> </text:span><text:span text:style-name="T120">предстоящем освобождении Участка при досрочном его освобождении;</text:span></text:p>
      <text:p text:style-name="P121">4.2.12. в последний день действия договора передать Участок Арендодателю по акту приема-передачи или иному документу о передаче, в состоянии, пригодном для использования в соответствии с разрешенным использованием участка;</text:p>
      <text:p text:style-name="P122"><text:span text:style-name="T123">4.2.13. в письменной форме уведомить Арендодателя о передаче Участка в субаренду, передаче прав и обязанностей по настоящему договору третьему лицу, в том числе в залог или в</text:span><text:span text:style-name="T124"> </text:span><text:span text:style-name="T125">качестве вклада в у</text:span><text:span text:style-name="T126">ставный капитал хозяйственного товарищества или общества либо паевого взноса в производственный кооператив не позднее 10 дней с момента передачи прав и</text:span><text:span text:style-name="T127"> </text:span><text:span text:style-name="T128">обязанностей по настоящему договору и направить Арендодателю один экземпляр соответствующего договора;</text:span></text:p>
      <text:p text:style-name="P129">4.2.14. выполнять иные требования, предусмотренные Земельным кодексом Российской Федерации, федеральными законами.</text:p>
      <text:p text:style-name="P130">4.3. Арендодатель имеет право:</text:p>
      <text:p text:style-name="P131">4.3.1. осуществлять контроль за использованием Участка и охраной земель Арендатором, на беспрепятственный доступ на Участок с целью его осмотра;</text:p>
      <text:p text:style-name="P132">4.3.2. на возмещение в полном объеме убытков, причиненных в результате хозяйственной деятельности Арендатора, неисполнением или ненадлежащим исполнением Арендатором обязательств по Договору, а также по иным основаниям, предусмотренным законодательством Российской Федерации;</text:p>
      <text:p text:style-name="P133">4.3.3. требовать у Арендатора предоставления платежных документов, подтверждающих своевременность внесения арендной платы;</text:p>
      <text:p text:style-name="P134">4.3.4. на беспрепятственный доступ на территорию арендуемого Участка с целью осуществления надзора за соблюдением Арендатором условий Договора;</text:p>
      <text:p text:style-name="P135">4.3.5. требовать досрочного расторжения Договора в случаях, предусмотренных законодательством Российской Федерации и настоящим Договором.</text:p>
      <text:p text:style-name="P136">4.4. Арендодатель обязан:</text:p>
      <text:p text:style-name="P137">4.4.1. письменно уведомлять<text:s/>Арендатора об изменении своих реквизитов для перечисления арендной платы;</text:p>
      <text:p text:style-name="P138">4.4.2. в случае прекращения настоящего договора принять Участок от Арендатора.</text:p>
      <text:p text:style-name="P139">4.5. Арендодатель и Арендатор имеют иные права и несут иные обязанности, установленные законодательством Российской Федерации.<text:s/></text:p>
      <text:p text:style-name="P140"/>
      <text:p text:style-name="P141">5. ОТВЕТСТВЕННОСТЬ СТОРОН</text:p>
      <text:p text:style-name="P142"/>
      <text:p text:style-name="P143">5.1. Стороны несут ответственность за неисполнение или ненадлежащее исполнение условий Договора в соответствии с законодательством Российской Федерации.</text:p>
      <text:p text:style-name="P144">5.2. За нарушение сроков внесения арендной платы,<text:s/>указанных в Разделе 3 Договора, Арендатор выплачивает Арендодателю пени в размере одной стотридцатой ключевой ставки Центрального банка Российской Федерации от суммы задолженности за каждый день просрочки.</text:p>
      <text:p text:style-name="P145">5.3. Ответственность Сторон за нарушение обязательств по Договору, вызванных действием обстоятельств непреодолимой силы, регулируется законодательством Российской Федерации.</text:p>
      <text:p text:style-name="P146"/>
      <text:p text:style-name="P147">6. ИЗМЕНЕНИЕ, РАСТОРЖЕНИЕ И ПРЕКРАЩЕНИЕ ДОГОВОРА</text:p>
      <text:p text:style-name="P148"/>
      <text:p text:style-name="P149">6.1. Все изменения и (или) дополнения к Договору оформляются Сторонами в письменной форме и подлежат государственной регистрации в установленном законом порядке.</text:p>
      <text:p text:style-name="P150">6.2. Действие Договора может быть прекращено в случаях:</text:p>
      <text:p text:style-name="P151">1) в любое время по письменному соглашению Сторон;</text:p>
      <text:p text:style-name="P152">2) в случаях и порядке, предусмотренных законодательством, а также установленных настоящим Договором.</text:p>
      <text:p text:style-name="P153"><text:span text:style-name="T154">6.3. Арендодатель в праве требовать досрочного расторжения настоящего договора в</text:span><text:span text:style-name="T155"> </text:span><text:span text:style-name="T156">случае нарушения Арендатором существенных условий настоящего Договора, а именно:</text:span></text:p>
      <text:p text:style-name="P157">1) невнесения Арендатором арендной платы за два квартала подряд или систематическое (два и более раза в течение 12 месяцев) нарушение сроков внесения арендной платы более, чем на 5 дней;</text:p>
      <text:p text:style-name="P158">2) использование земельного участка с существенным нарушением условий настоящего договора или разрешенного использования земельного участка либо с неоднократными нарушениями.</text:p>
      <text:p text:style-name="P159">3) при использовании земельного участка с нарушением требований законодательства Российской Федерации, а именно при:</text:p>
      <text:p text:style-name="P160">а) использовании земельного участка не по целевому назначению или если его использование приводит к причинению вреда окружающей среде;</text:p>
      <text:p text:style-name="P161">б) порче земель;</text:p>
      <text:p text:style-name="P162">в) невыполнении обязанностей по рекультивации земель, обязательных мероприятий по улучшению земель и охране почв;</text:p>
      <text:p text:style-name="P163"><text:span text:style-name="T164">г)</text:span><text:span text:style-name="T165"><text:s/></text:span><text:span text:style-name="T166">невыполнении обязанностей по приведению земель в состояние, пригодное для исполь</text:span><text:span text:style-name="T167">зования по целевому назначению.</text:span></text:p>
      <text:p text:style-name="P168"><text:span text:style-name="T169">Арендодатель обязан в письменной форме направить Арендатору предупреждение о</text:span><text:span text:style-name="T170"> </text:span><text:span text:style-name="T171">необходимости исполнения им обязательства в разумный срок.</text:span></text:p>
      <text:p text:style-name="P172">6.4. Арендодатель имеет права в одностороннем порядке отказаться от исполнения Договора,<text:s/>в случае создания или возведения на земельном участке самовольной постройки либо невыполнения обязанностей, предусмотренных частью 11 статьи 55.32 Градостроительного кодекса Российской Федерации, в сроки, установленные решением о сносе самовольной постройки либо решением о сносе самовольной постройки или ее приведение в соответствии с установленными требованиями.<text:s/></text:p>
      <text:p text:style-name="P173">6.5. Арендодатель обязан в письменной форме уведомить Арендатора об одностороннем отказе от исполнения договора. Договор считается расторгнутым<text:s/>по истечении 30 дней с момента направления уведомления.</text:p>
      <text:p text:style-name="P174"><text:span text:style-name="T175">6.6. Все споры и разногласия, связанные с исполнением Договора, Стороны разрешают путем переговоров на основе действующего законодательства Российской Федерации. При не достижении согласия споры разре</text:span><text:span text:style-name="T176">шаются в судебном порядке в соответствии с действующим законодательством Российской Федерации. Споры, связанные с заключением, толкованием, исполнением, изменением и расторжением настоящего Договора, рассматриваются судом,<text:s/></text:span><text:soft-page-break/><text:span text:style-name="T177">по</text:span><text:span text:style-name="T178"> </text:span><text:span text:style-name="T179">месту нахождения Арендодателя<text:s/></text:span><text:span text:style-name="T180">(в Заречном районном суде Свердловской области или в</text:span><text:span text:style-name="T181"> </text:span><text:span text:style-name="T182">Арбитражном суде Свердловской области).</text:span></text:p>
      <text:p text:style-name="P183"/>
      <text:p text:style-name="P184">7. ОСОБЫЕ УСЛОВИЯ ДОГОВОРА<text:s/></text:p>
      <text:p text:style-name="P185">7.1. Взаимоотношения сторон, не урегулированные настоящим Договором, регулируются действующим законодательством Российской Федерации.</text:p>
      <text:p text:style-name="P186"><text:span text:style-name="T187">7.2. Настоящий Договор составлен в трех экземплярах равной юридической силы.<text:s/></text:span><text:span text:style-name="T188">Первый экземпляр находится у Арендодателя, второй – у Арендатора, третий экземпляр в</text:span><text:span text:style-name="T189"> </text:span><text:span text:style-name="T190">уполномоченном органе государственной регистрации прав.</text:span></text:p>
      <text:p text:style-name="P191">7.3. К Договору прилагаются:</text:p>
      <text:p text:style-name="P192">1)<text:s/>протокол № _____ от _______________ 20___ года;</text:p>
      <text:p text:style-name="P193">2) расчет арендной платы за земельный участок (Приложение № 1).</text:p>
      <text:p text:style-name="P194"/>
      <text:p text:style-name="P195"/>
      <text:p text:style-name="P196">8. АДРЕСА И РЕКВИЗИТЫ СТОРОН</text:p>
      <text:p text:style-name="P197">АРЕНДОДАТЕЛЬ: Администрация городского округа Заречный</text:p>
      <text:p text:style-name="P198">Адрес: 624250, Свердловская обл., г. Заречный, ул. Невского, д.3</text:p>
      <text:p text:style-name="P199"/>
      <text:p text:style-name="P200"/>
      <text:p text:style-name="P201"/>
      <text:p text:style-name="P202">______________________________</text:p>
      <text:p text:style-name="P203">(А.В. Захарцев)<text:s/></text:p>
      <text:p text:style-name="P204"><text:span text:style-name="T205"><text:s text:c="139"/></text:span></text:p>
      <text:p text:style-name="P206"/>
      <text:p text:style-name="P207"/>
      <text:p text:style-name="P208"><text:span text:style-name="T209">АРЕНДАТОР: <text:s text:c="45"/></text:span><text:span text:style-name="T210"><text:s text:c="24"/></text:span><text:span text:style-name="T211"><text:s/>_______________________________</text:span>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Приложение № 1</text:p>
      <text:p text:style-name="P241">к договору аренды земельного участка</text:p>
      <text:p text:style-name="P242"><text:span text:style-name="T243">№<text:s/></text:span><text:span text:style-name="T244">________от</text:span><text:span text:style-name="T245">_</text:span><text:span text:style-name="T246">__________________</text:span><text:span text:style-name="T247">_</text:span></text:p>
      <text:p text:style-name="P248"><text:span text:style-name="T249">_</text:span></text:p>
      <text:p text:style-name="P250"/>
      <text:p text:style-name="P251">РАСЧЕТ</text:p>
      <text:p text:style-name="P252">арендной платы за земельный участок</text:p>
      <text:p text:style-name="P253"/>
      <text:p text:style-name="P254"><text:span text:style-name="T255">Арендная плата за Участок общей площадью<text:s/></text:span><text:span text:style-name="T256">_______ кв. м с кадастровым номером ___________________, местоположением: __________________________________, с видом разрешенного использования – «______________________________», заключаемому по</text:span><text:span text:style-name="T257"> </text:span><text:span text:style-name="T258">результатам торгов, рассчитывается по формуле:</text:span></text:p>
      <text:p text:style-name="P259">Арендная плата в год = Ар.пл. * К, где<text:s/></text:p>
      <text:p text:style-name="P260"><text:span text:style-name="T261">Ар.пл. –<text:s/></text:span><text:span text:style-name="T262">размер арендной платы, вносимый Арендатором (на момент заключения договора аренды – размер арендной платы, сложившийся в ходе торгов);</text:span></text:p>
      <text:p text:style-name="P263"><text:span text:style-name="T264">К –<text:s/></text:span><text:span text:style-name="T265">коэффициент повышения размера арендной платы (исходит из уровня инфляции, которы</text:span><text:span text:style-name="T266">й устанавливается Федеральным законом о федеральном бюджете на очередной финансовый год (коэффициент инфляции). На момент заключения договора аренды К = 1.</text:span></text:p>
      <text:p text:style-name="P267"/>
      <text:p text:style-name="P268"><text:span text:style-name="T269">Итого арендная плата в год составляет<text:s/></text:span><text:span text:style-name="T270">__________________________________</text:span></text:p>
      <text:p text:style-name="P271"/>
      <text:p text:style-name="P272">Арендная плата указана без учета НДС.</text:p>
      <text:p text:style-name="P273"/>
      <text:p text:style-name="P274">Арендная плата ежеквартально перечисляется:</text:p>
      <text:p text:style-name="P275"/>
      <text:p text:style-name="P276"/>
      <text:p text:style-name="P277"><text:span text:style-name="T278">ИНН 6609001932/КПП 668301001</text:span></text:p>
      <text:p text:style-name="P279">Управление федерального казначейства (УФК) по Свердловской области<text:s/></text:p>
      <text:p text:style-name="P280"><text:span text:style-name="T281">(Администрация городского округа Заречный), банк: Уральское ГУ банка России//УФК по</text:span><text:span text:style-name="T282"> </text:span><text:span text:style-name="T283">Свердловской об</text:span><text:span text:style-name="T284">ласти г. Екатеринбург,<text:s/></text:span></text:p>
      <text:p text:style-name="P285"><text:span text:style-name="T286">номер счета банка получателя 40102810645370000054, номер счета получателя средств 03100643000000016200, БИК 016577551, ОКТМО 65737000</text:span></text:p>
      <text:p text:style-name="P287"><text:span text:style-name="T288">код и вид налога<text:s/></text:span><text:span text:style-name="T289">901 1 11 05012 04 0001 120</text:span><text:span text:style-name="T290"><text:s/></text:span><text:span text:style-name="T291">Арендная плата за земли до разграничения государственн</text:span><text:span text:style-name="T292">ой собственности на земли, расположенные в границах городских округов.</text:span></text:p>
      <text:p text:style-name="P293"/>
      <text:p text:style-name="P294"/>
      <text:p text:style-name="P295"/>
      <text:p text:style-name="P296">Подписи сторон:</text:p>
      <text:p text:style-name="P297"/>
      <text:p text:style-name="P298">от Арендодателя <text:s text:c="69"/>от Арендатора</text:p>
      <text:p text:style-name="P299"/>
      <text:p text:style-name="P300"/>
      <text:p text:style-name="Обычный"><text:span text:style-name="T301">________________</text:span><text:span text:style-name="T302">А</text:span><text:span text:style-name="T303">.</text:span><text:span text:style-name="T304">В</text:span><text:span text:style-name="T305">.<text:s/></text:span><text:span text:style-name="T306">Захарцев</text:span><text:span text:style-name="T307"><text:s text:c="38"/>_________________________</text:span></text:p>
      <text:p text:style-name="P308"/>
      <text:p text:style-name="P309"/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 fo:margin-right="2.1652in">
        <style:tab-stops>
          <style:tab-stop style:type="left" style:position="4.627in"/>
        </style:tab-stops>
      </style:paragraph-properties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fo:text-indent="0.5in"/>
      <style:text-properties style:font-name="Arial" fo:hyphenate="false"/>
    </style:style>
    <style:style style:name="ConsPlusNonformat" style:display-name="ConsPlusNonformat" style:family="paragraph">
      <style:paragraph-properties fo:widows="0" fo:orphans="0"/>
      <style:text-properties style:font-name="Courier New" fo:hyphenate="false"/>
    </style:style>
    <style:style style:name="ConsPlusTitle" style:display-name="ConsPlusTitle" style:family="paragraph">
      <style:paragraph-properties fo:widows="0" fo:orphans="0"/>
      <style:text-properties style:font-name="Arial" fo:font-weight="bold" style:font-weight-asian="bold" fo:hyphenate="false"/>
    </style:style>
    <style:style style:name="Цитата" style:display-name="Цитата" style:family="paragraph" style:parent-style-name="Обычный">
      <style:paragraph-properties fo:text-align="justify" fo:margin-top="0.0097in" fo:line-height="0.1923in" fo:margin-left="0.5048in" fo:margin-right="0.0326in" fo:background-color="#FFFFFF">
        <style:tab-stops/>
      </style:paragraph-properties>
      <style:text-properties fo:font-size="14pt" style:font-size-asian="14pt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top="0.0097in" fo:line-height="0.1923in" fo:margin-right="0.0326in" fo:text-indent="0.5048in" fo:background-color="#FFFFFF"/>
      <style:text-properties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2pt" style:font-size-asian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СтандартныйHTMLЗнак" style:display-name="Стандартный HTML Знак" style:family="text">
      <style:text-properties style:font-name="Courier New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>
      <style:text-properties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0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47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Нижнийколонтитул"><text:span text:style-name="Номерстраницы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ГОВОР</dc:title>
    <dc:subject/>
    <meta:initial-creator>user</meta:initial-creator>
    <dc:creator>Татьяна Земцова</dc:creator>
    <meta:creation-date>2021-03-30T12:01:00Z</meta:creation-date>
    <dc:date>2021-04-09T04:07:00Z</dc:date>
    <meta:print-date>2021-03-18T09:50:00Z</meta:print-date>
    <meta:template xlink:href="53B1FC36" xlink:type="simple"/>
    <meta:editing-cycles>8</meta:editing-cycles>
    <meta:editing-duration>PT660S</meta:editing-duration>
    <meta:document-statistic meta:page-count="6" meta:paragraph-count="32" meta:word-count="2435" meta:character-count="16283" meta:row-count="115" meta:non-whitespace-character-count="13880"/>
  </office:meta>
</office:document-meta>
</file>