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559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top="0cm" fo:margin-bottom="0cm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Heading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звещение о проведении электронного аукциона</text:p>
      <text:p text:style-name="P14">для закупки №086230003962300013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3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замене трубопроводов теплосети, расположенной по адресу: Свердловская область, г. Заречный, мкр. Муранитный, по ул. 50 лет ВЛКСМ, от дома 12 до дома 13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7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7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9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450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0387066830100100040014221000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1 МУНИЦИПАЛЬНОЕ УНИТАРНОЕ ПРЕДПРИЯТИЕ ГОРОДСКОГО ОКРУГА ЗАРЕЧНЫЙ "ТЕПЛОЦЕНТРАЛЬ"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450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<text:soft-page-break/>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745000.00</text:p>
                </table:table-cell>
                <table:table-cell table:style-name="Таблица2.A1" office:value-type="string">
                  <text:p text:style-name="P1">7450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4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1">Всего:</text:p>
                </table:table-cell>
                <table:table-cell table:style-name="Таблица3.A1" office:value-type="string">
                  <text:p text:style-name="P11">Оплата за 2023 год</text:p>
                </table:table-cell>
                <table:table-cell table:style-name="Таблица3.A1" office:value-type="string">
                  <text:p text:style-name="P11">Оплата за 2024 год</text:p>
                </table:table-cell>
                <table:table-cell table:style-name="Таблица3.A1" office:value-type="string">
                  <text:p text:style-name="P11">Оплата за 2025 год</text:p>
                </table:table-cell>
                <table:table-cell table:style-name="Таблица3.A1" office:value-type="string">
                  <text:p text:style-name="P11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8">745000.00</text:p>
                </table:table-cell>
                <table:table-cell table:style-name="Таблица3.A1" office:value-type="string">
                  <text:p text:style-name="P8">74500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7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Российская Федерация, Свердловская обл, Заречный г, Свердловская область, г. Заречный, мкр. Муранитный, по ул. 50 лет ВЛКСМ, от дома 12 до дома 1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настоящим контрактом установлен гарантийный срок: 18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490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500</text:p>
            <text:p text:style-name="P2">«БИК»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9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Тип объекта закупки</text:p>
          </table:table-cell>
          <table:table-cell table:style-name="Таблица4.A1" office:value-type="string">
            <text:p text:style-name="P12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ext:soft-page-break/>
        <table:table-row>
          <table:table-cell table:style-name="Таблица5.A1" table:number-rows-spanned="2" office:value-type="string">
            <text:p text:style-name="P11">Наименование товара, работы, услуги</text:p>
          </table:table-cell>
          <table:table-cell table:style-name="Таблица5.A1" table:number-rows-spanned="2" office:value-type="string">
            <text:p text:style-name="P11">Код позиции</text:p>
          </table:table-cell>
          <table:table-cell table:style-name="Таблица5.A1" table:number-columns-spanned="4" office:value-type="string">
            <text:p text:style-name="P11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1">Заказчик</text:p>
          </table:table-cell>
          <table:table-cell table:style-name="Таблица5.A1" table:number-rows-spanned="2" office:value-type="string">
            <text:p text:style-name="P11">Количество(объем работы, услуги)</text:p>
          </table:table-cell>
          <table:table-cell table:style-name="Таблица5.A1" table:number-rows-spanned="2" office:value-type="string">
            <text:p text:style-name="P11">Единица измерения</text:p>
          </table:table-cell>
          <table:table-cell table:style-name="Таблица5.A1" table:number-rows-spanned="2" office:value-type="string">
            <text:p text:style-name="P11">Цена за единицу</text:p>
          </table:table-cell>
          <table:table-cell table:style-name="Таблица5.A1" table:number-rows-spanned="2" office:value-type="string">
            <text:p text:style-name="P11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">Наименование характеристики</text:p>
          </table:table-cell>
          <table:table-cell table:style-name="Таблица5.A1" office:value-type="string">
            <text:p text:style-name="P11">Значение характеристики</text:p>
          </table:table-cell>
          <table:table-cell table:style-name="Таблица5.A1" office:value-type="string">
            <text:p text:style-name="P11">Единица измерения характеристики</text:p>
          </table:table-cell>
          <table:table-cell table:style-name="Таблица5.F2" office:value-type="string">
            <text:p text:style-name="P5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 по замене трубопроводов теплосети, расположенной по адресу: Свердловская область, г. Заречный, мкр. Муранитный, по ул. 50 лет ВЛКСМ, от дома 12 до дома 13</text:p>
          </table:table-cell>
          <table:table-cell table:style-name="Таблица5.A1" office:value-type="string">
            <text:p text:style-name="P1">42.21.22.12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УНИТАРНОЕ ПРЕДПРИЯТИЕ ГОРОДСКОГО ОКРУГА ЗАРЕЧНЫЙ "ТЕПЛОЦЕНТРАЛЬ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8">Условная единица</text:p>
          </table:table-cell>
          <table:table-cell table:style-name="Таблица5.A1" office:value-type="string">
            <text:p text:style-name="P8">745000.00</text:p>
          </table:table-cell>
          <table:table-cell table:style-name="Таблица5.A1" office:value-type="string">
            <text:p text:style-name="P7">745000.00</text:p>
          </table:table-cell>
        </table:table-row>
      </table:table>
      <text:p text:style-name="P16">Итого: 745000.00 Российский рубль</text:p>
      <text:p text:style-name="P17">Преимущества и требования к участникам</text:p>
      <text:p text:style-name="P15">Преимущества</text:p>
      <text:p text:style-name="P15">Преимущество в соответствии с ч. 3 ст. 30 Закона № 44-ФЗ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Ограничения</text:p>
      <text:p text:style-name="P15">Не установлены</text:p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МЦК</text:p>
      <text:p text:style-name="P17">Проект контракта</text:p>
      <text:p text:style-name="P15">1 ПроектМунКонтракта на выполнения работ_Муранитный</text:p>
      <text:p text:style-name="P17">Описание объекта закупки</text:p>
      <text:p text:style-name="P15">1 ООЗ.Муранитный, по ул. 50 лет ВЛКСМ</text:p>
      <text:p text:style-name="P17"><text:soft-page-break/>Требования к содержанию, составу заявки на участие в закупке</text:p>
      <text:p text:style-name="P15">1 Требования к содержанию, составу заявки на участие в закупке и инструкция по ее заполнению ЭА</text:p>
      <text:p text:style-name="P17">Дополнительная информация и документы</text:p>
      <text:p text:style-name="P15">1 Ведомость объемов работ</text:p>
      <text:p text:style-name="P15">2 Локально-сметный расчет</text:p>
      <text:p text:style-name="P15">3 Инструкция по заполнению заявки на участие в закупке (требования к товарам не установлены)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7T10:42:27.562319910</meta:creation-date>
    <dc:date>2023-07-07T10:44:29.054474447</dc:date>
    <meta:editing-duration>PT2M2S</meta:editing-duration>
    <meta:editing-cycles>1</meta:editing-cycles>
    <meta:document-statistic meta:table-count="7" meta:image-count="0" meta:object-count="0" meta:page-count="6" meta:paragraph-count="166" meta:word-count="748" meta:character-count="6073" meta:non-whitespace-character-count="5491"/>
    <meta:generator>LibreOffice/7.3.7.2$Linux_X86_64 LibreOffice_project/30$Build-2</meta:generator>
  </office:meta>
</office:document-meta>
</file>