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58cm" table:align="left"/>
    </style:style>
    <style:style style:name="Таблица5.A" style:family="table-column">
      <style:table-column-properties style:column-width="3.053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986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3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3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монтажу автоматической пожарной сигнализации, системы оповещения и управления эвакуацией людей при пожаре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Адрес: Ответственное должностное лицо: Телефон: e-mail: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1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1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22718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120956683010010016001432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УПРАВЛЕНИЕ ПО ДЕЛАМ ГРАЖДАНСКОЙ ОБОРОНЫ И ЧРЕЗВЫЧАЙНЫМ СИТУАЦИЯМ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22718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text:soft-page-break/>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22718.00</text:p>
                </table:table-cell>
                <table:table-cell table:style-name="Таблица2.A1" office:value-type="string">
                  <text:p text:style-name="P1">222718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3100820220000244</text:p>
                </table:table-cell>
                <table:table-cell table:style-name="Таблица3.A1" office:value-type="string">
                  <text:p text:style-name="P1">222718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222718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 Заречный, ул. Попова, 5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1135.9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<text:soft-page-break/>03232643657370006200</text:p>
            <text:p text:style-name="P2">"Номер лицевого счёта" 059015505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 продолжительностью 24 месяца с даты размещения в ЕИС документа о приемке, подписанного Заказчиком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22271.8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510</text:p>
            <text:p text:style-name="P2">«БИК» 016577551</text:p>
            <text:p text:style-name="P2"><text:soft-page-break/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работ по монтажу автоматической пожарной сигнализации, системы оповещения и управления эвакуацией людей при пожаре</text:p>
          </table:table-cell>
          <table:table-cell table:style-name="Таблица5.A1" office:value-type="string">
            <text:p text:style-name="P1">43.21.10.14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УПРАВЛЕНИЕ ПО ДЕЛАМ ГРАЖДАНСКОЙ ОБОРОНЫ И ЧРЕЗВЫЧАЙНЫМ СИТУАЦИЯМ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222718.00</text:p>
          </table:table-cell>
          <table:table-cell table:style-name="Таблица5.A1" office:value-type="string">
            <text:p text:style-name="P9">222718.00</text:p>
          </table:table-cell>
        </table:table-row>
      </table:table>
      <text:p text:style-name="P18">Итого: 222718.0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е к участникам закупок в соответствии с п. 1 ч. 1 ст. 31 Закона № 44-ФЗ</text:p>
      <text:p text:style-name="P17"><text:soft-page-break/>Установлено.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7">Ограничения</text:p>
      <text:p text:style-name="P17">Не установлены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аукционе</text:p>
      <text:p text:style-name="P19">Дополнительная информация и документы</text:p>
      <text:p text:style-name="P17">1 Инструкция</text:p>
      <text:p text:style-name="P17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3T18:54:59.662797059</meta:creation-date>
    <dc:date>2023-07-03T18:55:50.675401583</dc:date>
    <meta:editing-duration>PT52S</meta:editing-duration>
    <meta:editing-cycles>1</meta:editing-cycles>
    <meta:document-statistic meta:table-count="7" meta:image-count="0" meta:object-count="0" meta:page-count="6" meta:paragraph-count="179" meta:word-count="783" meta:character-count="6541" meta:non-whitespace-character-count="5937"/>
    <meta:generator>LibreOffice/7.3.7.2$Linux_X86_64 LibreOffice_project/30$Build-2</meta:generator>
  </office:meta>
</office:document-meta>
</file>