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 fo:text-align="end"/>
      <style:text-properties style:font-name="Liberation Serif" fo:font-weight="normal" style:font-weight-asian="normal" fo:font-size="12pt" style:font-size-asian="12pt" style:font-size-complex="12pt"/>
    </style:style>
    <style:style style:name="P3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4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5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6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7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ConsPlusNonformat" style:family="paragraph">
      <style:paragraph-properties fo:widows="2" fo:orphans="2" fo:text-align="justify" fo:text-indent="0.5in"/>
    </style:style>
    <style:style style:name="T1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6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7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5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4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8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7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8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9" style:parent-style-name="ConsNormal" style:family="paragraph">
      <style:paragraph-properties fo:text-align="justify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7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8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9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1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2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3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9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text-indent="0.5in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9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30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31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3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7" style:parent-style-name="ConsPlusNonformat" style:family="paragraph">
      <style:paragraph-properties fo:widows="2" fo:orphans="2" fo:text-align="justify" fo:margin-left="1.6736in" fo:text-indent="-1.1736in">
        <style:tab-stops/>
      </style:paragraph-properties>
      <style:text-properties style:font-name="Liberation Serif" fo:font-size="12pt" style:font-size-asian="12pt" style:font-size-complex="12pt"/>
    </style:style>
    <style:style style:name="P138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39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40" style:parent-style-name="ConsPlusNonformat" style:family="paragraph">
      <style:paragraph-properties fo:widows="2" fo:orphans="2" fo:text-align="justify" fo:margin-left="1.7722in">
        <style:tab-stops/>
      </style:paragraph-properties>
      <style:text-properties style:font-name="Liberation Serif" fo:font-size="12pt" style:font-size-asian="12pt" style:font-size-complex="12pt"/>
    </style:style>
    <style:style style:name="P141" style:parent-style-name="ConsPlusNormal" style:family="paragraph">
      <style:paragraph-properties fo:widows="2" fo:orphans="2" fo:text-align="justify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7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6" style:parent-style-name="ConsNormal" style:family="paragraph">
      <style:paragraph-properties fo:widows="2" fo:orphans="2" fo:text-align="justify" fo:text-indent="0.4923in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96" style:parent-style-name="Название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198" style:parent-style-name="Название" style:family="paragraph">
      <style:paragraph-properties fo:text-align="justify" fo:text-indent="0.4923in"/>
      <style:text-properties style:font-name="Liberation Serif" fo:font-weight="normal" style:font-weight-asian="normal" style:font-weight-complex="bold" style:font-size-complex="12pt"/>
    </style:style>
    <style:style style:name="P199" style:parent-style-name="Название" style:family="paragraph">
      <style:paragraph-properties fo:text-align="justify" fo:text-indent="0.4923in"/>
      <style:text-properties style:font-name="Liberation Serif" fo:font-weight="normal" style:font-weight-asian="normal" style:font-weight-complex="bold" style:font-size-complex="12pt"/>
    </style:style>
    <style:style style:name="P200" style:parent-style-name="Название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202" style:parent-style-name="Название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04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205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208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text-properties style:font-name="Liberation Serif" fo:font-size="12pt" style:font-size-asian="12pt" style:font-size-complex="12pt"/>
    </style:style>
    <style:style style:name="P216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17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Приложение 2</text:p>
      <text:p text:style-name="P3"/>
      <text:p text:style-name="P4">ПРОЕКТ ДОГОВОРА<text:s/></text:p>
      <text:p text:style-name="P5">АРЕНДЫ ЗЕМЕЛЬНОГО УЧАСТКА <text:s text:c="4"/></text:p>
      <text:p text:style-name="P6"/>
      <text:p text:style-name="P7"/>
      <text:p text:style-name="P8">Свердловская область, г. Заречный <text:s text:c="57"/>«___»__________ 20____ г.</text:p>
      <text:p text:style-name="P9"/>
      <text:p text:style-name="P10"><text:span text:style-name="T11">Администрация городского округа Заречный</text:span><text:span text:style-name="T12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____, именуемый в д</text:span><text:span text:style-name="T13">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14"/>
      <text:p text:style-name="P15">1. ПРЕДМЕТ ДОГОВОРА</text:p>
      <text:p text:style-name="P16"/>
      <text:p text:style-name="P17"><text:span text:style-name="T18">1.1. Арендодатель предоставляет, а Аренда</text:span><text:span text:style-name="T19">тор принимает в аренду (во временное пользование за плату) на условиях Договора земельный участок (категория земель - земли особо охраняемых территорий и объектов), с кадастровым номером 66:42:0102001:2605, с местоположением: Свердловская область, г. Зареч</text:span><text:span text:style-name="T20">ный, разрешенное использование «для строительства базы отдыха (с правом рубки леса под габариты зданий и сооружений)», общей площадью 20 000,0 кв. м (далее - Участок).</text:span></text:p>
      <text:p text:style-name="P21">1.2. На Участке объекты недвижимости отсутствуют.</text:p>
      <text:p text:style-name="P22">1.3. Внесение в настоящий договор<text:s/>аренды изменений в части изменения вида разрешенного использования Участка не допускается. Установлено соответствие разрешенного использования земельного участка «для строительства базы отдыха (с правом рубки леса под габариты зданий и сооружений)» разрешенному использованию «отдых (рекреация)», установленному классификатором видов разрешенного использования земельных участков.<text:s/></text:p>
      <text:p text:style-name="P23">1.4. В соответствии с п. 15 ст. 39.8 Земельного кодекса Российской Федерации Арендатор Участка не имеет преимущественного<text:s/>права на заключение на новый срок договора аренды такого Участка без проведения торгов.</text:p>
      <text:p text:style-name="P24"/>
      <text:p text:style-name="P25">2. СРОК ДОГОВОРА</text:p>
      <text:p text:style-name="P26"/>
      <text:p text:style-name="P27">2.1. Срок аренды Участка устанавливается на 8 (восемь) лет 8 (восемь) месяцев с _____________________ по ____________________.</text:p>
      <text:p text:style-name="P28">2.2. Настоящий Договор подлежит государственной регистрации в соответствии с действующим законодательством.</text:p>
      <text:p text:style-name="P29">2.3. В силу ст. 425 Гражданского кодекса Российской Федерации Стороны пришли к соглашению, что условия настоящего договора в части внесения арендной платы применяются с<text:s/>даты фактической передачи земельного участка.</text:p>
      <text:p text:style-name="P30">2.4. Передача Участка Арендодателем и принятие его Арендатором состоялась до подписания настоящего Договора, в связи с чем настоящий Договор является и документом о передаче Участка от Арендодателя к Арендатору. Арендатор до заключения настоящего Договора осмотрел Участок и претензий к нему не имеет.</text:p>
      <text:p text:style-name="P31"/>
      <text:p text:style-name="P32">3. РАЗМЕР И УСЛОВИЯ ВНЕСЕНИЯ АРЕНДНОЙ ПЛАТЫ</text:p>
      <text:p text:style-name="P33"/>
      <text:p text:style-name="P34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 частью Договора.<text:s/></text:p>
      <text:soft-page-break/>
      <text:p text:style-name="P35">3.2. Внесенный задаток засчитывается в счет арендных платежей за период с _________ по ______________.</text:p>
      <text:p text:style-name="P36">Арендная плата перечисляется ежеквартально равными долями до 10 числа первого месяца квартала.</text:p>
      <text:p text:style-name="P37">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38">3.3. Фактическое изменение размера арендной платы на коэффициент инфляции,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39">3.4 Арендодатель направляет Арендатору уведомление о фактическом изменении размера арендной платы. Уведомление должен содержать сведения о 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тся по адресу,<text:s/>указанному в разделе 8 Договора, заказной корреспонденцией с уведомлением о вручении. Уведомление считается доставленным Арендатору и в тех случаях, когда корреспонденция была возвращена в связи с истечением срока хранения в отделении связи или в связи с<text:s/>выбытием адресата. Датой получения уведомления в целях настоящего Договора 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енция была возвращена в связи с истечением срока хранения в отделении связи или в связи с 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 В случае утраты корреспонденции дата ее поступления в отделение связи определяется по сведениям, указанным на сайте www.russianpost.ru и www.почта-россии.ру по номеру почтового идентификатора.</text:p>
      <text:p text:style-name="P40">С момента получения уведомления Арендатор обязан оплачивать арендную плату в<text:s/>размере, указанном в уведомлении. В случае получения уведомления позднее срока, начиная с которого применяется измененный размер арендной платы, Арендатор обязан в течение 10 дней с момента получения уведомления внести доплату за оплаченный по предыдущему<text:s/>расчету период.</text:p>
      <text:p text:style-name="P41">Ненаправление уведомления не освобождает Арендатора от обязанности вносить арендную плату в сроки, установленные Договором.<text:s/></text:p>
      <text:p text:style-name="P42">3.5. Поступающие по настоящему Договору платежи при наличии долга по арендной плате за предшествующие платежные<text:s/>периоды засчитываются прежде всего в счет погашения долга.</text:p>
      <text:p text:style-name="P43">4. ПРАВА И ОБЯЗАННОСТИ СТОРОН</text:p>
      <text:p text:style-name="P44"/>
      <text:p text:style-name="P45">4.1. Арендатор имеет право:</text:p>
      <text:p text:style-name="P46">4.1.1. использовать Участок на условиях, установленных Договором в период с ________________ по _____________, в соответствии с целью и<text:s/>условиями предоставления Участка.</text:p>
      <text:p text:style-name="P47">4.1.2. сдавать Участок в субаренду в пределах срока настоящего договора, передать свои права и обязанности по договору аренды Участка третьему лицу, в том числе отдать арендные права Участка в залог и внести их в качестве<text:s/>вклада в уставный капитал хозяйственного товарищества или общества либо паевого взноса в производственный кооператив в пределах срока настоящего договора при условии уведомления Арендодателя.</text:p>
      <text:p text:style-name="P48">4.2. Арендатор обязан:</text:p>
      <text:p text:style-name="P49"><text:span text:style-name="T50">4.2.1. использовать земельный участок в с</text:span><text:span text:style-name="T51">оответствии с видом разрешенного использования земельного участка – «</text:span><text:span text:style-name="T52">«отдых (рекреация)» (о</text:span><text:span text:style-name="T53">бустройство мест для занятия спортом, физической культурой, пешими или верховыми прогулками, отдыха и туризма, наблюдения за природой, пикников, охоты, рыбалки и иной деятельности; создание и уход за городскими лесами, скверами, прудами, озерами, водохранилищами, пляжами, а также обустройство мест отдыха в них. Содержание данного вида разрешенного использования<text:s/></text:span><text:soft-page-break/><text:span text:style-name="T54">включает в себя содержание видов разрешенного использования с<text:s/></text:span><text:a xlink:href="consultantplus://offline/ref=548FEF401CBB3E9D6D6CF6A5A7927A88E3DD0C76B10DCDCAEAB59F1EFC83E0948C18D1E1BACBD11B7AA5B53F100DBDF2CCED48D276E2A0CBk31BI" office:target-frame-name="_top" xlink:show="replace"><text:span text:style-name="T55">кодами 5.1</text:span></text:a><text:span text:style-name="T56"><text:s/>-<text:s/></text:span><text:a xlink:href="consultantplus://offline/ref=548FEF401CBB3E9D6D6CF6A5A7927A88E3DD0C76B10DCDCAEAB59F1EFC83E0948C18D1E1BACBD01D7EA5B53F100DBDF2CCED48D276E2A0CBk31BI" office:target-frame-name="_top" xlink:show="replace"><text:span text:style-name="T57">5.5<text:s/></text:span></text:a><text:span text:style-name="T58">Классификатора видов разрешенного использования земельных участков, утвержденного Приказом Росреестра от 10.11.2020 № П/0412</text:span><text:span text:style-name="T59">)</text:span><text:span text:style-name="T60"><text:s/></text:span><text:span text:style-name="T61">с предельными параметрами:</text:span></text:p>
      <text:p text:style-name="P62">- максимальная площадь застройки земельного участка может быть не более 10 000,0 кв. м;</text:p>
      <text:p text:style-name="P63">- максимальная общая площадь объекта (объектов) капитального строительства может быть не более 30 000,0 кв. м;<text:s/></text:p>
      <text:p text:style-name="P64">4.2.2. использовать Участок в соответствии с целевым назначением, а также иными условиями, установленными Договором, способами, не наносящими вред окружающей среде и Участку как природному объекту и с соблюдением предельных параметров разрешенного строительства, градостроительных регламентов, строительных, экологических, санитарно-гигиенических, противопожарных и иных правил и нормативов;</text:p>
      <text:p text:style-name="P65">4.2.3. сохранять межевые, геодезические и другие специальные знаки, установленные на земельном участке в соответствии с законодательством (при наличии);</text:p>
      <text:p text:style-name="P66">4.2.4. не допускать загрязнение, истощение, деградацию, порчу, уничтожение и иное негативное воздействие на земли и почвы;</text:p>
      <text:p text:style-name="P67">4.2.5. своевременно вносить арендную плату за Участок;</text:p>
      <text:p text:style-name="P68">4.2.6. обеспечить Арендодателю (его уполномоченным представителям), представителям уполномоченных органов государственной власти доступ на Участок по их требованию для осуществления ими контроля за использованием и охраной земель и надзора за выполнением Арендатором условий Договора;</text:p>
      <text:p text:style-name="P69"><text:span text:style-name="T70">4.2.7.</text:span><text:span text:style-name="T71"><text:s/></text:span><text:span text:style-name="T72">ограничения в использовании</text:span><text:span text:style-name="T73"><text:s/>земельного участка</text:span><text:span text:style-name="T74">:<text:s/></text:span><text:span text:style-name="T75">водоохранная и прибрежная зона водных объектов бассейна реки Пышма площадью 4</text:span><text:span text:style-name="T76">693</text:span><text:span text:style-name="T77">,0 кв. м</text:span><text:span text:style-name="T78">;</text:span><text:span text:style-name="T79"><text:s/></text:span></text:p>
      <text:p text:style-name="P80">4.2.8. не нарушать права других землепользователей и<text:s/>природопользователей;</text:p>
      <text:p text:style-name="P81">4.2.9. выполнять в соответствии с требованиями эксплуатационных служб условия эксплуатации подземных и наземных коммуникаций, сооружений, дорог, проездов и т. п. (при наличии) и не препятствовать их ремонту и обслуживанию, обеспечивать допуск представителей собственника линейного объекта на участок в целях обеспечения безопасности такого объекта (при наличии);</text:p>
      <text:p text:style-name="P82">4.2.10. в случае изменения своего адреса или иных реквизитов в недельный срок направлять Арендодателю уведомление об этом;</text:p>
      <text:p text:style-name="P83">4.2.11. письменно сообщить Арендодателю не позднее чем за 3 (три) месяца о предстоящем освобождении Участка при досрочном его освобождении;</text:p>
      <text:p text:style-name="P84">4.2.12. в последний день действия договора передать Участок Арендодателю по акту приема-передачи или иному документу<text:s/>о передаче, в состоянии, пригодном для использования в соответствии с разрешенным использованием участка;</text:p>
      <text:p text:style-name="P85">4.2.13. в письменной форме уведомить Арендодателя о передаче Участка в субаренду, передаче прав и обязанностей по настоящему договору третьему лицу,<text:s/>в том числе в залог или в качестве вклада в уставный капитал хозяйственного товарищества или общества либо паевого взноса в производственный кооператив не позднее 10 дней с момента передачи прав и обязанностей по настоящему договору и направить Арендодателю один экземпляр соответствующего договора;</text:p>
      <text:p text:style-name="P86">4.2.14. выполнять иные требования, предусмотренные Земельным кодексом Российской Федерации, федеральными законами.</text:p>
      <text:p text:style-name="P87">4.3. Арендодатель имеет право:</text:p>
      <text:p text:style-name="P88">4.3.1. осуществлять контроль за использованием Участка и охраной земель Арендатором, на беспрепятственный доступ на Участок с целью его осмотра;</text:p>
      <text:p text:style-name="P89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 обязательств<text:s/>по Договору, а также по иным основаниям, предусмотренным законодательством Российской Федерации;</text:p>
      <text:soft-page-break/>
      <text:p text:style-name="P90">4.3.3. требовать у Арендатора предоставления платежных документов, подтверждающих своевременность внесения арендной платы;</text:p>
      <text:p text:style-name="P91">4.3.4. на беспрепятственный доступ<text:s/>на территорию арендуемого Участка с целью осуществления надзора за соблюдением Арендатором условий Договора;</text:p>
      <text:p text:style-name="P92">4.3.5. требовать досрочного расторжения Договора в случаях, предусмотренных законодательством Российской Федерации и настоящим Договором.</text:p>
      <text:p text:style-name="P93">4.4. Арендодатель обязан:</text:p>
      <text:p text:style-name="P94">4.4.1. письменно уведомлять Арендатора об изменении размера арендной платы и реквизитов для перечисления арендной платы;</text:p>
      <text:p text:style-name="P95">4.4.2. в случае прекращения настоящего договора принять Участок от Арендатора.</text:p>
      <text:p text:style-name="P96">4.5. Арендодатель и Арендатор имеют иные права и несут иные обязанности, установленные законодательством Российской Федерации.<text:s/></text:p>
      <text:p text:style-name="P97"/>
      <text:p text:style-name="P98">5. ОТВЕТСТВЕННОСТЬ СТОРОН</text:p>
      <text:p text:style-name="P99"/>
      <text:p text:style-name="P100">5.1. Стороны несут ответственность за неисполнение или ненадлежащее исполнение условий Договора в соответствии с законодательством<text:s/>Российской Федерации.</text:p>
      <text:p text:style-name="P101">5.2. За нарушение сроков внесения арендной платы, указанных в Разделе 3 Договора, Арендатор выплачивает Арендодателю пени в размере одной стотридцатой ключевой ставки Центрального банка Российской Федерации от суммы задолженности за каждый день просрочки.</text:p>
      <text:p text:style-name="P102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103"/>
      <text:p text:style-name="P104">6. ИЗМЕНЕНИЕ, РАСТОРЖЕНИЕ И ПРЕКРАЩЕНИЕ ДОГОВОРА</text:p>
      <text:p text:style-name="P105"/>
      <text:p text:style-name="P106">6.1. Все<text:s/>изменения и (или) дополнения к Договору оформляются Сторонами в письменной форме и подлежат государственной регистрации в установленном законом порядке.</text:p>
      <text:p text:style-name="P107">6.2. Действие Договора может быть прекращено в случаях:</text:p>
      <text:p text:style-name="P108">1) в любое время по письменному соглашению Сторон;</text:p>
      <text:p text:style-name="P109">2) в случаях и порядке, предусмотренных законодательством, а также установленных настоящим Договором.</text:p>
      <text:p text:style-name="P110">6.3. Арендодатель в праве требовать досрочного расторжения настоящего договора в случае нарушения Арендатором существенных условий настоящего Договора, а именно:</text:p>
      <text:p text:style-name="P111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112">2) использование земельного участка с существенным нарушением условий настоящего договора или разрешенного использования земельного участка либо с неоднократными нарушениями.</text:p>
      <text:p text:style-name="P113">3) при использовании земельного участка с нарушением требований законодательства Российской Федерации, а именно при:</text:p>
      <text:p text:style-name="P114">а) использовании земельного участка не по целевому назначению или если его использование приводит к причинению вреда окружающей среде;</text:p>
      <text:p text:style-name="P115">б) порче земель;</text:p>
      <text:p text:style-name="P116">в) невыполнении обязанностей по рекультивации земель, обязательных мероприятий по улучшению земель и охране почв;</text:p>
      <text:p text:style-name="P117"><text:span text:style-name="T118">г)</text:span><text:span text:style-name="T119"><text:s/></text:span><text:span text:style-name="T120">невыполн</text:span><text:span text:style-name="T121">ении обязанностей по приведению земель в состояние, пригодное для использования по целевому назначению.</text:span></text:p>
      <text:p text:style-name="P122">Арендодатель обязан в письменной форме направить Арендатору предупреждение о необходимости исполнения им обязательства в разумный срок.</text:p>
      <text:soft-page-break/>
      <text:p text:style-name="P123">6.4. Арендодатель имеет права в одностороннем порядке отказаться от исполнения Договора, 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е в соответствии с установленными требованиями.<text:s/></text:p>
      <text:p text:style-name="P124">6.5. Арендодатель обязан в письменной форме уведомить Арендатора об одностороннем отказе от исполнения договора. Договор считается расторгнутым по истечении 30 дней с момента направления уведомления.</text:p>
      <text:p text:style-name="P125">6.6. Все споры и разногласия, связанные с исполнением Договора, Стороны разрешают путем переговоров на основе действующего законодательства Российской Федерации. При не достижении согласия споры разрешаются в судебном порядке в соответствии с действующим законодательством Российской Федерации. Споры, связанные с заключением, толкованием, исполнением, изменением и расторжением настоящего Договора, рассматриваются судом, по месту нахождения Арендодателя (в Заречном районном суде Свердловской области или в Арбитражном суде Свердловской области).</text:p>
      <text:p text:style-name="P126"/>
      <text:p text:style-name="P127">7. ОСОБЫЕ УСЛОВИЯ ДОГОВОРА<text:s/></text:p>
      <text:p text:style-name="P128"/>
      <text:p text:style-name="P129">7.1. Взаимоотношения сторон, не урегулированные настоящим<text:s/>Договором, регулируются действующим законодательством Российской Федерации.</text:p>
      <text:p text:style-name="P130">7.2. Настоящий Договор составлен в трех экземплярах, имеющих равную юридическую силу.</text:p>
      <text:p text:style-name="P131">7.3. К Договору прилагаются:</text:p>
      <text:p text:style-name="P132">1) протокол № ____ от ______________года;</text:p>
      <text:p text:style-name="P133">2) расчет арендной платы за земельный участок (Приложение № 1).</text:p>
      <text:p text:style-name="P134"/>
      <text:p text:style-name="P135">8. РЕКВИЗИТЫ И ПОДПИСИ СТОРОН</text:p>
      <text:p text:style-name="P136"/>
      <text:p text:style-name="P137">Арендодатель:<text:s/><text:tab/>Администрация городского округа Заречный</text:p>
      <text:p text:style-name="P138">ул. Невского, д. 3, г. Заречный, Свердловская область</text:p>
      <text:p text:style-name="P139">ИНН 6609001932, КПП 668301001</text:p>
      <text:p text:style-name="P140"/>
      <text:p text:style-name="P141"><text:span text:style-name="T142">Арендатор:</text:span><text:span text:style-name="T143"><text:s/></text:span><text:span text:style-name="T144">_______________________________</text:span><text:span text:style-name="T145">________________________________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Приложение № 1<text:s/></text:p>
      <text:p text:style-name="P169">к договору аренды</text:p>
      <text:p text:style-name="P170">от ______________ №______</text:p>
      <text:p text:style-name="P171"/>
      <text:p text:style-name="P172"/>
      <text:p text:style-name="P173">РАСЧЕТ</text:p>
      <text:p text:style-name="P174">арендной платы за земельный участок</text:p>
      <text:p text:style-name="P175"/>
      <text:p text:style-name="P176"><text:span text:style-name="T177">Арендная плата за Участок общей площадью 20 000,0 кв. м с кадастровым номером<text:s/></text:span><text:span text:style-name="T178">66:42:0102001:2605, с местоположением: Свердловская область, г. Заречный, с видом разрешенного использования – «для строительства базы отдыха (с правом рубки леса под габариты зданий и сооружений)», заключаемому по результатам торгов, рассчитывается по фор</text:span><text:span text:style-name="T179">муле</text:span></text:p>
      <text:p text:style-name="P180">Арендная плата в год = Ар.пл. * К, где<text:s/></text:p>
      <text:p text:style-name="P181"><text:span text:style-name="T182">Ар.пл. –<text:s/></text:span><text:span text:style-name="T183">размер арендной платы, вносимый Арендатором (на момент заключения договора аренды – размер арендной платы, сложившийся в ходе торгов);</text:span></text:p>
      <text:p text:style-name="P184"><text:span text:style-name="T185">К –<text:s/></text:span><text:span text:style-name="T186">коэффициент повышения размера арендной платы (исходит из уровня</text:span><text:span text:style-name="T187"><text:s/>инфляции, который устанавливается Федеральным законом о федеральном бюджете на очередной финансовый год (коэффициент инфляции). На момент заключения договора аренды К = 1.</text:span></text:p>
      <text:p text:style-name="P188"><text:span text:style-name="T189">Итого арендная плата в год составляет<text:s/></text:span><text:span text:style-name="T190">__________________________________</text:span></text:p>
      <text:p text:style-name="P191"/>
      <text:p text:style-name="P192">Арендная<text:s/>плата указана без учета НДС.</text:p>
      <text:p text:style-name="P193"/>
      <text:p text:style-name="P194">Арендная плата ежеквартально перечисляется:</text:p>
      <text:p text:style-name="P195"/>
      <text:p text:style-name="P196"><text:span text:style-name="T197">ИНН 6609001932/КПП 668301001</text:span></text:p>
      <text:p text:style-name="P198">Управление федерального казначейства (УФК) по Свердловской области<text:s/></text:p>
      <text:p text:style-name="P199">(Администрация городского округа Заречный), банк: Уральское ГУ банка России//УФК по<text:s/>Свердловской области г. Екатеринбург,<text:s/></text:p>
      <text:p text:style-name="P200"><text:span text:style-name="T201">номер счета банка получателя 40102810645370000054, номер счета получателя средств 03100643000000016200, БИК 016577551, ОКТМО 65737000</text:span></text:p>
      <text:p text:style-name="P202"><text:span text:style-name="T203">код и вид налога<text:s/></text:span><text:span text:style-name="T204">901 1 11 05012 04 0001 120</text:span><text:span text:style-name="T205"><text:s/></text:span><text:span text:style-name="T206">Арендная плата за земли до разграничени</text:span><text:span text:style-name="T207">я государственной собственности на земли, расположенные в границах городских округов.</text:span></text:p>
      <text:p text:style-name="P208"/>
      <text:p text:style-name="P209">Подписи сторон:</text:p>
      <text:p text:style-name="P210"/>
      <text:p text:style-name="P211">от Арендодателя <text:s text:c="69"/>от Арендатора</text:p>
      <text:p text:style-name="P212"/>
      <text:p text:style-name="P213"/>
      <text:p text:style-name="P214">________________А.В. Захарцев <text:s text:c="21"/><text:s text:c="16"/>_________________________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4-01T11:21:00Z</meta:creation-date>
    <dc:date>2021-04-27T09:06:00Z</dc:date>
    <meta:print-date>2020-03-03T11:50:00Z</meta:print-date>
    <meta:template xlink:href="8967DF8F" xlink:type="simple"/>
    <meta:editing-cycles>9</meta:editing-cycles>
    <meta:editing-duration>PT840S</meta:editing-duration>
    <meta:document-statistic meta:page-count="6" meta:paragraph-count="33" meta:word-count="2526" meta:character-count="16896" meta:row-count="120" meta:non-whitespace-character-count="14403"/>
  </office:meta>
</office:document-meta>
</file>