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margin-right="-0.0013in"/>
    </style:style>
    <style:style style:name="T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center" fo:text-indent="0.4923in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4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5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6" style:parent-style-name="Обычный" style:family="paragraph">
      <style:paragraph-properties fo:margin-left="3.2493in" fo:text-indent="0.4916in">
        <style:tab-stops/>
      </style:paragraph-properties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61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2" style:parent-style-name="Обычный" style:family="paragraph">
      <style:paragraph-properties style:text-autospace="none" fo:margin-left="3.7409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center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69" style:parent-style-name="Обычный" style:family="paragraph">
      <style:paragraph-properties style:text-autospace="none" fo:text-align="center"/>
    </style:style>
    <style:style style:name="T70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71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72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73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74" style:parent-style-name="Обычный" style:family="paragraph">
      <style:paragraph-properties style:text-autospace="none" fo:text-align="center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75" style:parent-style-name="Обычный" style:family="paragraph">
      <style:paragraph-properties style:text-autospace="none" fo:text-align="center" fo:text-indent="0.4923in"/>
    </style:style>
    <style:style style:name="T76" style:parent-style-name="Основнойшрифтабзаца" style:family="text">
      <style:text-properties style:font-name="Liberation Serif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77" style:parent-style-name="Основнойшрифтабзаца" style:family="text">
      <style:text-properties style:font-name="Liberation Serif" fo:font-weight="bold" style:font-weight-asian="bold" style:font-weight-complex="bold" style:letter-kerning="true" fo:font-size="12pt" style:font-size-asian="12pt" style:font-size-complex="12pt" fo:language="en" fo:country="US" style:language-asian="zh" style:country-asian="CN"/>
    </style:style>
    <style:style style:name="T78" style:parent-style-name="Основнойшрифтабзаца" style:family="text">
      <style:text-properties style:font-name="Liberation Serif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79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80" style:parent-style-name="Обычный" style:family="paragraph">
      <style:paragraph-properties style:text-autospace="none" fo:text-align="justify" fo:text-indent="0.4923in"/>
    </style:style>
    <style:style style:name="T81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8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8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8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8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86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87" style:parent-style-name="Обычный" style:family="paragraph">
      <style:paragraph-properties style:text-autospace="none" fo:text-align="center"/>
    </style:style>
    <style:style style:name="T88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89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90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91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92" style:parent-style-name="Абзацсписка" style:family="paragraph">
      <style:paragraph-properties fo:widows="2" fo:orphans="2" style:text-autospace="none" fo:text-align="justify" fo:margin-top="0.1805in" fo:margin-left="0in" fo:margin-right="0.0979in" fo:text-indent="0.4923in">
        <style:tab-stops/>
      </style:paragraph-properties>
    </style:style>
    <style:style style:name="T9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94" style:parent-style-name="Обычный" style:family="paragraph">
      <style:paragraph-properties style:text-autospace="none" fo:text-align="justify" fo:text-indent="0.4923in"/>
    </style:style>
    <style:style style:name="T9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9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9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98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99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text-indent="0.4923in"/>
    </style:style>
    <style:style style:name="T108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0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110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111" style:parent-style-name="Обычный" style:family="paragraph">
      <style:paragraph-properties style:text-autospace="none" fo:text-align="justify" fo:text-indent="0.4923in"/>
    </style:style>
    <style:style style:name="T11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1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1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1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1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widows="2" fo:orphans="2" fo:text-align="justify" fo:margin-right="-0.0006in" fo:text-indent="0.4923in">
        <style:tab-stops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text-indent="0.4923in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text-indent="0.4923in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justify" fo:text-indent="0.4923in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text-indent="0.4923in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8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TableColumn184" style:family="table-column">
      <style:table-column-properties style:column-width="4.2298in"/>
    </style:style>
    <style:style style:name="TableColumn185" style:family="table-column">
      <style:table-column-properties style:column-width="1.3777in"/>
    </style:style>
    <style:style style:name="TableColumn186" style:family="table-column">
      <style:table-column-properties style:column-width="1.2798in"/>
    </style:style>
    <style:style style:name="Table183" style:family="table">
      <style:table-properties style:width="6.8875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6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6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68" style:parent-style-name="Обычный" style:family="paragraph">
      <style:paragraph-properties fo:widows="2" fo:orphans="2" style:text-autospace="none" fo:text-align="justify" style:vertical-align="auto"/>
      <style:text-properties style:font-name="Liberation Serif" style:font-name-complex="Arial" fo:font-size="12pt" style:font-size-asian="12pt" style:font-size-complex="12pt"/>
    </style:style>
    <style:style style:name="P269" style:parent-style-name="Обычный" style:family="paragraph">
      <style:paragraph-properties fo:widows="2" fo:orphans="2" fo:text-align="center" fo:text-indent="0.3937in">
        <style:tab-stops>
          <style:tab-stop style:type="left" style:position="0.3937in"/>
        </style:tab-stops>
      </style:paragraph-properties>
    </style:style>
    <style:style style:name="T270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271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272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273" style:parent-style-name="Обычный" style:family="paragraph">
      <style:paragraph-properties fo:widows="2" fo:orphans="2" fo:text-align="justify" fo:text-indent="0.3937in">
        <style:tab-stops>
          <style:tab-stop style:type="left" style:position="0.3937in"/>
        </style:tab-stops>
      </style:paragraph-properties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274" style:parent-style-name="Обычный" style:family="paragraph">
      <style:paragraph-properties fo:widows="2" fo:orphans="2" fo:text-align="justify" fo:text-indent="0.4923in">
        <style:tab-stops>
          <style:tab-stop style:type="left" style:position="0.3937in"/>
        </style:tab-stops>
      </style:paragraph-properties>
    </style:style>
    <style:style style:name="T27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7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77" style:parent-style-name="Обычный" style:family="paragraph">
      <style:paragraph-properties fo:widows="2" fo:orphans="2" fo:text-align="justify" fo:text-indent="0.4923in">
        <style:tab-stops>
          <style:tab-stop style:type="left" style:position="0.3937in"/>
        </style:tab-stops>
      </style:paragraph-properties>
    </style:style>
    <style:style style:name="T278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79" style:parent-style-name="Обычный" style:family="paragraph">
      <style:paragraph-properties style:text-autospace="none" fo:text-align="justify" fo:text-indent="0.4923in"/>
    </style:style>
    <style:style style:name="T28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81" style:parent-style-name="Обычный" style:family="paragraph">
      <style:paragraph-properties style:text-autospace="none" fo:text-align="justify" fo:text-indent="0.4923in"/>
    </style:style>
    <style:style style:name="T28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8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84" style:parent-style-name="Обычный" style:family="paragraph">
      <style:paragraph-properties style:text-autospace="none" fo:text-align="justify" fo:text-indent="0.4923in"/>
    </style:style>
    <style:style style:name="T28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86" style:parent-style-name="Обычный" style:family="paragraph">
      <style:paragraph-properties style:text-autospace="none" fo:text-align="justify" fo:text-indent="0.4923in"/>
    </style:style>
    <style:style style:name="T28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88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89" style:parent-style-name="Обычный" style:family="paragraph">
      <style:paragraph-properties style:text-autospace="none" fo:text-align="justify" fo:text-indent="0.4923in"/>
    </style:style>
    <style:style style:name="T29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91" style:parent-style-name="Обычный" style:family="paragraph">
      <style:paragraph-properties fo:widows="2" fo:orphans="2" fo:text-align="justify" fo:text-indent="0.4923in"/>
    </style:style>
    <style:style style:name="T29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9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94" style:parent-style-name="Обычный" style:family="paragraph">
      <style:paragraph-properties fo:widows="2" fo:orphans="2" fo:text-align="justify" fo:text-indent="0.4923in"/>
    </style:style>
    <style:style style:name="T29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29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297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298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299" style:parent-style-name="Обычный" style:family="paragraph">
      <style:paragraph-properties style:text-autospace="none" fo:text-align="justify" fo:text-indent="0.4923in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300" style:parent-style-name="Обычный" style:family="paragraph">
      <style:paragraph-properties style:text-autospace="none" fo:text-align="center"/>
    </style:style>
    <style:style style:name="T301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302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303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304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305" style:parent-style-name="Обычный" style:family="paragraph">
      <style:paragraph-properties style:text-autospace="none" fo:text-align="center"/>
    </style:style>
    <style:style style:name="P306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307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308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309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310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311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312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P313" style:parent-style-name="Обычный" style:family="paragraph">
      <style:paragraph-properties style:text-autospace="none" fo:text-align="justify" fo:text-indent="0.4923in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olumn315" style:family="table-column">
      <style:table-column-properties style:column-width="0.3361in"/>
    </style:style>
    <style:style style:name="TableColumn316" style:family="table-column">
      <style:table-column-properties style:column-width="2.2in"/>
    </style:style>
    <style:style style:name="TableColumn317" style:family="table-column">
      <style:table-column-properties style:column-width="1.6819in"/>
    </style:style>
    <style:style style:name="TableColumn318" style:family="table-column">
      <style:table-column-properties style:column-width="1.0687in"/>
    </style:style>
    <style:style style:name="TableColumn319" style:family="table-column">
      <style:table-column-properties style:column-width="1.6395in"/>
    </style:style>
    <style:style style:name="Table314" style:family="table">
      <style:table-properties style:width="6.9263in" fo:margin-left="-0.043in" table:align="lef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center"/>
    </style:style>
    <style:style style:name="T32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fo:text-align="center"/>
    </style:style>
    <style:style style:name="T328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 fo:text-align="center"/>
    </style:style>
    <style:style style:name="T33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/>
    </style:style>
    <style:style style:name="T361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6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/>
    </style:style>
    <style:style style:name="T36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6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6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70" style:parent-style-name="Обычный" style:family="paragraph">
      <style:paragraph-properties style:text-autospace="none"/>
      <style:text-properties style:font-name="Liberation Serif" style:font-name-complex="Calibri" style:letter-kerning="true" fo:font-size="12pt" style:font-size-asian="12pt" style:font-size-complex="12pt" style:language-asian="zh" style:country-asian="CN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73" style:parent-style-name="Обычный" style:family="paragraph">
      <style:paragraph-properties style:text-autospace="none"/>
    </style:style>
    <style:style style:name="T37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75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7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/>
    </style:style>
    <style:style style:name="T38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8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/>
    </style:style>
    <style:style style:name="T386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8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388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391" style:parent-style-name="Обычный" style:family="paragraph">
      <style:paragraph-properties style:text-autospace="none"/>
      <style:text-properties style:font-name="Liberation Serif" style:font-name-complex="Calibri" style:letter-kerning="true" fo:font-size="12pt" style:font-size-asian="12pt" style:font-size-complex="12pt" style:language-asian="zh" style:country-asian="CN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P394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P395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0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/>
    </style:style>
    <style:style style:name="T413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414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/>
    </style:style>
    <style:style style:name="T41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/>
    </style:style>
    <style:style style:name="T420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P423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4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41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42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43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44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4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4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51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54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64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472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473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474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475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476" style:parent-style-name="Обычный" style:family="paragraph">
      <style:paragraph-properties style:text-autospace="none"/>
    </style:style>
    <style:style style:name="T477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/>
    </style:style>
    <style:style style:name="T48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P483" style:parent-style-name="Обычный" style:family="paragraph">
      <style:paragraph-properties style:text-autospace="none"/>
      <style:text-properties style:font-name="Liberation Serif" style:font-name-complex="Calibri" style:letter-kerning="true" fo:font-size="12pt" style:font-size-asian="12pt" style:font-size-complex="12pt" style:language-asian="zh" style:country-asian="CN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/>
      <style:text-properties style:font-name="Liberation Serif" style:letter-kerning="true" fo:font-size="12pt" style:font-size-asian="12pt" style:font-size-complex="12pt" style:language-asian="zh" style:country-asian="CN"/>
    </style:style>
    <style:style style:name="P486" style:parent-style-name="Обычный" style:family="paragraph">
      <style:paragraph-properties style:text-autospace="none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9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99" style:parent-style-name="Обычный" style:family="paragraph">
      <style:paragraph-properties fo:widows="2" fo:orphans="2" fo:text-align="justify"/>
      <style:text-properties style:font-name="Liberation Serif" style:letter-kerning="true" fo:font-size="12pt" style:font-size-asian="12pt" style:font-size-complex="12pt" style:language-asian="zh" style:country-asian="CN"/>
    </style:style>
    <style:style style:name="P500" style:parent-style-name="Обычный" style:family="paragraph">
      <style:paragraph-properties fo:widows="2" fo:orphans="2" fo:text-align="center"/>
    </style:style>
    <style:style style:name="T501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502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fo:language="en" fo:country="US" style:language-asian="zh" style:country-asian="CN"/>
    </style:style>
    <style:style style:name="T503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T504" style:parent-style-name="Основнойшрифтабзаца" style:family="text"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name="P50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50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50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50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50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51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51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P51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="Liberation Serif" fo:font-size="12pt" style:font-size-asian="12pt" style:font-size-complex="12pt"/>
    </style:style>
    <style:style style:name="TableColumn514" style:family="table-column">
      <style:table-column-properties style:column-width="1.8638in" style:use-optimal-column-width="false"/>
    </style:style>
    <style:style style:name="TableColumn515" style:family="table-column">
      <style:table-column-properties style:column-width="0.7875in" style:use-optimal-column-width="false"/>
    </style:style>
    <style:style style:name="TableColumn516" style:family="table-column">
      <style:table-column-properties style:column-width="2.0666in" style:use-optimal-column-width="false"/>
    </style:style>
    <style:style style:name="TableColumn517" style:family="table-column">
      <style:table-column-properties style:column-width="1.1812in" style:use-optimal-column-width="false"/>
    </style:style>
    <style:style style:name="TableColumn518" style:family="table-column">
      <style:table-column-properties style:column-width="0.977in" style:use-optimal-column-width="false"/>
    </style:style>
    <style:style style:name="Table513" style:family="table">
      <style:table-properties style:width="6.8763in" style:rel-width="100%" fo:margin-left="0in" table:align="left"/>
    </style:style>
    <style:style style:name="TableRow519" style:family="table-row">
      <style:table-row-properties style:min-row-height="0.575in" style:use-optimal-row-height="false"/>
    </style:style>
    <style:style style:name="TableCell5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vertical-align="auto"/>
    </style:style>
    <style:style style:name="T52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523" style:parent-style-name="Обычный" style:family="paragraph">
      <style:paragraph-properties fo:widows="2" fo:orphans="2" style:vertical-align="auto"/>
    </style:style>
    <style:style style:name="T52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vertical-align="auto"/>
    </style:style>
    <style:style style:name="T52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vertical-align="auto"/>
    </style:style>
    <style:style style:name="T53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/>
      <style:text-properties style:font-name="Liberation Serif" style:font-weight-complex="bold" fo:font-size="12pt" style:font-size-asian="12pt" style:font-size-complex="12pt"/>
    </style:style>
    <style:style style:name="P533" style:parent-style-name="Обычный" style:family="paragraph">
      <style:paragraph-properties fo:widows="2" fo:orphans="2" style:vertical-align="auto"/>
    </style:style>
    <style:style style:name="T53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vertical-align="auto"/>
    </style:style>
    <style:style style:name="T53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Row539" style:family="table-row">
      <style:table-row-properties style:min-row-height="0.1833in" style:use-optimal-row-height="false"/>
    </style:style>
    <style:style style:name="TableCell54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549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551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="Liberation Serif" fo:font-size="12pt" style:font-size-asian="12pt" style:font-size-complex="12pt"/>
    </style:style>
    <style:style style:name="P559" style:parent-style-name="Обычный" style:family="paragraph">
      <style:paragraph-properties fo:widows="2" fo:orphans="2" fo:text-align="justify" style:vertical-align="auto" fo:margin-top="0.0833in" fo:text-indent="0.4923in" fo:background-color="#FFFFFF"/>
    </style:style>
    <style:style style:name="T5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61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5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63" style:parent-style-name="Обычный" style:family="paragraph">
      <style:paragraph-properties fo:widows="2" fo:orphans="2" fo:text-align="justify" fo:text-indent="0.5909in"/>
      <style:text-properties style:font-name="Liberation Serif" fo:font-weight="bold" style:font-weight-asian="bold" style:letter-kerning="true" fo:font-size="12pt" style:font-size-asian="12pt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<text:span text:style-name="T16">г. Заречный</text:span></text:p>
      <text:p text:style-name="P17"/>
      <text:p text:style-name="P18"/>
      <text:p text:style-name="P19"><text:span text:style-name="T20">Об утверждении Программы профилактики<text:s/></text:span><text:span text:style-name="T21">рисков причинения вреда (ущерба) охраняемым законом ценностям при осуществлении муниципального лесного контроля<text:s/></text:span></text:p>
      <text:p text:style-name="P22">на территории городского округа Заречный на 2024<text:s/>год</text:p>
      <text:p text:style-name="P23"/>
      <text:p text:style-name="P24"/>
      <text:p text:style-name="P25"><text:span text:style-name="T26">В соответствии с частью 1 статьи 8.2 Федерального закона от 26 декабря 2008 года <text:s text:c="7"/></text:span><text:span text:style-name="T27"><text:s text:c="15"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ями Правительства Российской Федерации от 26.12.2018 № 1680 «Об утвержден</text:span><text:span text:style-name="T28">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,<text:s/></text:span><text:span text:style-name="T29">от 2</text:span><text:span text:style-name="T30">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Думы городского округа Заречный от 09.09.2021<text:s/></text:span><text:span text:style-name="T31"><text:s text:c="14"/></text:span><text:span text:style-name="T32">№ 81-Р «Об утве</text:span><text:span text:style-name="T33">рждении положения о муниципальном лесном контроле на территории городского округа Заречный»,<text:s/></text:span><text:span text:style-name="T34">на основании ст. ст. 28, 31 Устава городского округа Заречный администрация городского округа Заречный</text:span></text:p>
      <text:p text:style-name="P35">ПОСТАНОВЛЯЕТ:<text:s/></text:p>
      <text:p text:style-name="P36">1.<text:s/>Утвердить Программу профилактики рисков<text:s/>причинения вреда (ущерба) охраняемым законом ценностям при осуществлении муниципального лесного контроля на территории городского округа Заречный на 2024<text:s/>год (прилагается).</text:p>
      <text:p text:style-name="P37">2.<text:s/>Информационно - аналитическому отделу администрации городского округа Заречный (Л.К. Сергиенко) разместить настоящее распоряжение на официальном сайте городского округа Заречный (www.gorod-zarechny.ru) в разделе «Муниципальный контроль» в течение 5 рабочих дней с момента принятия.</text:p>
      <text:p text:style-name="P38">3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39">4. Направить настоящее постановление в орган, осуществляющий ведение Свердловского областного регистра МНПА.</text:p>
      <text:p text:style-name="P40"/>
      <text:p text:style-name="P41"/>
      <text:p text:style-name="P42">Глава<text:s/></text:p>
      <text:p text:style-name="P43"><text:span text:style-name="T44">городского округа Заречный <text:s text:c="6"/></text:span><text:span text:style-name="T45"><text:s text:c="84"/>А.В. Захарцев</text:span></text:p>
      <text:p text:style-name="P46"><text:span text:style-name="T47">%</text:span><text:span text:style-name="T48">SIGN</text:span><text:span text:style-name="T49">_</text:span><text:span text:style-name="T50">STAMP</text:span><text:span text:style-name="T51">%</text:span></text:p>
      <text:p text:style-name="P52"/>
      <text:soft-page-break/>
      <text:p text:style-name="P53">УТВЕРЖДЕНА</text:p>
      <text:p text:style-name="P54">постановлением администрации</text:p>
      <text:p text:style-name="P55">городского округа Заречный<text:s/></text:p>
      <text:p text:style-name="P56"><text:span text:style-name="T57">от</text:span><text:span text:style-name="T58">_%REG_DATE%_</text:span><text:span text:style-name="T59"><text:s/>№<text:s/></text:span><text:span text:style-name="T60">_%REG_NUM%_</text:span></text:p>
      <text:p text:style-name="P61">«Об утверждении Программы профилактики<text:s/>рисков причинения вреда (ущерба) охраняемым законом ценностям при осуществлении муниципального лесного контроля<text:s/></text:p>
      <text:p text:style-name="P62"><text:span text:style-name="T63">на территории городского округа Заречный на 202</text:span><text:span text:style-name="T64">4</text:span><text:span text:style-name="T65"><text:s/>год»<text:s/></text:span></text:p>
      <text:p text:style-name="P66"/>
      <text:p text:style-name="P67"/>
      <text:p text:style-name="P68">ПРОГРАММА<text:s/></text:p>
      <text:p text:style-name="P69"><text:span text:style-name="T70">профилактики рисков причинения вреда (ущерба) охраняемым законом ценностям<text:s/></text:span><text:span text:style-name="T71">при осуществлении муниципального лесного контроля на территории городского округа Заречный на 202</text:span><text:span text:style-name="T72">4</text:span><text:span text:style-name="T73"><text:s/>год</text:span></text:p>
      <text:p text:style-name="P74"/>
      <text:p text:style-name="P75"><text:span text:style-name="T76">Раздел<text:s/></text:span><text:span text:style-name="T77">I</text:span><text:span text:style-name="T78">. Общие положения</text:span></text:p>
      <text:p text:style-name="P79"/>
      <text:p text:style-name="P80"><text:span text:style-name="T81">1. Программа профилактики рисков причинения вреда (ущерба) охраняемым законом ценностям при осуществлении муниципального лесн</text:span><text:span text:style-name="T82">ого контроля на территории городского округа Заречный на 2023 год (далее - Программа) разработана в соответствии с Постановлением Правительства Российской Федерации от 25.06.2021 № 990 «Об утверждении Правил разработки и утверждения контрольными (надзорным</text:span><text:span text:style-name="T83">и) органами программы профилактики рисков причинения вреда (ущерба) охраняемым законом ценностям», в целях предупреждения нарушений физическими лицами (гражданами), юридическими лицами и индивидуальными предпринимателями обязательных требований действующег</text:span><text:span text:style-name="T84">о законодательства в сфере лесного хозяйства, установленных законодательством Российской Федерации и Свердловской области, а также муниципальными правовыми актами городского округа Заречный (далее - обязательные требования), устранения причин, факторов и у</text:span><text:span text:style-name="T85">словий, способствующих нарушениям обязательных требований.</text:span></text:p>
      <text:p text:style-name="P86"/>
      <text:p text:style-name="P87"><text:span text:style-name="T88">Раздел<text:s/></text:span><text:span text:style-name="T89">II</text:span><text:span text:style-name="T90">. Анализ текущего состояния осуществления муниципального лесного контроля, описание текущего уровня развития профилактической деятельности контрольного (надзорного) органа, характеристика</text:span><text:span text:style-name="T91"><text:s/>проблем, на решение которых направлена Программа<text:s/></text:span></text:p>
      <text:p text:style-name="P92"><text:span text:style-name="T93">2. Вид осуществляемого муниципального контроля.</text:span></text:p>
      <text:p text:style-name="P94"><text:span text:style-name="T95">2.1. Муниципальный лесной контроль на территории городского округа Заречный осуществляется на основании пункта 38 части 1 статьи 16 Федерального<text:s/></text:span><text:a xlink:href="consultantplus://offline/ref=72AEBAFD9BAE4EBDBAD26661AF6A50F8697421816759EFFF62C8EB97l1vCJ" office:target-frame-name="_top" xlink:show="replace"><text:span text:style-name="T96">закон</text:span></text:a><text:span text:style-name="T97">а от 06 октября 2003 года № 131-ФЗ «Об общих принципах организации местного самоуправления в Российской Федерации».</text:span></text:p>
      <text:p text:style-name="P98">2.2. Предметом муниципального контроля<text:s/>является осуществление контроля в сфере соблюдения требований, установленных муниципальными правовыми актами городского округа в сфере лесных отношений, а также требований, установленных федеральным законодательством и (или) законодательством Свердловской<text:s/>области в сфере лесных отношений, требований по использованию, охране, защите, воспроизводству лесов. Муниципальный контроль осуществляется в отношении лесных участков, расположенных на территории городского округа Заречный и находящихся в собственности городского округа Заречный.</text:p>
      <text:p text:style-name="P99">Правовое регулирование и обязательные требования, установленные муниципальными правовыми актами при осуществлении муниципального лесного контроля, регламентированы<text:s/><text:soft-page-break/>следующими правовыми актами:</text:p>
      <text:p text:style-name="P100">1) Конституцией Российской Федерации;</text:p>
      <text:p text:style-name="P101">2) Лесным кодексом Российской Федерации от 04.12.2006 № 200-ФЗ;</text:p>
      <text:p text:style-name="P102">3) Федеральным законом от 06 октября 2003 года № 131-ФЗ «Об общих принципах организации местного самоуправления в Российской Федерации»;</text:p>
      <text:p text:style-name="P103">4) Федеральным законом от 31 июля 2020 № 248-ФЗ «О государственном контроле (надзоре) и муниципальном контроле в Российской Федерации»;<text:s/></text:p>
      <text:p text:style-name="P104">5) 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<text:p text:style-name="P105">6) Уставом городского округа Заречный;</text:p>
      <text:p text:style-name="P106">7) Решением Думы городского округа Заречный от 09.09.2021 № 81-Р «Об утверждении положения о муниципальном лесном контроле на территории городского округа Заречный».</text:p>
      <text:p text:style-name="P107"><text:span text:style-name="T108">3. Обзор муниципально</text:span><text:span text:style-name="T109">го лесного контроля на территории городского округа Заречный.</text:span></text:p>
      <text:p text:style-name="P110">3.1. В качестве подконтрольных субъектов выступают физические лица, юридические лица и индивидуальные предприниматели, осуществляющие деятельность в границах городского округа Заречный.</text:p>
      <text:p text:style-name="P111"><text:span text:style-name="T112">В 202</text:span><text:span text:style-name="T113">3</text:span><text:span text:style-name="T114"><text:s/>г</text:span><text:span text:style-name="T115">оду в рамках осуществления муниципального лесного контроля на территории городского округа Заречный плановые проверки не проводились в силу того, что лесопользователи в городских лесах не зарегистрированы. Городские леса городского округа Заречный в аренду</text:span><text:span text:style-name="T116"><text:s/>(пользование) никому не предоставлялись.</text:span><text:span text:style-name="T117"><text:s/></text:span></text:p>
      <text:p text:style-name="P118">Лесной контроль в 2023<text:s/>году в отношении лесных участков, находящихся в муниципальной собственности, осуществлялся с целью:</text:p>
      <text:p text:style-name="P119">1) охраны лесов от незаконной порубки, предупреждения и выявления нарушений<text:s/>лесопользования;</text:p>
      <text:p text:style-name="P120">2) организации наземной охраны лесов, проведения мероприятий по предупреждению лесных пожаров, своевременному их обнаружению и борьбе с ними;</text:p>
      <text:p text:style-name="P121">3) выявления в лесах несанкционированных свалок и очистки лесных земель от захламления;</text:p>
      <text:p text:style-name="P122">4)<text:s/>выявления в лесах буреломного, аварийного и сухостойного древостоя.</text:p>
      <text:p text:style-name="P123">В целях обеспечения охраны и защиты лесов администрацией городского округа Заречный ежегодно осуществляются мероприятия, включенные в муниципальную программу «Экология и природопользование<text:s/>на территории городского округа Заречный до 2026 года», утвержденную постановлением администрации городского округа Заречный от 31.10.2019 <text:s text:c="22"/>№ 1074-П. <text:s/></text:p>
      <text:p text:style-name="P124">В 2023<text:s/>году в рамках исполнения муниципального контракта проведены работы по ликвидации мест несанкционированного размещения отходов на территории:</text:p>
      <text:p text:style-name="P125"><text:s/>лесного массива с кадастровым номером<text:s/>66:42:0102001:1176 по адресу: обл. Свердловская, г. Заречный, ул. Клары Цеткин, дом 5, участок городского леса, квартал VIII-А, с разрешенным использованием под городские<text:s/>леса, в объеме<text:s/>15 куб. метров;</text:p>
      <text:p text:style-name="P126"><text:span text:style-name="T127">земель кадастрового квартала 66:42:0101015 по адресу: Свердловская обл., г. Заречный, ул. Мира, д. 9А,</text:span><text:s/><text:span text:style-name="T128">в объеме<text:s/></text:span><text:span text:style-name="T129">10</text:span><text:span text:style-name="T130"><text:s/>куб. метров;</text:span></text:p>
      <text:p text:style-name="P131">земель кадастрового квартала 66:42:0101029 по адресу: Свердловская обл., г. Заречный (ориентир: в непосредственной близости от СНТ «Юбилейный»), в объеме<text:s/>13 куб. метров;</text:p>
      <text:p text:style-name="P132"><text:span text:style-name="T133">земельного участка с кадастровым номером 66:42:0101036:14, по адресу: Свердловская область, г. Заречный, в 50 м. на север от здания почты по ул. Ленина, д. 26Б,</text:span><text:s/><text:span text:style-name="T134">в объеме<text:s/></text:span><text:span text:style-name="T135">7</text:span><text:span text:style-name="T136"><text:s/>куб. метров.</text:span></text:p>
      <text:p text:style-name="P137"><text:span text:style-name="T138">С целью выявления и пресечения нарушений особого противопож</text:span><text:span text:style-name="T139">арного режима в городских лесах, расположенных на территории городского округа Заречный, совместно с представителями Министерства природных ресурсов и экологии Свердловской области, ГУ МЧС России, МО МВД России были организованы рейдовые мероприятия по пат</text:span><text:span text:style-name="T140">рулированию лесов с мая по август 202</text:span><text:span text:style-name="T141">3</text:span><text:span text:style-name="T142">. В ходе проведения мероприятий выявлены нарушения особого<text:s/></text:span><text:soft-page-break/><text:span text:style-name="T143">противопожарного режима, которые были незамедлительно ликвидированы (</text:span><text:span text:style-name="T144">3</text:span><text:span text:style-name="T145">2</text:span><text:span text:style-name="T146"><text:s/>ед. затушено костров).</text:span></text:p>
      <text:p text:style-name="P147">В весенний период 2023<text:s/>года администрацией городского округа Заречный проведена оперативная работа первичных мер пожарной безопасности в части обустройства противопожарных минерализованных полос в населенных пунктах и граничащих с лесными участками (д. Курманка - Косулинское участковое лесничество, урочище ТОО Мезенское<text:s/>17 кв. выдел 4, мкр. Муранитный, д. Боярка, д. Гагарка, с. Мезенское – 5,9 км полосы).<text:s/></text:p>
      <text:p text:style-name="P148">Для тушения<text:s/>ландшафтных (природных)<text:s/>пожаров<text:s/>на территории городского округа Заречный<text:s/>между МКУ ГО Заречный «Управление ГО и ЧС» и ГБУ СО «Уральская база авиационной охраны лесов» заключен<text:s/>договор<text:s/>на 2023<text:s/>год на оказание услуг по тушению<text:s/>ландшафтных<text:s/>(природных) пожаров<text:s/>от 04.04.2022 №<text:s/>282.</text:p>
      <text:p text:style-name="P149"><text:span text:style-name="T150">В 20</text:span><text:span text:style-name="T151">23</text:span><text:span text:style-name="T152"><text:s/>году зафиксирован факт незаконной вырубки деревьев<text:s/></text:span><text:span text:style-name="T153">(о</text:span><text:span text:style-name="T154">стролистного клена 1 (одной) штуки с диаметром 8 см – 1 шт. и<text:s/></text:span><text:span text:style-name="T155">д</text:span><text:span text:style-name="T156">уба 1 (одной) штуки с диаметром 8 см на террито</text:span><text:span text:style-name="T157">рии городского округа Заречный на<text:s/></text:span><text:span text:style-name="T158">земел</text:span><text:span text:style-name="T159">ях</text:span><text:span text:style-name="T160"><text:s/>кадастрового квартала 66:42:0101011 – государственная неразграниченная собственность, с местоположением: обл. Свердловская, г. Заречный,<text:s/></text:span><text:span text:style-name="T161"><text:s text:c="30"/></text:span><text:span text:style-name="T162">ул. Ленина, д. 24. Информация направлена в МО МВД России «Заречный» для организации проверки по данному факту. Собранный материал (акт осмотра места</text:span><text:span text:style-name="T163">, фотофиксация</text:span><text:span text:style-name="T164">) направлен в МО МВД России «Заречный» для проведения проверки в порядке ст. 8.</text:span><text:span text:style-name="T165">28</text:span><text:span text:style-name="T166"><text:s/>Кодекса Российской Федерации об административн</text:span><text:span text:style-name="T167">ых правонарушениях от 30.12.2001<text:s/></text:span><text:span text:style-name="T168">№ 195-ФЗ в отношении неустановленного лица (лиц) по факту по факту незаконной рубке зеленых насаждений на территории городского округа Заречный. На сегодняшний день следователем МО МВД России «Заречный» проводятся процессуальные действия.</text:span><text:s/></text:p>
      <text:p text:style-name="P169"><text:span text:style-name="T170">В рамках профилактических мероприятий на официальном сайте городского округа Заречный в сети "Интернет" размещены перечни и тексты правовых актов в сфере лесного законодательства, содержащих</text:span><text:span text:style-name="T171"><text:s/>требования, оценка соблюдения которых является предметом муниципального лесного контроля на территории городского округа Заречный, реестры подконтрольных субъектов</text:span><text:span text:style-name="T172"><text:s/>(25 публикаций и 25 информационных сообщений)</text:span><text:span text:style-name="T173">.<text:s/></text:span></text:p>
      <text:p text:style-name="P174"><text:span text:style-name="T175">С целью выявления, пересечения и недопущения фактов незаконных рубок лесных насаждений на</text:span><text:span text:style-name="T176"><text:s/>официальном сайте городского округа Заречный в сети "Интернет" организован сбор от граждан сведений о незаконной деятельности предприятий, занимающихся приемом и переработкой древесины на территории городского округа Заречный. В 202</text:span><text:span text:style-name="T177">3</text:span><text:span text:style-name="T178"><text:s/>году сведения о незак</text:span><text:span text:style-name="T179">онной деятельности предприятий, занимающихся приемом и переработкой древесины, не поступали.</text:span></text:p>
      <text:p text:style-name="P180">В целях предупреждения и выявления очагов вредных насекомых и болезней в лесах специалистом отдела экологии и природопользования проводится лесопатологическое обследование на состояние жизнедеятельности деревьев для дальнейшего заключения муниципального контракта на выполнение работ по санитарной вырубке в городских лесах. Выдано<text:s/>53<text:s/>заключений по обследованию зеленых насаждений, произрастающих на территории городского округа Заречный, проведенных специалистом в сфере лесного хозяйства.</text:p>
      <text:p text:style-name="P181">Население городского округа Заречный ежегодно принимает активное участие в экологических акциях по сбору мусора в водоохранной зоне Белоярского водохранилища и в лесных массивах на территории городских лесов.</text:p>
      <text:p text:style-name="P182">Основные количественные показатели осуществления лесного контроля: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Годы</text:p>
          </table:table-cell>
          <table:table-cell table:style-name="TableCell190">
            <text:p text:style-name="P191">2022</text:p>
          </table:table-cell>
          <table:table-cell table:style-name="TableCell192">
            <text:p text:style-name="P193">2023</text:p>
          </table:table-cell>
        </table:table-row>
        <table:table-row table:style-name="TableRow194">
          <table:table-cell table:style-name="TableCell195">
            <text:p text:style-name="P196">Направлено материалов по лесонарушению в правоохранительные органы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Профилактические мероприятия</text:p>
            <text:p text:style-name="P204">Проведено мероприятий: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Размещение перечней, текстов нормативных правовых актов, содержащих обязательные требования на сайте ГО Заречный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50</text:p>
          </table:table-cell>
        </table:table-row>
        <table:table-row table:style-name="TableRow216">
          <table:table-cell table:style-name="TableCell217">
            <text:p text:style-name="P218">Затушено костров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2</text:p>
          </table:table-cell>
        </table:table-row>
        <text:soft-page-break/>
        <table:table-row table:style-name="TableRow223">
          <table:table-cell table:style-name="TableCell224">
            <text:p text:style-name="P225">Ликвидация свалок в городских лесах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4</text:p>
          </table:table-cell>
        </table:table-row>
        <table:table-row table:style-name="TableRow230">
          <table:table-cell table:style-name="TableCell231">
            <text:p text:style-name="P232"><text:span text:style-name="T233">Обустройство противопожарных минерализованных полос</text:span>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5</text:p>
          </table:table-cell>
        </table:table-row>
        <table:table-row table:style-name="TableRow238">
          <table:table-cell table:style-name="TableCell239">
            <text:p text:style-name="P240">Патрулированию лесов</text:p>
          </table:table-cell>
          <table:table-cell table:style-name="TableCell241">
            <text:p text:style-name="P242">16</text:p>
          </table:table-cell>
          <table:table-cell table:style-name="TableCell243">
            <text:p text:style-name="P244">45</text:p>
          </table:table-cell>
        </table:table-row>
        <table:table-row table:style-name="TableRow245">
          <table:table-cell table:style-name="TableCell246">
            <text:p text:style-name="P247">Поступившие сведения о незаконной деятельности предприятий, занимающихся приемом и переработкой древесины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Факты незаконных рубок лесных насаждений<text:s/>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p text:style-name="P261">Заключения по обследованию зеленых насаждений, произрастающих на территории городского округа Заречный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>53</text:p>
          </table:table-cell>
        </table:table-row>
      </table:table>
      <text:p text:style-name="P266">4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лесного законодательства на территории городского округа Заречный, повышение общего уровня правовой культуры.</text:p>
      <text:p text:style-name="P267">5. Несоблюдение требований лесного законодательства влечет за собой риск причинения вреда жизни, здоровья граждан, вреда животным, растениям, окружающей среде, возникновения чрезвычайных ситуаций природного и техногенного характера, а также ухудшения санитарного состояния в городских лесах.</text:p>
      <text:p text:style-name="P268"/>
      <text:p text:style-name="P269"><text:span text:style-name="T270">Раздел<text:s/></text:span><text:span text:style-name="T271">III</text:span><text:span text:style-name="T272">. Цели и задачи реализации программы профилактики</text:span></text:p>
      <text:p text:style-name="P273"/>
      <text:p text:style-name="P274"><text:span text:style-name="T275">6. Цели и задачи программы профилактики нарушений, направленные на<text:s/></text:span><text:span text:style-name="T276">минимизацию рисков причинения вреда охраняемым законом ценностям и (или) ущерба, основаны на описании подконтрольной среды.</text:span></text:p>
      <text:p text:style-name="P277"><text:span text:style-name="T278">6.1. Целями программы профилактики являются:</text:span></text:p>
      <text:p text:style-name="P279"><text:span text:style-name="T280">1) предупреждение нарушений требований, установленных нормативными правовыми актами;</text:span></text:p>
      <text:p text:style-name="P281"><text:span text:style-name="T282">2)</text:span><text:span text:style-name="T283"><text:s/>устранение причин, факторов и условий, способствующих нарушениям требований, установленных нормативными правовыми актами;</text:span></text:p>
      <text:p text:style-name="P284"><text:span text:style-name="T285">3) профилактика нарушений требований, установленных нормативными правовыми актами;</text:span></text:p>
      <text:p text:style-name="P286"><text:span text:style-name="T287">4) создание у подконтрольных субъектов мотивации к</text:span><text:span text:style-name="T288"><text:s/>неукоснительному соблюдению требований, установленных нормативными правовыми актами, и, как следствие, снижение уровня ущерба охраняемым законом ценностям.</text:span></text:p>
      <text:p text:style-name="P289"><text:span text:style-name="T290">6.2. Основными задачами программы профилактики являются:</text:span></text:p>
      <text:p text:style-name="P291"><text:span text:style-name="T292">1) формирование единого понимания требован</text:span><text:span text:style-name="T293">ий, установленных нормативными правовыми актами, оценка соблюдения которых является предметом муниципального контроля;</text:span></text:p>
      <text:p text:style-name="P294"><text:span text:style-name="T295">2) выявление причин, факторов и условий, способствующих нарушению требований, установленных нормативными правовыми актами, определение сп</text:span><text:span text:style-name="T296">особов устранения или снижения рисков их возникновения;</text:span></text:p>
      <text:p text:style-name="P297">3) снижение административной нагрузки на подконтрольные субъекты;</text:p>
      <text:p text:style-name="P298">4) повышение правосознания и правовой культуры подконтрольного субъекта при соблюдении обязательных требований.</text:p>
      <text:p text:style-name="P299"/>
      <text:p text:style-name="P300"><text:span text:style-name="T301">Раздел<text:s/></text:span><text:span text:style-name="T302">IV</text:span><text:span text:style-name="T303">. Перечень<text:s/></text:span><text:span text:style-name="T304">профилактических мероприятий, сроки (периодичность) их проведения</text:span></text:p>
      <text:p text:style-name="P305"/>
      <text:p text:style-name="P306">В рамках профилактики нарушений. В информационно<text:s/>-<text:s/>телекоммуникационной сети Интернет, на официальном сайте<text:s/>городского округа Заречный<text:s/>размещены нормативно - правовые акты,<text:s/>содержащие обязательные требования, соблюдение которых оценивается при<text:s/>проведении мероприятий по контролю.</text:p>
      <text:soft-page-break/>
      <text:p text:style-name="P307">Проводятся следующие профилактические мероприятия:</text:p>
      <text:p text:style-name="P308">1) информирование;</text:p>
      <text:p text:style-name="P309">2) обобщение правоприменительной практики;</text:p>
      <text:p text:style-name="P310">3) объявление предостережения;</text:p>
      <text:p text:style-name="P311">4) консультирование;</text:p>
      <text:p text:style-name="P312">5) профилактический визит.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№ п/п</text:p>
          </table:table-cell>
          <table:table-cell table:style-name="TableCell323">
            <text:p text:style-name="P324"><text:span text:style-name="T325">Наименование мероприятия</text:span></text:p>
          </table:table-cell>
          <table:table-cell table:style-name="TableCell326">
            <text:p text:style-name="P327"><text:span text:style-name="T328">Срок (периодичность проведения)</text:span></text:p>
          </table:table-cell>
          <table:table-cell table:style-name="TableCell329">
            <text:p text:style-name="P330">Место реализации</text:p>
          </table:table-cell>
          <table:table-cell table:style-name="TableCell331">
            <text:p text:style-name="P332"><text:span text:style-name="T333">Ответственное лицо</text:span>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5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1. Информирование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1</text:p>
          </table:table-cell>
          <table:table-cell table:style-name="TableCell359">
            <text:p text:style-name="P360"><text:span text:style-name="T361">Размещение на официальном сайте городского округа Заречный в<text:s/></text:span><text:span text:style-name="T362">информационно-телекоммуникационной сети Интернет перечня и текста нормативных правовых актов, содержащих требования, установленные нормативными правовыми актами, оценка соблюдения которых является предметом вида муниципального контроля</text:span></text:p>
          </table:table-cell>
          <table:table-cell table:style-name="TableCell363">
            <text:p text:style-name="P364"><text:span text:style-name="T365">в течение 30 дней с<text:s/></text:span><text:span text:style-name="T366">даты принятия новых нормативных правовых актов и внесения изменений в действующие нормативные правовые акты</text:span><text:span text:style-name="T367"><text:s/></text:span></text:p>
          </table:table-cell>
          <table:table-cell table:style-name="TableCell368">
            <text:p text:style-name="P369">официальный сайт городского округа Заречный:</text:p>
            <text:p text:style-name="P370">www.gorod-zarechny.ru</text:p>
          </table:table-cell>
          <table:table-cell table:style-name="TableCell371">
            <text:p text:style-name="P372">Администрация городского округа Заречный</text:p>
            <text:p text:style-name="P373"><text:span text:style-name="T374">(отдел<text:s/></text:span><text:span text:style-name="T375">муниципального хозяйства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>1.2.</text:p>
          </table:table-cell>
          <table:table-cell table:style-name="TableCell380">
            <text:p text:style-name="P381"><text:span text:style-name="T382">Информирование подконтрольных субъектов по вопросам соблюдения требований,</text:span><text:span text:style-name="T383"><text:s/>установленных нормативными правовыми актами</text:span></text:p>
          </table:table-cell>
          <table:table-cell table:style-name="TableCell384">
            <text:p text:style-name="P385"><text:span text:style-name="T386">в течение года по мере<text:s/></text:span><text:span text:style-name="T387">(необходимости)<text:s/></text:span><text:span text:style-name="T388">принятия новых нормативных правовых актов</text:span></text:p>
          </table:table-cell>
          <table:table-cell table:style-name="TableCell389">
            <text:p text:style-name="P390">официальный сайт городского округа Заречный:</text:p>
            <text:p text:style-name="P391">www.gorod-zarechny.ru</text:p>
          </table:table-cell>
          <table:table-cell table:style-name="TableCell392">
            <text:p text:style-name="P393">Администрация городского округа Заречный</text:p>
            <text:p text:style-name="P394">(отдел муниципального хозяйства)</text:p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2.<text:s/>Обобщение правоприменительной практики осуществления<text:s/>муниципального лесного контроля<text:s/>и размещение на официальном сайте<text:s/>городского округа Заречный<text:s/></text:p>
          </table:table-cell>
          <table:table-cell table:style-name="TableCell401">
            <text:p text:style-name="P402">Доклад, содержащий результаты обобщения правоприменительной практики по осуществлению<text:s/>муниципального<text:s/>лесного контроля за предыдущий год, размещается в срок до 1 апреля года следующего за отчетным.</text:p>
          </table:table-cell>
          <table:table-cell table:style-name="TableCell403">
            <text:p text:style-name="P404">официальный сайт городского округа:</text:p>
            <text:p text:style-name="P405">www.gorod-zarechny.ru</text:p>
          </table:table-cell>
          <table:table-cell table:style-name="TableCell406">
            <text:p text:style-name="P407">Администрация городского округа Заречный (отдел муниципального хозяйства)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3</text:span><text:span text:style-name="T414">. Объявление предостережения контролируемым лицам о недопустимости нарушения обязательных требований, установленных нормативными правовыми актами</text:span></text:p>
          </table:table-cell>
          <table:table-cell table:style-name="TableCell415">
            <text:p text:style-name="P416"><text:span text:style-name="T417">не позднее 30 дней со дня получения должностным лицом органа муниципального контроля сведений о готовящихся нарушениях или <text:s/>о признаках нарушений требований, установленных нормативными правовыми актами</text:span></text:p>
          </table:table-cell>
          <table:table-cell table:style-name="TableCell418">
            <text:p text:style-name="P419"><text:span text:style-name="T420">при наличии нарушений</text:span></text:p>
          </table:table-cell>
          <table:table-cell table:style-name="TableCell421">
            <text:p text:style-name="P422">Администрация городского округа Заречный<text:s/>(отдел муниципального хозяйства)</text:p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4. Консультирование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.1.</text:p>
          </table:table-cell>
          <table:table-cell table:style-name="TableCell438">
            <text:p text:style-name="P439">Осуществление</text:p>
            <text:p text:style-name="P440">консультирования<text:s/>контролируемых</text:p>
            <text:p text:style-name="P441">лиц и их представителей:</text:p>
            <text:p text:style-name="P442">- по телефону в виде устных</text:p>
            <text:p text:style-name="P443">разъяснений,</text:p>
            <text:p text:style-name="P444">- посредством видео<text:s/>–конференц-связи;</text:p>
            <text:p text:style-name="P445">- на личном приеме.</text:p>
            <text:p text:style-name="P446"/>
          </table:table-cell>
          <table:table-cell table:style-name="TableCell447">
            <text:p text:style-name="P448">в течение года по мере<text:s/>необходимости</text:p>
          </table:table-cell>
          <table:table-cell table:style-name="TableCell449">
            <text:p text:style-name="P450">официальный сайт городского округа:</text:p>
            <text:p text:style-name="P451">www.gorod-zarechny.ru</text:p>
          </table:table-cell>
          <table:table-cell table:style-name="TableCell452">
            <text:p text:style-name="P453">Администрация городского округа Заречный<text:s/>(отдел муниципального хозяйства)</text:p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5. Профилактический визит<text:s/>в форме профилактической беседы по месту осуществления деятельности контролируемого лица либо путем использования видео-конференц-связи</text:p>
          </table:table-cell>
          <table:table-cell table:style-name="TableCell460">
            <text:p text:style-name="P461">в течение года по мере необходимости</text:p>
          </table:table-cell>
          <table:table-cell table:style-name="TableCell462">
            <text:p text:style-name="P463">официальный сайт городского округа:</text:p>
            <text:p text:style-name="P464">www.gorod-zarechny.ru</text:p>
          </table:table-cell>
          <table:table-cell table:style-name="TableCell465">
            <text:p text:style-name="P466">Администрация городского округа Заречный (отдел муниципального хозяйства)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6.<text:s/>Организация и проведение</text:p>
            <text:p text:style-name="P472">специальных профилактических</text:p>
            <text:p text:style-name="P473">мероприятий, направленных на предупреждение причинения вреда, возникновение</text:p>
            <text:p text:style-name="P474">чрезвычайных ситуаций</text:p>
            <text:p text:style-name="P475">природного и техногенного характера, проведение которых</text:p>
            <text:p text:style-name="P476"><text:span text:style-name="T477">предусмотрено порядками организации и осуществления муниципального лесного контроля на территории городского округа Заречный</text:span></text:p>
          </table:table-cell>
          <table:table-cell table:style-name="TableCell478">
            <text:p text:style-name="P479">по мере поступления сведений об угрозе нарушений обязательных требований или признаках нарушений обязательных требований</text:p>
          </table:table-cell>
          <table:table-cell table:style-name="TableCell480">
            <text:p text:style-name="P481"><text:span text:style-name="T482">официальный сайт городского округа:</text:span></text:p>
            <text:p text:style-name="P483">www.gorod-zarechny.ru</text:p>
          </table:table-cell>
          <table:table-cell table:style-name="TableCell484">
            <text:p text:style-name="P485">Администрация городского округа Заречный<text:s/>(отдел муниципального хозяйства)</text:p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7.<text:s/>Проведение самообследования контролируемыми лицами<text:s/></text:p>
          </table:table-cell>
          <table:table-cell table:style-name="TableCell492">
            <text:p text:style-name="P493">в соответствии с законодательством</text:p>
          </table:table-cell>
          <table:table-cell table:style-name="TableCell494">
            <text:p text:style-name="P495">официальный сайт городского округа:</text:p>
            <text:p text:style-name="P496">www.gorod-zarechny.ru</text:p>
          </table:table-cell>
          <table:table-cell table:style-name="TableCell497">
            <text:p text:style-name="P498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</table:table>
      <text:p text:style-name="P499"/>
      <text:p text:style-name="P500"><text:span text:style-name="T501">Раздел<text:s/></text:span><text:span text:style-name="T502">V</text:span><text:span text:style-name="T503">. Показатели результативности и эффективн</text:span><text:span text:style-name="T504">ости программы профилактики</text:span></text:p>
      <text:p text:style-name="P505"/>
      <text:p text:style-name="P506">Эффективность реализации Программы профилактики оценивается:<text:s/></text:p>
      <text:p text:style-name="P507">1) повышением эффективности системы профилактики нарушений обязательных требований;<text:s/></text:p>
      <text:p text:style-name="P508">2) повышением уровня правовой грамотности контролируемых лиц в вопросах исполнения обязательных требований, степенью их информативности об обязательных требованиях, о принятых и готовящихся изменениях в системе обязательных требований, о порядке проведения контрольных (надзорных) мероприятий, правах контролируемых лиц в ходе их проведения;<text:s/></text:p>
      <text:p text:style-name="P509">3) снижением количества правонарушений при осуществлении контролируемыми лицами своей деятельности.</text:p>
      <text:p text:style-name="P510">Для оценки эффективности и результативности профилактических мероприятий администрация городского округа Заречный осуществляет расчет и оценку<text:s/>фактических (достигнутых) значений показателей.</text:p>
      <text:p text:style-name="P511">Методика оценки эффективности и результативности профилактических мероприятий предназначена способствовать максимальному достижению общественно значимых результатов снижения, причиняемого подконтрольными субъектами вреда (ущерба) охраняемым законом ценностям, при проведении профилактических мероприятий.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Наименование целевого показателя</text:span></text:p>
            <text:p text:style-name="P523"><text:span text:style-name="T524"> </text:span></text:p>
          </table:table-cell>
          <table:table-cell table:style-name="TableCell525">
            <text:p text:style-name="P526"><text:span text:style-name="T527">Индикатор качества</text:span></text:p>
          </table:table-cell>
          <table:table-cell table:style-name="TableCell528">
            <text:p text:style-name="P529"><text:span text:style-name="T530">Формула расчета показателя</text:span></text:p>
          </table:table-cell>
          <table:table-cell table:style-name="TableCell531">
            <text:p text:style-name="P532">Целевое <text:s/></text:p>
            <text:p text:style-name="P533"><text:span text:style-name="T534">значение предыдущего 2022 года</text:span></text:p>
          </table:table-cell>
          <table:table-cell table:style-name="TableCell535">
            <text:p text:style-name="P536"><text:span text:style-name="T537">Целевое значение показателя на 2023<text:s/></text:span><text:span text:style-name="T538">год</text:span></text:p>
          </table:table-cell>
        </table:table-row>
        <table:table-row table:style-name="TableRow539">
          <table:table-cell table:style-name="TableCell540">
            <text:p text:style-name="P541">Доля реализованных мероприятий по профилактике рисков причинения вреда (ущерба) охраняемым законом ценностям</text:p>
          </table:table-cell>
          <table:table-cell table:style-name="TableCell542">
            <text:p text:style-name="P543">%</text:p>
          </table:table-cell>
          <table:table-cell table:style-name="TableCell544">
            <text:p text:style-name="P545">V=A/B*100,</text:p>
            <text:p text:style-name="P546">где:</text:p>
            <text:p text:style-name="P547">А – количество</text:p>
            <text:p text:style-name="P548">реализованных</text:p>
            <text:p text:style-name="P549">профилактических</text:p>
            <text:p text:style-name="P550">мероприятий, единиц;</text:p>
            <text:p text:style-name="P551">В – общее количество</text:p>
            <text:p text:style-name="P552">запланированных</text:p>
            <text:p text:style-name="P553">профилактических</text:p>
            <text:p text:style-name="P554">мероприятий, единиц</text:p>
          </table:table-cell>
          <table:table-cell table:style-name="TableCell555">
            <text:p text:style-name="P556">100</text:p>
          </table:table-cell>
          <table:table-cell table:style-name="TableCell557">
            <text:p text:style-name="P558">100</text:p>
          </table:table-cell>
        </table:table-row>
      </table:table>
      <text:p text:style-name="P559"><text:span text:style-name="T560">Отчетным периодом для определения показателей является календарный год.</text:span></text:p>
      <text:p text:style-name="P561"><text:span text:style-name="T562">Оценка фактических (достигнутых) значений показателей производится путем сравнения с целевыми (индикативными) значениями показателей.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fo:font-weight="bold" style:font-weight-asian="bold" style:font-weight-complex="bold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font-size="11pt" style:font-size-asian="11pt" style:font-size-complex="11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fo:font-size="12pt" style:font-size-asian="12pt" style:font-size-complex="12pt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Times New Roman" style:font-name-complex="Times New Roman" fo:font-size="13pt" style:font-size-asian="13pt" style:font-size-complex="13pt"/>
    </style:style>
    <text:list-style style:name="WW8Num8" style:display-name="WW8Num8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воздицин Александр свет Геннадьевич</meta:initial-creator>
    <dc:creator>Ксения К. Каирова</dc:creator>
    <meta:creation-date>2021-12-10T02:59:00Z</meta:creation-date>
    <dc:date>2023-10-02T09:48:00Z</dc:date>
    <meta:print-date>2022-11-22T09:20:00Z</meta:print-date>
    <meta:template xlink:href="70D02140" xlink:type="simple"/>
    <meta:editing-cycles>60</meta:editing-cycles>
    <meta:editing-duration>PT44640S</meta:editing-duration>
    <meta:document-statistic meta:page-count="8" meta:paragraph-count="41" meta:word-count="3091" meta:character-count="20670" meta:row-count="146" meta:non-whitespace-character-count="17620"/>
  </office:meta>
</office:document-meta>
</file>