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1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29cm"/>
    </style:style>
    <style:style style:name="Таблица3.C" style:family="table-column">
      <style:table-column-properties style:column-width="3.404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991cm"/>
    </style:style>
    <style:style style:name="Таблица4.C" style:family="table-column">
      <style:table-column-properties style:column-width="1.56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1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29cm"/>
    </style:style>
    <style:style style:name="Таблица3.C" style:family="table-column">
      <style:table-column-properties style:column-width="3.404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991cm"/>
    </style:style>
    <style:style style:name="Таблица4.C" style:family="table-column">
      <style:table-column-properties style:column-width="1.56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34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774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2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2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замене светильников в МАОУ ГО Заречный «СОШ № 3»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МАОУ ГО Заречный «СОШ № 3». Адрес: 624250, Свердловская область, г. Заречный, ул. Алещенкова, д.6. Ответственное должностное лицо: Пилипчук Марина Павловна. Телефон: 7-34377-32486 e-mail: zarschool3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0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0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5338.76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236683010010017001432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3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5338.76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27.07.2023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95338.76</text:p>
                </table:table-cell>
                <table:table-cell table:style-name="Таблица2.A1" office:value-type="string">
                  <text:p text:style-name="P1">95338.76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95338.76</text:p>
                </table:table-cell>
                <table:table-cell table:style-name="Таблица3.A1" office:value-type="string">
                  <text:p text:style-name="P9">95338.76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95338.76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95338.76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МАОУ ГО Заречный «СОШ № 3». Адрес: 624250, Свердловская область, г. Заречный, ул. Алещенкова, д.6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4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36 месяцев с даты принятия результата выполненных рабо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Замена светильников</text:p>
          </table:table-cell>
          <table:table-cell table:style-name="Таблица6.A1" office:value-type="string">
            <text:p text:style-name="P1">43.21.10.29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<text:soft-page-break/>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95338.76</text:p>
          </table:table-cell>
          <table:table-cell table:style-name="Таблица6.A1" office:value-type="string">
            <text:p text:style-name="P8">95338.76</text:p>
          </table:table-cell>
        </table:table-row>
      </table:table>
      <text:p text:style-name="P17">Итого: 95338.76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Ведомость объемов работ</text:p>
      <text:p text:style-name="P16">2 Инструкция</text:p>
      <text:p text:style-name="P16">3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1:38:35.645293464</meta:creation-date>
    <dc:date>2023-06-30T11:39:01.958771356</dc:date>
    <meta:editing-duration>PT27S</meta:editing-duration>
    <meta:editing-cycles>1</meta:editing-cycles>
    <meta:document-statistic meta:table-count="8" meta:image-count="0" meta:object-count="0" meta:page-count="5" meta:paragraph-count="177" meta:word-count="703" meta:character-count="5618" meta:non-whitespace-character-count="5092"/>
    <meta:generator>LibreOffice/7.3.7.2$Linux_X86_64 LibreOffice_project/30$Build-2</meta:generator>
  </office:meta>
</office:document-meta>
</file>