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Текст" style:master-page-name="MP0" style:family="paragraph">
      <style:paragraph-properties fo:break-before="page"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5" style:parent-style-name="Текст" style:family="paragraph">
      <style:paragraph-properties fo:text-align="justify" fo:margin-left="3in" fo:text-indent="0.5in">
        <style:tab-stops/>
      </style:paragraph-properties>
    </style:style>
    <style:style style:name="T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7" style:parent-style-name="Текст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9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margin-left="-0.0986in" fo:background-color="#FFFFFF">
        <style:tab-stops/>
      </style:paragraph-properties>
    </style:style>
    <style:style style:name="T12" style:parent-style-name="Основнойшрифтабзаца" style:family="text">
      <style:text-properties style:font-name="Liberation Serif" fo:font-weight="bold" style:font-weight-asian="bold"/>
    </style:style>
    <style:style style:name="T13" style:parent-style-name="Основнойшрифтабзаца" style:family="text">
      <style:text-properties style:font-name="Liberation Serif"/>
    </style:style>
    <style:style style:name="T14" style:parent-style-name="Основнойшрифтабзаца" style:family="text">
      <style:text-properties style:font-name="Liberation Serif" fo:font-weight="bold" style:font-weight-asian="bold"/>
    </style:style>
    <style:style style:name="T15" style:parent-style-name="Основнойшрифтабзаца" style:family="text">
      <style:text-properties style:font-name="Liberation Serif" fo:font-weight="bold" style:font-weight-asian="bold"/>
    </style:style>
    <style:style style:name="P16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7" style:parent-style-name="Текст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  <style:text-properties style:font-name="Liberation Serif" fo:font-size="12pt" style:font-size-asian="12pt" style:font-size-complex="12pt"/>
    </style:style>
    <style:style style:name="P18" style:parent-style-name="Текст" style:family="paragraph">
      <style:paragraph-properties fo:widows="0" fo:orphans="0" fo:text-align="justify" fo:text-indent="0.3937in"/>
      <style:text-properties style:font-name="Liberation Serif" fo:font-size="12pt" style:font-size-asian="12pt" style:font-size-complex="12pt"/>
    </style:style>
    <style:style style:name="P19" style:parent-style-name="Основнойтекст21" style:family="paragraph">
      <style:paragraph-properties fo:widows="2" fo:orphans="2" fo:text-align="justify" fo:line-height="100%" fo:text-indent="0.4923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P20" style:parent-style-name="Обычный" style:family="paragraph">
      <style:paragraph-properties fo:widows="0" fo:orphans="0" fo:text-align="justify" fo:text-indent="0.4923in">
        <style:tab-stops>
          <style:tab-stop style:type="left" style:position="2.1659in"/>
        </style:tab-stops>
      </style:paragraph-properties>
      <style:text-properties style:font-name="Liberation Serif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Liberation Serif" style:font-weight-complex="bold"/>
    </style:style>
    <style:style style:name="T23" style:parent-style-name="Основнойшрифтабзаца" style:family="text">
      <style:text-properties style:font-name="Liberation Serif"/>
    </style:style>
    <style:style style:name="T24" style:parent-style-name="Гиперссылка" style:family="text">
      <style:text-properties style:font-name="Liberation Serif" style:use-window-font-color="true" style:text-underline-type="none"/>
    </style:style>
    <style:style style:name="T25" style:parent-style-name="Гиперссылка" style:family="text">
      <style:text-properties style:font-name="Liberation Serif" style:use-window-font-color="true" style:text-underline-type="none"/>
    </style:style>
    <style:style style:name="T26" style:parent-style-name="Основнойшрифтабзаца" style:family="text">
      <style:text-properties style:font-name="Liberation Serif"/>
    </style:style>
    <style:style style:name="T27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28" style:parent-style-name="Гиперссылка" style:family="text">
      <style:text-properties style:font-name="Liberation Serif" style:use-window-font-color="true" style:text-underline-type="none"/>
    </style:style>
    <style:style style:name="T29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0" style:parent-style-name="Гиперссылка" style:family="text">
      <style:text-properties style:font-name="Liberation Serif" style:use-window-font-color="true" style:text-underline-type="none"/>
    </style:style>
    <style:style style:name="T31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2" style:parent-style-name="Гиперссылка" style:family="text">
      <style:text-properties style:font-name="Liberation Serif" style:use-window-font-color="true" style:text-underline-type="none"/>
    </style:style>
    <style:style style:name="T33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4" style:parent-style-name="Гиперссылка" style:family="text">
      <style:text-properties style:font-name="Liberation Serif" style:use-window-font-color="true" style:text-underline-type="none"/>
    </style:style>
    <style:style style:name="T35" style:parent-style-name="Основнойшрифтабзаца" style:family="text">
      <style:text-properties style:font-name="Liberation Serif"/>
    </style:style>
    <style:style style:name="P36" style:parent-style-name="Заголовок1" style:family="paragraph">
      <style:paragraph-properties fo:keep-with-next="auto" fo:widows="0" fo:orphans="0" fo:text-align="justify" fo:text-indent="0.4923in"/>
      <style:text-properties style:font-name="Liberation Serif" fo:font-weight="normal" style:font-weight-asian="normal" style:font-size-complex="12pt" fo:background-color="#FFFF00"/>
    </style:style>
    <style:style style:name="P37" style:parent-style-name="Обычный" style:family="paragraph">
      <style:paragraph-properties fo:text-align="justify" fo:text-indent="0.4923in"/>
      <style:text-properties style:font-name="Liberation Serif"/>
    </style:style>
    <style:style style:name="P38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39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0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41" style:parent-style-name="Основнойшрифтабзаца" style:family="text">
      <style:text-properties style:font-name="Liberation Serif"/>
    </style:style>
    <style:style style:name="T42" style:parent-style-name="Основнойшрифтабзаца" style:family="text">
      <style:text-properties style:font-name="Liberation Serif"/>
    </style:style>
    <style:style style:name="P43" style:parent-style-name="Обычный" style:family="paragraph">
      <style:paragraph-properties fo:text-align="justify" fo:line-height="0.1923in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/>
    </style:style>
    <style:style style:name="P44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5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6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47" style:parent-style-name="Основнойшрифтабзаца" style:family="text">
      <style:text-properties style:font-name="Liberation Serif"/>
    </style:style>
    <style:style style:name="T48" style:parent-style-name="Основнойшрифтабзаца" style:family="text">
      <style:text-properties style:font-name="Liberation Serif"/>
    </style:style>
    <style:style style:name="T49" style:parent-style-name="Основнойшрифтабзаца" style:family="text">
      <style:text-properties style:font-name="Liberation Serif" fo:language="en" fo:country="US"/>
    </style:style>
    <style:style style:name="T50" style:parent-style-name="Основнойшрифтабзаца" style:family="text">
      <style:text-properties style:font-name="Liberation Serif"/>
    </style:style>
    <style:style style:name="P51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2" style:parent-style-name="Обычный" style:family="paragraph">
      <style:paragraph-properties fo:text-align="justify" fo:text-indent="0.4923in"/>
      <style:text-properties style:font-name="Liberation Serif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Liberation Serif"/>
    </style:style>
    <style:style style:name="T55" style:parent-style-name="Основнойшрифтабзаца" style:family="text">
      <style:text-properties style:font-name="Liberation Serif"/>
    </style:style>
    <style:style style:name="T56" style:parent-style-name="Основнойшрифтабзаца" style:family="text">
      <style:text-properties style:font-name="Liberation Serif" fo:language="en" fo:country="US"/>
    </style:style>
    <style:style style:name="T57" style:parent-style-name="Основнойшрифтабзаца" style:family="text">
      <style:text-properties style:font-name="Liberation Serif"/>
    </style:style>
    <style:style style:name="P58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59" style:parent-style-name="Основнойшрифтабзаца" style:family="text">
      <style:text-properties style:font-name="Liberation Serif"/>
    </style:style>
    <style:style style:name="T60" style:parent-style-name="Основнойшрифтабзаца" style:family="text">
      <style:text-properties style:font-name="Liberation Serif" fo:language="en" fo:country="US"/>
    </style:style>
    <style:style style:name="T61" style:parent-style-name="Основнойшрифтабзаца" style:family="text">
      <style:text-properties style:font-name="Liberation Serif"/>
    </style:style>
    <style:style style:name="T62" style:parent-style-name="Основнойшрифтабзаца" style:family="text">
      <style:text-properties style:font-name="Liberation Serif"/>
    </style:style>
    <style:style style:name="P63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64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65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66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67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68" style:parent-style-name="Обычный" style:family="paragraph">
      <style:paragraph-properties fo:widows="0" fo:orphans="0" fo:text-align="justify" fo:text-indent="0.4923in"/>
    </style:style>
    <style:style style:name="T69" style:parent-style-name="Основнойшрифтабзаца" style:family="text">
      <style:text-properties style:font-name="Liberation Serif"/>
    </style:style>
    <style:style style:name="P70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71" style:parent-style-name="Текст" style:family="paragraph">
      <style:paragraph-properties fo:widows="0" fo:orphans="0" fo:text-align="justify" fo:text-indent="0.4923in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4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75" style:parent-style-name="Текст" style:family="paragraph">
      <style:paragraph-properties fo:widows="0" fo:orphans="0" fo:text-align="justify" fo:text-indent="0.4923in"/>
    </style:style>
    <style:style style:name="T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9" style:parent-style-name="Обычный" style:family="paragraph">
      <style:paragraph-properties fo:widows="0" fo:orphans="0" fo:text-align="justify" fo:margin-right="-0.0006in" fo:text-indent="0.4923in"/>
    </style:style>
    <style:style style:name="T80" style:parent-style-name="Основнойшрифтабзаца" style:family="text">
      <style:text-properties style:font-name="Liberation Serif"/>
    </style:style>
    <style:style style:name="T81" style:parent-style-name="Основнойшрифтабзаца" style:family="text">
      <style:text-properties style:font-name="Liberation Serif"/>
    </style:style>
    <style:style style:name="T82" style:parent-style-name="Основнойшрифтабзаца" style:family="text">
      <style:text-properties style:font-name="Liberation Serif"/>
    </style:style>
    <style:style style:name="P83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4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5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6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7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88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89" style:parent-style-name="Обычный" style:family="paragraph">
      <style:paragraph-properties fo:widows="0" fo:orphans="0" fo:text-align="justify" fo:text-indent="0.4923in"/>
    </style:style>
    <style:style style:name="T90" style:parent-style-name="Основнойшрифтабзаца" style:family="text">
      <style:text-properties style:font-name="Liberation Serif"/>
    </style:style>
    <style:style style:name="T91" style:parent-style-name="Основнойшрифтабзаца" style:family="text">
      <style:text-properties style:font-name="Liberation Serif" fo:font-weight="bold" style:font-weight-asian="bold"/>
    </style:style>
    <style:style style:name="P92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93" style:parent-style-name="Основнойтекст3" style:family="paragraph">
      <style:paragraph-properties fo:widows="0" fo:orphans="0" fo:margin-bottom="0in" fo:text-indent="0.4923in"/>
    </style:style>
    <style:style style:name="T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7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98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99" style:parent-style-name="Основнойтекст3" style:family="paragraph">
      <style:paragraph-properties fo:widows="0" fo:orphans="0" fo:margin-bottom="0in" fo:text-indent="0.4923in"/>
    </style:style>
    <style:style style:name="T1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2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03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04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05" style:parent-style-name="Основнойтекст3" style:family="paragraph">
      <style:paragraph-properties fo:widows="0" fo:orphans="0" fo:margin-bottom="0in" fo:text-indent="0.3937in"/>
      <style:text-properties style:font-name="Liberation Serif" fo:font-size="12pt" style:font-size-asian="12pt" style:font-size-complex="12pt"/>
    </style:style>
    <style:style style:name="P106" style:parent-style-name="Основнойтекст3" style:family="paragraph">
      <style:paragraph-properties fo:widows="0" fo:orphans="0" fo:margin-bottom="0in" fo:text-indent="0.4923in"/>
    </style:style>
    <style:style style:name="T10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9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10" style:parent-style-name="Текст" style:family="paragraph">
      <style:paragraph-properties fo:widows="0" fo:orphans="0" fo:text-align="justify" fo:text-indent="0.4923in"/>
    </style:style>
    <style:style style:name="T11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3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114" style:parent-style-name="Обычный" style:family="paragraph">
      <style:paragraph-properties fo:widows="0" fo:orphans="0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15" style:parent-style-name="Обычный" style:family="paragraph">
      <style:paragraph-properties fo:widows="0" fo:orphans="0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16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17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18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19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20" style:parent-style-name="Основнойтекст" style:family="paragraph">
      <style:paragraph-properties fo:widows="0" fo:orphans="0" fo:line-height="100%" fo:text-indent="3.2486in"/>
      <style:text-properties style:font-name="Liberation Serif"/>
    </style:style>
    <style:style style:name="P121" style:parent-style-name="Основнойтекст" style:family="paragraph">
      <style:paragraph-properties fo:widows="0" fo:orphans="0" fo:line-height="100%" fo:text-indent="3.2486in"/>
      <style:text-properties style:font-name="Liberation Serif"/>
    </style:style>
    <style:style style:name="P122" style:parent-style-name="Основнойтекст" style:family="paragraph">
      <style:paragraph-properties fo:widows="0" fo:orphans="0" fo:line-height="100%" fo:text-indent="3.2486in"/>
      <style:text-properties style:font-name="Liberation Serif"/>
    </style:style>
    <style:style style:name="P123" style:parent-style-name="Обычный" style:family="paragraph">
      <style:paragraph-properties fo:widows="0" fo:orphans="0" fo:text-align="justify"/>
      <style:text-properties style:font-name="Liberation Serif" style:font-name-complex="Liberation Serif"/>
    </style:style>
    <style:style style:name="P124" style:parent-style-name="Обычный" style:family="paragraph">
      <style:paragraph-properties fo:widows="0" fo:orphans="0" fo:text-align="justify"/>
      <style:text-properties style:font-name="Liberation Serif" style:font-name-complex="Liberation Serif"/>
    </style:style>
    <style:style style:name="P125" style:parent-style-name="Обычный" style:family="paragraph">
      <style:paragraph-properties fo:widows="0" fo:orphans="0" fo:text-align="justify"/>
      <style:text-properties style:font-name="Liberation Serif"/>
    </style:style>
    <style:style style:name="P126" style:parent-style-name="Обычный" style:family="paragraph">
      <style:paragraph-properties fo:widows="0" fo:orphans="0" fo:text-align="justify"/>
      <style:text-properties style:font-name="Liberation Serif"/>
    </style:style>
    <style:style style:name="P127" style:parent-style-name="Обычный" style:family="paragraph">
      <style:paragraph-properties fo:widows="0" fo:orphans="0" fo:text-align="justify"/>
      <style:text-properties style:font-name="Liberation Serif"/>
    </style:style>
    <style:style style:name="P128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29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2">Глава<text:s/></text:p>
      <text:p text:style-name="P3">городского округа Заречный<text:s/></text:p>
      <text:p text:style-name="P4"/>
      <text:p text:style-name="P5"><text:span text:style-name="T6">__________________ А.В. Захарцев</text:span></text:p>
      <text:p text:style-name="P7"/>
      <text:p text:style-name="P8"/>
      <text:p text:style-name="P9">ПРОТОКОЛ № 1/3</text:p>
      <text:p text:style-name="P10"/>
      <text:p text:style-name="P11"><text:span text:style-name="T12">рассмотрения заявок на участие в аукционе</text:span><text:span text:style-name="T13"><text:s/></text:span><text:span text:style-name="T14">на право заключения договоров аренды<text:s/></text:span><text:span text:style-name="T15">земельных участков</text:span></text:p>
      <text:p text:style-name="P16"/>
      <text:p text:style-name="P17">г. Заречный <text:s text:c="107"/>«10» декабря 2021 г.</text:p>
      <text:p text:style-name="P18"/>
      <text:p text:style-name="P19">1. В соответствии с постановлением администрации городского округа Заречный от 09.11.2021 №<text:s/>1088-П «Об организации и проведении аукциона, открытого по составу участников и форме подачи предложений о цене на право заключения договоров аренды земельных участков» проведено заседание Комиссии по проведению аукционов по продаже земельных участков или<text:s/>аукционов на право заключения договоров аренды земельных участков на территории городского округа Заречный (далее – Комиссия) по рассмотрению заявок на участие в аукционе на право заключения договоров аренды земельных участков.</text:p>
      <text:p text:style-name="P20">Продавец (организатор аукциона) – администрация городского округа Заречный.</text:p>
      <text:p text:style-name="P21"><text:span text:style-name="T22">Источники публикации информационного сообщения о проведении аукциона:<text:s/></text:span><text:span text:style-name="T23">официальный сайт Российской Федерации для размещения информации о проведении торгов<text:s/></text:span><text:a xlink:href="http://www.torgi.gov.ru" office:target-frame-name="_top" xlink:show="replace"><text:span text:style-name="T24">www.torgi.gov</text:span><text:span text:style-name="T25">.ru</text:span></text:a><text:span text:style-name="T26">, Бюллетень официальных документов городского округа Заречный от 10.11.2021 № 50 (874), официальный сайт городского округа Заречный<text:s/></text:span><text:a xlink:href="http://www.gorod-zarechny.ru" office:target-frame-name="_top" xlink:show="replace"><text:span text:style-name="T27">www</text:span><text:span text:style-name="T28">.</text:span><text:span text:style-name="T29">gorod</text:span><text:span text:style-name="T30">-</text:span><text:span text:style-name="T31">zarechny</text:span><text:span text:style-name="T32">.</text:span><text:span text:style-name="T33">ru</text:span></text:a><text:span text:style-name="T34">.</text:span><text:span text:style-name="T35"><text:s/></text:span></text:p>
      <text:h text:style-name="P36" text:outline-level="1"/>
      <text:p text:style-name="P37">Сведения о выставляемом на аукционе имуществе:<text:s/></text:p>
      <text:p text:style-name="P38">Лот № 3 – право на заключение договора аренды сроком на 2 (два) года 6 (шесть) месяцев на земельный участок в границах, указанных в выписке из Единого государственного реестра недвижимости.</text:p>
      <text:p text:style-name="P39">Категория земельного участка - земли населенных пунктов.<text:s/></text:p>
      <text:p text:style-name="P40"><text:span text:style-name="T41">Кадастро</text:span><text:span text:style-name="T42">вый номер 66:42:0102001:4402.</text:span></text:p>
      <text:p text:style-name="P43">Местоположение: РФ, Свердловская область, г.о. Заречный, г. Заречный, ГПК «Дельта», з/у 25/2.</text:p>
      <text:p text:style-name="P44">Общая площадь земельного участка – 22,00 кв. м. <text:s text:c="2"/></text:p>
      <text:p text:style-name="P45">Разрешенное использование земельного участка – «хранение автотранспорта». <text:s text:c="2"/></text:p>
      <text:p text:style-name="P46"><text:span text:style-name="T47">Земе</text:span><text:span text:style-name="T48">льный участок правами третьих лиц не обременен, сервитут отсутствует. На земельном участке расположен объект капитального строительства, сведения о</text:span><text:span text:style-name="T49"> </text:span><text:span text:style-name="T50">зарегистрированных правах на который отсутствуют. <text:s/></text:span></text:p>
      <text:p text:style-name="P51">Водоснабжение, водоотведение, теплоснабжение<text:s/>индивидуальное, автономное, определяется, создается арендатором участка самостоятельно и за свой счет.<text:s/></text:p>
      <text:p text:style-name="P52">Техническая возможность подключения объекта к сетям электроснабжения существует: уровень напряжения 0,4 кВ, предельная нагрузка 16 А, категория надежности электроснабжения третья. <text:s/></text:p>
      <text:p text:style-name="P53"><text:span text:style-name="T54">Срок осуществления мероприятий по технологическому присоединению 4 месяца. Срок действия технических условий составляет 2 года со дня выдачи информации о возможности технологического присоединения к электрическим сетям. Предва</text:span><text:span text:style-name="T55">рительная стоимость подключения – 50 862,0 рубля (письма ООО «Энергоплюс» от</text:span><text:span text:style-name="T56"> </text:span><text:span text:style-name="T57">21.10.2021 № 660, от 25.10.2021 № 698).<text:s/></text:span></text:p>
      <text:p text:style-name="P58"><text:span text:style-name="T59">Строительство объекта, предполагаемого к размещению на земельном участке с</text:span><text:span text:style-name="T60"> </text:span><text:span text:style-name="T61">кадастровым номером 66:42:0102001:4402, площадью 22,00 кв. м, о</text:span><text:span text:style-name="T62">пределено Правилами землепользования и застройки городского округа Заречный, утвержденными решением Думы городского округа Заречный от 08.06.2017 № 83-Р (в действующей редакции):</text:span></text:p>
      <text:soft-page-break/>
      <text:p text:style-name="P63"><text:s/>- минимальный отступ от границ земельного участка в целях определения мест допустимого размещения объекта капитального строительства, метры – земельные участки с видом разрешенного использования «хранение автотранспорта» - 1, со стороны примыкания гаражных боксов – 0;</text:p>
      <text:p text:style-name="P64">- максимальный процент застройки, проценты – 95;</text:p>
      <text:p text:style-name="P65">- предельная высота здания от уровня земли, метры – 6;</text:p>
      <text:p text:style-name="P66">- предельное количество этажей – 2.</text:p>
      <text:p text:style-name="P67"/>
      <text:p text:style-name="P68"><text:span text:style-name="T69">2. Место рассмотрения заявок – Свердловская область, г. Заречный, улица Невского, дом 3, 3-й этаж, зал заседаний.</text:span></text:p>
      <text:p text:style-name="P70"/>
      <text:p text:style-name="P71"><text:span text:style-name="T72">3. Время рассмотрения заявок – 13-30 часов 10 декабря 2021 года</text:span><text:span text:style-name="T73">.</text:span></text:p>
      <text:p text:style-name="P74"/>
      <text:p text:style-name="P75"><text:span text:style-name="T76">4.<text:s/></text:span><text:span text:style-name="T77">При рассмотрении заявок присутствовала Комиссия в следующем составе</text:span><text:span text:style-name="T78">:<text:s/></text:span></text:p>
      <text:p text:style-name="P79"><text:span text:style-name="T80">1</text:span><text:span text:style-name="T81">) Кириллов О.П. - первый заместитель главы администрации городского округа Заречный, заместитель<text:s/></text:span><text:span text:style-name="T82">председателя комиссии;</text:span></text:p>
      <text:p text:style-name="P83">2) Жукова Ю.С. - ведущий специалист имущественного отдела Управления правовых и имущественных отношений администрации городского округа Заречный, секретарь комиссии;</text:p>
      <text:p text:style-name="P84">Члены комиссии:</text:p>
      <text:p text:style-name="P85">3) Ольман Я.В. – заместитель начальника имущественного отдела Управления правовых и имущественных отношений администрации городского округа Заречный;</text:p>
      <text:p text:style-name="P86">4) Гуторова<text:s/>Ю.Ф. –<text:s/>и.о. управляющего делами<text:s/>администрации городского округа Заречный;</text:p>
      <text:p text:style-name="P87">5) Костромина О.А. – заместитель начальника отдела экономики и стратегического планирования администрации городского округа Заречный;</text:p>
      <text:p text:style-name="P88"/>
      <text:p text:style-name="P89"><text:span text:style-name="T90">5. Заявки, поступившие на аукцион:</text:span><text:span text:style-name="T91"><text:s/></text:span></text:p>
      <text:p text:style-name="P92"/>
      <text:p text:style-name="P93"><text:span text:style-name="T94">1)<text:s/></text:span><text:span text:style-name="T95">Заявка № 1</text:span><text:span text:style-name="T96"><text:s/>от 15.11.2021 (15 ч. 05 мин.);</text:span></text:p>
      <text:p text:style-name="P97">Заявитель – Киселенко Александр Юрьевич, к заявке приложены следующие документы:</text:p>
      <text:p text:style-name="P98">- копия паспорта с пропиской Киселенко А.Ю.;</text:p>
      <text:p text:style-name="P99"><text:span text:style-name="T100">- квитанции от 15.11.2021 на сумму 8 433,72<text:s/></text:span><text:span text:style-name="T101">рубля и 174,0 рубля;</text:span></text:p>
      <text:p text:style-name="P102">- банковские реквизиты для возврата задатка.</text:p>
      <text:p text:style-name="P103">В результате рассмотрения заявки и документов заявителя Киселенко А.Ю. установлено, что заявитель и поданная им заявка с прилагаемыми к ней документами соответствуют требованиям и условиям,<text:s/>предусмотренным документацией об аукционе и действующим законодательством, а также установлено поступление задатка на счет организатора аукциона путем предоставления выписки с лицевого счета организатора аукциона.<text:s/></text:p>
      <text:p text:style-name="P104">В связи с этим Комиссия приняла решение допустить к участию в аукционе и признать участником аукциона по лоту № 3 Киселенко А.Ю.;<text:s/></text:p>
      <text:p text:style-name="P105"/>
      <text:p text:style-name="P106"><text:span text:style-name="T107">Другие заявки по лоту № 3 отсутствуют</text:span><text:span text:style-name="T108">.</text:span></text:p>
      <text:p text:style-name="P109"/>
      <text:p text:style-name="P110"><text:span text:style-name="T111">Принято решение</text:span><text:span text:style-name="T112">:</text:span></text:p>
      <text:p text:style-name="P113"/>
      <text:p text:style-name="P114">1. Признать аукцион на право заключения договора аренды земельного участка с кадастровым номером 66:42:0102001:4402, с местоположением: РФ, Свердловская область, г.о. Заречный, г. Заречный, ГПК «Дельта», з/у 25/2, площадью 22,00 кв. м с разрешенным использованием «хранение автотранспорта», назначенный к проведению на 13 декабря 2021 года в 14 час. 00 мин., несостоявшимся в связи с тем, что в аукционе приняли участие менее 2-х участников.<text:s/></text:p>
      <text:p text:style-name="P115"/>
      <text:p text:style-name="P116">2. В соответствии с п. 13 ст. 39.12 Земельного кодекса Российской Федерации Комиссия предложила заключить договор аренды земельного участка с кадастровым номером<text:s/>66:42:0102001:4402, с местоположением: РФ, Свердловская область, г.о. Заречный, г. Заречный,<text:s/><text:soft-page-break/>ГПК «Дельта», з/у 25/2, площадью 22,00 кв. м с разрешенным использованием «хранение автотранспорта» с Киселенко Александром Юрьевичем (домашний адрес: Свердловская<text:s/>область, г. Заречный, ул. Алещенкова, д. 3, кв. 19), как с единственным участником аукциона по начальному размеру годовой арендной платы на условиях, указанных в извещении о проведении аукциона: в течение десяти дней со дня подписания настоящего протокола<text:s/>направить три экземпляра подписанного проекта договора аренды земельного участка. <text:s/></text:p>
      <text:p text:style-name="P117">Киселенко Александру Юрьевичу необходимо подписать и представить организатору торгов подписанный договор аренды земельного участка в течение 30 дней со дня направления.<text:s/></text:p>
      <text:p text:style-name="P118">Внесенный арендатором задаток в размере 8 607,72 (восемь тысяч шестьсот семь) рублей 72 коп. засчитывается в счет оплаты арендной платы.</text:p>
      <text:p text:style-name="P119">Порядок и срок последующего внесения арендной платы определены в договоре аренды земельного участка.<text:s/></text:p>
      <text:p text:style-name="P120"/>
      <text:p text:style-name="P121"/>
      <text:p text:style-name="P122"/>
      <text:p text:style-name="P123">Зам. председателя Комиссии,</text:p>
      <text:p text:style-name="P124">председательствующий на заседании <text:s text:c="27"/>______________________ О.П. Кириллов</text:p>
      <text:p text:style-name="P125"/>
      <text:p text:style-name="P126"/>
      <text:p text:style-name="P127">Секретарь Комиссии <text:s text:c="49"/>___________________________Ю.С. Жукова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justify" fo:margin-bottom="0.0833in" fo:text-indent="0.5909in"/>
      <style:text-properties style:font-name="Arial" fo:font-size="8pt" style:font-size-asian="8pt" style:font-size-complex="8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Заголовок1Знак" style:display-name="Заголовок 1 Знак" style:family="text">
      <style:text-properties style:font-name="Arial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paragraph-properties fo:text-align="justify" fo:text-indent="0.5909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Знак" style:display-name="Текст Знак" style:family="text">
      <style:text-properties style:font-name="Courier New"/>
    </style:style>
    <style:style style:name="ПодзаголовокЗнак" style:display-name="Подзаголовок Знак" style:family="text">
      <style:text-properties fo:font-weight="bold" style:font-weight-asian="bold" fo:font-size="14pt" style:font-size-asian="14pt"/>
    </style:style>
    <style:style style:name="Основнойтекст3Знак" style:display-name="Основной текст 3 Знак" style:family="text">
      <style:text-properties style:font-name="Arial"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widows="0" fo:orphans="0" style:text-autospace="none" fo:margin-bottom="0.0833in" fo:line-height="200%"/>
      <style:text-properties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Основнойтекст21" style:display-name="Основной текст (2)" style:family="paragraph" style:parent-style-name="Обычный">
      <style:paragraph-properties fo:widows="0" fo:orphans="0" fo:line-height="0.2236in" fo:text-indent="-0.2083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meta:initial-creator>Яна Ольман</meta:initial-creator>
    <dc:creator>Татьяна Земцова</dc:creator>
    <meta:creation-date>2021-11-18T04:28:00Z</meta:creation-date>
    <dc:date>2021-12-13T06:24:00Z</dc:date>
    <meta:print-date>2021-05-17T10:17:00Z</meta:print-date>
    <meta:template xlink:href="5B4107DC" xlink:type="simple"/>
    <meta:editing-cycles>17</meta:editing-cycles>
    <meta:editing-duration>PT7740S</meta:editing-duration>
    <meta:document-statistic meta:page-count="3" meta:paragraph-count="14" meta:word-count="1083" meta:character-count="7246" meta:row-count="51" meta:non-whitespace-character-count="6177"/>
  </office:meta>
</office:document-meta>
</file>