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paragraph-properties fo:margin-right="4.0361in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margin-right="-0.0013in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widows="2" fo:orphans="2" fo:break-before="page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7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8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9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0" style:parent-style-name="Обычный" style:family="paragraph">
      <style:paragraph-properties fo:margin-left="3.2493in" fo:text-indent="0.4916in">
        <style:tab-stops/>
      </style:paragraph-properties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6" style:parent-style-name="Обычный" style:family="paragraph">
      <style:paragraph-properties style:text-autospace="none" fo:margin-left="3.7409in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center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61" style:parent-style-name="Обычный" style:family="paragraph">
      <style:paragraph-properties style:text-autospace="none" fo:text-align="center"/>
    </style:style>
    <style:style style:name="T62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63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64" style:parent-style-name="Обычный" style:family="paragraph">
      <style:paragraph-properties style:text-autospace="none" fo:text-align="center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65" style:parent-style-name="Обычный" style:family="paragraph">
      <style:paragraph-properties style:text-autospace="none" fo:text-align="center" fo:text-indent="0.4923in"/>
    </style:style>
    <style:style style:name="T66" style:parent-style-name="Основнойшрифтабзаца" style:family="text">
      <style:text-properties style:font-name="Liberation Serif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67" style:parent-style-name="Основнойшрифтабзаца" style:family="text">
      <style:text-properties style:font-name="Liberation Serif" fo:font-weight="bold" style:font-weight-asian="bold" style:font-weight-complex="bold" style:letter-kerning="true" fo:font-size="12pt" style:font-size-asian="12pt" style:font-size-complex="12pt" fo:language="en" fo:country="US" style:language-asian="zh" style:country-asian="CN"/>
    </style:style>
    <style:style style:name="T68" style:parent-style-name="Основнойшрифтабзаца" style:family="text">
      <style:text-properties style:font-name="Liberation Serif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69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70" style:parent-style-name="Обычный" style:family="paragraph">
      <style:paragraph-properties style:text-autospace="none" fo:text-align="justify" fo:text-indent="0.4923in"/>
    </style:style>
    <style:style style:name="T71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7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7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7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7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76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77" style:parent-style-name="Обычный" style:family="paragraph">
      <style:paragraph-properties style:text-autospace="none" fo:text-align="center"/>
    </style:style>
    <style:style style:name="T78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79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fo:language="en" fo:country="US" style:language-asian="zh" style:country-asian="CN"/>
    </style:style>
    <style:style style:name="T80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81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82" style:parent-style-name="Абзацсписка" style:family="paragraph">
      <style:paragraph-properties fo:widows="2" fo:orphans="2" style:text-autospace="none" fo:text-align="justify" fo:margin-top="0.1805in" fo:margin-left="0in" fo:margin-right="0.0979in" fo:text-indent="0.4923in">
        <style:tab-stops/>
      </style:paragraph-properties>
    </style:style>
    <style:style style:name="T8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84" style:parent-style-name="Обычный" style:family="paragraph">
      <style:paragraph-properties style:text-autospace="none" fo:text-align="justify" fo:text-indent="0.4923in"/>
    </style:style>
    <style:style style:name="T8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8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8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88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89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text-indent="0.4923in"/>
    </style:style>
    <style:style style:name="T98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9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100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101" style:parent-style-name="Обычный" style:family="paragraph">
      <style:paragraph-properties style:text-autospace="none" fo:text-align="justify" fo:text-indent="0.4923in"/>
    </style:style>
    <style:style style:name="T10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10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10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text-indent="0.4923in"/>
    </style:style>
    <style:style style:name="T1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text-indent="0.4923in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TableColumn137" style:family="table-column">
      <style:table-column-properties style:column-width="4.2298in"/>
    </style:style>
    <style:style style:name="TableColumn138" style:family="table-column">
      <style:table-column-properties style:column-width="1.3777in"/>
    </style:style>
    <style:style style:name="TableColumn139" style:family="table-column">
      <style:table-column-properties style:column-width="1.2798in"/>
    </style:style>
    <style:style style:name="Table136" style:family="table">
      <style:table-properties style:width="6.887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2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2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22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complex="Arial" fo:font-size="12pt" style:font-size-asian="12pt" style:font-size-complex="12pt"/>
    </style:style>
    <style:style style:name="P223" style:parent-style-name="Обычный" style:family="paragraph">
      <style:paragraph-properties fo:widows="2" fo:orphans="2" fo:text-align="center" fo:text-indent="0.3937in">
        <style:tab-stops>
          <style:tab-stop style:type="left" style:position="0.3937in"/>
        </style:tab-stops>
      </style:paragraph-properties>
    </style:style>
    <style:style style:name="T224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225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fo:language="en" fo:country="US" style:language-asian="zh" style:country-asian="CN"/>
    </style:style>
    <style:style style:name="T226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227" style:parent-style-name="Обычный" style:family="paragraph">
      <style:paragraph-properties fo:widows="2" fo:orphans="2" fo:text-align="justify" fo:text-indent="0.3937in">
        <style:tab-stops>
          <style:tab-stop style:type="left" style:position="0.3937in"/>
        </style:tab-stops>
      </style:paragraph-properties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228" style:parent-style-name="Обычный" style:family="paragraph">
      <style:paragraph-properties fo:widows="2" fo:orphans="2" fo:text-align="justify" fo:text-indent="0.4923in">
        <style:tab-stops>
          <style:tab-stop style:type="left" style:position="0.3937in"/>
        </style:tab-stops>
      </style:paragraph-properties>
    </style:style>
    <style:style style:name="T22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30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31" style:parent-style-name="Обычный" style:family="paragraph">
      <style:paragraph-properties fo:widows="2" fo:orphans="2" fo:text-align="justify" fo:text-indent="0.4923in">
        <style:tab-stops>
          <style:tab-stop style:type="left" style:position="0.3937in"/>
        </style:tab-stops>
      </style:paragraph-properties>
    </style:style>
    <style:style style:name="T23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33" style:parent-style-name="Обычный" style:family="paragraph">
      <style:paragraph-properties style:text-autospace="none" fo:text-align="justify" fo:text-indent="0.4923in"/>
    </style:style>
    <style:style style:name="T23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35" style:parent-style-name="Обычный" style:family="paragraph">
      <style:paragraph-properties style:text-autospace="none" fo:text-align="justify" fo:text-indent="0.4923in"/>
    </style:style>
    <style:style style:name="T23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3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38" style:parent-style-name="Обычный" style:family="paragraph">
      <style:paragraph-properties style:text-autospace="none" fo:text-align="justify" fo:text-indent="0.4923in"/>
    </style:style>
    <style:style style:name="T23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40" style:parent-style-name="Обычный" style:family="paragraph">
      <style:paragraph-properties style:text-autospace="none" fo:text-align="justify" fo:text-indent="0.4923in"/>
    </style:style>
    <style:style style:name="T241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4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43" style:parent-style-name="Обычный" style:family="paragraph">
      <style:paragraph-properties style:text-autospace="none" fo:text-align="justify" fo:text-indent="0.4923in"/>
    </style:style>
    <style:style style:name="T24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45" style:parent-style-name="Обычный" style:family="paragraph">
      <style:paragraph-properties fo:widows="2" fo:orphans="2" fo:text-align="justify" fo:text-indent="0.4923in"/>
    </style:style>
    <style:style style:name="T24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4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48" style:parent-style-name="Обычный" style:family="paragraph">
      <style:paragraph-properties fo:widows="2" fo:orphans="2" fo:text-align="justify" fo:text-indent="0.4923in"/>
    </style:style>
    <style:style style:name="T24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50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51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252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253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254" style:parent-style-name="Обычный" style:family="paragraph">
      <style:paragraph-properties style:text-autospace="none" fo:text-align="center"/>
    </style:style>
    <style:style style:name="T255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256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fo:language="en" fo:country="US" style:language-asian="zh" style:country-asian="CN"/>
    </style:style>
    <style:style style:name="T257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258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259" style:parent-style-name="Обычный" style:family="paragraph">
      <style:paragraph-properties style:text-autospace="none" fo:text-align="center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ableColumn261" style:family="table-column">
      <style:table-column-properties style:column-width="0.3152in"/>
    </style:style>
    <style:style style:name="TableColumn262" style:family="table-column">
      <style:table-column-properties style:column-width="2.284in"/>
    </style:style>
    <style:style style:name="TableColumn263" style:family="table-column">
      <style:table-column-properties style:column-width="1.5687in"/>
    </style:style>
    <style:style style:name="TableColumn264" style:family="table-column">
      <style:table-column-properties style:column-width="1.0687in"/>
    </style:style>
    <style:style style:name="TableColumn265" style:family="table-column">
      <style:table-column-properties style:column-width="1.6895in"/>
    </style:style>
    <style:style style:name="Table260" style:family="table">
      <style:table-properties style:width="6.9263in" fo:margin-left="-0.043in" table:align="lef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fo:padding-top="0.0708in" fo:padding-left="0.043in" fo:padding-bottom="0.0708in" fo:padding-right="0.043in"/>
    </style:style>
    <style:style style:name="P268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269" style:family="table-cell">
      <style:table-cell-properties fo:border="0.0069in solid #000000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center"/>
    </style:style>
    <style:style style:name="T271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272" style:family="table-cell">
      <style:table-cell-properties fo:border="0.0069in solid #000000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text-align="center"/>
    </style:style>
    <style:style style:name="T27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275" style:family="table-cell">
      <style:table-cell-properties fo:border="0.0069in solid #000000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277" style:family="table-cell">
      <style:table-cell-properties fo:border="0.0069in solid #000000" fo:padding-top="0.0708in" fo:padding-left="0.043in" fo:padding-bottom="0.0708in" fo:padding-right="0.043in"/>
    </style:style>
    <style:style style:name="P278" style:parent-style-name="Обычный" style:family="paragraph">
      <style:paragraph-properties style:text-autospace="none" fo:text-align="center"/>
    </style:style>
    <style:style style:name="T27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283" style:family="table-cell">
      <style:table-cell-properties fo:border="0.0069in solid #000000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285" style:family="table-cell">
      <style:table-cell-properties fo:border="0.0069in solid #000000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287" style:family="table-cell">
      <style:table-cell-properties fo:border="0.0069in solid #000000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289" style:family="table-cell">
      <style:table-cell-properties fo:border="0.0069in solid #000000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294" style:family="table-cell">
      <style:table-cell-properties fo:border="0.0069in solid #000000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/>
    </style:style>
    <style:style style:name="T29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9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298" style:family="table-cell">
      <style:table-cell-properties fo:border="0.0069in solid #000000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/>
    </style:style>
    <style:style style:name="T300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01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02" style:family="table-cell">
      <style:table-cell-properties fo:border="0.0069in solid #000000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04" style:parent-style-name="Обычный" style:family="paragraph">
      <style:paragraph-properties style:text-autospace="none"/>
      <style:text-properties style:font-name="Liberation Serif" style:font-name-complex="Calibri" style:letter-kerning="true" fo:font-size="12pt" style:font-size-asian="12pt" style:font-size-complex="12pt" style:language-asian="zh" style:country-asian="CN"/>
    </style:style>
    <style:style style:name="TableCell305" style:family="table-cell">
      <style:table-cell-properties fo:border="0.0069in solid #000000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07" style:parent-style-name="Обычный" style:family="paragraph">
      <style:paragraph-properties style:text-autospace="none"/>
    </style:style>
    <style:style style:name="T308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0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none"/>
    </style:style>
    <style:style style:name="T31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1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17" style:family="table-cell">
      <style:table-cell-properties fo:border="0.0069in solid #000000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/>
    </style:style>
    <style:style style:name="T31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20" style:family="table-cell">
      <style:table-cell-properties fo:border="0.0069in solid #000000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22" style:parent-style-name="Обычный" style:family="paragraph">
      <style:paragraph-properties style:text-autospace="none"/>
      <style:text-properties style:font-name="Liberation Serif" style:font-name-complex="Calibri" style:letter-kerning="true" fo:font-size="12pt" style:font-size-asian="12pt" style:font-size-complex="12pt" style:language-asian="zh" style:country-asian="CN"/>
    </style:style>
    <style:style style:name="TableCell323" style:family="table-cell">
      <style:table-cell-properties fo:border="0.0069in solid #000000" fo:padding-top="0.0708in" fo:padding-left="0.043in" fo:padding-bottom="0.0708in" fo:padding-right="0.043in"/>
    </style:style>
    <style:style style:name="P324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P325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29" style:family="table-cell">
      <style:table-cell-properties fo:border="0.0069in solid #000000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/>
    </style:style>
    <style:style style:name="T331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3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33" style:family="table-cell">
      <style:table-cell-properties fo:border="0.0069in solid #000000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/>
    </style:style>
    <style:style style:name="T33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3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37" style:family="table-cell">
      <style:table-cell-properties fo:border="0.0069in solid #000000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/>
    </style:style>
    <style:style style:name="T33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40" style:family="table-cell">
      <style:table-cell-properties fo:border="0.0069in solid #000000" fo:padding-top="0.0708in" fo:padding-left="0.043in" fo:padding-bottom="0.0708in" fo:padding-right="0.043in"/>
    </style:style>
    <style:style style:name="P341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P342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46" style:family="table-cell">
      <style:table-cell-properties fo:border="0.0069in solid #000000" fo:padding-top="0.0708in" fo:padding-left="0.043in" fo:padding-bottom="0.0708in" fo:padding-right="0.043in"/>
    </style:style>
    <style:style style:name="P347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48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49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50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51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52" style:parent-style-name="Обычный" style:family="paragraph">
      <style:paragraph-properties style:text-autospace="none"/>
    </style:style>
    <style:style style:name="T35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5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55" style:family="table-cell">
      <style:table-cell-properties fo:border="0.0069in solid #000000" fo:padding-top="0.0708in" fo:padding-left="0.043in" fo:padding-bottom="0.0708in" fo:padding-right="0.043in"/>
    </style:style>
    <style:style style:name="P356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57" style:family="table-cell">
      <style:table-cell-properties fo:border="0.0069in solid #000000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/>
    </style:style>
    <style:style style:name="T35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60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361" style:parent-style-name="Обычный" style:family="paragraph">
      <style:paragraph-properties style:text-autospace="none"/>
      <style:text-properties style:font-name="Liberation Serif" style:font-name-complex="Calibri" style:letter-kerning="true" fo:font-size="12pt" style:font-size-asian="12pt" style:font-size-complex="12pt" style:language-asian="zh" style:country-asian="CN"/>
    </style:style>
    <style:style style:name="TableCell362" style:family="table-cell">
      <style:table-cell-properties fo:border="0.0069in solid #000000" fo:padding-top="0.0708in" fo:padding-left="0.043in" fo:padding-bottom="0.0708in" fo:padding-right="0.043in"/>
    </style:style>
    <style:style style:name="P363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64" style:parent-style-name="Обычный" style:family="paragraph">
      <style:paragraph-properties style:text-autospace="none"/>
    </style:style>
    <style:style style:name="T36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6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70" style:family="table-cell">
      <style:table-cell-properties fo:border="0.0069in solid #000000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372" style:family="table-cell">
      <style:table-cell-properties fo:border="0.0069in solid #000000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374" style:family="table-cell">
      <style:table-cell-properties fo:border="0.0069in solid #000000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37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377" style:family="table-cell">
      <style:table-cell-properties fo:border="0.0069in solid #000000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069in solid #000000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82" style:family="table-cell">
      <style:table-cell-properties fo:border="0.0069in solid #000000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384" style:family="table-cell">
      <style:table-cell-properties fo:border="0.0069in solid #000000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386" style:family="table-cell">
      <style:table-cell-properties fo:border="0.0069in solid #000000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388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389" style:family="table-cell">
      <style:table-cell-properties fo:border="0.0069in solid #000000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391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392" style:parent-style-name="Обычный" style:family="paragraph">
      <style:paragraph-properties fo:widows="2" fo:orphans="2" fo:text-align="justify"/>
      <style:text-properties style:font-name="Liberation Serif" style:letter-kerning="true" fo:font-size="12pt" style:font-size-asian="12pt" style:font-size-complex="12pt" style:language-asian="zh" style:country-asian="CN"/>
    </style:style>
    <style:style style:name="P393" style:parent-style-name="Обычный" style:family="paragraph">
      <style:paragraph-properties fo:widows="2" fo:orphans="2" fo:text-align="center"/>
    </style:style>
    <style:style style:name="T394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395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fo:language="en" fo:country="US" style:language-asian="zh" style:country-asian="CN"/>
    </style:style>
    <style:style style:name="T396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397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39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39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40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40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40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40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40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40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TableColumn407" style:family="table-column">
      <style:table-column-properties style:column-width="1.9076in" style:use-optimal-column-width="false"/>
    </style:style>
    <style:style style:name="TableColumn408" style:family="table-column">
      <style:table-column-properties style:column-width="0.8062in" style:use-optimal-column-width="false"/>
    </style:style>
    <style:style style:name="TableColumn409" style:family="table-column">
      <style:table-column-properties style:column-width="2.1159in" style:use-optimal-column-width="false"/>
    </style:style>
    <style:style style:name="TableColumn410" style:family="table-column">
      <style:table-column-properties style:column-width="1.2097in" style:use-optimal-column-width="false"/>
    </style:style>
    <style:style style:name="TableColumn411" style:family="table-column">
      <style:table-column-properties style:column-width="1.0006in" style:use-optimal-column-width="false"/>
    </style:style>
    <style:style style:name="Table406" style:family="table">
      <style:table-properties style:width="7.0402in" style:rel-width="100%" fo:margin-left="0in" table:align="left"/>
    </style:style>
    <style:style style:name="TableRow412" style:family="table-row">
      <style:table-row-properties style:min-row-height="0.575in" style:use-optimal-row-height="false"/>
    </style:style>
    <style:style style:name="TableCell4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vertical-align="auto"/>
    </style:style>
    <style:style style:name="T41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416" style:parent-style-name="Обычный" style:family="paragraph">
      <style:paragraph-properties fo:widows="2" fo:orphans="2" style:vertical-align="auto"/>
    </style:style>
    <style:style style:name="T41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vertical-align="auto"/>
    </style:style>
    <style:style style:name="T42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vertical-align="auto"/>
    </style:style>
    <style:style style:name="T42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style:font-name="Liberation Serif" style:font-weight-complex="bold" fo:font-size="12pt" style:font-size-asian="12pt" style:font-size-complex="12pt"/>
    </style:style>
    <style:style style:name="P426" style:parent-style-name="Обычный" style:family="paragraph">
      <style:paragraph-properties fo:widows="2" fo:orphans="2" style:vertical-align="auto"/>
    </style:style>
    <style:style style:name="T42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/>
    </style:style>
    <style:style style:name="T43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3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Row432" style:family="table-row">
      <style:table-row-properties style:min-row-height="0.1833in" style:use-optimal-row-height="false"/>
    </style:style>
    <style:style style:name="TableCell433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TableCell437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45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TableCell448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452" style:parent-style-name="Обычный" style:family="paragraph">
      <style:paragraph-properties fo:widows="2" fo:orphans="2" fo:text-align="justify" style:vertical-align="auto" fo:margin-top="0.0833in" fo:text-indent="0.4923in" fo:background-color="#FFFFFF"/>
    </style:style>
    <style:style style:name="T4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4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4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6" style:parent-style-name="Обычный" style:family="paragraph">
      <style:paragraph-properties fo:widows="2" fo:orphans="2" fo:text-align="justify" fo:text-indent="0.5909in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desc/></draw:connector></text:span></text:p>
      <text:p text:style-name="P8"/>
      <text:p text:style-name="P9"/>
      <text:p text:style-name="Обычный"><text:bookmark-start text:name="_Hlk2685790"/><text:span text:style-name="T10">от<text:s/></text:span><text:span text:style-name="T11">02.12.2022</text:span><text:span text:style-name="T12"><text:s/>№<text:s/></text:span><text:bookmark-end text:name="_Hlk2685790"/><text:span text:style-name="T13">1488-П</text:span></text:p>
      <text:p text:style-name="P14"/>
      <text:p text:style-name="P15"><text:span text:style-name="T16"><text:s text:c="10"/>г. Заречный</text:span></text:p>
      <text:p text:style-name="P17"/>
      <text:p text:style-name="P18"/>
      <text:p text:style-name="P19"><text:span text:style-name="T20">Об утверждении Программы профилактики<text:s/></text:span><text:span text:style-name="T21">рисков причинения вреда (ущерба) охраняемым законом ценностям при осуществлении муниципального лесного контроля<text:s/></text:span></text:p>
      <text:p text:style-name="P22">на территории городского округа Заречный на 2023 год</text:p>
      <text:p text:style-name="P23"/>
      <text:p text:style-name="P24"/>
      <text:p text:style-name="P25"><text:span text:style-name="T26">В соответствии с частью 1 статьи 8.2 Федерального закона от 26 декабря 2008 года <text:s text:c="7"/></text:span><text:span text:style-name="T27"><text:s text:c="15"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ями Правительства Российской Федерации от 26.12.2018 № 1680 «Об утвержден</text:span><text:span text:style-name="T28">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,<text:s/></text:span><text:span text:style-name="T29">от 2</text:span><text:span text:style-name="T30">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Думы городского округа Заречный от 09.09.2021 № 81-Р «Об утве</text:span><text:span text:style-name="T31">рждении положения о муниципальном лесном контроле на территории городского округа Заречный»,<text:s/></text:span><text:span text:style-name="T32">на основании ст. ст. 28, 31 Устава городского округа Заречный администрация городского округа Заречный</text:span></text:p>
      <text:p text:style-name="P33">ПОСТАНОВЛЯЕТ:<text:s/></text:p>
      <text:p text:style-name="P34">1. Утвердить Программу профилактики рисков причинения вреда (ущерба) охраняемым законом ценностям при осуществлении муниципального лесного контроля на территории городского округа Заречный на 2023 год (прилагается).</text:p>
      <text:p text:style-name="P35">2. Опубликовать настоящее постановление в Бюллетене официальных документов городского<text:s/>округа Заречный и разместить на официальном сайте городского округа Заречный (www.gorod-zarechny.ru).</text:p>
      <text:p text:style-name="P36">3. Направить настоящее постановление в орган, осуществляющий ведение Свердловского областного регистра МНПА.</text:p>
      <text:p text:style-name="P37"/>
      <text:p text:style-name="P38"/>
      <text:p text:style-name="P39">Глава<text:s/></text:p>
      <text:p text:style-name="P40"><text:span text:style-name="T41">городского округа Заречный<text:s/></text:span><text:span text:style-name="T42"><text:s text:c="90"/>А.В. Захарцев</text:span></text:p>
      <text:p text:style-name="P43"/>
      <text:p text:style-name="P44"/>
      <text:p text:style-name="P45"/>
      <text:p text:style-name="P46"/>
      <text:p text:style-name="P47">УТВЕРЖДЕНА</text:p>
      <text:p text:style-name="P48">постановлением администрации</text:p>
      <text:p text:style-name="P49">городского округа Заречный<text:s/></text:p>
      <text:p text:style-name="P50"><text:span text:style-name="T51">от<text:s/></text:span><text:span text:style-name="T52">02.12.2022</text:span><text:span text:style-name="T53"><text:s/>№<text:s/></text:span><text:span text:style-name="T54">1488-П</text:span></text:p>
      <text:p text:style-name="P55">«Об утверждении Программы профилактики рисков причинения<text:s/>вреда (ущерба) охраняемым законом ценностям при осуществлении муниципального лесного контроля<text:s/></text:p>
      <text:p text:style-name="P56"><text:span text:style-name="T57">на территории городского округа Заречный на 2023 год»<text:s/></text:span></text:p>
      <text:p text:style-name="P58"/>
      <text:p text:style-name="P59"/>
      <text:p text:style-name="P60">ПРОГРАММА<text:s/></text:p>
      <text:p text:style-name="P61"><text:span text:style-name="T62">профилактики рисков причинения вреда (ущерба) охраняемым законом ценностям при осуществлении<text:s/></text:span><text:span text:style-name="T63">муниципального лесного контроля на территории городского округа Заречный на 2023 год</text:span></text:p>
      <text:p text:style-name="P64"/>
      <text:p text:style-name="P65"><text:span text:style-name="T66">Раздел<text:s/></text:span><text:span text:style-name="T67">I</text:span><text:span text:style-name="T68">. Общие положения</text:span></text:p>
      <text:p text:style-name="P69"/>
      <text:p text:style-name="P70"><text:span text:style-name="T71">1. Программа профилактики рисков причинения вреда (ущерба) охраняемым законом ценностям при осуществлении муниципального лесного контроля на<text:s/></text:span><text:span text:style-name="T72">территории городского округа Заречный на 2023 год (далее - Программа) разработана в соответствии с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</text:span><text:span text:style-name="T73">раммы профилактики рисков причинения вреда (ущерба) охраняемым законом ценностям», в целях предупреждения нарушений физическими лицами (гражданами), юридическими лицами и индивидуальными предпринимателями обязательных требований действующего законодательст</text:span><text:span text:style-name="T74">ва в сфере лесного хозяйства, установленных законодательством Российской Федерации и Свердловской области, а также муниципальными правовыми актами городского округа Заречный (далее - обязательные требования), устранения причин, факторов и условий, способст</text:span><text:span text:style-name="T75">вующих нарушениям обязательных требований.</text:span></text:p>
      <text:p text:style-name="P76"/>
      <text:p text:style-name="P77"><text:span text:style-name="T78">Раздел<text:s/></text:span><text:span text:style-name="T79">II</text:span><text:span text:style-name="T80">. Анализ текущего состояния осуществления муниципального лесного контроля, описание текущего уровня развития профилактической деятельности контрольного (надзорного) органа, характеристика проблем, на<text:s/></text:span><text:span text:style-name="T81">решение которых направлена Программа<text:s/></text:span></text:p>
      <text:p text:style-name="P82"><text:span text:style-name="T83">2. Вид осуществляемого муниципального контроля.</text:span></text:p>
      <text:p text:style-name="P84"><text:span text:style-name="T85">2.1. Муниципальный лесной контроль на территории городского округа Заречный осуществляется на основании пункта 38 части 1 статьи 16 Федерального<text:s/></text:span><text:a xlink:href="consultantplus://offline/ref=72AEBAFD9BAE4EBDBAD26661AF6A50F8697421816759EFFF62C8EB97l1vCJ" office:target-frame-name="_top" xlink:show="replace"><text:span text:style-name="T86">закон</text:span></text:a><text:span text:style-name="T87">а от 06 октября 2003 года № 131-ФЗ «Об общих принципах организации местного самоуправления в Российской Федерации».</text:span></text:p>
      <text:p text:style-name="P88">2.2. Предметом муниципального контроля является осуществление контроля в сфере соблюдения требований, установленных муниципальными правовыми актами городского округа в сфере лесных отношений, а также требований, установленных федеральным законодательством и (или) законодательством Свердловской области в сфере лесных отношений, требований по использованию, охране, защите, воспроизводству лесов. Муниципальный контроль осуществляется в отношении лесных участков, расположенных на территории городского округа Заречный и находящихся в собственности городского округа Заречный.</text:p>
      <text:soft-page-break/>
      <text:p text:style-name="P89">Правовое регулирование и обязательные требования, установленные муниципальными правовыми актами при осуществлении муниципального лесного контроля, регламентированы следующими правовыми актами:</text:p>
      <text:p text:style-name="P90">1) Конституцией Российской Федерации;</text:p>
      <text:p text:style-name="P91">2) Лесным кодексом Российской Федерации от 04.12.2006 № 200-ФЗ;</text:p>
      <text:p text:style-name="P92">3) Федеральным законом от 06 октября 2003 года № 131-ФЗ «Об общих принципах организации местного самоуправления в Российской Федерации»;</text:p>
      <text:p text:style-name="P93">4) Федеральным законом от 31 июля 2020 № 248-ФЗ «О государственном<text:s/>контроле (надзоре) и муниципальном контроле в Российской Федерации»;<text:s/></text:p>
      <text:p text:style-name="P94">5) Федеральным законом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p>
      <text:p text:style-name="P95">6) Уставом городского округа Заречный;</text:p>
      <text:p text:style-name="P96">7) Решением Думы городского округа Заречный от 09.09.2021 № 81-Р «Об утверждении положения о муниципальном лесном контроле на территории городского округа Заречный».</text:p>
      <text:p text:style-name="P97"><text:span text:style-name="T98">3. Обзор муниципального лесного ко</text:span><text:span text:style-name="T99">нтроля на территории городского округа Заречный.</text:span></text:p>
      <text:p text:style-name="P100">3.1. В качестве подконтрольных субъектов выступают физические лица, юридические лица и индивидуальные предприниматели, осуществляющие деятельность в границах городского округа Заречный.</text:p>
      <text:p text:style-name="P101"><text:span text:style-name="T102">В 2022 году в рамках<text:s/></text:span><text:span text:style-name="T103">осуществления муниципального лесного контроля на территории городского округа Заречный плановые проверки не проводились в силу того, что лесопользователи в городских лесах не зарегистрированы. Городские леса городского округа Заречный в аренду (пользование</text:span><text:span text:style-name="T104">) никому не предоставлялись.</text:span><text:span text:style-name="T105"><text:s/></text:span></text:p>
      <text:p text:style-name="P106">Лесной контроль в 2022 году в отношении лесных участков, находящихся в муниципальной собственности, осуществлялся с целью:</text:p>
      <text:p text:style-name="P107">1) охраны лесов от незаконной порубки, предупреждения и выявления нарушений лесопользования;</text:p>
      <text:p text:style-name="P108">2)<text:s/>организации наземной охраны лесов, проведения мероприятий по предупреждению лесных пожаров, своевременному их обнаружению и борьбе с ними;</text:p>
      <text:p text:style-name="P109">3) выявления в лесах несанкционированных свалок и очистки лесных земель от захламления;</text:p>
      <text:p text:style-name="P110">4) выявления в лесах буреломного, аварийного и сухостойного древостоя.</text:p>
      <text:p text:style-name="P111">В целях обеспечения охраны и защиты лесов администрацией городского округа Заречный ежегодно осуществляются мероприятия, включенные в муниципальную программу «Экология и природопользование на территории городского<text:s/>округа Заречный до 2026 года», утвержденную постановлением администрации городского округа Заречный от 31.10.2019 <text:s text:c="22"/>№ 1074-П. <text:s/></text:p>
      <text:p text:style-name="P112">В 2022 году в рамках исполнения муниципального контракта проведены работы по ликвидации мест несанкционированного размещения отходов на территории лесного массива с кадастровым номером 66:42:0102011:200, с разрешенным использованием под городские леса, в объеме 100 куб. метров.</text:p>
      <text:p text:style-name="P113"><text:span text:style-name="T114">С целью выявления и пресечения нарушений особого противопожарного режима в городских<text:s/></text:span><text:span text:style-name="T115">лесах, расположенных на территории городского округа Заречный, совместно с представителями Министерства природных ресурсов и экологии Свердловской области, ГУ МЧС России, МО МВД России были организованы рейдовые мероприятия по патрулированию лесов с мая по</text:span><text:span text:style-name="T116"><text:s/>август 2022. В ходе проведения мероприятий выявлены нарушения особого противопожарного режима, которые были незамедлительно ликвидированы (3 ед. затушено костров).</text:span></text:p>
      <text:p text:style-name="P117">В весенний период 2022 года администрацией городского округа Заречный проведена оперативная<text:s/>работа первичных мер пожарной безопасности в части обустройства противопожарных минерализованных полос в населенных пунктах и граничащих с лесными участками (д. Курманка - Косулинское участковое лесничество, урочище ТОО Мезенское 17 кв.<text:s/><text:soft-page-break/>выдел 4 – 0,2 м полосы).<text:s/></text:p>
      <text:p text:style-name="P118">Для тушения пожаров в городских лесах между МКУ ГО Заречный «Управление ГО и ЧС» и ГБУ СО «Уральская база авиационной охраны лесов» заключено соглашение на 2022 год на оказание услуг по тушению лесных (ландшафтных) пожаров от 04.04.2022 № 309.</text:p>
      <text:p text:style-name="P119"><text:span text:style-name="T120">В 20</text:span><text:span text:style-name="T121">22 году зафиксирован факт нарушения лесного законодательства (самовольное снятие, уничтожение и порча почв) на территории земельного участка с кадастровым номером 66:42:0101032:577, расположенного в границах лесничества «Зареченское городское лесничество»,</text:span><text:span text:style-name="T122"><text:s/>находящегося на землях населенных пунктов городского округа Заречный Свердловской области, занятых городскими лесами в соответствии с Лесохозяйственным регламентом городских лесов городского округа Заречный. Размер ущерба, причинённый лесам, в результате<text:s/></text:span><text:span text:style-name="T123">самовольного снятия и порчи почвы составил 440 744,0 руб.</text:span></text:p>
      <text:p text:style-name="P124">Собранный материал (размер ущерба, причинённого лесным насаждениям, акты осмотра места) направлен в МО МВД России «Заречный» для проведения проверки в порядке ст. 8.6 Кодекса Российской Федерации об<text:s/>административных правонарушениях от 30.12.2001 <text:s text:c="31"/>№ 195-ФЗ в отношении неустановленного лица (лиц) по факту самовольного снятия и порчи почв на территории города Заречного. На сегодняшний день следователем МО МВД России «Заречный» проводятся процессуальные действия.</text:p>
      <text:p text:style-name="P125"><text:span text:style-name="T126">В рамках профилактических мероприятий на официальном сайте городского округа Заречный в сети "Интернет" размещены перечни и тексты правовых актов в сфере лесного законодательства, содержащих требования, оценка соблюд</text:span><text:span text:style-name="T127">ения которых является предметом муниципального лесного контроля на территории городского округа Заречный, реестры подконтрольных субъектов.<text:s/></text:span></text:p>
      <text:p text:style-name="P128"><text:span text:style-name="T129">С целью выявления, пересечения и недопущения фактов незаконных рубок лесных насаждений на официальном сайте городск</text:span><text:span text:style-name="T130">ого округа Заречный в сети "Интернет" организован сбор от граждан сведений о незаконной деятельности предприятий, занимающихся приемом и переработкой древесины на территории городского округа Заречный. В 2022 году сведения о незаконной деятельности предпри</text:span><text:span text:style-name="T131">ятий, занимающихся приемом и переработкой древесины, не поступали.</text:span></text:p>
      <text:p text:style-name="P132">В 2022 году фактов незаконных рубок лесных насаждений не зарегистрировано.</text:p>
      <text:p text:style-name="P133">В целях предупреждения и выявления очагов вредных насекомых и болезней в лесах специалистом отдела экологии и природопользования проводится лесопатологическое обследование на состояние жизнедеятельности деревьев для дальнейшего заключения муниципального контракта на выполнение работ по санитарной вырубке в городских лесах. Выдано 28 заключений по обследованию зеленых<text:s/>насаждений, произрастающих на территории городского округа Заречный, проведенных специалистом в сфере лесного хозяйства.</text:p>
      <text:p text:style-name="P134">Население городского округа Заречный ежегодно принимает активное участие в экологических акциях по сбору мусора в водоохранной зоне Белоярского водохранилища и в лесных массивах на территории городских лесов.</text:p>
      <text:p text:style-name="P135">Основные количественные показатели осуществления лесного контроля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Годы</text:p>
          </table:table-cell>
          <table:table-cell table:style-name="TableCell143">
            <text:p text:style-name="P144">2021</text:p>
          </table:table-cell>
          <table:table-cell table:style-name="TableCell145">
            <text:p text:style-name="P146">2022</text:p>
          </table:table-cell>
        </table:table-row>
        <table:table-row table:style-name="TableRow147">
          <table:table-cell table:style-name="TableCell148">
            <text:p text:style-name="P149">Направлено материалов по лесонарушению в правоохранительные органы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Профилактические<text:s/>мероприятия</text:p>
            <text:p text:style-name="P157">Проведено мероприятий: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Размещение перечней, текстов нормативных правовых актов, содержащих обязательные требования на сайте ГО Заречный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table-cell table:style-name="TableCell170">
            <text:p text:style-name="P171">Затушено костров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3</text:p>
          </table:table-cell>
        </table:table-row>
        <table:table-row table:style-name="TableRow176">
          <table:table-cell table:style-name="TableCell177">
            <text:p text:style-name="P178">Ликвидация свалок в городских лесах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<text:span text:style-name="T186">Обустройство противопожарных<text:s/></text:span><text:span text:style-name="T187">минерализованных полос</text:span>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Патрулированию лесов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16</text:p>
          </table:table-cell>
        </table:table-row>
        <table:table-row table:style-name="TableRow199">
          <table:table-cell table:style-name="TableCell200">
            <text:p text:style-name="P201">Поступившие сведения о незаконной деятельности предприятий, занимающихся приемом и переработкой древесины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Факты незаконных рубок лесных насаждений<text:s/>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Заключения по обследованию зеленых<text:s/>насаждений, произрастающих на территории городского округа Заречный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10</text:p>
          </table:table-cell>
        </table:table-row>
      </table:table>
      <text:p text:style-name="P220">4.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лесного законодательства на<text:s/>территории городского округа Заречный, повышение общего уровня правовой культуры.</text:p>
      <text:p text:style-name="P221">5. Несоблюдение требований лесного законодательства влечет за собой риск причинения вреда жизни, здоровья граждан, вреда животным, растениям, окружающей среде, возникновения<text:s/>чрезвычайных ситуаций природного и техногенного характера, а также ухудшения санитарного состояния в городских лесах.</text:p>
      <text:p text:style-name="P222"/>
      <text:p text:style-name="P223"><text:span text:style-name="T224">Раздел<text:s/></text:span><text:span text:style-name="T225">III</text:span><text:span text:style-name="T226">. Цели и задачи реализации программы профилактики</text:span></text:p>
      <text:p text:style-name="P227"/>
      <text:p text:style-name="P228"><text:span text:style-name="T229">6. Цели и задачи программы профилактики нарушений, направленные на минимизац</text:span><text:span text:style-name="T230">ию рисков причинения вреда охраняемым законом ценностям и (или) ущерба, основаны на описании подконтрольной среды.</text:span></text:p>
      <text:p text:style-name="P231"><text:span text:style-name="T232">6.1. Целями программы профилактики являются:</text:span></text:p>
      <text:p text:style-name="P233"><text:span text:style-name="T234">1) предупреждение нарушений требований, установленных нормативными правовыми актами;</text:span></text:p>
      <text:p text:style-name="P235"><text:span text:style-name="T236">2)<text:s/></text:span><text:span text:style-name="T237">устранение причин, факторов и условий, способствующих нарушениям требований, установленных нормативными правовыми актами;</text:span></text:p>
      <text:p text:style-name="P238"><text:span text:style-name="T239">3) профилактика нарушений требований, установленных нормативными правовыми актами;</text:span></text:p>
      <text:p text:style-name="P240"><text:span text:style-name="T241">4) создание у подконтрольных субъектов мотивации к<text:s/></text:span><text:span text:style-name="T242">неукоснительному соблюдению требований, установленных нормативными правовыми актами, и, как следствие, снижение уровня ущерба охраняемым законом ценностям.</text:span></text:p>
      <text:p text:style-name="P243"><text:span text:style-name="T244">6.2. Основными задачами программы профилактики являются:</text:span></text:p>
      <text:p text:style-name="P245"><text:span text:style-name="T246">1) формирование единого понимания требовани</text:span><text:span text:style-name="T247">й, установленных нормативными правовыми актами, оценка соблюдения которых является предметом муниципального контроля;</text:span></text:p>
      <text:p text:style-name="P248"><text:span text:style-name="T249">2) выявление причин, факторов и условий, способствующих нарушению требований, установленных нормативными правовыми актами, определение спо</text:span><text:span text:style-name="T250">собов устранения или снижения рисков их возникновения;</text:span></text:p>
      <text:p text:style-name="P251">3) снижение административной нагрузки на подконтрольные субъекты;</text:p>
      <text:p text:style-name="P252">4) повышение правосознания и правовой культуры подконтрольного субъекта при соблюдении обязательных требований.</text:p>
      <text:p text:style-name="P253"/>
      <text:p text:style-name="P254"><text:span text:style-name="T255">Раздел<text:s/></text:span><text:span text:style-name="T256">IV</text:span><text:span text:style-name="T257">. Перечень<text:s/></text:span><text:span text:style-name="T258">профилактических мероприятий, сроки (периодичность) их проведения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№ п/п</text:p>
          </table:table-cell>
          <table:table-cell table:style-name="TableCell269">
            <text:p text:style-name="P270"><text:span text:style-name="T271">Наименование мероприятия</text:span></text:p>
          </table:table-cell>
          <table:table-cell table:style-name="TableCell272">
            <text:p text:style-name="P273"><text:span text:style-name="T274">Срок (периодичность проведения)</text:span></text:p>
          </table:table-cell>
          <table:table-cell table:style-name="TableCell275">
            <text:p text:style-name="P276">Место реализации</text:p>
          </table:table-cell>
          <table:table-cell table:style-name="TableCell277">
            <text:p text:style-name="P278"><text:span text:style-name="T279">Ответственное лицо</text:span>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5</text:p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<text:span text:style-name="T296">Размещение на официальном сайте городского округа Заречный в<text:s/></text:span><text:span text:style-name="T297">информационно-телекоммуникационной сети Интернет перечня и текста нормативных правовых актов, содержащих требования, установленные нормативными правовыми актами, оценка соблюдения которых является предметом вида муниципального контроля</text:span></text:p>
          </table:table-cell>
          <table:table-cell table:style-name="TableCell298">
            <text:p text:style-name="P299"><text:span text:style-name="T300">в течение 30 дней с<text:s/></text:span><text:span text:style-name="T301">даты принятия новых нормативных правовых актов и внесения изменений в действующие нормативные правовые акты</text:span></text:p>
          </table:table-cell>
          <table:table-cell table:style-name="TableCell302">
            <text:p text:style-name="P303">официальный сайт городского округа Заречный:</text:p>
            <text:p text:style-name="P304">www.gorod-zarechny.ru</text:p>
          </table:table-cell>
          <table:table-cell table:style-name="TableCell305">
            <text:p text:style-name="P306">Администрация городского округа Заречный.</text:p>
            <text:p text:style-name="P307"><text:span text:style-name="T308">Учреждение, обеспечивающее деятельность</text:span><text:span text:style-name="T309"><text:s/>администрации городского округа Заречный по осуществлению муниципального лесного контроля, – МКУ ГО Заречный «Административное управление» (отдел экологии и природопользования)</text:span></text:p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<text:span text:style-name="T315">Информирование подконтрольных субъектов по вопросам соблюдения требований,</text:span><text:span text:style-name="T316"><text:s/>установленных нормативными правовыми актами</text:span></text:p>
          </table:table-cell>
          <table:table-cell table:style-name="TableCell317">
            <text:p text:style-name="P318"><text:span text:style-name="T319">в течение года по мере принятия новых нормативных правовых актов</text:span></text:p>
          </table:table-cell>
          <table:table-cell table:style-name="TableCell320">
            <text:p text:style-name="P321">официальный сайт городского округа Заречный:</text:p>
            <text:p text:style-name="P322">www.gorod-zarechny.ru</text:p>
          </table:table-cell>
          <table:table-cell table:style-name="TableCell323">
            <text:p text:style-name="P324">Администрация городского округа Заречный.</text:p>
            <text:p text:style-name="P325">Учреждение, обеспечивающее<text:s/>деятельность администрации городского округа Заречный по осуществлению муниципального лесного контроля, – МКУ ГО Заречный «Административное управление» (отдел экологии и природопользования)</text:p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<text:span text:style-name="T331">Выдача предостережений о недопустимости нарушения обязательных</text:span><text:span text:style-name="T332"><text:s/>требований, установленных нормативными правовыми актами</text:span></text:p>
          </table:table-cell>
          <table:table-cell table:style-name="TableCell333">
            <text:p text:style-name="P334"><text:span text:style-name="T335">не позднее 30 дней со дня получения должностным лицом органа муниципального контроля сведений о готовящихся нарушениях или <text:s/>о признаках нарушений требований, установленных нормативными правовыми акта</text:span><text:span text:style-name="T336">ми</text:span></text:p>
          </table:table-cell>
          <table:table-cell table:style-name="TableCell337">
            <text:p text:style-name="P338"><text:span text:style-name="T339">при наличии нарушений</text:span></text:p>
          </table:table-cell>
          <table:table-cell table:style-name="TableCell340">
            <text:p text:style-name="P341">Администрация городского округа Заречный.</text:p>
            <text:p text:style-name="P342">Учреждение, обеспечивающее деятельность администрации городского округа Заречный по осуществлению муниципального лесного контроля, – МКУ ГО Заречный «Административное управление» (отдел<text:s/>экологии и природопользования)</text:p>
          </table:table-cell>
        </table:table-row>
        <table:table-row table:style-name="TableRow343">
          <table:table-cell table:style-name="TableCell344">
            <text:p text:style-name="P345">4.</text:p>
          </table:table-cell>
          <table:table-cell table:style-name="TableCell346">
            <text:p text:style-name="P347">Организация и проведение</text:p>
            <text:p text:style-name="P348">специальных профилактических</text:p>
            <text:p text:style-name="P349">мероприятий, направленных на предупреждение причинения вреда, возникновение</text:p>
            <text:p text:style-name="P350">чрезвычайных ситуаций</text:p>
            <text:p text:style-name="P351">природного и техногенного характера, проведение которых</text:p>
            <text:p text:style-name="P352"><text:span text:style-name="T353">предусмотрено</text:span><text:span text:style-name="T354"><text:s/>порядками организации и осуществления муниципального лесного контроля на территории городского округа Заречный</text:span></text:p>
          </table:table-cell>
          <table:table-cell table:style-name="TableCell355">
            <text:p text:style-name="P356">по мере поступления сведений об угрозе нарушений обязательных требований или признаках нарушений обязательных требований</text:p>
          </table:table-cell>
          <table:table-cell table:style-name="TableCell357">
            <text:p text:style-name="P358"><text:span text:style-name="T359">официальный сайт городс</text:span><text:span text:style-name="T360">кого округа:</text:span></text:p>
            <text:p text:style-name="P361">www.gorod-zarechny.ru</text:p>
          </table:table-cell>
          <table:table-cell table:style-name="TableCell362">
            <text:p text:style-name="P363">Администрация городского округа Заречный.</text:p>
            <text:p text:style-name="P364"><text:span text:style-name="T365">Учреждение, обеспечивающее деятельность администрации городского округа Заречный по осуществлению муниципального лесного контроля, – МКУ ГО Заречный «Административное управление»<text:s/></text:span><text:span text:style-name="T366">(отдел экологии и природопользования)</text:span></text:p>
          </table:table-cell>
        </table:table-row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Проведение самообследования контролируемыми лицами<text:s/></text:p>
          </table:table-cell>
          <table:table-cell table:style-name="TableCell372">
            <text:p text:style-name="P373">в соответствии с законодательством</text:p>
          </table:table-cell>
          <table:table-cell table:style-name="TableCell374">
            <text:p text:style-name="P375">официальный сайт городского округа:</text:p>
            <text:p text:style-name="P376">www.gorod-zarechny.ru</text:p>
          </table:table-cell>
          <table:table-cell table:style-name="TableCell377">
            <text:p text:style-name="P378">юридические лица, индивидуальные предприниматели, граждане, органы<text:s/>государственной власти, органы местного самоуправления</text:p>
          </table:table-cell>
        </table:table-row>
        <table:table-row table:style-name="TableRow379">
          <table:table-cell table:style-name="TableCell380">
            <text:p text:style-name="P381">6.</text:p>
          </table:table-cell>
          <table:table-cell table:style-name="TableCell382">
            <text:p text:style-name="P383">Консультирование</text:p>
          </table:table-cell>
          <table:table-cell table:style-name="TableCell384">
            <text:p text:style-name="P385">в течение года по мере принятия новых нормативных правовых актов</text:p>
          </table:table-cell>
          <table:table-cell table:style-name="TableCell386">
            <text:p text:style-name="P387">официальный сайт городского округа:</text:p>
            <text:p text:style-name="P388">www.gorod-zarechny.ru</text:p>
          </table:table-cell>
          <table:table-cell table:style-name="TableCell389">
            <text:p text:style-name="P390">Администрация городского округа Заречный.</text:p>
            <text:p text:style-name="P391">Учреждение,<text:s/>обеспечивающее деятельность администрации городского округа Заречный по осуществлению муниципального лесного контроля, – МКУ ГО Заречный «Административное управление» (отдел экологии и природопользования)</text:p>
          </table:table-cell>
        </table:table-row>
      </table:table>
      <text:p text:style-name="P392"/>
      <text:p text:style-name="P393"><text:span text:style-name="T394">Раздел<text:s/></text:span><text:span text:style-name="T395">V</text:span><text:span text:style-name="T396">. Показатели результативности и эффективн</text:span><text:span text:style-name="T397">ости программы профилактики</text:span></text:p>
      <text:p text:style-name="P398"/>
      <text:p text:style-name="P399">Эффективность реализации Программы профилактики оценивается:<text:s/></text:p>
      <text:p text:style-name="P400">1) повышением эффективности системы профилактики нарушений обязательных требований;<text:s/></text:p>
      <text:p text:style-name="P401">2) повышением уровня правовой грамотности контролируемых лиц в вопросах исполнения обязательных требований, степенью их информативности об обязательных требованиях, о принятых и готовящихся изменениях в системе обязательных требований, о порядке проведения контрольных (надзорных) мероприятий, правах контролируемых лиц в ходе их проведения;<text:s/></text:p>
      <text:p text:style-name="P402">3) снижением количества правонарушений при осуществлении контролируемыми лицами своей деятельности.</text:p>
      <text:p text:style-name="P403">Для оценки эффективности и результативности профилактических мероприятий администрация городского округа Заречный осуществляет расчет и оценку<text:s/>фактических (достигнутых) значений показателей.</text:p>
      <text:p text:style-name="P404">Методика оценки эффективности и результативности профилактических мероприятий предназначена способствовать максимальному достижению общественно значимых результатов снижения, причиняемого подконтрольными субъектами вреда (ущерба) охраняемым законом ценностям, при проведении профилактических мероприятий.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Наименование целевого показателя</text:span></text:p>
            <text:p text:style-name="P416"><text:span text:style-name="T417"> </text:span></text:p>
          </table:table-cell>
          <table:table-cell table:style-name="TableCell418">
            <text:p text:style-name="P419"><text:span text:style-name="T420">Индикатор качества</text:span></text:p>
          </table:table-cell>
          <table:table-cell table:style-name="TableCell421">
            <text:p text:style-name="P422"><text:span text:style-name="T423">Формула расчета показателя</text:span></text:p>
          </table:table-cell>
          <table:table-cell table:style-name="TableCell424">
            <text:p text:style-name="P425">Целевое <text:s/></text:p>
            <text:p text:style-name="P426"><text:span text:style-name="T427">значение предыдущего 2022 года</text:span></text:p>
          </table:table-cell>
          <table:table-cell table:style-name="TableCell428">
            <text:p text:style-name="P429"><text:span text:style-name="T430">Целевое значение показателя на 2023<text:s/></text:span><text:span text:style-name="T431">год</text:span></text:p>
          </table:table-cell>
        </table:table-row>
        <table:table-row table:style-name="TableRow432">
          <table:table-cell table:style-name="TableCell433">
            <text:p text:style-name="P434">Доля реализованных мероприятий по профилактике рисков причинения вреда (ущерба) охраняемым законом ценностям</text:p>
          </table:table-cell>
          <table:table-cell table:style-name="TableCell435">
            <text:p text:style-name="P436">%</text:p>
          </table:table-cell>
          <table:table-cell table:style-name="TableCell437">
            <text:p text:style-name="P438">V=A/B*100,</text:p>
            <text:p text:style-name="P439">где:</text:p>
            <text:p text:style-name="P440">А – количество</text:p>
            <text:p text:style-name="P441">реализованных</text:p>
            <text:p text:style-name="P442">профилактических</text:p>
            <text:p text:style-name="P443">мероприятий, единиц;</text:p>
            <text:p text:style-name="P444">В – общее количество</text:p>
            <text:p text:style-name="P445">запланированных</text:p>
            <text:p text:style-name="P446">профилактических</text:p>
            <text:p text:style-name="P447">мероприятий, единиц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>100</text:p>
          </table:table-cell>
        </table:table-row>
      </table:table>
      <text:p text:style-name="P452"><text:span text:style-name="T453">Отчетным периодом для определения показателей является календарный год.</text:span></text:p>
      <text:p text:style-name="P454"><text:span text:style-name="T455">Оценка фактических (достигнутых) значений показателей производится путем сравнения с целевыми (индикативными) значениями показателей.</text:span>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fo:font-weight="bold" style:font-weight-asian="bold" fo:font-size="14pt" style:font-size-asian="14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fo:font-weight="bold" style:font-weight-asian="bold" style:font-weight-complex="bold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font-size="11pt" style:font-size-asian="11pt" style:font-size-complex="11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1944in"/>
      <style:text-properties fo:font-size="12pt" style:font-size-asian="12pt" style:font-size-complex="12pt" style:language-asian="ar" style:country-asian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Times New Roman" style:font-name-complex="Times New Roman" fo:font-size="13pt" style:font-size-asian="13pt" style:font-size-complex="13pt"/>
    </style:style>
    <text:list-style style:name="WW8Num8" style:display-name="WW8Num8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воздицин Александр свет Геннадьевич</meta:initial-creator>
    <dc:creator>ChymakovaVB</dc:creator>
    <meta:creation-date>2023-03-10T03:05:00Z</meta:creation-date>
    <dc:date>2023-03-10T03:05:00Z</dc:date>
    <meta:print-date>2022-11-22T09:20:00Z</meta:print-date>
    <meta:template xlink:href="70D02140" xlink:type="simple"/>
    <meta:editing-cycles>2</meta:editing-cycles>
    <meta:editing-duration>PT0S</meta:editing-duration>
    <meta:document-statistic meta:page-count="4" meta:paragraph-count="38" meta:word-count="2875" meta:character-count="19228" meta:row-count="136" meta:non-whitespace-character-count="16391"/>
  </office:meta>
</office:document-meta>
</file>