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keep-with-next="auto" fo:break-before="page" fo:text-align="start" fo:margin-left="3.9375in">
        <style:tab-stops/>
      </style:paragraph-properties>
    </style:style>
    <style:style style:name="T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6" style:parent-style-name="Заголовок1" style:family="paragraph">
      <style:paragraph-properties fo:keep-with-next="auto" fo:text-align="start" fo:margin-left="3.9375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7" style:parent-style-name="Обычный" style:family="paragraph">
      <style:paragraph-properties fo:margin-left="3.9375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1" style:parent-style-name="Обычный" style:family="paragraph">
      <style:paragraph-properties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2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0" style:parent-style-name="Обычный" style:family="paragraph">
      <style:paragraph-properties fo:widows="2" fo:orphans="2" fo:text-align="justify" fo:text-indent="0.4923in" fo:background-color="#FFFFFF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text-indent="0.4923in" fo:background-color="#FFFFFF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Calibri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53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54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5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5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fo:widows="2" fo:orphans="2" fo:text-align="justify" fo:text-indent="0.4923in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84" style:parent-style-name="Заголовок1" style:family="paragraph">
      <style:paragraph-properties fo:text-align="justify" fo:margin-left="0in" fo:text-indent="0.49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87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88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23in" fo:background-color="#FFFFFF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fo:text-align="justify" fo:text-indent="0.4923in" fo:background-color="#FFFFFF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5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2pt" style:font-size-asian="12pt" style:font-size-complex="12pt"/>
    </style:style>
    <style:style style:name="P10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17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1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22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2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4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25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2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margin-right="-0.0006in" fo:text-indent="0.4923in" fo:background-color="#FFFFFF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top="0.0027in" fo:line-height="0.1923in" fo:margin-right="-0.0006in" fo:text-indent="0.4923in" fo:background-color="#FFFFFF">
        <style:tab-stops>
          <style:tab-stop style:type="left" style:position="0.7826in"/>
        </style:tab-stops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right="-0.0006in" fo:text-indent="0.4923in" fo:background-color="#FFFFFF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margin-left="0.5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5" style:parent-style-name="Основнойтекст" style:family="paragraph">
      <style:paragraph-properties fo:text-indent="0.4923in"/>
    </style:style>
    <style:style style:name="T156" style:parent-style-name="Основнойшрифтабзаца" style:family="text">
      <style:text-properties style:font-name="Liberation Serif" style:font-name-complex="Liberation Serif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style:font-size-complex="12pt"/>
    </style:style>
    <style:style style:name="P158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widows="2" fo:orphans="2" fo:text-align="justify" style:vertical-align="auto" fo:text-indent="0.375in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widows="2" fo:orphans="2" fo:text-align="justify" style:vertical-align="auto" fo:text-indent="0.375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5">УТВЕРЖДЕНО</text:span></text:h>
      <text:h text:style-name="P6" text:outline-level="1">постановлением администрации городского округа Заречный<text:s/></text:h>
      <text:p text:style-name="P7"><text:span text:style-name="T8">от</text:span><text:span text:style-name="T9"><text:s/></text:span><text:span text:style-name="T10">29.04.2021 № 482-П</text:span></text:p>
      <text:p text:style-name="P11">«Об организации и проведении аукциона, открытого по форме подачи предложений по продаже<text:s/>земельного участка с кадастровым номером 66:42:0102007:770»</text:p>
      <text:p text:style-name="P12"/>
      <text:p text:style-name="P13"/>
      <text:p text:style-name="P14">Извещение о проведении аукциона, открытого по форме подачи предложений по продаже земельного участка с кадастровым номером 66:42:0102007:770</text:p>
      <text:p text:style-name="P15"/>
      <text:p text:style-name="P16"/>
      <text:p text:style-name="P17">Организатор торгов - Администрация городского округа Заречный сообщает о проведении торгов в форме аукциона, открытого по форме подачи предложений по продаже земельного участка с кадастровым номером 66:42:0102007:770.</text:p>
      <text:p text:style-name="P18">Уполномоченный орган – Комиссия по проведению аукционов по продаже земельных участков или<text:s/>аукционов на право заключения договоров аренды земельных участков (далее - Комиссия). <text:s text:c="3"/></text:p>
      <text:p text:style-name="P19">1. Торги в форме аукциона по продаже земельного участка с кадастровым номером 66:42:0102007:770 проводятся в соответствии с постановлением администрации городского округа Заречный от<text:s/>29.04.2021<text:s/>№<text:s/>482-П<text:s/>«Об организации и проведении аукциона, открытого по форме подачи предложений по продаже земельного участка с кадастровым номером 66:42:0102007:770». <text:s/></text:p>
      <text:p text:style-name="P20"><text:span text:style-name="T21">Информационное обеспечение аукциона: официальный сайт Российс</text:span><text:span text:style-name="T22">кой Федерации для размещения информации о проведении торгов<text:s/></text:span><text:a xlink:href="http://www.torgi.gov.ru" office:target-frame-name="_top" xlink:show="replace"><text:span text:style-name="T23">www.torgi.gov.ru</text:span></text:a><text:span text:style-name="T24">, Бюллетень официальных документов городского округа Заречный, официальный сайт городского округа Заречный<text:s/></text:span><text:span text:style-name="T25">www</text:span><text:span text:style-name="T26">.</text:span><text:span text:style-name="T27">gorod</text:span><text:span text:style-name="T28">-</text:span><text:span text:style-name="T29">zarechny</text:span><text:span text:style-name="T30">.</text:span><text:span text:style-name="T31">ru</text:span><text:span text:style-name="T32">. <text:s/></text:span></text:p>
      <text:p text:style-name="P33">2.<text:s/>Форма торгов – аукцион, открытый по форме подачи предложений по продаже земельного участка с кадастровым номером 66:42:0102007:770.</text:p>
      <text:p text:style-name="P34">3. Дата и время начала приема заявок на участие в аукционе по продаже земельного участка 13 мая 2021 года с 8-30 часов<text:s/>местного времени. Дата и время окончания приема заявок на участие в аукционе на право заключения договоров аренды земельных участков 10 июня 2021 года до 16 часов местного времени.<text:s/></text:p>
      <text:p text:style-name="P35">4. Время и место приема заявок – рабочие дни с 8-30 до 16-00 (обед с 11-45<text:s/>до 13-00) в администрации городского округа Заречный по адресу: Свердловская область, г. Заречный, ул. Невского, д. 3, кабинет № 207, контактный телефон (34377)74085, (34377)72982.</text:p>
      <text:p text:style-name="P36">5. Решение об отказе от проведения аукциона может быть принято организатором торгов по 10 июня 2021 года включительно (не менее 3 дней до даты проведения).</text:p>
      <text:p text:style-name="P37">6. Дата, место подведения итогов аукциона (проведение аукциона) 15 июня 2021 года в 14-00 часов по адресу: Свердловская область, город Заречный, улица Невского, д. 3, 3-й этаж, зал заседаний.</text:p>
      <text:p text:style-name="P38">7. Сведения о предмете аукциона:<text:s/></text:p>
      <text:p text:style-name="P39">- земельный участок в границах, указанных в выписке из Единого государственного реестра недвижимости.<text:s/></text:p>
      <text:p text:style-name="P40">Категория земельного участка - земли населенных пунктов.<text:s/></text:p>
      <text:p text:style-name="P41">Кадастровый номер 66:42:0102007:770.</text:p>
      <text:p text:style-name="P42">Местоположение: Российская Федерация, Свердловская область, г.о. Заречный, г. Заречный, тер. СНТ Заря, 356/1.<text:s/></text:p>
      <text:p text:style-name="P43">Общая площадь земельного участка - 435,00 кв. м.<text:s/></text:p>
      <text:soft-page-break/>
      <text:p text:style-name="P44">Разрешенное использование земельного участка – ведение садоводства.</text:p>
      <text:p text:style-name="P45">Земельный участок правами третьих<text:s/>лиц не обременен, сервитут отсутствует,<text:s/></text:p>
      <text:p text:style-name="P46">Ограничения в использовании земельного участка - охранная зона ВЛ 220 кВ Белоярская АЭС-Мраморная, публичный сервитут для использования земельных участков в целях эксплуатации объекта энергетики федерального значения «ВЛ 220 кВ Белоярская АЭС-Мраморная» площадью 34,0 кв. м.</text:p>
      <text:p text:style-name="P47"><text:span text:style-name="T48">Водоснабжение и водоотведение, теплоснабжение индивидуальные, автономные, определяются, создаются<text:s/></text:span><text:span text:style-name="T49">собственником</text:span><text:span text:style-name="T50"><text:s/>участка самостоятельно и за свой счет.<text:s/></text:span></text:p>
      <text:h text:style-name="P51" text:outline-level="1"><text:span text:style-name="T52">Возможность технологического присоединения<text:s/></text:span><text:span text:style-name="T53">к электрическим сетям существует: свободная<text:s/></text:span><text:span text:style-name="T54">мощность 10 кВт на уровне напряжения 0,4 кВ, категория надежности электроснабжения третья, срок осуществления технологического присоединения шесть месяцев, предварительная стоимость технологического присоединения</text:span><text:span text:style-name="T55"><text:s/>53 331,60 рублей, срок действия технических условий 2 (два) года со дня выдачи информации о возможности технологического присоединения к электрическим сетям (письмо ООО «Энергоплюс» от 11.03.2021 № 570).</text:span></text:h>
      <text:p text:style-name="P56"><text:span text:style-name="T57">Собственник</text:span><text:span text:style-name="T58"><text:s/></text:span><text:span text:style-name="T59">земельного участка самостоятельно оформ</text:span><text:span text:style-name="T60">ляет заявку на технологическое присоединение энергопотребляющих устройств в установленном законодательством порядке.</text:span></text:p>
      <text:p text:style-name="P61"><text:span text:style-name="T62">Строительство объекта (</text:span><text:span text:style-name="T63">размещение для собственных нужд садового дома, жилого дома, указанного в описании вида разрешенного использования с<text:s/></text:span><text:a xlink:href="consultantplus://offline/ref=612A0316E2D15301A90BA2E7FCA5D494DAC7DE17EB9701813EAED0D9EFEBA3A79A56500620C9607825F7B023E9BB9EE278436D4AC1AE88DC57P2G" office:target-frame-name="_top" xlink:show="replace"><text:span text:style-name="T64">кодом 2.1</text:span></text:a><text:span text:style-name="T65"><text:s/>Классификатора видов разрешенного использования земельных участков, утвержденного<text:s/></text:span><text:span text:style-name="T66">Приказом Росреестра от 10.11.2020 № П/0412, хозяйственных построек и гаражей)<text:s/></text:span><text:span text:style-name="T67">на земельном участке с кадастровым номером 66:42:0102007:770 площадью 435,00 кв. м определено Правилами землепользования и застройки в городском округе Заречный, утвержденными ре</text:span><text:span text:style-name="T68">шением Думы городского округа Заречный от 08.06.2017г. № 83-Р.<text:s/></text:span></text:p>
      <text:p text:style-name="P69"><text:span text:style-name="T70">В соответствии с Правилами землепользования и застройки городского округа Заречный земельный участок с кадастровым номером 66:42:0102007:770<text:s/></text:span><text:span text:style-name="T71">расположен в зоне СХ-</text:span><text:span text:style-name="T72">2 «Зона коллективных садов, са</text:span><text:span text:style-name="T73">довых и огородных земельных участков», для которых предельные параметры разрешенного строительства, реконструкции объекта капитального строительства не регламентируются.</text:span><text:span text:style-name="T74"><text:s/>Согласно пп. 1 п. 17 ст. 51 Градостроительного кодекса Российской Федерации в случае<text:s/></text:span><text:span text:style-name="T75">с</text:span><text:span text:style-name="T76">троительства на земельном участке, предоставленном для ведения садоводства,<text:s/></text:span><text:span text:style-name="T77">жилого дома, садового дома, хозяйственных построек</text:span><text:span text:style-name="T78">,<text:s/></text:span><text:span text:style-name="T79">разрешение на строительство не требуется.</text:span></text:p>
      <text:p text:style-name="P80"><text:span text:style-name="T81">Планировка и застройка территорий садоводческих товариществ предусматривается в<text:s/></text:span><text:span text:style-name="T82">соответствии с<text:s/></text:span><text:span text:style-name="T83">СП 53.13330.2019. «Свод правил. Планировка и застройка территорий садоводческих (дачных) объединений граждан, здания и сооружения».<text:s/></text:span></text:p>
      <text:h text:style-name="P84" text:outline-level="1"/>
      <text:p text:style-name="P85">Начальная цена (начальная цена продажи земельного участка)</text:p>
      <text:p text:style-name="P86"/>
      <text:p text:style-name="P87">1) в соответствии с п. 12 ст. 39.11 Земельного<text:s/>кодекса Российской Федерации начальная цена продажи земельного участка составляет 102 259,80 (сто две тысячи двести пятьдесят девять) рублей 80 коп., без НДС;</text:p>
      <text:p text:style-name="P88">2) размер задатка для участия в аукционе составляет 50 000,0 (пятьдесят тысяч) рублей 00 коп., без НДС;</text:p>
      <text:p text:style-name="P89"><text:span text:style-name="T90">3) величина повышения начальной цены за Участок («шаг аукциона») составляет 3 068,00 (три тысячи шестьдесят восемь) рублей 00 коп., без НДС.;<text:s/></text:span></text:p>
      <text:p text:style-name="P91">Участниками аукциона могут являться только граждане (физические лица).</text:p>
      <text:p text:style-name="P92"/>
      <text:p text:style-name="P93">8. Задаток должен быть перечислен<text:s/>на счет Организатора торгов. <text:s/></text:p>
      <text:p text:style-name="P94">Платежные реквизиты для оплаты суммы задатка:</text:p>
      <text:p text:style-name="P95">ИНН 6609001932, КПП 668301001 Финансовое управление 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 03232643657370006200. В назначении платежа указать на л/с<text:s/><text:soft-page-break/>05901550010 администрации городского округа Заречный. Задаток на участие в аукционе по продаже земельного участка.</text:p>
      <text:p text:style-name="P96"/>
      <text:p text:style-name="P97"><text:span text:style-name="T98">Срок уплаты задатка с 13 мая 2021 года по 10 июня 2021 года включительно.</text:span></text:p>
      <text:p text:style-name="P99"/>
      <text:p text:style-name="P100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<text:s/>цены за земельный участок. При этом представление документов, подтверждающих внесение задатка является заключением соглашения о задатке между организатором аукциона и заявителем. Заявителям, не допущенным к участию в аукционе, задаток возвращается в течение 3-х рабочих дней со дня оформления протокола рассмотрения заявок на участие в аукционе, участникам аукциона, не ставшими победителями, задаток возвращается в течение 3-х рабочих дней со дня подписания протокола о результатах аукциона (за исключением участника аукциона, который сделал предпоследнее предложение о цене предмета аукциона).<text:s/></text:p>
      <text:p text:style-name="P101">9. Дата, время и порядок осмотра земельного участка на местности: с даты начала приема заявок до даты окончания приема заявок в рабочее время по предварительному согласованию с секретарем Комиссии, тел. (34377) 74085, (34377) 72982.</text:p>
      <text:p text:style-name="P102">10. Заявка подается по установленной форме (прилагается) в письменном виде и принимается одновременно с полным комплектом документов, требуемых для участия в аукционе.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. На каждом экземпляре делается отметка о принятии заявки с указанием даты и времени подачи. Заявка составляется заявителем<text:s/>в 2-х экземплярах, один из которых остается у организатора аукциона, другой – у заявителя.</text:p>
      <text:p text:style-name="P103">Ознакомиться с формой заявки, условиями договора купли-продажи земельного участка и получить дополнительную информацию можно с момента публикации по адресу: Свердловская область, город Заречный, улица Невского, д. 3, кабинет 207, по телефонам: (34377) 74085, (34377) 72982.</text:p>
      <text:p text:style-name="P104">11. Для участия в аукционе по продаже земельного участка заявители представляют в установленный в настоящем извещении срок следующие документы:</text:p>
      <text:p text:style-name="P105">1)<text:s/>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106">2) копии документов, удостоверяющих личность заявителя (для граждан);</text:p>
      <text:p text:style-name="P107">3) документы, подтверждающие внесение задатка.</text:p>
      <text:p text:style-name="P108">В<text:s/>случае подачи заявки представителем заявителя должна быть представлена доверенность или иной документ, подтверждающий полномочия.</text:p>
      <text:p text:style-name="P109">12. Один заявитель вправе подать только одну заявку на участие в аукционе, заявки на участие в аукционе, поступившие по истечении срока приема заявок возвращаются заявителю и не рассматриваются. Заявитель вправе отозвать принятую организатором аукциона заявку до дня окончания срока приема заявок, уведомив об этом в письменном виде организатора аукциона. В случае отзыва заявки позднее даты окончания приема заявок, задаток возвращается в порядке, установленном для участников аукциона.</text:p>
      <text:p text:style-name="P110"><text:span text:style-name="T111">13. Место, дата, время и порядок определения участников аукциона: 11 июня 2021 года в<text:s/></text:span><text:span text:style-name="T112">10-00</text:span><text:span text:style-name="T113"><text:s/>часов по адресу: Свердловская область, город Заречный, ули</text:span><text:span text:style-name="T114">ца Невского, д. 3, 3-этаж, зал заседаний.</text:span></text:p>
      <text:p text:style-name="P115">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 счета.</text:p>
      <text:p text:style-name="P116">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(об отказе в допуске заявителя к участию в аукционе).</text:p>
      <text:p text:style-name="P117">Заявитель не допускается к участию в<text:s/>аукционе по следующим основаниям:<text:s/></text:p>
      <text:soft-page-break/>
      <text:p text:style-name="P118">1) непредставление необходимых для участия в аукционе документов или представление недостоверных сведений;</text:p>
      <text:p text:style-name="P119">2) непоступление задатка на дату рассмотрения заявок на участие в аукционе;</text:p>
      <text:p text:style-name="P120">3) подача заявки на участие в аукционе<text:s/>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 в собственность;</text:p>
      <text:p text:style-name="P121">4) наличие сведений о заявителе в реестре недобросовестных участников аукциона.</text:p>
      <text:p text:style-name="P122">Заявители, признанные участниками аукциона, и заявители, не допущенные к участию в аукционе,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(либо по электронной почте, указанной в заявлении).<text:s/></text:p>
      <text:p text:style-name="P123">14. Аукцион проводится в следующем порядке:</text:p>
      <text:p text:style-name="P124">- аукцион ведет аукционист;</text:p>
      <text:p text:style-name="P125">- участникам аукциона<text:s/>выдаются пронумерованные билеты, которые они поднимают после оглашения аукционистом начальной цены продажи земельного участка и каждой очередной цены в случае, если готовы купить земельный участок в соответствии с этой ценой.<text:s/></text:p>
      <text:p text:style-name="P126">15. Порядок определения победителя аукциона:<text:s/></text:p>
      <text:p text:style-name="P127">Победителем аукциона признается участник, предложивший за предмет аукциона наибольшую цену по отношению к начальной цене.</text:p>
      <text:p text:style-name="P128">16. Срок заключения договора купли-продажи земельного участка по итогам аукциона. Администрация городского 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земельного участка в 10 (десяти) дневный срок со дня составления протокола о результатах аукциона.</text:p>
      <text:p text:style-name="P129">Победитель аукциона, единственный участник аукциона, иное лицо, с которым договор купли-продажи земельного участка заключается в соответствии со ст. 39.12 Земельного кодекса Российской Федерации, должен подписать и представить организатору торгов подписанный договор купли-продажи земельного участка в течение 30 дней со дня направления. <text:s/></text:p>
      <text:p text:style-name="P130">Если в течение тридцати дней со дня направления победителю аукциона проекта договора купли-продажи земельного участка он не был им подписан и представлен организатору аукциона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31">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купли-продажи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.<text:s/></text:p>
      <text:p text:style-name="P132"><text:span text:style-name="T133">Не допускается заключение договора купли-продажи земельного участка ранее чем через десять дней со дня размещения информации о результатах аукциона на официальном сайте Российской Ф</text:span><text:span text:style-name="T134">едерации для размещения информации о проведении торгов<text:s/></text:span><text:a xlink:href="http://www.torgi.gov.ru" office:target-frame-name="_top" xlink:show="replace"><text:span text:style-name="T135">www.torgi.gov.ru</text:span></text:a><text:span text:style-name="T136">.<text:s/></text:span></text:p>
      <text:p text:style-name="P137"><text:span text:style-name="T138">17. Передача земельного участка покупателю осуществляется по акту приема-передачи после подписания договора купли-продажи земельного участка.</text:span></text:p>
      <text:p text:style-name="P139">18. Ознакомиться с формой заявки, условиями договора купли-продажи и получить дополнительную информацию можно с момента публикации по адресу: Свердловская область, город Заречный, ул. Невского, № 3, каб. 207, по телефонам: (34377) 7-40-85, (34377) 7-29-82.</text:p>
      <text:p text:style-name="P140">19. Оплата стоимости земельного участка осуществляется победителем аукциона в течение 3 (трех) банковских дней со дня подписания договора купли-продажи земельного участка путем безналичного перечисления всей суммы единовременно на счет:<text:s/></text:p>
      <text:p text:style-name="P141"><text:span text:style-name="T142">ИНН 6609001932 К</text:span><text:span text:style-name="T143">ПП 668301001<text:s/></text:span></text:p>
      <text:p text:style-name="P144"><text:span text:style-name="T145">Управление федерального казначейства (УФК) по Свердловской области<text:s/></text:span></text:p>
      <text:soft-page-break/>
      <text:p text:style-name="P146">(Администрация городского округа Заречный), банк: Уральское ГУ банка России//УФК по Свердловской области г. Екатеринбург,<text:s/></text:p>
      <text:p text:style-name="P147"><text:span text:style-name="T148">номер счета банка получателя<text:s/></text:span><text:span text:style-name="T149">40102810645370000054</text:span><text:span text:style-name="T150">,<text:s/></text:span><text:span text:style-name="T151">номер счета получателя средств 03100643000000016200, БИК<text:s/></text:span><text:span text:style-name="T152">016577551</text:span><text:span text:style-name="T153">, ОКТМО<text:s/></text:span><text:span text:style-name="T154">65737000</text:span></text:p>
      <text:p text:style-name="P155"><text:span text:style-name="T156">код дохода 901 1 14 06012 04 0000 430 Доходы от продажи земельных участков, государственная собственность на которые не разграничена и которые расположены в границах<text:s/></text:span><text:span text:style-name="T157">городских округов.</text:span></text:p>
      <text:p text:style-name="P158">20. Задаток, внесенный лицом, признанным победителем аукциона, задаток, внесенный иным лицом, с которым договор купли-продажи земельного участка заключается в соответствии со статьей 39.12 Земельного кодекса Российской Федерации засчитывается в оплату приобретаемого земельного участка. Задатки, внесенные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159">21. Сведения о победителе<text:s/>аукциона, уклонившегося от заключения договора купли-продажи земельного участка, иных лицах, уклонившихся от заключения договора купли-продажи земельного участка являющегося предметом аукциона, включаются в реестр недобросовестных участников аукциона.</text:p>
      <text:p text:style-name="P160">22.<text:s/>В случае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161"><text:span text:style-name="T162">23.<text:s/></text:span><text:span text:style-name="T163">В случае если аукцион признан несостоявшимся, и только один заявитель признан участником аукциона, уполномоченный о</text:span><text:span text:style-name="T164">рган в течение десяти дней со дня подписания протокола, указанного в<text:s/></text:span><text:a xlink:href="consultantplus://offline/ref=E593790F00D13021748943B9615046EEE146838819883A80EA5E5ACD76614229D0FFCEA3520D8EFAB59309F4A397C9F8A21FD25DE4ZEe9J" office:target-frame-name="_top" xlink:show="replace"><text:span text:style-name="T165">пункте 9</text:span></text:a><text:span text:style-name="T166"><text:s/>ст. 39.12 Земельного</text:span><text:span text:style-name="T167"><text:s/>кодекса Российской Федерации,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 <text:s/></text:span></text:p>
      <text:p text:style-name="P168">24. В случае если<text:s/>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p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left="0.0375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0.1951in" fo:margin-right="0.0298in" fo:text-indent="0.4902in" fo:background-color="#FFFFFF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top="0.0027in" fo:line-height="0.1923in" fo:margin-right="0.0097in" fo:text-indent="0.5027in" fo:background-color="#FFFFFF">
        <style:tab-stops>
          <style:tab-stop style:type="left" style:position="0.7826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0.1923in" fo:margin-left="0.0347in" fo:text-indent="0.5125in" fo:background-color="#FFFFFF">
        <style:tab-stops>
          <style:tab-stop style:type="left" style:position="4.0013in"/>
          <style:tab-stop style:type="left" style:position="4.1in"/>
          <style:tab-stop style:type="left" style:position="5.5763in"/>
        </style:tab-stops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>
        <style:tab-stops>
          <style:tab-stop style:type="left" style:position="0.7451in"/>
        </style:tab-stops>
      </style:paragraph-properties>
      <style:text-properties fo:font-size="12pt" style:font-size-asian="12pt" fo:hyphenate="false"/>
    </style:style>
    <style:style style:name="Цитата" style:display-name="Цитата" style:family="paragraph" style:parent-style-name="Обычный">
      <style:paragraph-properties fo:text-align="justify" fo:line-height="0.1951in" fo:margin-left="0.0076in" fo:margin-right="0.0222in" fo:text-indent="0.4847in" fo:background-color="#FFFFFF">
        <style:tab-stops/>
      </style:paragraph-properties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style:text-autospace="ideograph-alpha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fo:font-weight="bold" style:font-weight-asian="bold" fo:font-style="italic" style:font-style-asian="italic" fo:font-size="12pt" style:font-size-asian="12pt" fo:background-color="#FFFFFF"/>
    </style:style>
    <style:style style:name="Основнойтекст2Знак" style:display-name="Основной текст 2 Знак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онное сообщение о проведении торгов</dc:title>
    <dc:description/>
    <dc:subject/>
    <meta:initial-creator>Ershov</meta:initial-creator>
    <dc:creator>Татьяна Земцова</dc:creator>
    <meta:creation-date>2021-03-09T06:00:00Z</meta:creation-date>
    <dc:date>2021-04-29T08:38:00Z</dc:date>
    <meta:print-date>2021-04-27T06:54:00Z</meta:print-date>
    <meta:template xlink:href="68B65120" xlink:type="simple"/>
    <meta:editing-cycles>61</meta:editing-cycles>
    <meta:editing-duration>PT22140S</meta:editing-duration>
    <meta:document-statistic meta:page-count="5" meta:paragraph-count="34" meta:word-count="2564" meta:character-count="17149" meta:row-count="121" meta:non-whitespace-character-count="14619"/>
  </office:meta>
</office:document-meta>
</file>