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59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1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1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Ремонт 12 кабинета в МБОУ ГО Заречный "СОШ №6"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ГО ЗАРЕЧНЫЙ "СОШ № 6". Адрес: Свердловская область, город Заречный, с. Мезенское, ул. Строителей 24. Ответственное должностное лицо: Пайвина Татьяна Сергеевна. Телефон: 8-3437-777358. e-mail: mezenschool6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4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4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6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78380.56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70286683010010017001433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ЩЕОБРАЗОВАТЕЛЬНОЕ УЧРЕЖДЕНИЕ ГОРОДСКОГО ОКРУГА ЗАРЕЧНЫЙ "СРЕДНЯЯ ОБЩЕОБРАЗОВАТЕЛЬНАЯ ШКОЛА № 6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78380.56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78380.56</text:p>
                </table:table-cell>
                <table:table-cell table:style-name="Таблица2.A1" office:value-type="string">
                  <text:p text:style-name="P1">178380.56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78380.56</text:p>
                </table:table-cell>
                <table:table-cell table:style-name="Таблица3.A1" office:value-type="string">
                  <text:p text:style-name="P9">178380.56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178380.56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178380.56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47, РФ Свердловская область, г. Заречный, с. Мезенское, ул. Строителей, д. 24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630</text:p>
            <text:p text:style-name="P2"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настоящим контрактом установлен гарантийный срок: 12 (двенадцать) месяцев исчисляемый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8919.03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630</text:p>
            <text:p text:style-name="P2">«БИК» 016577551</text:p>
            <text:p text:style-name="P2">"Наименование кредитной организации" Уральский ГУ Банка России//УФК по <text:soft-page-break/>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емонт 12 кабинета</text:p>
          </table:table-cell>
          <table:table-cell table:style-name="Таблица6.A1" office:value-type="string">
            <text:p text:style-name="P1">43.39.19.19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178380.56</text:p>
          </table:table-cell>
          <table:table-cell table:style-name="Таблица6.A1" office:value-type="string">
            <text:p text:style-name="P8">178380.56</text:p>
          </table:table-cell>
        </table:table-row>
      </table:table>
      <text:p text:style-name="P17">Итого: 178380.56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<text:soft-page-break/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Ведомость объемов работ</text:p>
      <text:p text:style-name="P16">2 Инструкция</text:p>
      <text:p text:style-name="P16">3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3T11:43:27.538589632</meta:creation-date>
    <dc:date>2023-06-23T11:44:38.863340759</dc:date>
    <meta:editing-duration>PT1M12S</meta:editing-duration>
    <meta:editing-cycles>1</meta:editing-cycles>
    <meta:document-statistic meta:table-count="8" meta:image-count="0" meta:object-count="0" meta:page-count="6" meta:paragraph-count="187" meta:word-count="756" meta:character-count="6134" meta:non-whitespace-character-count="5565"/>
    <meta:generator>LibreOffice/7.3.7.2$Linux_X86_64 LibreOffice_project/30$Build-2</meta:generator>
  </office:meta>
</office:document-meta>
</file>