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ConsPlusNormal" style:master-page-name="MPF0" style:family="paragraph">
      <style:paragraph-properties fo:widows="2" fo:orphans="2" fo:break-before="page" fo:text-align="end" fo:text-indent="0in"/>
      <style:text-properties style:font-name="Liberation Serif"/>
    </style:style>
    <style:style style:name="P3" style:parent-style-name="ConsPlusNormal" style:family="paragraph">
      <style:paragraph-properties fo:widows="2" fo:orphans="2" fo:text-align="end" fo:text-indent="0in"/>
      <style:text-properties style:font-name="Liberation Serif"/>
    </style:style>
    <style:style style:name="P4" style:parent-style-name="ConsPlusNormal" style:family="paragraph">
      <style:paragraph-properties fo:widows="2" fo:orphans="2" fo:text-align="end" fo:text-indent="0in"/>
      <style:text-properties style:font-name="Liberation Serif"/>
    </style:style>
    <style:style style:name="P5" style:parent-style-name="ConsPlusNormal" style:family="paragraph">
      <style:paragraph-properties fo:widows="2" fo:orphans="2" fo:text-align="end" fo:text-indent="0in"/>
      <style:text-properties style:font-name="Liberation Serif"/>
    </style:style>
    <style:style style:name="P6" style:parent-style-name="ConsPlusNormal" style:family="paragraph">
      <style:paragraph-properties fo:widows="2" fo:orphans="2" fo:text-align="end" fo:text-indent="0in"/>
      <style:text-properties style:font-name="Liberation Serif"/>
    </style:style>
    <style:style style:name="P7" style:parent-style-name="ConsPlusNormal" style:family="paragraph">
      <style:paragraph-properties fo:widows="2" fo:orphans="2" fo:text-indent="0in"/>
      <style:text-properties style:font-name="Liberation Serif"/>
    </style:style>
    <style:style style:name="P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13" style:parent-style-name="ConsPlusNormal" style:family="paragraph">
      <style:paragraph-properties fo:widows="2" fo:orphans="2" fo:text-indent="0in"/>
      <style:text-properties style:font-name="Liberation Serif"/>
    </style:style>
    <style:style style:name="P14" style:parent-style-name="ConsPlusNormal" style:family="paragraph">
      <style:paragraph-properties fo:widows="2" fo:orphans="2" fo:text-indent="0in"/>
      <style:text-properties style:font-name="Liberation Serif"/>
    </style:style>
    <style:style style:name="P15" style:parent-style-name="ConsPlusNonformat" style:family="paragraph">
      <style:paragraph-properties fo:widows="2" fo:orphans="2" fo:text-align="justify"/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ConsPlusNormal" style:family="paragraph">
      <style:paragraph-properties fo:widows="2" fo:orphans="2" fo:text-align="justify" fo:text-indent="0in"/>
      <style:text-properties style:font-name="Liberation Serif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/>
    </style:style>
    <style:style style:name="T19" style:parent-style-name="Гиперссылка" style:family="text">
      <style:text-properties style:font-name="Liberation Serif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ConsPlusNormal" style:family="paragraph">
      <style:paragraph-properties fo:widows="2" fo:orphans="2" fo:text-indent="0in"/>
      <style:text-properties style:font-name="Liberation Serif"/>
    </style:style>
    <style:style style:name="TableColumn26" style:family="table-column">
      <style:table-column-properties style:column-width="1.2847in" style:use-optimal-column-width="false"/>
    </style:style>
    <style:style style:name="TableColumn27" style:family="table-column">
      <style:table-column-properties style:column-width="0.6611in" style:use-optimal-column-width="false"/>
    </style:style>
    <style:style style:name="TableColumn28" style:family="table-column">
      <style:table-column-properties style:column-width="0.8979in" style:use-optimal-column-width="false"/>
    </style:style>
    <style:style style:name="TableColumn29" style:family="table-column">
      <style:table-column-properties style:column-width="1.1687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25" style:family="table">
      <style:table-properties style:width="10.5097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fo:font-size="10pt" style:font-size-asian="10pt" style:font-size-complex="10pt"/>
    </style:style>
    <style:style style:name="P41" style:parent-style-name="ConsPlusNormal" style:family="paragraph">
      <style:text-properties style:font-name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60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61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62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63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64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65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P66" style:parent-style-name="ConsPlusNormal" style:family="paragraph">
      <style:paragraph-properties fo:widows="2" fo:orphans="2" fo:text-align="center" fo:text-indent="0in"/>
      <style:text-properties style:font-name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7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9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9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justify"/>
      <style:text-properties style:font-name="Liberation Serif" style:font-name-complex="Arial" fo:font-size="10pt" style:font-size-asian="10pt" style:font-size-complex="10pt"/>
    </style:style>
    <style:style style:name="P218" style:parent-style-name="Обычный" style:family="paragraph">
      <style:paragraph-properties fo:text-align="justify"/>
      <style:text-properties style:font-name="Liberation Serif" style:font-name-complex="Arial" fo:font-size="10pt" style:font-size-asian="10pt" style:font-size-complex="10pt"/>
    </style:style>
    <style:style style:name="P219" style:parent-style-name="Обычный" style:family="paragraph">
      <style:paragraph-properties fo:text-align="justify"/>
      <style:text-properties style:font-name="Liberation Serif"/>
    </style:style>
    <style:style style:name="P220" style:parent-style-name="ConsPlusNormal" style:family="paragraph">
      <style:paragraph-properties fo:widows="2" fo:orphans="2" fo:text-indent="0in"/>
      <style:text-properties style:font-name="Liberation Serif"/>
    </style:style>
    <style:style style:name="P221" style:parent-style-name="ConsPlusNormal" style:family="paragraph">
      <style:paragraph-properties fo:widows="2" fo:orphans="2" fo:text-indent="0in"/>
      <style:text-properties style:font-name="Liberation Serif"/>
    </style:style>
    <style:style style:name="TableColumn223" style:family="table-column">
      <style:table-column-properties style:column-width="1.2833in"/>
    </style:style>
    <style:style style:name="TableColumn224" style:family="table-column">
      <style:table-column-properties style:column-width="1.2833in"/>
    </style:style>
    <style:style style:name="TableColumn225" style:family="table-column">
      <style:table-column-properties style:column-width="1.2833in"/>
    </style:style>
    <style:style style:name="TableColumn226" style:family="table-column">
      <style:table-column-properties style:column-width="1.2833in"/>
    </style:style>
    <style:style style:name="TableColumn227" style:family="table-column">
      <style:table-column-properties style:column-width="1.2833in"/>
    </style:style>
    <style:style style:name="Table222" style:family="table">
      <style:table-properties style:width="6.4166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Liberation Serif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/>
    </style:style>
    <style:style style:name="P301" style:parent-style-name="ConsPlusNormal" style:family="paragraph">
      <style:paragraph-properties fo:widows="2" fo:orphans="2" fo:text-indent="0in"/>
      <style:text-properties style:font-name="Liberation Serif"/>
    </style:style>
    <style:style style:name="P302" style:parent-style-name="ConsPlusNormal" style:family="paragraph">
      <style:paragraph-properties fo:widows="2" fo:orphans="2" fo:text-indent="0in"/>
      <style:text-properties style:font-name="Liberation Serif"/>
    </style:style>
    <style:style style:name="P303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304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305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306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307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308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309" style:parent-style-name="Обычный" style:family="paragraph">
      <style:text-properties style:font-name="Liberation Serif"/>
    </style:style>
    <style:style style:name="T310" style:parent-style-name="Основнойшрифтабзаца" style:family="text">
      <style:text-properties style:font-name="Liberation Serif"/>
    </style:style>
    <style:style style:name="T311" style:parent-style-name="Основнойшрифтабзаца" style:family="text">
      <style:text-properties style:font-name="Liberation Serif" style:font-weight-complex="bold" style:font-style-complex="italic"/>
    </style:style>
    <style:style style:name="P312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иложение N 1</text:p>
      <text:p text:style-name="P3">к Порядку</text:p>
      <text:p text:style-name="P4">создания и деятельности</text:p>
      <text:p text:style-name="P5">административных комиссий,</text:p>
      <text:p text:style-name="P6">обеспечения их деятельности</text:p>
      <text:p text:style-name="P7"/>
      <text:p text:style-name="P8">ОТЧЕТ</text:p>
      <text:p text:style-name="P9">О СОЗДАНИИ АДМИНИСТРАТИВНОЙ КОМИССИИ</text:p>
      <text:p text:style-name="P10">ЗА<text:s/>9<text:s/>МЕСЯЦЕВ<text:s/>2020<text:s/>ГОДА</text:p>
      <text:p text:style-name="P11">городской<text:s/>округ Заречный</text:p>
      <text:p text:style-name="P12">(наименование муниципального образования)</text:p>
      <text:p text:style-name="P13"/>
      <text:p text:style-name="P14"/>
      <text:p text:style-name="P15">Административная комиссия создана<text:s/>12.01.2017<text:s/>постановлением<text:s/>Главы<text:s/>городского округа Заречный<text:s/>№<text:s/>04-ПГ<text:s/>в количестве<text:s/>8<text:s/>человек.</text:p>
      <text:p text:style-name="P16"/>
      <text:p text:style-name="P17"><text:span text:style-name="T18">Раздел 1. Результат рассмотрения дел об административных правонарушениях (по числу лиц), предусмотренных<text:s/></text:span><text:a xlink:href="consultantplus://offline/main?base=RLAW071;n=89057;fld=134" office:target-frame-name="_top" xlink:show="replace"><text:span text:style-name="T19">Законом</text:span></text:a><text:span text:style-name="T20"><text:s/>Свердловской области от 14 июня 2005 года N 52-ОЗ<text:s/></text:span><text:span text:style-name="T21">«</text:span><text:span text:style-name="T22">Об административных правонарушениях на территории Свердловской области</text:span><text:span text:style-name="T23">»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Статьи Закона<text:line-break/>Свердловской<text:s/><text:line-break/>области <text:s text:c="5"/><text:line-break/>от 14.06.2005 года<text:s/>№<text:s/>52-ОЗ<text:s/>«Об административных <text:s text:c="4"/><text:line-break/>правонарушениях <text:s text:c="2"/><text:line-break/>на территории<text:line-break/>Свердловской<text:s/><text:line-break/>области»</text:p>
            <text:p text:style-name="P41"/>
          </table:table-cell>
          <table:table-cell table:style-name="TableCell42" table:number-rows-spanned="2">
            <text:p text:style-name="P43">№<text:s text:c="3"/><text:line-break/>строки</text:p>
          </table:table-cell>
          <table:table-cell table:style-name="TableCell44" table:number-rows-spanned="2">
            <text:p text:style-name="P45">Всего <text:s text:c="2"/><text:line-break/>рассмотрено (по числу<text:s/><text:line-break/>лиц)</text:p>
          </table:table-cell>
          <table:table-cell table:style-name="TableCell46" table:number-rows-spanned="2">
            <text:p text:style-name="P47">Из графы 1 в сроки, свыше <text:s text:c="7"/>установленных<text:line-break/>статьей 29.6<text:s/>Кодекса <text:s text:c="2"/><text:s text:c="3"/><text:line-break/>Российской <text:s text:c="2"/><text:line-break/>Федерации<text:s/>об административных право<text:s/>нарушениях</text:p>
          </table:table-cell>
          <table:table-cell table:style-name="TableCell48" table:number-rows-spanned="2">
            <text:p text:style-name="P49">Возвращено для <text:s text:c="8"/>устранения недостатков<text:s/>протоколов (часть 1 статьи 29.4<text:s/><text:line-break/>Кодекса <text:s text:c="4"/>Российской Федерации<text:s/>об административных <text:s text:c="3"/><text:line-break/>правонарушениях)</text:p>
          </table:table-cell>
          <table:table-cell table:style-name="TableCell50" table:number-rows-spanned="2">
            <text:p text:style-name="P51">Передано <text:s text:c="2"/><text:line-break/>по <text:s text:c="8"/><text:line-break/>подведомственности</text:p>
          </table:table-cell>
          <table:table-cell table:style-name="TableCell52" table:number-rows-spanned="2">
            <text:p text:style-name="P53">Производство <text:s text:c="4"/><text:line-break/>прекращено</text:p>
          </table:table-cell>
          <table:table-cell table:style-name="TableCell54" table:number-rows-spanned="2">
            <text:p text:style-name="P55">Всего лиц,<text:s/><text:line-break/>подвергнутых<text:line-break/>наказанию</text:p>
          </table:table-cell>
          <table:table-cell table:style-name="TableCell56" table:number-columns-spanned="4">
            <text:p text:style-name="P57">Из графы 6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юридические<text:line-break/>лица</text:p>
          </table:table-cell>
          <table:table-cell table:style-name="TableCell69">
            <text:p text:style-name="Обычный"><text:span text:style-name="T70">должностные</text:span><text:span text:style-name="T71"><text:line-break/>лица</text:span></text:p>
          </table:table-cell>
          <table:table-cell table:style-name="TableCell72">
            <text:p text:style-name="Обычный"><text:span text:style-name="T73">лица, <text:s/></text:span><text:span text:style-name="T74"><text:s text:c="5"/></text:span><text:span text:style-name="T75">осуществляющие</text:span><text:span text:style-name="T76"><text:line-break/>предпринимательскую <text:s text:c="2"/></text:span><text:span text:style-name="T77"><text:s/></text:span><text:span text:style-name="T78"><text:line-break/>деятельность <text:s/></text:span><text:span text:style-name="T79"><text:line-break/>без <text:s text:c="7"/></text:span><text:span text:style-name="T80">образования <text:s text:c="2"/></text:span><text:span text:style-name="T81"><text:line-break/>юридического <text:s/></text:span><text:span text:style-name="T82"><text:line-break/>лица <text:s text:c="9"/></text:span><text:span text:style-name="T83"><text:line-break/></text:span><text:span text:style-name="T84">(предприниматель без <text:s text:c="3"/></text:span><text:span text:style-name="T85">образования <text:s text:c="2"/></text:span><text:span text:style-name="T86"><text:line-break/>юридического <text:s/></text:span><text:span text:style-name="T87"><text:line-break/>лица)</text:span></text:p>
          </table:table-cell>
          <table:table-cell table:style-name="TableCell88">
            <text:p text:style-name="Обычный"><text:span text:style-name="T89">иные <text:s text:c="2"/></text:span><text:span text:style-name="T90"><text:line-break/>физические</text:span><text:span text:style-name="T91"><text:line-break/>лица</text:span></text:p>
          </table:table-cell>
        </table:table-row>
        <table:table-row table:style-name="TableRow92">
          <table:table-cell table:style-name="TableCell93">
            <text:p text:style-name="P94">А</text:p>
          </table:table-cell>
          <table:table-cell table:style-name="TableCell95">
            <text:p text:style-name="P96">Б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п. 1 ст. 15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ст. 16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ст. 37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ст.<text:s/>40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32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3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32</text:p>
          </table:table-cell>
        </table:table-row>
      </table:table>
      <text:p text:style-name="P217"/>
      <text:p text:style-name="P218"/>
      <text:p text:style-name="P219">Продолжение таблицы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Из графы 7 наложены основные административные наказания</text:p>
          </table:table-cell>
          <table:covered-table-cell/>
          <table:table-cell table:style-name="TableCell231" table:number-columns-spanned="3">
            <text:p text:style-name="P232">Сумма штрафов, рублей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Предупреждение<text:line-break/>(письменное)</text:p>
          </table:table-cell>
          <table:table-cell table:style-name="TableCell236">
            <text:p text:style-name="P237">Штраф</text:p>
          </table:table-cell>
          <table:table-cell table:style-name="TableCell238">
            <text:p text:style-name="P239">наложенные по вынесенным<text:s/><text:line-break/>постановлениям<text:line-break/>в отчетном периоде</text:p>
          </table:table-cell>
          <table:table-cell table:style-name="TableCell240">
            <text:p text:style-name="P241">из графы 13<text:line-break/>взысканные по вынесенным<text:s/><text:line-break/>постановлениям<text:line-break/>в отчетном периоде</text:p>
          </table:table-cell>
          <table:table-cell table:style-name="TableCell242">
            <text:p text:style-name="P243">взысканные по <text:s text:c="5"/><text:line-break/>постановлениям<text:line-break/>прошлых лет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<text:span text:style-name="T249">12</text:span>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5</text:p>
          </table:table-cell>
        </table:table-row>
        <table:table-row table:style-name="TableRow256">
          <table:table-cell table:style-name="TableCell257">
            <text:p text:style-name="P258">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3000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0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600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</table:table-row>
        <table:table-row table:style-name="TableRow279"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526,12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29</text:p>
          </table:table-cell>
          <table:table-cell table:style-name="TableCell295">
            <text:p text:style-name="P296">121000</text:p>
          </table:table-cell>
          <table:table-cell table:style-name="TableCell297">
            <text:p text:style-name="P298">14000</text:p>
          </table:table-cell>
          <table:table-cell table:style-name="TableCell299">
            <text:p text:style-name="P300">0</text:p>
          </table:table-cell>
        </table:table-row>
      </table:table>
      <text:p text:style-name="P301"/>
      <text:p text:style-name="P302"/>
      <text:p text:style-name="P303">Примечание:</text:p>
      <text:p text:style-name="P304"/>
      <text:p text:style-name="P305">В графе 3 – после устранения недостатков протокол не был направлен в административную комиссию в течение 3-х суток<text:s/></text:p>
      <text:p text:style-name="P306"/>
      <text:p text:style-name="P307"/>
      <text:p text:style-name="P308"/>
      <text:p text:style-name="P309">Глава<text:s/></text:p>
      <text:p text:style-name="Обычный"><text:span text:style-name="T310">городского округа Заречный <text:s text:c="12"/>_________________________<text:s/></text:span><text:span text:style-name="T311">А.В. Захарцев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description/>
    <dc:subject/>
    <meta:initial-creator>ConsultantPlus</meta:initial-creator>
    <dc:creator>Ирина Щиклина</dc:creator>
    <meta:creation-date>2020-10-12T08:32:00Z</meta:creation-date>
    <dc:date>2020-10-12T08:43:00Z</dc:date>
    <meta:print-date>2020-01-10T11:02:00Z</meta:print-date>
    <meta:template xlink:href="8A4F77F4" xlink:type="simple"/>
    <meta:editing-cycles>4</meta:editing-cycles>
    <meta:editing-duration>PT600S</meta:editing-duration>
    <meta:document-statistic meta:page-count="2" meta:paragraph-count="4" meta:word-count="344" meta:character-count="2303" meta:row-count="16" meta:non-whitespace-character-count="1963"/>
  </office:meta>
</office:document-meta>
</file>