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Заголовок1" style:family="paragraph">
      <style:paragraph-properties fo:keep-with-next="auto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сновнойтекст" style:family="paragraph">
      <style:paragraph-properties fo:text-align="justify" fo:margin-right="0in" fo:text-indent="0.4923in"/>
      <style:text-properties style:font-name="Liberation Serif" style:font-size-complex="14pt"/>
    </style:style>
    <style:style style:name="P27" style:parent-style-name="Основнойтекст3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сновнойтекст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Основнойтекст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33" style:family="table-column">
      <style:table-column-properties style:column-width="2.7534in"/>
    </style:style>
    <style:style style:name="TableColumn34" style:family="table-column">
      <style:table-column-properties style:column-width="1.9347in"/>
    </style:style>
    <style:style style:name="TableColumn35" style:family="table-column">
      <style:table-column-properties style:column-width="2.202in"/>
    </style:style>
    <style:style style:name="Table32" style:family="table">
      <style:table-properties style:width="6.8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</text:span><text:span text:style-name="T13">23.10.2020</text:span><text:span text:style-name="T14">____ <text:s/>№ <text:s/>___</text:span><text:span text:style-name="T15">825-П</text:span><text:span text:style-name="T16">____</text:span></text:p>
      <text:p text:style-name="P17"/>
      <text:p text:style-name="P18">г. Заречный</text:p>
      <text:p text:style-name="P19"/>
      <text:p text:style-name="P20"/>
      <text:h text:style-name="P21" text:outline-level="1">Об утверждении ежегодного плана<text:s/>проведения плановых проверок юридических лиц и индивидуальных предпринимателей</text:h>
      <text:p text:style-name="P22"><text:span text:style-name="T23">на 2021 год в городском округе Заречный</text:span></text:p>
      <text:p text:style-name="P24"/>
      <text:p text:style-name="P25"/>
      <text:p text:style-name="P26">В соответствии с Федеральным законом от 26 декабря 2008 года № 294-ФЗ «О защите прав юридических лиц и индивидуальных предпринимателей<text:s/>при осуществлении государственного контроля (надзора) и муниципального контроля», учитывая письмо Белоярской межрайонной прокуратуры от 25.09.2020 № 2-59в2020, на основании ст. ст. 28, 31 Устава городского округа Заречный администрация городского округа Заречный</text:p>
      <text:p text:style-name="P27">ПОСТАНОВЛЯЕТ:</text:p>
      <text:list text:style-name="LFO1" text:continue-numbering="true">
        <text:list-item>
          <text:p text:style-name="P28">Утвердить ежегодный план проведения плановых проверок юридических лиц и индивидуальных предпринимателей на 2021 год в городском округе Заречный (прилагается).</text:p>
        </text:list-item>
        <text:list-item>
          <text:p text:style-name="P29">Разместить ежегодный план проведения плановых проверок юридических лиц и индивидуальных предпринимателей на 2021 год в городском округе Заречный на официальном сайте городского округа Заречный в сети Интернет.</text:p>
        </text:list-item>
      </text:list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2685698"/>Глава</text:p>
            <text:p text:style-name="P39">городского округа Заречный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 text:c="18"/>А.В. Захарцев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1Знак" style:display-name="Заголовок 1 Знак" style:family="text">
      <style:text-properties fo:font-size="12pt" style:font-size-asian="12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10-14T12:05:00Z</meta:creation-date>
    <dc:date>2020-10-23T09:25:00Z</dc:date>
    <meta:print-date>2020-10-23T06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3" meta:character-count="1161" meta:row-count="8" meta:non-whitespace-character-count="990"/>
  </office:meta>
</office:document-meta>
</file>