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2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" style:parent-style-name="Текст" style:family="paragraph">
      <style:paragraph-properties fo:margin-left="3.8395in">
        <style:tab-stops/>
      </style:paragraph-properties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8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P15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Текст" style:family="paragraph">
      <style:text-properties style:font-name="Liberation Serif" fo:font-size="12pt" style:font-size-asian="12pt" style:font-size-complex="12pt"/>
    </style:style>
    <style:style style:name="P17" style:parent-style-name="Текст" style:family="paragraph">
      <style:text-properties style:font-name="Liberation Serif" fo:font-size="12pt" style:font-size-asian="12pt" style:font-size-complex="12pt"/>
    </style:style>
    <style:style style:name="P18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1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0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1" style:parent-style-name="Обычный" style:family="paragraph">
      <style:paragraph-properties fo:text-align="justify" fo:text-indent="0.4923in" fo:background-color="#FFFFFF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paragraph-properties fo:text-align="justify" fo:text-indent="0.4923in"/>
      <style:text-properties style:font-name="Liberation Serif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Гиперссылка" style:family="text">
      <style:text-properties style:font-name="Liberation Serif" style:use-window-font-color="true" style:text-underline-type="none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language="en" fo:country="US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language="en" fo:country="US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 fo:language="en" fo:country="US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38" style:parent-style-name="Основнойшрифтабзаца" style:family="text">
      <style:text-properties style:font-name="Liberation Serif"/>
    </style:style>
    <style:style style:name="P3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0" style:parent-style-name="Заголовок1" style:family="paragraph">
      <style:paragraph-properties fo:keep-with-next="auto" fo:widows="0" fo:orphans="0" fo:text-indent="0.4861in"/>
    </style:style>
    <style:style style:name="T41" style:parent-style-name="Основнойшрифтабзаца" style:family="text">
      <style:text-properties style:font-name="Liberation Serif" style:font-size-complex="12pt"/>
    </style:style>
    <style:style style:name="P42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3" style:parent-style-name="Обычный" style:family="paragraph">
      <style:paragraph-properties fo:text-align="justify" fo:text-indent="0.4923in" fo:background-color="#FFFFFF"/>
    </style:style>
    <style:style style:name="T44" style:parent-style-name="Основнойшрифтабзаца" style:family="text">
      <style:text-properties style:font-name="Liberation Serif" fo:font-weight="bold" style:font-weight-asian="bold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/>
    </style:style>
    <style:style style:name="P4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9" style:parent-style-name="Обычный" style:family="paragraph">
      <style:paragraph-properties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5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 fo:language="en" fo:country="US"/>
    </style:style>
    <style:style style:name="T56" style:parent-style-name="Основнойшрифтабзаца" style:family="text">
      <style:text-properties style:font-name="Liberation Serif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 fo:language="en" fo:country="US"/>
    </style:style>
    <style:style style:name="T62" style:parent-style-name="Основнойшрифтабзаца" style:family="text">
      <style:text-properties style:font-name="Liberation Serif"/>
    </style:style>
    <style:style style:name="P6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64" style:parent-style-name="Основнойшрифтабзаца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 fo:language="en" fo:country="US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weight-complex="bold"/>
    </style:style>
    <style:style style:name="P80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1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2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4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6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87" style:parent-style-name="Основнойтекст3" style:family="paragraph">
      <style:paragraph-properties fo:margin-bottom="0in" fo:text-indent="0.4923in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0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1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93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4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5" style:parent-style-name="Основнойтекст3" style:family="paragraph">
      <style:paragraph-properties fo:text-align="center" fo:margin-bottom="0in" fo:text-indent="0.4923in"/>
      <style:text-properties style:font-name="Liberation Serif" fo:font-size="12pt" style:font-size-asian="12pt" style:font-size-complex="12pt"/>
    </style:style>
    <style:style style:name="P96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7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8" style:parent-style-name="Основнойтекст1" style:family="paragraph">
      <style:paragraph-properties fo:margin-bottom="0in" fo:text-indent="0.4861in" fo:background-color="transparen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1" style:parent-style-name="Основнойтекст1" style:family="paragraph">
      <style:paragraph-properties fo:margin-bottom="0in" fo:text-indent="0.4861in" fo:background-color="transparent"/>
      <style:text-properties style:font-name="Liberation Serif" fo:font-size="12pt" style:font-size-asian="12pt" style:font-size-complex="12pt"/>
    </style:style>
    <style:style style:name="P102" style:parent-style-name="Основнойтекст1" style:family="paragraph">
      <style:paragraph-properties fo:margin-bottom="0in" fo:line-height="0.193in" fo:text-indent="0.4923in" fo:background-color="transparent">
        <style:tab-stops>
          <style:tab-stop style:type="left" style:position="0.7708in"/>
        </style:tab-stops>
      </style:paragraph-properties>
      <style:text-properties style:font-name="Liberation Serif" fo:font-size="12pt" style:font-size-asian="12pt" style:font-size-complex="12pt"/>
    </style:style>
    <style:style style:name="P103" style:parent-style-name="Основнойтекст1" style:family="paragraph">
      <style:paragraph-properties fo:text-align="start" fo:margin-bottom="0in" fo:background-color="transparent">
        <style:tab-stops>
          <style:tab-stop style:type="left" style:leader-style="solid" style:leader-text="_" style:position="4.4305in"/>
          <style:tab-stop style:type="left" style:leader-style="solid" style:leader-text="_" style:position="4.5875in"/>
          <style:tab-stop style:type="left" style:leader-style="solid" style:leader-text="_" style:position="4.9305in"/>
        </style:tab-stops>
      </style:paragraph-properties>
      <style:text-properties style:font-name="Liberation Serif" fo:font-size="12pt" style:font-size-asian="12pt" style:font-size-complex="12pt"/>
    </style:style>
    <style:style style:name="P104" style:parent-style-name="Основнойтекст1" style:family="paragraph">
      <style:paragraph-properties fo:margin-bottom="0in" fo:text-indent="0.4861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5" style:parent-style-name="Основнойтекст1" style:family="paragraph">
      <style:paragraph-properties fo:margin-bottom="0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6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7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8" style:parent-style-name="Основнойтекст20" style:family="paragraph">
      <style:paragraph-properties fo:margin-top="0in" fo:margin-bottom="0in" fo:line-height="0.1902in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109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10" style:parent-style-name="Основнойтекст2" style:family="paragraph">
      <style:paragraph-properties fo:background-color="transparent"/>
    </style:style>
    <style:style style:name="T111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15" style:parent-style-name="Основнойтекст2" style:family="paragraph">
      <style:paragraph-properties fo:background-color="transparent"/>
    </style:style>
    <style:style style:name="T116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18" style:parent-style-name="Основнойтекст2" style:family="paragraph">
      <style:paragraph-properties fo:background-color="transparent"/>
    </style:style>
    <style:style style:name="T119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8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9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30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31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32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P133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34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35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36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P137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38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TableColumn140" style:family="table-column">
      <style:table-column-properties style:column-width="3.4708in"/>
    </style:style>
    <style:style style:name="TableColumn141" style:family="table-column">
      <style:table-column-properties style:column-width="3.4708in"/>
    </style:style>
    <style:style style:name="Table139" style:family="table">
      <style:table-properties style:width="6.941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P157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УТВЕРЖДАЮ:</text:p>
      <text:p text:style-name="P3">Глава<text:s/></text:p>
      <text:p text:style-name="P4">городского округа Заречный<text:s/></text:p>
      <text:p text:style-name="P5"/>
      <text:p text:style-name="P6"><text:span text:style-name="T7">_____________________ А.В. Захарцев</text:span></text:p>
      <text:p text:style-name="P8"/>
      <text:p text:style-name="P9"/>
      <text:p text:style-name="P10">ПРОТОКОЛ № 1/1</text:p>
      <text:p text:style-name="P11"/>
      <text:p text:style-name="P12"><text:span text:style-name="T13">об итогах аукциона, открытого по составу участников и форме подачи предложений о<text:s/></text:span><text:span text:style-name="T14">цене на право заключения договоров аренды земельных участков<text:s/></text:span></text:p>
      <text:p text:style-name="P15"/>
      <text:p text:style-name="P16">г. Заречный Свердловская область <text:s text:c="66"/>«13» декабря 2021 г.</text:p>
      <text:p text:style-name="P17"/>
      <text:h text:style-name="P18" text:outline-level="1">Дата и время проведения аукциона: 13.12.2021г. 14-00 час.</text:h>
      <text:h text:style-name="P19" text:outline-level="1"/>
      <text:h text:style-name="P20" text:outline-level="1">Место проведения аукциона: здание администрации городского округа Заречный, расположенное по адресу: Свердловская область, г. Заречный, ул. Невского, д. 3, 1 этаж.<text:s/></text:h>
      <text:p text:style-name="P21"><text:span text:style-name="T22">Продавец (организатор аукциона) - Администрация городского округа Заречный, действующая на основании<text:s/></text:span><text:span text:style-name="T23">постановления администрации городского округа Заречный от 09.11.2021 № 1088-П «Об организации и проведении аукциона, открытого по составу участников и форме подачи предложений о цене на право заключения договоров аренды земельных участков».</text:span></text:p>
      <text:p text:style-name="P24"/>
      <text:p text:style-name="P25"><text:span text:style-name="T26">Источники публ</text:span><text:span text:style-name="T27">икации информационного сообщения о проведении аукциона: официальный сайт РФ для размещения информации о проведении торгов<text:s/></text:span><text:a xlink:href="http://www.torgi.gov.ru" office:target-frame-name="_top" xlink:show="replace"><text:span text:style-name="T28">www.torgi.gov.ru</text:span></text:a><text:span text:style-name="T29">, официальный сайт городского округа Заречный<text:s/></text:span><text:span text:style-name="T30">gorod</text:span><text:span text:style-name="T31">-</text:span><text:span text:style-name="T32">zarechny</text:span><text:span text:style-name="T33">.</text:span><text:span text:style-name="T34">ru</text:span><text:span text:style-name="T35">, Бюллетень оф</text:span><text:span text:style-name="T36">ициальных документов городского округа Заречный от<text:s/></text:span><text:span text:style-name="T37">10.11.2021 № 50 (874)</text:span><text:span text:style-name="T38">.</text:span></text:p>
      <text:h text:style-name="P39" text:outline-level="1"/>
      <text:h text:style-name="P40" text:outline-level="1"><text:span text:style-name="T41">Сведения о выставляемом на аукцион имуществе:</text:span></text:h>
      <text:h text:style-name="P42" text:outline-level="1"/>
      <text:p text:style-name="P43"><text:span text:style-name="T44">Лот № 1</text:span><text:span text:style-name="T45"><text:s/>– право на заключение договора аренды сроком на 2 (два) года 6 (шесть) месяцев на земельный участок в границах, указанных в<text:s/></text:span><text:span text:style-name="T46">выписке из Единого государственного реестра недвижимости.<text:s/></text:span></text:p>
      <text:p text:style-name="P47">Категория земельного участка - земли населенных пунктов.<text:s/></text:p>
      <text:p text:style-name="P48">Кадастровый номер 66:42:0101030:6484.</text:p>
      <text:p text:style-name="P49">Местоположение: Российская Федерация, Свердловская область, г.о. Заречный, г. Заречный, тер. ГПК Центральный, ул. Сектор 5, з/у 93/1.</text:p>
      <text:p text:style-name="P50">Общая площадь земельного участка – 27,00 кв. м. <text:s text:c="2"/></text:p>
      <text:p text:style-name="P51">Разрешенное использование земельного участка – «хранение автотранспорта». <text:s text:c="2"/></text:p>
      <text:p text:style-name="P52"><text:span text:style-name="T53">Земельный участок правами третьих лиц не обременен, сервитут отсутствует. На земельном участке<text:s/></text:span><text:span text:style-name="T54">расположен объект капитального строительства, сведения о</text:span><text:span text:style-name="T55"> </text:span><text:span text:style-name="T56">зарегистрированных правах на который отсутствуют. <text:s/></text:span></text:p>
      <text:p text:style-name="P57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58"><text:span text:style-name="T59">Техническая возможность подключения объекта к сетям электроснабжения существует: уровень напряжения 0,4 кВ, максимальная нагрузка 16 А. Срок осуществления мероприятий по технологическому присоединению 4 месяца. Срок действия технических условий составляе</text:span><text:span text:style-name="T60">т 2 года со дня выдачи информации о возможности технологического присоединения к электрическим сетям. Предварительная стоимость подключения – 550,0 рублей (письмо ООО «Энергоплюс» от</text:span><text:span text:style-name="T61"> </text:span><text:span text:style-name="T62">02.09.2021 № 645).<text:s/></text:span></text:p>
      <text:p text:style-name="P63"><text:span text:style-name="T64">Строительство объекта, предполагаемого к размещению<text:s/></text:span><text:span text:style-name="T65">на земельном участке с</text:span><text:span text:style-name="T66"> </text:span><text:span text:style-name="T67">кадастровым номером 66:42:0101030:6484, площадью 27,00 кв. м, определено Правилами<text:s/></text:span><text:soft-page-break/><text:span text:style-name="T68">землепользования и застройки городского округа Заречный, утвержденными решением Думы городского округа Заречный от 08.06.2017 № 83-Р (в действующей ре</text:span><text:span text:style-name="T69">дакции):</text:span></text:p>
      <text:p text:style-name="P70"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<text:s/>гаражных боксов – 0;</text:p>
      <text:p text:style-name="P71">- максимальный процент застройки, проценты – 95;</text:p>
      <text:p text:style-name="P72">- предельная высота здания от уровня земли, метры – 6;</text:p>
      <text:p text:style-name="P73">- предельное количество этажей – 2.</text:p>
      <text:p text:style-name="P74"/>
      <text:p text:style-name="P75"><text:span text:style-name="T76">При проведении аукциона присутствовала Комиссия по проведению аукционов по продаже земельных<text:s/></text:span><text:span text:style-name="T77">участков или аукционов на право заключения договоров аренды земельных участков на территории городского округа Заречный (далее – Комиссия)<text:s/></text:span></text:p>
      <text:p text:style-name="P78"><text:span text:style-name="T79">в следующем составе:</text:span></text:p>
      <text:p text:style-name="P80">1) Кириллов О.П. - первый заместитель главы администрации городского округа Заречный, заместитель председателя комиссии;</text:p>
      <text:p text:style-name="P81">2) Жукова Ю.С. - ведущий специалист имущественного отдела Управления правовых и имущественных отношений администрации городского округа Заречный;</text:p>
      <text:p text:style-name="P82">Члены комиссии:</text:p>
      <text:p text:style-name="P83">3) Ольман Я.В. – заместитель начальника имущественного отдела Управления правовых и имущественных отношений администрации городского округа Заречный;</text:p>
      <text:p text:style-name="P84">4) Гуторова Ю.Ф. – и.о. управляющего делами администрации;</text:p>
      <text:p text:style-name="P85">5) Костромина О.А. – заместитель начальника отдела экономики и стратегического планирования администрации городского округа Заречный.</text:p>
      <text:p text:style-name="P86"/>
      <text:p text:style-name="P87"><text:span text:style-name="T88">Заместитель председателя Комиссии О.П. Кириллов предложил выбрать из числа членов Комиссии аукциониста для проведения аукциона на право заключения договора аренды земельного участка с кадастровым номером 66:42:0101030:6484 с разрешенным</text:span><text:span text:style-name="T89"><text:s/>использованием «хранение автотранспорта» и утвердить кандидатуру Ольман Я.В.</text:span></text:p>
      <text:p text:style-name="P90"/>
      <text:p text:style-name="P91">Вышеуказанное предложение вынесено на голосование членами Комиссии.</text:p>
      <text:p text:style-name="P92">Итоги голосования: за – 5 человек (единогласно);</text:p>
      <text:p text:style-name="P93"><text:s text:c="34"/>против – нет;</text:p>
      <text:p text:style-name="P94"><text:s text:c="34"/>воздержался – нет.</text:p>
      <text:p text:style-name="P95"/>
      <text:p text:style-name="P96">Единогласно принято решение: утвердить кандидатуру аукциониста Я.В. Ольман.</text:p>
      <text:p text:style-name="P97">Уполномоченный на подписание настоящего протокола представитель организатора аукциона, присутствующий при проведении аукциона:<text:s/>О.П. Кириллов – первый заместитель главы администрации городского округа Заречный, заместитель председателя Комиссии.</text:p>
      <text:p text:style-name="P98"><text:span text:style-name="T99">Участники аукциона в соответствии с протоколом рассмотрения заявок на участие в аукционе на право заключения договоров аренды земельных у</text:span><text:span text:style-name="T100">частков с разрешенным использованием «хранение автотранспорта» от 10.12.2021 № 1/1:</text:span></text:p>
      <text:p text:style-name="P101"/>
      <text:p text:style-name="P102">1. Аносов Юрий Александрович.<text:s/></text:p>
      <text:p text:style-name="P103">Регистрационный номер участника аукциона (номер билета) <text:s text:c="22"/>___1____.</text:p>
      <text:p text:style-name="P104">2. Калабурдин Иван Викторович.<text:s/></text:p>
      <text:p text:style-name="P105">Регистрационный номер участника аукциона (номер билета) <text:s text:c="18"/>______2___</text:p>
      <text:p text:style-name="P106"/>
      <text:p text:style-name="P107">Начальная величина годовой арендной платы за земельный участок составляет 10 517,58 (десять тысяч пятьсот семнадцать) рублей 58 коп.;</text:p>
      <text:p text:style-name="P108"><text:s/>«Шаг аукциона»: 3% от начального размера годовой<text:s/>арендной платы – 316,0 (триста шестнадцать) рублей 00 коп., без НДС.</text:p>
      <text:p text:style-name="P109">Участник под номером 1, участник под номером 2 заявили начальный размер годовой арендной платы земельного участка путем поднятия карточек.</text:p>
      <text:soft-page-break/>
      <text:p text:style-name="P110"><text:span text:style-name="T111">Номер карточки участника, предложившего наибольш</text:span><text:span text:style-name="T112">ий размер годовой арендной платы - ___</text:span><text:span text:style-name="T113">1</text:span><text:span text:style-name="T114">___.</text:span></text:p>
      <text:p text:style-name="P115"><text:span text:style-name="T116">Победитель аукциона:<text:s/></text:span><text:span text:style-name="T117">Аносов Юрий Александрович.</text:span></text:p>
      <text:p text:style-name="P118"><text:span text:style-name="T119">Размер годовой арендной платы,<text:s/></text:span><text:span text:style-name="T120">предложенный победителем аукциона, составляет</text:span><text:span text:style-name="T121"><text:s/></text:span><text:span text:style-name="T122">10</text:span><text:span text:style-name="T123"> </text:span><text:span text:style-name="T124">833</text:span><text:span text:style-name="T125">,58</text:span><text:span text:style-name="T126"><text:s/></text:span><text:span text:style-name="T127">(</text:span><text:span text:style-name="T128">десять тысяч восемьсот тридцать три) рубля</text:span><text:span text:style-name="T129"><text:s/></text:span><text:span text:style-name="T130">58<text:s/></text:span><text:span text:style-name="T131">коп., без<text:s/></text:span><text:span text:style-name="T132">НДС.</text:span></text:p>
      <text:p text:style-name="P133">Сведения о предпоследнем предложении:<text:s/>10 517,58<text:s/>(десять тысяч пятьсот семнадцать) рублей<text:s/>58<text:s/>коп. предложено Калабурдиным Иваном Викторовичем - участником под № 2.</text:p>
      <text:p text:style-name="P134">Победитель аукциона должен подписать и представить организатору торгов подписанный договор аренды земельного участка в течение 30 дней со дня направления.</text:p>
      <text:p text:style-name="P135">Если, в течение тридцати дней со дня направления победителю аукциона проекта договора аренды земельного участка, не был им подписан и представлен организатору аукциона, организатор аукциона предлагает заключить указанный договор с Калабурдиным Иваном Викторовичем, который сделал предпоследнее предложение о цене предмета аукциона, по цене, предложенной победителем аукциона.<text:s/></text:p>
      <text:p text:style-name="P136">Порядок и срок последующего внесения арендной платы определены в договоре аренды земельного участка.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Аукционист</text:p>
          </table:table-cell>
          <table:table-cell table:style-name="TableCell145">
            <text:p text:style-name="P146">Уполномоченный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представитель организатора аукциона</text:p>
          </table:table-cell>
        </table:table-row>
        <table:table-row table:style-name="TableRow152">
          <table:table-cell table:style-name="TableCell153">
            <text:p text:style-name="P154">___________________ <text:s/>Ольман Я.В.</text:p>
          </table:table-cell>
          <table:table-cell table:style-name="TableCell155">
            <text:p text:style-name="P156">________________________ О.П. Кириллов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Основнойтекст2Некурсив" style:display-name="Основной текст (2) + 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2НеполужирныйНекурсив" style:display-name="Основной текст (2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.1666in" fo:line-height="0.1902in" fo:background-color="#FFFFFF"/>
      <style:text-properties fo:font-size="11.5pt" style:font-size-asian="11.5pt" style:font-size-complex="11.5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2069in" fo:text-indent="0.4861in" fo:background-color="#FFFFFF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6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Kurnosenko</meta:initial-creator>
    <dc:creator>Татьяна Земцова</dc:creator>
    <meta:creation-date>2021-09-03T05:11:00Z</meta:creation-date>
    <dc:date>2021-12-13T10:30:00Z</dc:date>
    <meta:print-date>2021-09-07T08:50:00Z</meta:print-date>
    <meta:template xlink:href="88F6086D" xlink:type="simple"/>
    <meta:editing-cycles>21</meta:editing-cycles>
    <meta:editing-duration>PT7020S</meta:editing-duration>
    <meta:document-statistic meta:page-count="3" meta:paragraph-count="14" meta:word-count="1078" meta:character-count="7212" meta:row-count="51" meta:non-whitespace-character-count="6148"/>
  </office:meta>
</office:document-meta>
</file>