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/>
    </style:style>
    <style:style style:name="T8" style:parent-style-name="Основнойшрифтабзаца" style:family="text">
      <style:text-properties style:font-name="Liberation Serif" fo:font-size="9pt" style:font-size-asian="9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8" style:parent-style-name="Обычный" style:family="paragraph">
      <style:paragraph-properties fo:margin-right="4.0361in"/>
      <style:text-properties style:font-name="Liberation Serif" fo:font-size="12pt" style:font-size-asian="12pt" style:font-size-complex="12pt"/>
    </style:style>
    <style:style style:name="P1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center" style:vertical-align="auto" fo:margin-right="-0.0006in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justify" style:vertical-align="auto" fo:margin-right="-0.0993in"/>
      <style:text-properties fo:font-size="14pt" style:font-size-asian="14pt" style:font-size-complex="14pt"/>
    </style:style>
    <style:style style:name="P23" style:parent-style-name="Обычный" style:family="paragraph">
      <style:paragraph-properties style:punctuation-wrap="simple" style:text-autospace="none" fo:text-align="justify" fo:text-indent="0.4923in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Liberation Serif" style:font-name-complex="Liberation Serif" style:letter-kerning="true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Liberation Serif" style:font-name-complex="Liberation Serif" style:letter-kerning="true" fo:font-size="14pt" style:font-size-asian="14pt" style:font-size-complex="14pt"/>
    </style:style>
    <style:style style:name="P28" style:parent-style-name="Обычный" style:family="paragraph">
      <style:paragraph-properties style:punctuation-wrap="simple" style:text-autospace="none" fo:text-align="justify" fo:text-indent="0.4923in"/>
    </style:style>
    <style:style style:name="P29" style:parent-style-name="Обычный" style:family="paragraph">
      <style:paragraph-properties fo:widows="2" fo:orphans="2" fo:text-align="justify" style:vertical-align="auto" fo:text-indent="0.4923in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35" style:parent-style-name="Основнойшрифтабзаца" style:family="text">
      <style:text-properties style:font-name="Liberation Serif" style:font-weight-complex="bold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37" style:parent-style-name="Основнойшрифтабзаца" style:family="text">
      <style:text-properties style:font-name="Liberation Serif" style:font-weight-complex="bold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39" style:parent-style-name="Основнойшрифтабзаца" style:family="text">
      <style:text-properties style:font-name="Liberation Serif" style:font-weight-complex="bold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41" style:parent-style-name="Основнойшрифтабзаца" style:family="text">
      <style:text-properties style:font-name="Liberation Serif" style:font-weight-complex="bold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43" style:parent-style-name="Обычный" style:family="paragraph"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text-properties style:font-name="Liberation Serif" fo:font-size="14pt" style:font-size-asian="14pt" style:font-size-complex="14pt"/>
    </style:style>
    <style:style style:name="TableColumn46" style:family="table-column">
      <style:table-column-properties style:column-width="2.6604in"/>
    </style:style>
    <style:style style:name="TableColumn47" style:family="table-column">
      <style:table-column-properties style:column-width="2.0277in"/>
    </style:style>
    <style:style style:name="TableColumn48" style:family="table-column">
      <style:table-column-properties style:column-width="2.202in"/>
    </style:style>
    <style:style style:name="Table45" style:family="table">
      <style:table-properties style:width="6.890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end"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left="-0.075in">
        <style:tab-stops/>
      </style:paragraph-properties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text-properties style:font-name="Liberation Seri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5in" svg:height="0.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<text:s/>Городского <text:s/>округа <text:s/>Заречный</text:p>
      <text:p text:style-name="P7">р а с п о р я ж е н и е</text:p>
      <text:p text:style-name="Обычный"><text:span text:style-name="T8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9"/>
      <text:p text:style-name="P10"/>
      <text:p text:style-name="Обычный"><text:span text:style-name="T11">о</text:span><text:span text:style-name="T12">т</text:span><text:span text:style-name="T13"><text:s/></text:span><text:span text:style-name="T14">01.06.2021</text:span><text:span text:style-name="T15"><text:s/>№<text:s/></text:span><text:span text:style-name="T16">251-од</text:span></text:p>
      <text:p text:style-name="P17"/>
      <text:p text:style-name="P18"><text:s text:c="8"/>г. Заречный</text:p>
      <text:p text:style-name="P19"/>
      <text:p text:style-name="P20"/>
      <text:p text:style-name="P21">Об итогах проведения смотра-конкурса на лучшее нештатное<text:s/>аварийно-спасательное формирование в городском округе Заречный в 2021 году</text:p>
      <text:p text:style-name="P22"/>
      <text:p text:style-name="P23"><text:span text:style-name="T24">В соответствии с постановлением Главы городского округа Заречный от 12.03.2021 № 25-ПГ «О проведении смотра-конкурса на лучшее нештатное аварийно-спасательное формирование в<text:s/></text:span><text:span text:style-name="T25">городском округе Заречный», решением комиссии по проведению смотра-конкурса «Лучшее нештатное аварийно-спасательное формирование в городском округе Заречный в 2021 году» и по итогам проведения смотра-конкурса в период с марта по апрель 2021 года,<text:s/></text:span><text:span text:style-name="T26">на основа</text:span><text:span text:style-name="T27">нии ст. ст. 28, 31 Устава городского округа Заречный<text:s/></text:span></text:p>
      <text:p text:style-name="P28"/>
      <text:p text:style-name="P29"><text:span text:style-name="T30">1. Определить победителем смотра-конкурса нештатную спасательную группу филиала АО «Концерн Росэнергоатом» «Белоярская атомная станция».</text:span></text:p>
      <text:p text:style-name="P31">2. Распоряжение довести до генерального директора филиала АО «Концерн Росэнергоатом» «Белоярская атомная станция» Сидорова И.И.</text:p>
      <text:p text:style-name="P32"><text:span text:style-name="T33">3.<text:s/></text:span><text:span text:style-name="T34">Опубликовать настоящее распоряжение в Бюллетене официальных документов городского округа Заречный и разместить на официальном сайте городского округа Заречный (</text:span><text:a xlink:href="http://www.gorod-zarechny.ru" office:target-frame-name="_top" xlink:show="replace"><text:span text:style-name="T35">www</text:span><text:span text:style-name="T36">.</text:span><text:span text:style-name="T37">gorod</text:span><text:span text:style-name="T38">-</text:span><text:span text:style-name="T39">zarechny</text:span><text:span text:style-name="T40">.</text:span><text:span text:style-name="T41">ru</text:span></text:a><text:span text:style-name="T42">).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bookmark-start text:name="_Hlk2685698"/>Глава</text:p>
            <text:p text:style-name="P52">городского округа Заречный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><text:s text:c="18"/>А.В. Захарцев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bookmark-end text:name="_Hlk26856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0-07-13T03:14:00Z</meta:creation-date>
    <dc:date>2021-06-01T11:46:00Z</dc:date>
    <meta:print-date>2021-05-25T06:15:00Z</meta:print-date>
    <meta:template xlink:href="70D02140" xlink:type="simple"/>
    <meta:editing-cycles>32</meta:editing-cycles>
    <meta:editing-duration>PT6600S</meta:editing-duration>
    <meta:document-statistic meta:page-count="1" meta:paragraph-count="2" meta:word-count="199" meta:character-count="1335" meta:row-count="9" meta:non-whitespace-character-count="1138"/>
  </office:meta>
</office:document-meta>
</file>