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6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font-name="Liberation Serif" style:font-name-asian="Times New Roman" fo:color="#0070C0" style:font-size-complex="10pt" style:language-asian="ru" style:country-asian="RU"/>
    </style:style>
    <style:style style:name="P4" style:parent-style-name="Обычный" style:family="paragraph">
      <style:paragraph-properties fo:text-align="center"/>
      <style:text-properties style:font-name="Liberation Serif" style:font-name-asian="Times New Roman" fo:text-transform="uppercase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text-align="center"/>
      <style:text-properties style:font-name="Liberation Serif" style:font-name-asian="Times New Roman" fo:font-weight="bold" style:font-weight-asian="bold" fo:text-transform="uppercase" fo:font-size="16pt" style:font-size-asian="16pt" style:font-size-complex="16pt" style:language-asian="ru" style:country-asian="RU"/>
    </style:style>
    <style:style style:name="P6" style:parent-style-name="Обычный" style:family="paragraph">
      <style:paragraph-properties fo:text-align="justify"/>
    </style:style>
    <style:style style:name="T7" style:parent-style-name="Основнойшрифтабзаца" style:family="text">
      <style:text-properties style:font-name="Liberation Serif" style:font-name-asian="Times New Roman" fo:font-size="9pt" style:font-size-asian="9pt" style:font-size-complex="10pt" style:language-asian="ru" style:country-asian="RU"/>
    </style:style>
    <style:style style:name="P8" style:parent-style-name="Обычный" style:family="paragraph">
      <style:paragraph-properties fo:text-align="justify"/>
      <style:text-properties style:font-name="Liberation Serif" style:font-name-asian="Times New Roman" fo:font-size="11pt" style:font-size-asian="11pt" style:font-size-complex="11pt" style:language-asian="ru" style:country-asian="RU"/>
    </style:style>
    <style:style style:name="P9" style:parent-style-name="Обычный" style:family="paragraph">
      <style:paragraph-properties fo:text-align="justify"/>
      <style:text-properties style:font-name="Liberation Serif" style:font-name-asian="Times New Roman" style:language-asian="ru" style:country-asian="RU"/>
    </style:style>
    <style:style style:name="P10" style:parent-style-name="Обычный" style:family="paragraph">
      <style:paragraph-properties fo:text-align="justify"/>
    </style:style>
    <style:style style:name="T11" style:parent-style-name="Основнойшрифтабзаца" style:family="text">
      <style:text-properties style:font-name="Liberation Serif"/>
    </style:style>
    <style:style style:name="T12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 fo:language="en" fo:country="US"/>
    </style:style>
    <style:style style:name="T13" style:parent-style-name="Основнойшрифтабзаца" style:family="text">
      <style:text-properties style:font-name="Liberation Serif" fo:language="en" fo:country="US"/>
    </style:style>
    <style:style style:name="T14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 fo:language="en" fo:country="US"/>
    </style:style>
    <style:style style:name="P15" style:parent-style-name="Обычный" style:family="paragraph">
      <style:paragraph-properties fo:text-align="justify"/>
      <style:text-properties style:font-name="Liberation Serif" style:font-name-asian="Times New Roman" fo:language="en" fo:country="US" style:language-asian="ru" style:country-asian="RU"/>
    </style:style>
    <style:style style:name="P16" style:parent-style-name="Обычный" style:family="paragraph">
      <style:paragraph-properties fo:text-align="justify"/>
      <style:text-properties style:font-name="Liberation Serif" style:font-name-asian="Times New Roman" fo:font-size="10pt" style:font-size-asian="10pt" style:font-size-complex="10pt" fo:language="en" fo:country="US" style:language-asian="ru" style:country-asian="RU"/>
    </style:style>
    <style:style style:name="P17" style:parent-style-name="Обычный" style:family="paragraph">
      <style:paragraph-properties fo:text-align="center" fo:margin-right="3.8375in"/>
      <style:text-properties style:font-name="Liberation Serif" style:font-name-asian="Times New Roman" style:language-asian="ru" style:country-asian="RU"/>
    </style:style>
    <style:style style:name="P18" style:parent-style-name="Обычный" style:family="paragraph">
      <style:paragraph-properties fo:text-align="justify"/>
      <style:text-properties style:font-name="Liberation Serif" style:font-name-asian="Times New Roman" style:language-asian="ru" style:country-asian="RU"/>
    </style:style>
    <style:style style:name="P19" style:parent-style-name="Обычный" style:family="paragraph">
      <style:paragraph-properties fo:text-align="justify"/>
      <style:text-properties style:font-name="Liberation Serif" style:font-name-asian="Times New Roman" style:language-asian="ru" style:country-asian="RU"/>
    </style:style>
    <style:style style:name="P20" style:parent-style-name="Обычный" style:family="paragraph">
      <style:paragraph-properties fo:text-align="center"/>
      <style:text-properties style:font-name="Liberation Serif" style:font-name-asian="Times New Roman" fo:font-weight="bold" style:font-weight-asian="bold" style:language-asian="ru" style:country-asian="RU"/>
    </style:style>
    <style:style style:name="P21" style:parent-style-name="Обычный" style:family="paragraph">
      <style:paragraph-properties fo:text-align="center"/>
      <style:text-properties style:font-name="Liberation Serif" style:font-name-asian="Times New Roman" fo:font-weight="bold" style:font-weight-asian="bold" style:language-asian="ru" style:country-asian="RU"/>
    </style:style>
    <style:style style:name="P22" style:parent-style-name="Обычный" style:family="paragraph">
      <style:paragraph-properties fo:text-align="justify" fo:text-indent="0.5in"/>
    </style:style>
    <style:style style:name="T23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T24" style:parent-style-name="Основнойшрифтабзаца" style:family="text">
      <style:text-properties style:font-name="Liberation Serif" style:font-name-asian="Times New Roman" style:font-name-complex="Arial" style:language-asian="ru" style:country-asian="RU"/>
    </style:style>
    <style:style style:name="T25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T26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T27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P28" style:parent-style-name="Обычный" style:family="paragraph">
      <style:paragraph-properties fo:text-align="justify"/>
      <style:text-properties style:font-name="Liberation Serif" style:font-name-asian="Times New Roman" fo:font-weight="bold" style:font-weight-asian="bold" style:language-asian="ru" style:country-asian="RU"/>
    </style:style>
    <style:style style:name="P29" style:parent-style-name="Обычный" style:family="paragraph">
      <style:paragraph-properties fo:text-align="justify" fo:text-indent="0.5118in"/>
      <style:text-properties style:font-name="Liberation Serif" style:font-name-asian="Times New Roman" style:language-asian="ru" style:country-asian="RU"/>
    </style:style>
    <style:style style:name="P30" style:parent-style-name="Обычный" style:family="paragraph">
      <style:paragraph-properties fo:text-align="justify" fo:text-indent="0.4923in"/>
      <style:text-properties style:font-name="Liberation Serif" style:font-name-asian="Times New Roman" style:language-asian="ru" style:country-asian="RU"/>
    </style:style>
    <style:style style:name="P31" style:parent-style-name="Обычный" style:family="paragraph">
      <style:paragraph-properties fo:text-align="justify" fo:text-indent="0.5in"/>
    </style:style>
    <style:style style:name="T32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T33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T35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P36" style:parent-style-name="Обычный" style:family="paragraph">
      <style:paragraph-properties fo:text-align="justify" fo:text-indent="0.5in"/>
      <style:text-properties style:font-name="Liberation Serif" style:font-name-asian="Times New Roman" style:language-asian="ru" style:country-asian="RU"/>
    </style:style>
    <style:style style:name="P37" style:parent-style-name="Обычный" style:family="paragraph">
      <style:paragraph-properties fo:text-align="justify"/>
      <style:text-properties style:font-name="Liberation Serif"/>
    </style:style>
    <style:style style:name="P38" style:parent-style-name="Обычный" style:family="paragraph">
      <style:paragraph-properties fo:text-align="justify"/>
      <style:text-properties style:font-name="Liberation Serif"/>
    </style:style>
    <style:style style:name="TableColumn40" style:family="table-column">
      <style:table-column-properties style:column-width="3.0152in"/>
    </style:style>
    <style:style style:name="TableColumn41" style:family="table-column">
      <style:table-column-properties style:column-width="1.6687in"/>
    </style:style>
    <style:style style:name="TableColumn42" style:family="table-column">
      <style:table-column-properties style:column-width="2.2055in"/>
    </style:style>
    <style:style style:name="Table39" style:family="table">
      <style:table-properties style:width="6.8895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Обычный" style:family="paragraph">
      <style:text-properties style:font-name="Liberation Serif"/>
    </style:style>
    <style:style style:name="P46" style:parent-style-name="Обычный" style:family="paragraph">
      <style:text-properties style:font-name="Liberation Serif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justify" fo:text-indent="0.3937in"/>
      <style:text-properties style:font-name="Liberation Serif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justify" fo:text-indent="0.3937in"/>
      <style:text-properties style:font-name="Liberation Serif"/>
    </style:style>
    <style:style style:name="P51" style:parent-style-name="Обычный" style:family="paragraph">
      <style:paragraph-properties fo:text-align="justify" fo:text-indent="0.3937in"/>
    </style:style>
    <style:style style:name="T52" style:parent-style-name="Основнойшрифтабзаца" style:family="text">
      <style:text-properties style:font-name="Liberation Serif" fo:color="#0070C0"/>
    </style:style>
    <style:style style:name="T53" style:parent-style-name="Основнойшрифтабзаца" style:family="text">
      <style:text-properties style:font-name="Liberation Serif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justify" fo:text-indent="0.3937in"/>
      <style:text-properties style:font-name="Liberation Serif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justify"/>
    </style:style>
    <style:style style:name="T59" style:parent-style-name="Основнойшрифтабзаца" style:family="text">
      <style:text-properties style:font-name="Liberation Serif"/>
    </style:style>
    <style:style style:name="T60" style:parent-style-name="Основнойшрифтабзаца" style:family="text">
      <style:text-properties style:font-name="Liberation Serif" fo:language="en" fo:country="US"/>
    </style:style>
    <style:style style:name="T61" style:parent-style-name="Основнойшрифтабзаца" style:family="text">
      <style:text-properties style:font-name="Liberation Serif"/>
    </style:style>
    <style:style style:name="T62" style:parent-style-name="Основнойшрифтабзаца" style:family="text">
      <style:text-properties style:font-name="Liberation Serif" fo:language="en" fo:country="US"/>
    </style:style>
    <style:style style:name="T63" style:parent-style-name="Основнойшрифтабзаца" style:family="text">
      <style:text-properties style:font-name="Liberation Serif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justify" fo:text-indent="0.3937in"/>
      <style:text-properties style:font-name="Liberation Serif"/>
    </style:style>
    <style:style style:name="P66" style:parent-style-name="Обычный" style:family="paragraph">
      <style:paragraph-properties fo:text-align="center" fo:text-indent="0.4923in"/>
      <style:text-properties style:font-name="Liberation Serif" style:font-name-complex="Arial"/>
    </style:style>
    <style:style style:name="P67" style:parent-style-name="Обычныйвеб" style:family="paragraph">
      <style:paragraph-properties fo:text-align="justify" fo:margin-top="0in" fo:margin-bottom="0in"/>
      <style:text-properties style:font-name="Liberation Serif" style:font-name-complex="Liberation Serif"/>
    </style:style>
    <style:style style:name="P68" style:parent-style-name="Обычныйвеб" style:family="paragraph">
      <style:paragraph-properties fo:text-align="justify" fo:margin-top="0in" fo:margin-bottom="0in"/>
      <style:text-properties style:font-name="Liberation Serif" style:font-name-complex="Liberation Serif"/>
    </style:style>
    <style:style style:name="P69" style:parent-style-name="Обычный" style:family="paragraph">
      <style:paragraph-properties fo:break-before="page" style:text-autospace="none" fo:margin-left="3.7409in">
        <style:tab-stops/>
      </style:paragraph-properties>
      <style:text-properties style:font-name="Liberation Serif"/>
    </style:style>
    <style:style style:name="P70" style:parent-style-name="Обычный" style:family="paragraph">
      <style:paragraph-properties style:text-autospace="none" fo:margin-left="3.7409in">
        <style:tab-stops/>
      </style:paragraph-properties>
      <style:text-properties style:font-name="Liberation Serif"/>
    </style:style>
    <style:style style:name="P71" style:parent-style-name="Обычный" style:family="paragraph">
      <style:paragraph-properties style:text-autospace="none" fo:margin-left="3.7409in">
        <style:tab-stops/>
      </style:paragraph-properties>
      <style:text-properties style:font-name="Liberation Serif"/>
    </style:style>
    <style:style style:name="P72" style:parent-style-name="Обычный" style:family="paragraph">
      <style:paragraph-properties style:text-autospace="none" fo:margin-left="3.7409in">
        <style:tab-stops/>
      </style:paragraph-properties>
    </style:style>
    <style:style style:name="T73" style:parent-style-name="Основнойшрифтабзаца" style:family="text">
      <style:text-properties style:font-name="Liberation Serif"/>
    </style:style>
    <style:style style:name="T74" style:parent-style-name="Основнойшрифтабзаца" style:family="text">
      <style:text-properties style:font-name="Liberation Serif" fo:language="en" fo:country="US"/>
    </style:style>
    <style:style style:name="P75" style:parent-style-name="Обычный" style:family="paragraph">
      <style:paragraph-properties style:text-autospace="none" fo:margin-left="3.7409in">
        <style:tab-stops/>
      </style:paragraph-properties>
      <style:text-properties style:font-name="Liberation Serif"/>
    </style:style>
    <style:style style:name="P76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7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79" style:parent-style-name="Обычный" style:family="paragraph">
      <style:paragraph-properties fo:text-align="center"/>
    </style:style>
    <style:style style:name="T8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8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8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P8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" style:parent-style-name="Абзацсписка" style:list-style-name="LFO1" style:family="paragraph">
      <style:paragraph-properties fo:text-align="center" fo:margin-left="0in" fo:text-indent="0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7" style:parent-style-name="Абзацсписка" style:family="paragraph">
      <style:paragraph-properties fo:text-align="justify" fo:margin-left="0.9923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8" style:parent-style-name="Обычный" style:family="paragraph">
      <style:paragraph-properties fo:text-align="justify" fo:text-indent="0.4923in"/>
    </style:style>
    <style:style style:name="T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6" style:parent-style-name="Обычный" style:family="paragraph">
      <style:paragraph-properties style:text-autospace="none" fo:text-align="justify" fo:margin-right="-0.0013in" fo:text-indent="0.4923in"/>
    </style:style>
    <style:style style:name="T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0" style:parent-style-name="Абзацсписка" style:list-style-name="LFO1" style:family="paragraph">
      <style:paragraph-properties fo:text-align="center" fo:margin-left="0in" fo:text-indent="0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1" style:parent-style-name="Абзацсписка" style:family="paragraph">
      <style:paragraph-properties fo:margin-left="0.9923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7" style:parent-style-name="Абзацсписка" style:family="paragraph">
      <style:paragraph-properties fo:margin-left="0.9923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8" style:parent-style-name="Обычный" style:family="paragraph">
      <style:paragraph-properties style:text-autospace="none" fo:text-align="justify" fo:margin-right="-0.0013in" fo:text-indent="0.4923in"/>
    </style:style>
    <style:style style:name="T10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4" style:parent-style-name="Обычный" style:family="paragraph">
      <style:paragraph-properties style:text-autospace="none" fo:text-align="justify" fo:margin-right="-0.0013in" fo:text-indent="0.4923in"/>
    </style:style>
    <style:style style:name="T1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5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7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9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2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133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1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5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136" style:parent-style-name="Обычный" style:family="paragraph">
      <style:paragraph-properties style:text-autospace="none" fo:text-align="justify" fo:margin-right="-0.0013in" fo:text-indent="0.4923in"/>
    </style:style>
    <style:style style:name="T13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0" style:parent-style-name="Обычный" style:family="paragraph">
      <style:paragraph-properties style:text-autospace="none" fo:text-align="justify" fo:margin-right="-0.0013in" fo:text-indent="0.4923in"/>
    </style:style>
    <style:style style:name="T14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4" style:parent-style-name="Обычный" style:family="paragraph">
      <style:paragraph-properties fo:text-align="justify" fo:text-indent="0.4923in"/>
    </style:style>
    <style:style style:name="T14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8" style:parent-style-name="Обычный" style:family="paragraph">
      <style:paragraph-properties fo:text-align="justify" fo:text-indent="0.4923in"/>
    </style:style>
    <style:style style:name="T14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51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52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53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54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55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56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57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58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59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60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61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/>
    </style:style>
    <style:style style:name="P162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6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6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6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6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7" style:parent-style-name="Обычный" style:family="paragraph">
      <style:paragraph-properties fo:text-align="justify" fo:text-indent="0.4923in"/>
    </style:style>
    <style:style style:name="T16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6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0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7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2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4" style:parent-style-name="Обычный" style:family="paragraph">
      <style:paragraph-properties fo:text-align="justify" fo:text-indent="0.4923in"/>
    </style:style>
    <style:style style:name="T17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7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78" style:parent-style-name="Обычный" style:family="paragraph">
      <style:paragraph-properties style:text-autospace="none" fo:text-align="justify" fo:text-indent="0.4923in"/>
    </style:style>
    <style:style style:name="T17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87" style:parent-style-name="Обычный" style:family="paragraph">
      <style:paragraph-properties fo:text-align="justify" fo:text-indent="0.4923in"/>
    </style:style>
    <style:style style:name="T18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92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P193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P19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6" style:parent-style-name="Обычный" style:family="paragraph">
      <style:paragraph-properties style:text-autospace="none" fo:text-align="justify" fo:text-indent="0.4923in"/>
    </style:style>
    <style:style style:name="T19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9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99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20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01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20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3" style:parent-style-name="Обычный" style:family="paragraph">
      <style:paragraph-properties style:text-autospace="none" fo:text-align="justify" fo:text-indent="0.4923in"/>
    </style:style>
    <style:style style:name="T20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0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06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20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08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209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P210" style:parent-style-name="Обычный" style:family="paragraph">
      <style:paragraph-properties style:text-autospace="none" fo:text-align="justify" fo:text-indent="0.4923in"/>
    </style:style>
    <style:style style:name="T211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21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13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214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21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16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217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218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P219" style:parent-style-name="Обычный" style:family="paragraph">
      <style:paragraph-properties style:text-autospace="none" fo:text-align="justify" fo:text-indent="0.4923in"/>
    </style:style>
    <style:style style:name="T220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22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22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223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P224" style:parent-style-name="Обычный" style:family="paragraph">
      <style:paragraph-properties style:text-autospace="none" fo:text-align="justify" fo:text-indent="0.4923in"/>
    </style:style>
    <style:style style:name="T2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28" style:parent-style-name="Обычный" style:family="paragraph">
      <style:paragraph-properties style:text-autospace="none" fo:text-align="justify" fo:text-indent="0.4923in"/>
    </style:style>
    <style:style style:name="T2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3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3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3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3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4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4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42" style:parent-style-name="Обычный" style:family="paragraph">
      <style:paragraph-properties style:text-autospace="none" fo:text-align="center"/>
    </style:style>
    <style:style style:name="T243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244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4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246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47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48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4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250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51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252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53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54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7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58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59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6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261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P262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63" style:parent-style-name="Обычный" style:family="paragraph">
      <style:paragraph-properties style:text-autospace="none" fo:text-align="justify" fo:text-indent="0.4923in"/>
    </style:style>
    <style:style style:name="T26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6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26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6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26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7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73" style:parent-style-name="Обычный" style:family="paragraph">
      <style:paragraph-properties fo:text-align="justify" fo:text-indent="0.4923in"/>
    </style:style>
    <style:style style:name="T27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7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7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7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80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81" style:parent-style-name="Обычный" style:family="paragraph">
      <style:paragraph-properties style:text-autospace="none" fo:text-align="justify" fo:margin-right="-0.0013in" fo:text-indent="0.4923in"/>
    </style:style>
    <style:style style:name="T2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86" style:parent-style-name="Обычный" style:family="paragraph">
      <style:paragraph-properties style:text-autospace="none" fo:text-align="justify" fo:margin-right="-0.0013in" fo:text-indent="0.4923in"/>
    </style:style>
    <style:style style:name="T2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8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90" style:parent-style-name="Обычный" style:family="paragraph">
      <style:paragraph-properties fo:text-align="center"/>
    </style:style>
    <style:style style:name="T29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9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9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99" style:parent-style-name="Обычный" style:family="paragraph">
      <style:paragraph-properties fo:text-align="justify" fo:text-indent="0.4923in"/>
    </style:style>
    <style:style style:name="T30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0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0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0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0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3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4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5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7" style:parent-style-name="Обычный" style:family="paragraph">
      <style:paragraph-properties fo:text-align="justify" fo:text-indent="0.4923in"/>
    </style:style>
    <style:style style:name="T3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20" style:parent-style-name="Обычный" style:family="paragraph">
      <style:paragraph-properties fo:text-align="justify" fo:text-indent="0.4923in"/>
    </style:style>
    <style:style style:name="T3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22" style:parent-style-name="Обычный" style:family="paragraph">
      <style:paragraph-properties fo:text-align="justify" fo:text-indent="0.4923in"/>
    </style:style>
    <style:style style:name="T32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2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32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32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2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30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32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35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38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0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3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2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3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44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48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9847in"/>
        </style:tab-stops>
      </style:paragraph-properties>
    </style:style>
    <style:style style:name="T34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5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53" style:parent-style-name="Обычный" style:family="paragraph">
      <style:paragraph-properties fo:text-align="justify" fo:text-indent="0.4923in" fo:background-color="#FFFFFF"/>
    </style:style>
    <style:style style:name="T35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59" style:parent-style-name="Обычный" style:family="paragraph">
      <style:paragraph-properties style:text-autospace="none" fo:text-align="justify" fo:text-indent="0.4916in"/>
    </style:style>
    <style:style style:name="T36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6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65" style:parent-style-name="Обычный" style:family="paragraph">
      <style:paragraph-properties style:text-autospace="none" fo:text-align="justify" fo:text-indent="0.4916in"/>
    </style:style>
    <style:style style:name="T3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6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71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372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373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374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375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376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377" style:parent-style-name="Обычный" style:family="paragraph">
      <style:paragraph-properties fo:text-align="justify" fo:text-indent="0.4923in" fo:background-color="#FFFFFF"/>
    </style:style>
    <style:style style:name="T37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7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8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8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8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8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8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8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8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8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88" style:parent-style-name="Обычный" style:family="paragraph">
      <style:paragraph-properties fo:text-align="justify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89" style:parent-style-name="Обычный" style:family="paragraph">
      <style:paragraph-properties fo:text-align="justify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90" style:parent-style-name="Обычный" style:family="paragraph">
      <style:paragraph-properties fo:text-align="justify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91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92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93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394" style:parent-style-name="Обычный" style:family="paragraph">
      <style:paragraph-properties fo:break-before="page"/>
      <style:text-properties style:font-name="Liberation Serif" style:font-name-complex="Liberation Serif" fo:font-size="13pt" style:font-size-asian="13pt" style:font-size-complex="13pt" fo:hyphenate="true"/>
    </style:style>
    <style:style style:name="P395" style:parent-style-name="Обычный" style:family="paragraph">
      <style:paragraph-properties fo:text-indent="0.4923in"/>
      <style:text-properties style:font-name="Liberation Serif" style:font-name-asian="Times New Roman" style:font-name-complex="Liberation Serif" fo:color="#0070C0" fo:font-size="13pt" style:font-size-asian="13pt" style:font-size-complex="13pt" style:language-asian="ru" style:country-asian="RU"/>
    </style:style>
    <style:style style:name="P396" style:parent-style-name="Обычный" style:family="paragraph">
      <style:paragraph-properties style:text-autospace="none" fo:text-align="center" fo:margin-right="-0.0013in"/>
    </style:style>
    <style:style style:name="T39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0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fo:background-color="#FFFF00" style:language-asian="ru" style:country-asian="RU"/>
    </style:style>
    <style:style style:name="P404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</style:style>
    <style:style style:name="T4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09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9847in"/>
        </style:tab-stops>
      </style:paragraph-properties>
    </style:style>
    <style:style style:name="T41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1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1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41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41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15" style:parent-style-name="Обычный" style:family="paragraph">
      <style:paragraph-properties fo:text-align="justify" fo:text-indent="0.4923in"/>
    </style:style>
    <style:style style:name="T41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1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1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19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fo:background-color="#FFFF00" style:language-asian="ru" style:country-asian="RU"/>
    </style:style>
    <style:style style:name="P420" style:parent-style-name="Обычный" style:family="paragraph">
      <style:paragraph-properties style:text-autospace="none" fo:text-align="center" fo:text-indent="0.375in"/>
    </style:style>
    <style:style style:name="T42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23" style:parent-style-name="Обычный" style:family="paragraph">
      <style:paragraph-properties style:text-autospace="none" fo:text-align="center" fo:text-indent="0.375in"/>
      <style:text-properties style:font-name="Liberation Serif" style:font-name-complex="Liberation Serif" fo:font-size="13pt" style:font-size-asian="13pt" style:font-size-complex="13pt"/>
    </style:style>
    <style:style style:name="P424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425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426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427" style:parent-style-name="Обычный" style:family="paragraph">
      <style:paragraph-properties style:text-autospace="none" fo:text-align="justify" fo:margin-right="-0.0013in" fo:text-indent="0.4722in"/>
    </style:style>
    <style:style style:name="T4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33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434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435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436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437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438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439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440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441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44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4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4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7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9" style:parent-style-name="Обычный" style:family="paragraph">
      <style:paragraph-properties fo:text-align="justify" fo:text-indent="0.4923in" fo:background-color="#FFFFFF"/>
    </style:style>
    <style:style style:name="T4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52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53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54" style:parent-style-name="ConsPlusNormal" style:list-style-name="LFO2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55" style:parent-style-name="ConsPlusNormal" style:family="paragraph">
      <style:paragraph-properties fo:text-align="justify" style:vertical-align="auto" fo:line-height="100%" fo:text-indent="0.4923in">
        <style:tab-stops>
          <style:tab-stop style:type="left" style:position="0.6895in"/>
        </style:tab-stops>
      </style:paragraph-properties>
    </style:style>
    <style:style style:name="T4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7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45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459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4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1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462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P463" style:parent-style-name="ConsPlusNormal" style:family="paragraph">
      <style:paragraph-properties fo:text-align="justify" style:vertical-align="auto" fo:line-height="100%" fo:text-indent="0.4923in"/>
    </style:style>
    <style:style style:name="T4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5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4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7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468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P469" style:parent-style-name="ConsPlusNormal" style:family="paragraph">
      <style:paragraph-properties fo:text-align="justify" style:vertical-align="auto" fo:line-height="100%" fo:text-indent="0.4923in"/>
    </style:style>
    <style:style style:name="T470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4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2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473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4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75" style:parent-style-name="ConsPlusNormal" style:family="paragraph">
      <style:paragraph-properties fo:text-align="justify" style:vertical-align="auto" fo:line-height="100%" fo:text-indent="0.4923in"/>
    </style:style>
    <style:style style:name="T4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81" style:parent-style-name="Обычный" style:family="paragraph">
      <style:paragraph-properties fo:text-align="justify" fo:text-indent="0.4923in"/>
    </style:style>
    <style:style style:name="T4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83" style:parent-style-name="Обычный" style:family="paragraph">
      <style:paragraph-properties fo:text-align="justify" fo:text-indent="0.4923in" fo:background-color="#FFFFFF"/>
    </style:style>
    <style:style style:name="T48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8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88" style:parent-style-name="ConsPlusNormal" style:family="paragraph">
      <style:paragraph-properties fo:text-align="justify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489" style:parent-style-name="Обычный" style:family="paragraph">
      <style:paragraph-properties style:text-autospace="none" fo:text-align="center"/>
    </style:style>
    <style:style style:name="T49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9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9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9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98" style:parent-style-name="ConsPlusNormal" style:family="paragraph">
      <style:paragraph-properties fo:text-align="justify" fo:line-height="100%" fo:text-indent="0.4923in"/>
    </style:style>
    <style:style style:name="T4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00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5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02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0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0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05" style:parent-style-name="ConsPlusNormal" style:family="paragraph">
      <style:paragraph-properties fo:text-align="justify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50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07" style:parent-style-name="Обычный" style:family="paragraph">
      <style:paragraph-properties style:text-autospace="none" fo:text-align="center"/>
    </style:style>
    <style:style style:name="T50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10" style:parent-style-name="Обычный" style:family="paragraph">
      <style:paragraph-properties style:text-autospace="none" fo:text-align="center"/>
      <style:text-properties style:font-name="Liberation Serif" style:font-name-complex="Liberation Serif" fo:font-size="13pt" style:font-size-asian="13pt" style:font-size-complex="13pt"/>
    </style:style>
    <style:style style:name="P51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13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4" style:parent-style-name="Обычный" style:family="paragraph">
      <style:paragraph-properties style:text-autospace="none" fo:text-align="center"/>
    </style:style>
    <style:style style:name="T51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1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519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20" style:parent-style-name="Обычный" style:family="paragraph">
      <style:paragraph-properties style:text-autospace="none" fo:text-align="center"/>
    </style:style>
    <style:style style:name="T52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2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29" style:parent-style-name="Обычный" style:family="paragraph">
      <style:paragraph-properties fo:text-align="justify" fo:text-indent="0.4923in"/>
    </style:style>
    <style:style style:name="T53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3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3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35" style:parent-style-name="Обычный" style:family="paragraph">
      <style:paragraph-properties style:text-autospace="none" fo:text-align="justify" fo:text-indent="0.4923in"/>
    </style:style>
    <style:style style:name="T5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3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4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4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43" style:parent-style-name="Обычный" style:family="paragraph">
      <style:paragraph-properties fo:text-align="center"/>
    </style:style>
    <style:style style:name="T54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47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color="#0070C0" fo:font-size="13pt" style:font-size-asian="13pt" style:font-size-complex="13pt" style:language-asian="ru" style:country-asian="RU"/>
    </style:style>
    <style:style style:name="P548" style:parent-style-name="Обычный" style:family="paragraph">
      <style:paragraph-properties style:text-autospace="none" fo:text-align="justify" fo:text-indent="0.4923in"/>
    </style:style>
    <style:style style:name="T5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53" style:parent-style-name="ConsPlusNormal" style:family="paragraph">
      <style:paragraph-properties fo:text-align="justify" fo:text-indent="0.4923in"/>
    </style:style>
    <style:style style:name="T5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5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63" style:parent-style-name="ConsPlusNormal" style:family="paragraph">
      <style:paragraph-properties fo:text-align="justify" fo:text-indent="0.4923in"/>
    </style:style>
    <style:style style:name="T5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5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5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6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69" style:parent-style-name="Обычный" style:family="paragraph">
      <style:paragraph-properties style:text-autospace="none" fo:text-align="center"/>
    </style:style>
    <style:style style:name="T57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5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80" style:parent-style-name="Обычный" style:family="paragraph">
      <style:paragraph-properties style:text-autospace="none" fo:text-align="justify"/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P58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2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3pt" style:font-size-asian="13pt" style:font-size-complex="13pt"/>
    </style:style>
    <style:style style:name="P585" style:parent-style-name="Обычный" style:family="paragraph">
      <style:paragraph-properties style:text-autospace="none" fo:text-align="justify" fo:text-indent="0.4923in"/>
    </style:style>
    <style:style style:name="T586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5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88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5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90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591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P592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3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4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5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6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7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8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9" style:parent-style-name="Обычный" style:family="paragraph">
      <style:paragraph-properties style:text-autospace="none" fo:text-align="justify" fo:text-indent="0.4923in"/>
    </style:style>
    <style:style style:name="T6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0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05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06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0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0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0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10" style:parent-style-name="Обычный" style:family="paragraph">
      <style:paragraph-properties fo:text-align="justify" fo:text-indent="0.4923in"/>
    </style:style>
    <style:style style:name="T6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1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1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1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1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1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1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19" style:parent-style-name="Обычный" style:family="paragraph">
      <style:paragraph-properties fo:text-align="center"/>
    </style:style>
    <style:style style:name="T62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21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622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623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624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62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2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2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28" style:parent-style-name="Обычный" style:family="paragraph">
      <style:paragraph-properties fo:text-align="justify" fo:text-indent="0.4923in"/>
    </style:style>
    <style:style style:name="T62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34" style:parent-style-name="Обычный" style:family="paragraph">
      <style:paragraph-properties fo:text-align="justify" fo:text-indent="0.4923in"/>
    </style:style>
    <style:style style:name="T6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36" style:parent-style-name="Обычный" style:family="paragraph">
      <style:paragraph-properties fo:text-align="justify" fo:text-indent="0.4923in"/>
    </style:style>
    <style:style style:name="T63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3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4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4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4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44" style:parent-style-name="Обычный" style:family="paragraph">
      <style:paragraph-properties fo:text-align="justify" fo:text-indent="0.4923in"/>
    </style:style>
    <style:style style:name="T64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4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4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4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5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51" style:parent-style-name="Обычный" style:family="paragraph">
      <style:paragraph-properties fo:text-align="justify" fo:text-indent="0.4923in"/>
    </style:style>
    <style:style style:name="T65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53" style:parent-style-name="Обычный" style:family="paragraph">
      <style:paragraph-properties fo:text-align="justify" fo:text-indent="0.4923in"/>
    </style:style>
    <style:style style:name="T65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5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5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5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5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6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6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6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63" style:parent-style-name="Обычный" style:family="paragraph">
      <style:paragraph-properties fo:text-align="center"/>
    </style:style>
    <style:style style:name="T66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66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66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66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66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66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67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67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67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67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67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67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76" style:parent-style-name="Обычный" style:family="paragraph">
      <style:paragraph-properties fo:text-align="justify" fo:text-indent="0.4923in"/>
    </style:style>
    <style:style style:name="T67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7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81" style:parent-style-name="Обычный" style:family="paragraph">
      <style:paragraph-properties fo:text-align="justify" fo:text-indent="0.4923in"/>
    </style:style>
    <style:style style:name="T682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68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8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8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87" style:parent-style-name="Обычный" style:family="paragraph">
      <style:paragraph-properties fo:text-align="justify" fo:text-indent="0.4923in"/>
    </style:style>
    <style:style style:name="T68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89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690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691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692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693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69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95" style:parent-style-name="Обычный" style:family="paragraph">
      <style:paragraph-properties style:text-autospace="none" fo:text-align="justify" fo:text-indent="0.4923in"/>
    </style:style>
    <style:style style:name="T696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69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98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699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700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701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702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7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0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05" style:parent-style-name="Обычный" style:family="paragraph">
      <style:paragraph-properties fo:text-align="center" fo:text-indent="0.4923in"/>
    </style:style>
    <style:style style:name="T70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0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0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10" style:parent-style-name="Обычный" style:family="paragraph">
      <style:paragraph-properties fo:text-align="justify" fo:text-indent="0.4923in"/>
    </style:style>
    <style:style style:name="T71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1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1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1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16" style:parent-style-name="Обычный" style:family="paragraph">
      <style:paragraph-properties fo:text-align="justify" fo:text-indent="0.4923in"/>
    </style:style>
    <style:style style:name="T71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1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2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2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23" style:parent-style-name="Обычный" style:family="paragraph">
      <style:paragraph-properties fo:text-align="justify" fo:text-indent="0.4923in"/>
    </style:style>
    <style:style style:name="T72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2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2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2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3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31" style:parent-style-name="Обычный" style:family="paragraph">
      <style:paragraph-properties fo:text-align="justify" fo:text-indent="0.4923in"/>
    </style:style>
    <style:style style:name="T73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3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35" style:parent-style-name="Обычный" style:family="paragraph">
      <style:paragraph-properties fo:text-align="justify" fo:text-indent="0.4923in"/>
    </style:style>
    <style:style style:name="T73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3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3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0" style:parent-style-name="Обычный" style:family="paragraph">
      <style:paragraph-properties fo:text-align="justify" fo:text-indent="0.4923in"/>
    </style:style>
    <style:style style:name="T74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4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5" style:parent-style-name="Обычный" style:family="paragraph">
      <style:paragraph-properties fo:text-align="center"/>
    </style:style>
    <style:style style:name="T74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4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4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0" style:parent-style-name="Обычный" style:family="paragraph">
      <style:paragraph-properties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1" style:parent-style-name="Обычный" style:family="paragraph">
      <style:paragraph-properties fo:text-align="justify" fo:text-indent="0.4923in"/>
    </style:style>
    <style:style style:name="T75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5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5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7" style:parent-style-name="Обычный" style:family="paragraph">
      <style:paragraph-properties fo:text-align="justify" fo:text-indent="0.4923in"/>
    </style:style>
    <style:style style:name="T75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5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6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6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6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64" style:parent-style-name="Обычный" style:family="paragraph">
      <style:paragraph-properties fo:text-align="justify" fo:text-indent="0.4923in"/>
    </style:style>
    <style:style style:name="T76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6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6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6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7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71" style:parent-style-name="Обычный" style:family="paragraph">
      <style:paragraph-properties fo:text-align="justify" fo:text-indent="0.4923in"/>
    </style:style>
    <style:style style:name="T77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7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8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1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90" style:parent-style-name="Обычный" style:family="paragraph">
      <style:paragraph-properties fo:text-align="center"/>
    </style:style>
    <style:style style:name="T79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9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93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794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795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796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79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9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9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00" style:parent-style-name="Обычный" style:family="paragraph">
      <style:paragraph-properties fo:text-align="justify" fo:text-indent="0.4923in"/>
    </style:style>
    <style:style style:name="T80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0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07" style:parent-style-name="Обычный" style:family="paragraph">
      <style:paragraph-properties style:text-autospace="none" fo:text-align="justify" fo:text-indent="0.4923in"/>
    </style:style>
    <style:style style:name="T80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09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8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1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812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813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814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P815" style:parent-style-name="Обычный" style:family="paragraph">
      <style:paragraph-properties fo:text-align="justify" fo:text-indent="0.4923in"/>
    </style:style>
    <style:style style:name="T81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27" style:parent-style-name="Обычный" style:family="paragraph">
      <style:paragraph-properties style:text-autospace="none" fo:text-align="justify" fo:text-indent="0.4923in"/>
    </style:style>
    <style:style style:name="T82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37" style:parent-style-name="Обычный" style:family="paragraph">
      <style:paragraph-properties fo:text-align="justify" fo:text-indent="0.4923in"/>
    </style:style>
    <style:style style:name="T83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42" style:parent-style-name="Обычный" style:family="paragraph">
      <style:paragraph-properties style:text-autospace="none" fo:text-align="justify" fo:text-indent="0.4923in">
        <style:tab-stops>
          <style:tab-stop style:type="left" style:position="3.8395in"/>
        </style:tab-stops>
      </style:paragraph-properties>
    </style:style>
    <style:style style:name="T84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49" style:parent-style-name="Обычный" style:family="paragraph">
      <style:paragraph-properties style:text-autospace="none" fo:text-align="justify" fo:text-indent="0.4923in"/>
    </style:style>
    <style:style style:name="T8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51" style:parent-style-name="Основнойшрифтабзаца" style:family="text">
      <style:text-properties style:font-name="Liberation Serif" style:font-name-asian="Arial" style:font-name-complex="Liberation Serif" fo:font-size="13pt" style:font-size-asian="13pt" style:font-size-complex="13pt"/>
    </style:style>
    <style:style style:name="T8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54" style:parent-style-name="Обычный" style:family="paragraph">
      <style:paragraph-properties fo:text-align="justify" fo:text-indent="0.4923in"/>
    </style:style>
    <style:style style:name="T85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5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57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P858" style:parent-style-name="Обычный" style:family="paragraph">
      <style:paragraph-properties fo:text-align="justify" fo:text-indent="0.4923in"/>
    </style:style>
    <style:style style:name="T85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0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1" style:parent-style-name="Обычный" style:family="paragraph">
      <style:paragraph-properties style:text-autospace="none" fo:text-align="center"/>
    </style:style>
    <style:style style:name="T86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63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864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865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866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867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8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69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70" style:parent-style-name="Обычный" style:family="paragraph">
      <style:paragraph-properties style:text-autospace="none" fo:text-align="justify" fo:text-indent="0.4923in"/>
    </style:style>
    <style:style style:name="T87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72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873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87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75" style:parent-style-name="Обычный" style:family="paragraph">
      <style:paragraph-properties fo:text-align="justify" fo:text-indent="0.4923in"/>
    </style:style>
    <style:style style:name="T87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77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8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79" style:parent-style-name="Обычный" style:family="paragraph">
      <style:paragraph-properties fo:text-align="justify" fo:text-indent="0.4923in"/>
    </style:style>
    <style:style style:name="T88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81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882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883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884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88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8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87" style:parent-style-name="Обычный" style:family="paragraph">
      <style:paragraph-properties fo:text-align="justify" fo:text-indent="0.4923in"/>
    </style:style>
    <style:style style:name="T88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89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890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891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892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89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9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95" style:parent-style-name="Обычный" style:family="paragraph">
      <style:paragraph-properties fo:text-align="justify" fo:text-indent="0.4923in"/>
    </style:style>
    <style:style style:name="T89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98" style:parent-style-name="Обычный" style:family="paragraph">
      <style:paragraph-properties fo:text-align="justify" fo:text-indent="0.4923in"/>
    </style:style>
    <style:style style:name="T89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0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0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03" style:parent-style-name="Обычный" style:family="paragraph">
      <style:paragraph-properties style:text-autospace="none" fo:text-align="justify" fo:text-indent="0.4923in"/>
    </style:style>
    <style:style style:name="T90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0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09" style:parent-style-name="Обычный" style:family="paragraph">
      <style:paragraph-properties style:text-autospace="none" fo:text-align="justify" fo:text-indent="0.4923in"/>
    </style:style>
    <style:style style:name="T9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17" style:parent-style-name="Обычный" style:family="paragraph">
      <style:paragraph-properties style:text-autospace="none" fo:text-align="justify" fo:text-indent="0.4923in"/>
    </style:style>
    <style:style style:name="T9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22" style:parent-style-name="Обычный" style:family="paragraph">
      <style:paragraph-properties style:text-autospace="none" fo:text-align="justify" fo:text-indent="0.4923in"/>
    </style:style>
    <style:style style:name="T9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2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30" style:parent-style-name="Обычный" style:family="paragraph">
      <style:paragraph-properties fo:text-align="center"/>
    </style:style>
    <style:style style:name="T9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34" style:parent-style-name="Обычный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935" style:parent-style-name="Обычный" style:family="paragraph">
      <style:paragraph-properties fo:text-align="justify" fo:text-indent="0.4923in"/>
    </style:style>
    <style:style style:name="T9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40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00"/>
    </style:style>
    <style:style style:name="P94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94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943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944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945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946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947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94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949" style:parent-style-name="Обычный" style:family="paragraph">
      <style:paragraph-properties fo:text-align="center"/>
    </style:style>
    <style:style style:name="T9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56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957" style:parent-style-name="Обычный" style:family="paragraph">
      <style:paragraph-properties fo:text-align="justify" fo:margin-top="0.0833in" fo:text-indent="0.4923in"/>
    </style:style>
    <style:style style:name="T95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59" style:parent-style-name="Обычный" style:family="paragraph">
      <style:paragraph-properties fo:text-align="justify" fo:text-indent="0.4923in"/>
    </style:style>
    <style:style style:name="T96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6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6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6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6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6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67" style:parent-style-name="Обычный" style:family="paragraph">
      <style:paragraph-properties fo:break-before="page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true"/>
    </style:style>
    <style:style style:name="P968" style:parent-style-name="Обычный" style:family="paragraph">
      <style:paragraph-properties fo:text-align="justify" fo:margin-top="0.0833in" fo:text-indent="0.4923in"/>
    </style:style>
    <style:style style:name="T96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7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7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72" style:parent-style-name="Обычный" style:family="paragraph">
      <style:paragraph-properties fo:text-align="justify" fo:text-indent="0.4923in"/>
    </style:style>
    <style:style style:name="T97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7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75" style:parent-style-name="Обычный" style:family="paragraph">
      <style:paragraph-properties fo:text-align="justify" fo:text-indent="0.4923in"/>
    </style:style>
    <style:style style:name="T97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7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7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7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8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8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8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83" style:parent-style-name="Обычный" style:family="paragraph">
      <style:paragraph-properties fo:text-align="justify" fo:text-indent="0.4923in"/>
    </style:style>
    <style:style style:name="T98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8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86" style:parent-style-name="Обычный" style:family="paragraph">
      <style:paragraph-properties fo:text-align="justify" fo:text-indent="0.4923in"/>
    </style:style>
    <style:style style:name="T98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8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9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91" style:parent-style-name="Основнойтекст2" style:family="paragraph">
      <style:paragraph-properties fo:margin-top="0.0833in" fo:line-height="100%" fo:text-indent="0.4923in" fo:background-color="transparent"/>
    </style:style>
    <style:style style:name="T99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993" style:parent-style-name="Основнойшрифтабзаца" style:family="text">
      <style:text-properties style:font-name="Liberation Serif" style:font-name-complex="Liberation Serif"/>
    </style:style>
    <style:style style:name="T994" style:parent-style-name="Основнойшрифтабзаца" style:family="text">
      <style:text-properties style:font-name="Liberation Serif" style:font-name-complex="Liberation Serif"/>
    </style:style>
    <style:style style:name="T99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P996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997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998" style:parent-style-name="Основнойтекст2" style:family="paragraph">
      <style:paragraph-properties fo:line-height="100%" fo:text-indent="0.4923in"/>
    </style:style>
    <style:style style:name="T999" style:parent-style-name="Основнойшрифтабзаца" style:family="text">
      <style:text-properties style:font-name="Liberation Serif" style:font-name-complex="Liberation Serif"/>
    </style:style>
    <style:style style:name="T1000" style:parent-style-name="Основнойшрифтабзаца" style:family="text">
      <style:text-properties style:font-name="Liberation Serif" style:font-name-complex="Liberation Serif"/>
    </style:style>
    <style:style style:name="P1001" style:parent-style-name="Основнойтекст2" style:family="paragraph">
      <style:paragraph-properties fo:line-height="100%" fo:text-indent="0.4923in"/>
    </style:style>
    <style:style style:name="T1002" style:parent-style-name="Основнойшрифтабзаца" style:family="text">
      <style:text-properties style:font-name="Liberation Serif" style:font-name-complex="Liberation Serif"/>
    </style:style>
    <style:style style:name="T1003" style:parent-style-name="Основнойшрифтабзаца" style:family="text">
      <style:text-properties style:font-name="Liberation Serif" style:font-name-complex="Liberation Serif"/>
    </style:style>
    <style:style style:name="P1004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05" style:parent-style-name="Основнойтекст2" style:family="paragraph">
      <style:paragraph-properties fo:line-height="100%" fo:text-indent="0.4923in"/>
    </style:style>
    <style:style style:name="T1006" style:parent-style-name="Основнойшрифтабзаца" style:family="text">
      <style:text-properties style:font-name="Liberation Serif" style:font-name-complex="Liberation Serif"/>
    </style:style>
    <style:style style:name="T1007" style:parent-style-name="Основнойшрифтабзаца" style:family="text">
      <style:text-properties style:font-name="Liberation Serif" style:font-name-complex="Liberation Serif"/>
    </style:style>
    <style:style style:name="P1008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09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10" style:parent-style-name="Основнойтекст2" style:family="paragraph">
      <style:paragraph-properties fo:line-height="100%" fo:text-indent="0.4923in" fo:background-color="transparent"/>
    </style:style>
    <style:style style:name="T1011" style:parent-style-name="Основнойшрифтабзаца" style:family="text">
      <style:text-properties style:font-name="Liberation Serif" style:font-name-complex="Liberation Serif"/>
    </style:style>
    <style:style style:name="T1012" style:parent-style-name="Основнойшрифтабзаца" style:family="text">
      <style:text-properties style:font-name="Liberation Serif" style:font-name-complex="Liberation Serif"/>
    </style:style>
    <style:style style:name="P1013" style:parent-style-name="Основнойтекст2" style:family="paragraph">
      <style:paragraph-properties fo:margin-top="0.0833in" fo:line-height="100%" fo:text-indent="0.4923in" fo:background-color="transparent"/>
    </style:style>
    <style:style style:name="T101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15" style:parent-style-name="Основнойшрифтабзаца" style:family="text">
      <style:text-properties style:font-name="Liberation Serif" style:font-name-complex="Liberation Serif"/>
    </style:style>
    <style:style style:name="T1016" style:parent-style-name="Основнойшрифтабзаца" style:family="text">
      <style:text-properties style:font-name="Liberation Serif" style:font-name-complex="Liberation Serif"/>
    </style:style>
    <style:style style:name="P1017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/>
    </style:style>
    <style:style style:name="P1018" style:parent-style-name="Основнойтекст2" style:family="paragraph">
      <style:paragraph-properties fo:margin-top="0.0833in" fo:line-height="100%" fo:text-indent="0.4923in" fo:background-color="transparent"/>
    </style:style>
    <style:style style:name="T1019" style:parent-style-name="Основнойшрифтабзаца" style:family="text">
      <style:text-properties style:font-name="Liberation Serif" style:font-name-complex="Liberation Serif"/>
    </style:style>
    <style:style style:name="T102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21" style:parent-style-name="Основнойшрифтабзаца" style:family="text">
      <style:text-properties style:font-name="Liberation Serif" style:font-name-complex="Liberation Serif"/>
    </style:style>
    <style:style style:name="P1022" style:parent-style-name="Основнойтекст2" style:family="paragraph">
      <style:paragraph-properties fo:line-height="100%" fo:text-indent="0.4923in"/>
    </style:style>
    <style:style style:name="T1023" style:parent-style-name="Основнойшрифтабзаца" style:family="text">
      <style:text-properties style:font-name="Liberation Serif" style:font-name-complex="Liberation Serif"/>
    </style:style>
    <style:style style:name="T1024" style:parent-style-name="Основнойшрифтабзаца" style:family="text">
      <style:text-properties style:font-name="Liberation Serif" style:font-name-complex="Liberation Serif"/>
    </style:style>
    <style:style style:name="T102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26" style:parent-style-name="Основнойшрифтабзаца" style:family="text">
      <style:text-properties style:font-name="Liberation Serif" style:font-name-complex="Liberation Serif"/>
    </style:style>
    <style:style style:name="P1027" style:parent-style-name="Основнойтекст2" style:family="paragraph">
      <style:paragraph-properties fo:line-height="100%" fo:text-indent="0.4923in" fo:background-color="transparent"/>
    </style:style>
    <style:style style:name="T1028" style:parent-style-name="Основнойшрифтабзаца" style:family="text">
      <style:text-properties style:font-name="Liberation Serif" style:font-name-complex="Liberation Serif"/>
    </style:style>
    <style:style style:name="T102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30" style:parent-style-name="Основнойшрифтабзаца" style:family="text">
      <style:text-properties style:font-name="Liberation Serif" style:font-name-complex="Liberation Serif"/>
    </style:style>
    <style:style style:name="T1031" style:parent-style-name="Основнойшрифтабзаца" style:family="text">
      <style:text-properties style:font-name="Liberation Serif" style:font-name-complex="Liberation Serif"/>
    </style:style>
    <style:style style:name="T103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33" style:parent-style-name="Основнойшрифтабзаца" style:family="text">
      <style:text-properties style:font-name="Liberation Serif" style:font-name-complex="Liberation Serif"/>
    </style:style>
    <style:style style:name="P1034" style:parent-style-name="Основнойтекст2" style:family="paragraph">
      <style:paragraph-properties fo:margin-top="0.0833in" fo:line-height="100%" fo:text-indent="0.4923in" fo:background-color="transparent"/>
    </style:style>
    <style:style style:name="T1035" style:parent-style-name="Основнойшрифтабзаца" style:family="text">
      <style:text-properties style:font-name="Liberation Serif" style:font-name-complex="Liberation Serif"/>
    </style:style>
    <style:style style:name="T1036" style:parent-style-name="Основнойшрифтабзаца" style:family="text">
      <style:text-properties style:font-name="Liberation Serif" style:font-name-complex="Liberation Serif"/>
    </style:style>
    <style:style style:name="P1037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38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39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40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41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42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43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44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45" style:parent-style-name="Основнойтекст2" style:family="paragraph">
      <style:paragraph-properties fo:margin-top="0.0833in" fo:line-height="100%" fo:text-indent="0.4923in" fo:background-color="transparent"/>
      <style:text-properties style:font-name="Liberation Serif" style:font-name-complex="Liberation Serif"/>
    </style:style>
    <style:style style:name="P1046" style:parent-style-name="Основнойтекст2" style:family="paragraph">
      <style:paragraph-properties fo:line-height="100%" fo:text-indent="0.4923in" fo:background-color="transparent"/>
    </style:style>
    <style:style style:name="T1047" style:parent-style-name="Основнойшрифтабзаца" style:family="text">
      <style:text-properties style:font-name="Liberation Serif" style:font-name-complex="Liberation Serif"/>
    </style:style>
    <style:style style:name="T104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49" style:parent-style-name="Основнойшрифтабзаца" style:family="text">
      <style:text-properties style:font-name="Liberation Serif" style:font-name-complex="Liberation Serif"/>
    </style:style>
    <style:style style:name="P1050" style:parent-style-name="Основнойтекст2" style:family="paragraph">
      <style:paragraph-properties fo:line-height="100%" fo:text-indent="0.4923in" fo:background-color="transparent"/>
    </style:style>
    <style:style style:name="P1051" style:parent-style-name="Основнойтекст2" style:family="paragraph">
      <style:paragraph-properties fo:text-align="center" fo:line-height="100%" fo:background-color="transparent"/>
      <style:text-properties style:font-name="Liberation Serif" style:font-name-complex="Liberation Serif"/>
    </style:style>
    <style:style style:name="P1052" style:parent-style-name="Основнойтекст2" style:family="paragraph">
      <style:paragraph-properties fo:text-align="center" fo:line-height="100%" fo:text-indent="0.4923in" fo:background-color="transparent"/>
      <style:text-properties style:font-name="Liberation Serif" style:font-name-complex="Liberation Serif"/>
    </style:style>
    <style:style style:name="P1053" style:parent-style-name="Основнойтекст2" style:family="paragraph">
      <style:paragraph-properties fo:line-height="100%" fo:text-indent="0.4923in" fo:background-color="transparent"/>
    </style:style>
    <style:style style:name="T1054" style:parent-style-name="Основнойшрифтабзаца" style:family="text">
      <style:text-properties style:font-name="Liberation Serif" style:font-name-complex="Liberation Serif"/>
    </style:style>
    <style:style style:name="T1055" style:parent-style-name="Основнойшрифтабзаца" style:family="text">
      <style:text-properties style:font-name="Liberation Serif" style:font-name-asian="Calibri" style:font-name-complex="Liberation Serif"/>
    </style:style>
    <style:style style:name="T1056" style:parent-style-name="Основнойшрифтабзаца" style:family="text">
      <style:text-properties style:font-name="Liberation Serif" style:font-name-complex="Liberation Serif"/>
    </style:style>
    <style:style style:name="P105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58" style:parent-style-name="Обычный" style:family="paragraph">
      <style:paragraph-properties style:text-autospace="none" fo:text-align="center"/>
    </style:style>
    <style:style style:name="T105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6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106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66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67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0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70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71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0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74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0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7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10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7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1079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0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81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82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8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84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8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86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87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88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89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0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9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10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9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94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9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96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97" style:parent-style-name="Обычный" style:family="paragraph">
      <style:paragraph-properties style:text-autospace="none" fo:text-align="center"/>
      <style:text-properties style:font-name="Liberation Serif" style:font-name-complex="Liberation Serif" fo:font-size="13pt" style:font-size-asian="13pt" style:font-size-complex="13pt"/>
    </style:style>
    <style:style style:name="P1098" style:parent-style-name="Обычный" style:family="paragraph">
      <style:paragraph-properties style:text-autospace="none" fo:text-align="center"/>
      <style:text-properties style:font-name="Liberation Serif" style:font-name-complex="Liberation Serif" fo:font-size="13pt" style:font-size-asian="13pt" style:font-size-complex="13pt"/>
    </style:style>
    <style:style style:name="P1099" style:parent-style-name="Обычный" style:family="paragraph">
      <style:paragraph-properties style:text-autospace="none" fo:text-align="center"/>
      <style:text-properties style:font-name="Liberation Serif" style:font-name-complex="Liberation Serif" fo:font-size="13pt" style:font-size-asian="13pt" style:font-size-complex="13pt"/>
    </style:style>
    <style:style style:name="P1100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101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02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0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04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0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06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07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08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1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1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11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1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14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1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1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117" style:parent-style-name="Обычный" style:family="paragraph">
      <style:paragraph-properties fo:text-align="center"/>
    </style:style>
    <style:style style:name="T111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fo:language="en" fo:country="US" style:language-asian="ru" style:country-asian="RU"/>
    </style:style>
    <style:style style:name="T111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112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12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122" style:parent-style-name="Обычный" style:family="paragraph">
      <style:paragraph-properties fo:text-align="center"/>
    </style:style>
    <style:style style:name="T112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2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2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2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27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2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2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3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3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3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3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3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3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3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3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3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3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40" style:parent-style-name="Обычный" style:family="paragraph">
      <style:paragraph-properties fo:text-align="center"/>
    </style:style>
    <style:style style:name="T114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4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4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4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4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4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4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4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4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50" style:parent-style-name="Обычный" style:family="paragraph">
      <style:paragraph-properties fo:text-align="justify" fo:text-indent="0.4923in"/>
    </style:style>
    <style:style style:name="T115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5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5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5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5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5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58" style:parent-style-name="Обычный" style:family="paragraph">
      <style:paragraph-properties fo:text-align="center"/>
    </style:style>
    <style:style style:name="T115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6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6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6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6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6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6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6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7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7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7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7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7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7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7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7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78" style:parent-style-name="Обычный" style:family="paragraph">
      <style:paragraph-properties fo:text-align="center"/>
    </style:style>
    <style:style style:name="T117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118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18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182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183" style:parent-style-name="Обычный" style:family="paragraph">
      <style:paragraph-properties style:text-autospace="none" fo:text-align="center"/>
    </style:style>
    <style:style style:name="T118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85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P1186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 fo:font-size="13pt" style:font-size-asian="13pt" style:font-size-complex="13pt"/>
    </style:style>
    <style:style style:name="P1187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88" style:parent-style-name="Обычный" style:family="paragraph">
      <style:paragraph-properties style:text-autospace="none" fo:text-align="justify" fo:margin-right="-0.0013in" fo:text-indent="0.4923in"/>
    </style:style>
    <style:style style:name="T11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9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93" style:parent-style-name="Обычный" style:family="paragraph">
      <style:paragraph-properties style:text-autospace="none" fo:text-align="center"/>
    </style:style>
    <style:style style:name="T119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0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202" style:parent-style-name="Обычный" style:family="paragraph">
      <style:paragraph-properties style:text-autospace="none" fo:text-align="justify" fo:margin-right="-0.0013in" fo:text-indent="0.4923in"/>
    </style:style>
    <style:style style:name="T12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04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12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07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208" style:parent-style-name="Обычный" style:family="paragraph">
      <style:paragraph-properties fo:text-align="justify" fo:margin-right="-0.0013in" fo:text-indent="0.4923in"/>
    </style:style>
    <style:style style:name="T12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1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215" style:parent-style-name="Обычный" style:family="paragraph">
      <style:paragraph-properties fo:text-align="center" fo:margin-right="-0.0013in"/>
    </style:style>
    <style:style style:name="T121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2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20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221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222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223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224" style:parent-style-name="Обычный" style:family="paragraph">
      <style:paragraph-properties fo:text-align="justify" fo:margin-right="-0.0013in" fo:text-indent="0.4923in"/>
    </style:style>
    <style:style style:name="T12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29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230" style:parent-style-name="Обычный" style:family="paragraph">
      <style:paragraph-properties fo:text-align="justify" fo:margin-right="-0.0013in" fo:text-indent="0.4923in"/>
    </style:style>
    <style:style style:name="T12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33" style:parent-style-name="Обычный" style:family="paragraph">
      <style:paragraph-properties fo:widows="0" fo:orphans="0" style:text-autospace="none" fo:text-align="justify" fo:margin-right="-0.0013in" fo:text-indent="0.375in"/>
      <style:text-properties style:font-name="Liberation Serif" style:font-name-complex="Liberation Serif" fo:font-size="13pt" style:font-size-asian="13pt" style:font-size-complex="13pt"/>
    </style:style>
    <style:style style:name="P1234" style:parent-style-name="Обычный" style:family="paragraph">
      <style:paragraph-properties style:text-autospace="none" fo:text-align="center"/>
    </style:style>
    <style:style style:name="T123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2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38" style:parent-style-name="Обычный" style:family="paragraph">
      <style:paragraph-properties style:text-autospace="none" fo:text-align="center"/>
      <style:text-properties style:font-name="Liberation Serif" style:font-name-complex="Liberation Serif" fo:font-size="13pt" style:font-size-asian="13pt" style:font-size-complex="13pt"/>
    </style:style>
    <style:style style:name="P1239" style:parent-style-name="Обычный" style:family="paragraph">
      <style:paragraph-properties fo:widows="0" fo:orphans="0" style:text-autospace="none"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40" style:parent-style-name="Обычный" style:list-style-name="LFO3" style:family="paragraph">
      <style:paragraph-properties fo:text-align="justify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41" style:parent-style-name="Обычный" style:list-style-name="LFO3" style:family="paragraph">
      <style:paragraph-properties fo:text-align="justify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42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43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44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45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46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47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48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49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50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51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52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53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54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55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56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57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58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59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60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61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62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63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64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65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66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67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68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69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70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71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72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73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74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75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276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/>
    </style:style>
    <style:style style:name="P1277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style:language-asian="ru" style:country-asian="RU"/>
    </style:style>
    <style:style style:name="P1278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279" style:parent-style-name="Обычный" style:family="paragraph">
      <style:paragraph-properties fo:text-align="end"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280" style:parent-style-name="Обычный" style:family="paragraph">
      <style:paragraph-properties fo:text-align="center" fo:margin-bottom="0.6666in"/>
      <style:text-properties style:font-name="Liberation Serif" style:font-name-complex="Liberation Serif" fo:font-weight="bold" style:font-weight-asian="bold"/>
    </style:style>
    <style:style style:name="TableColumn1282" style:family="table-column">
      <style:table-column-properties style:column-width="0.1375in" style:use-optimal-column-width="false"/>
    </style:style>
    <style:style style:name="TableColumn1283" style:family="table-column">
      <style:table-column-properties style:column-width="0.2756in" style:use-optimal-column-width="false"/>
    </style:style>
    <style:style style:name="TableColumn1284" style:family="table-column">
      <style:table-column-properties style:column-width="0.177in" style:use-optimal-column-width="false"/>
    </style:style>
    <style:style style:name="TableColumn1285" style:family="table-column">
      <style:table-column-properties style:column-width="0.9847in" style:use-optimal-column-width="false"/>
    </style:style>
    <style:style style:name="TableColumn1286" style:family="table-column">
      <style:table-column-properties style:column-width="0.2562in" style:use-optimal-column-width="false"/>
    </style:style>
    <style:style style:name="TableColumn1287" style:family="table-column">
      <style:table-column-properties style:column-width="0.2562in" style:use-optimal-column-width="false"/>
    </style:style>
    <style:style style:name="TableColumn1288" style:family="table-column">
      <style:table-column-properties style:column-width="0.2166in" style:use-optimal-column-width="false"/>
    </style:style>
    <style:style style:name="Table1281" style:family="table">
      <style:table-properties style:width="2.3041in" fo:margin-left="0in" table:align="righ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91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129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29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9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95" style:parent-style-name="Обычный" style:family="paragraph">
      <style:text-properties style:font-name="Liberation Serif" style:font-name-complex="Liberation Serif"/>
    </style:style>
    <style:style style:name="TableCell129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29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9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99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130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01" style:parent-style-name="Обычный" style:family="paragraph">
      <style:text-properties style:font-name="Liberation Serif" style:font-name-complex="Liberation Serif"/>
    </style:style>
    <style:style style:name="TableCell130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03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P1304" style:parent-style-name="Обычный" style:family="paragraph">
      <style:text-properties style:font-name="Liberation Serif" style:font-name-complex="Liberation Serif"/>
    </style:style>
    <style:style style:name="P130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306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1307" style:parent-style-name="Основнойшрифтабзаца" style:family="text">
      <style:text-properties style:font-name="Liberation Serif" style:font-name-complex="Liberation Serif"/>
    </style:style>
    <style:style style:name="T130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309" style:parent-style-name="Основнойшрифтабзаца" style:family="text">
      <style:text-properties style:font-name="Liberation Serif" style:font-name-complex="Liberation Serif"/>
    </style:style>
    <style:style style:name="P13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311" style:parent-style-name="Обычный" style:family="paragraph">
      <style:paragraph-properties fo:text-align="center" fo:margin-bottom="0.1666in"/>
      <style:text-properties style:font-name="Liberation Serif" style:font-name-complex="Liberation Serif" fo:font-weight="bold" style:font-weight-asian="bold"/>
    </style:style>
    <style:style style:name="TableColumn1313" style:family="table-column">
      <style:table-column-properties style:column-width="0.5902in" style:use-optimal-column-width="false"/>
    </style:style>
    <style:style style:name="TableColumn1314" style:family="table-column">
      <style:table-column-properties style:column-width="3.0715in" style:use-optimal-column-width="false"/>
    </style:style>
    <style:style style:name="TableColumn1315" style:family="table-column">
      <style:table-column-properties style:column-width="3.268in" style:use-optimal-column-width="false"/>
    </style:style>
    <style:style style:name="Table1312" style:family="table">
      <style:table-properties style:width="6.9298in" fo:margin-left="0in" table:align="lef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0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7" style:parent-style-name="Обычный" style:family="paragraph">
      <style:paragraph-properties fo:margin-left="0.0395in" fo:margin-right="0.0395in">
        <style:tab-stops/>
      </style:paragraph-properties>
    </style:style>
    <style:style style:name="T1328" style:parent-style-name="Основнойшрифтабзаца" style:family="text">
      <style:text-properties style:font-name="Liberation Serif" style:font-name-complex="Liberation Serif"/>
    </style:style>
    <style:style style:name="T132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330" style:parent-style-name="Основнойшрифтабзаца" style:family="text">
      <style:text-properties style:font-name="Liberation Serif" style:font-name-complex="Liberation Serif"/>
    </style:style>
    <style:style style:name="TableCell1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2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7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9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4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6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1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3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8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0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5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7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2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4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9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1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/>
    </style:style>
    <style:style style:name="P138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383" style:parent-style-name="Обычный" style:family="paragraph">
      <style:paragraph-properties fo:text-align="center" fo:margin-bottom="0.1666in"/>
      <style:text-properties style:font-name="Liberation Serif" style:font-name-complex="Liberation Serif" fo:font-weight="bold" style:font-weight-asian="bold" fo:color="#0070C0"/>
    </style:style>
    <style:style style:name="P1384" style:parent-style-name="Обычный" style:family="paragraph">
      <style:paragraph-properties fo:text-align="center" fo:margin-bottom="0.1666in"/>
      <style:text-properties style:font-name="Liberation Serif" style:font-name-complex="Liberation Serif" fo:font-weight="bold" style:font-weight-asian="bold"/>
    </style:style>
    <style:style style:name="TableColumn1386" style:family="table-column">
      <style:table-column-properties style:column-width="0.5902in" style:use-optimal-column-width="false"/>
    </style:style>
    <style:style style:name="TableColumn1387" style:family="table-column">
      <style:table-column-properties style:column-width="3.0715in" style:use-optimal-column-width="false"/>
    </style:style>
    <style:style style:name="TableColumn1388" style:family="table-column">
      <style:table-column-properties style:column-width="3.268in" style:use-optimal-column-width="false"/>
    </style:style>
    <style:style style:name="Table1385" style:family="table">
      <style:table-properties style:width="6.9298in" fo:margin-left="0in" table:align="left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3" style:parent-style-name="Обычный" style:family="paragraph">
      <style:paragraph-properties fo:margin-left="0.0395in" fo:margin-right="0.0395in">
        <style:tab-stops/>
      </style:paragraph-properties>
    </style:style>
    <style:style style:name="T1394" style:parent-style-name="Основнойшрифтабзаца" style:family="text">
      <style:text-properties style:font-name="Liberation Serif" style:font-name-complex="Liberation Serif"/>
    </style:style>
    <style:style style:name="T1395" style:parent-style-name="Основнойшрифтабзаца" style:family="text">
      <style:text-properties style:font-name="Liberation Serif" style:font-name-complex="Liberation Serif"/>
    </style:style>
    <style:style style:name="T139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397" style:parent-style-name="Основнойшрифтабзаца" style:family="text">
      <style:text-properties style:font-name="Liberation Serif" style:font-name-complex="Liberation Serif"/>
    </style:style>
    <style:style style:name="TableCell1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9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4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6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1" style:parent-style-name="Обычный" style:family="paragraph">
      <style:paragraph-properties fo:margin-left="0.0395in" fo:margin-right="0.0395in">
        <style:tab-stops/>
      </style:paragraph-properties>
    </style:style>
    <style:style style:name="T1412" style:parent-style-name="Основнойшрифтабзаца" style:family="text">
      <style:text-properties style:font-name="Liberation Serif" style:font-name-complex="Liberation Serif"/>
    </style:style>
    <style:style style:name="T141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414" style:parent-style-name="Основнойшрифтабзаца" style:family="text">
      <style:text-properties style:font-name="Liberation Serif" style:font-name-complex="Liberation Serif"/>
    </style:style>
    <style:style style:name="TableCell1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6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1" style:parent-style-name="Обычный" style:family="paragraph">
      <style:paragraph-properties fo:margin-left="0.0395in" fo:margin-right="0.0395in">
        <style:tab-stops/>
      </style:paragraph-properties>
    </style:style>
    <style:style style:name="T1422" style:parent-style-name="Основнойшрифтабзаца" style:family="text">
      <style:text-properties style:font-name="Liberation Serif" style:font-name-complex="Liberation Serif"/>
    </style:style>
    <style:style style:name="T142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424" style:parent-style-name="Основнойшрифтабзаца" style:family="text">
      <style:text-properties style:font-name="Liberation Serif" style:font-name-complex="Liberation Serif"/>
    </style:style>
    <style:style style:name="TableCell1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6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1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3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P1434" style:parent-style-name="Обычный" style:family="paragraph">
      <style:paragraph-properties fo:text-align="center" fo:margin-top="0.1666in" fo:margin-bottom="0.1666in"/>
      <style:text-properties style:font-name="Liberation Serif" style:font-name-complex="Liberation Serif" fo:font-weight="bold" style:font-weight-asian="bold"/>
    </style:style>
    <style:style style:name="TableColumn1436" style:family="table-column">
      <style:table-column-properties style:column-width="0.5902in" style:use-optimal-column-width="false"/>
    </style:style>
    <style:style style:name="TableColumn1437" style:family="table-column">
      <style:table-column-properties style:column-width="3.0715in" style:use-optimal-column-width="false"/>
    </style:style>
    <style:style style:name="TableColumn1438" style:family="table-column">
      <style:table-column-properties style:column-width="3.268in" style:use-optimal-column-width="false"/>
    </style:style>
    <style:style style:name="Table1435" style:family="table">
      <style:table-properties style:width="6.9298in" fo:margin-left="0in" table:align="lef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3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5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0" style:parent-style-name="Обычный" style:family="paragraph">
      <style:paragraph-properties fo:margin-left="0.0395in" fo:margin-right="0.0395in">
        <style:tab-stops/>
      </style:paragraph-properties>
    </style:style>
    <style:style style:name="T1451" style:parent-style-name="Основнойшрифтабзаца" style:family="text">
      <style:text-properties style:font-name="Liberation Serif" style:font-name-complex="Liberation Serif"/>
    </style:style>
    <style:style style:name="T145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453" style:parent-style-name="Основнойшрифтабзаца" style:family="text">
      <style:text-properties style:font-name="Liberation Serif" style:font-name-complex="Liberation Serif"/>
    </style:style>
    <style:style style:name="TableCell1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5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0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2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7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9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4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6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1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3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8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0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P1491" style:parent-style-name="Обычный" style:family="paragraph">
      <style:paragraph-properties fo:break-before="page" fo:text-align="center" fo:margin-bottom="0.1666in"/>
      <style:text-properties style:font-name="Liberation Serif" style:font-name-complex="Liberation Serif" fo:font-weight="bold" style:font-weight-asian="bold"/>
    </style:style>
    <style:style style:name="TableColumn1493" style:family="table-column">
      <style:table-column-properties style:column-width="6.9298in" style:use-optimal-column-width="false"/>
    </style:style>
    <style:style style:name="Table1492" style:family="table">
      <style:table-properties style:width="6.9298in" fo:margin-left="0in" table:align="left"/>
    </style:style>
    <style:style style:name="TableRow1494" style:family="table-row">
      <style:table-row-properties style:min-row-height="7.9201in" style:use-optimal-row-height="false"/>
    </style:style>
    <style:style style:name="TableCell1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497" style:parent-style-name="Обычный" style:family="paragraph">
      <style:paragraph-properties fo:break-before="page" fo:text-indent="0.3937in"/>
      <style:text-properties style:font-name="Liberation Serif" style:font-name-complex="Liberation Serif"/>
    </style:style>
    <style:style style:name="P1498" style:parent-style-name="Обычный" style:family="paragraph">
      <style:text-properties style:font-name="Liberation Serif" style:font-name-complex="Liberation Serif"/>
    </style:style>
    <style:style style:name="P1499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Liberation Serif" style:font-name-complex="Liberation Serif"/>
    </style:style>
    <style:style style:name="P1500" style:parent-style-name="Обычный" style:family="paragraph">
      <style:paragraph-properties fo:text-align="justify" fo:text-indent="0.3937in"/>
      <style:text-properties style:font-name="Liberation Serif" style:font-name-complex="Liberation Serif"/>
    </style:style>
    <style:style style:name="P1501" style:parent-style-name="Обычный" style:family="paragraph">
      <style:text-properties style:font-name="Liberation Serif" style:font-name-complex="Liberation Serif"/>
    </style:style>
    <style:style style:name="P1502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Liberation Serif" style:font-name-complex="Liberation Serif" fo:letter-spacing="-0.0013in"/>
    </style:style>
    <style:style style:name="P1503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Liberation Serif" style:font-name-complex="Liberation Serif" fo:letter-spacing="-0.0013in"/>
    </style:style>
    <style:style style:name="P1504" style:parent-style-name="Обычный" style:family="paragraph">
      <style:text-properties style:font-name="Liberation Serif" style:font-name-complex="Liberation Serif" fo:font-weight="bold" style:font-weight-asian="bold"/>
    </style:style>
    <style:style style:name="P1505" style:parent-style-name="Обычный" style:family="paragraph">
      <style:paragraph-properties fo:text-align="end"/>
    </style:style>
    <style:style style:name="T1506" style:parent-style-name="Основнойшрифтабзаца" style:family="text">
      <style:text-properties style:font-name="Liberation Serif" style:font-name-complex="Liberation Serif"/>
    </style:style>
    <style:style style:name="T150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50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509" style:parent-style-name="Основнойшрифтабзаца" style:family="text">
      <style:text-properties style:font-name="Liberation Serif" style:font-name-complex="Liberation Serif"/>
    </style:style>
    <style:style style:name="P1510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/>
    </style:style>
    <style:style style:name="P1511" style:parent-style-name="Обычный" style:family="paragraph">
      <style:paragraph-properties fo:text-align="justify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1512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right="0.0784in"/>
    </style:style>
    <style:style style:name="T1513" style:parent-style-name="Основнойшрифтабзаца" style:family="text">
      <style:text-properties style:font-name="Liberation Serif" style:font-name-complex="Liberation Serif"/>
    </style:style>
    <style:style style:name="T151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515" style:parent-style-name="Основнойшрифтабзаца" style:family="text">
      <style:text-properties style:font-name="Liberation Serif" style:font-name-complex="Liberation Serif"/>
    </style:style>
    <style:style style:name="P1516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right="0.0784in"/>
      <style:text-properties style:font-name="Liberation Serif" style:font-name-complex="Liberation Serif" fo:font-weight="bold" style:font-weight-asian="bold"/>
    </style:style>
    <style:style style:name="P1517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right="0.0784in"/>
      <style:text-properties style:font-name="Liberation Serif" style:font-name-complex="Liberation Serif" fo:font-weight="bold" style:font-weight-asian="bold"/>
    </style:style>
    <style:style style:name="P1518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1519" style:parent-style-name="Основнойшрифтабзаца" style:family="text">
      <style:text-properties style:font-name="Liberation Serif" style:font-name-complex="Liberation Serif"/>
    </style:style>
    <style:style style:name="T152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521" style:parent-style-name="Основнойшрифтабзаца" style:family="text">
      <style:text-properties style:font-name="Liberation Serif" style:font-name-complex="Liberation Serif"/>
    </style:style>
    <style:style style:name="P1522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/>
    </style:style>
    <style:style style:name="P1523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/>
    </style:style>
    <style:style style:name="TableColumn1525" style:family="table-column">
      <style:table-column-properties style:column-width="2.1659in" style:use-optimal-column-width="false"/>
    </style:style>
    <style:style style:name="TableColumn1526" style:family="table-column">
      <style:table-column-properties style:column-width="0.4722in" style:use-optimal-column-width="false"/>
    </style:style>
    <style:style style:name="TableColumn1527" style:family="table-column">
      <style:table-column-properties style:column-width="1.3784in" style:use-optimal-column-width="false"/>
    </style:style>
    <style:style style:name="TableColumn1528" style:family="table-column">
      <style:table-column-properties style:column-width="0.4722in" style:use-optimal-column-width="false"/>
    </style:style>
    <style:style style:name="TableColumn1529" style:family="table-column">
      <style:table-column-properties style:column-width="2.0083in" style:use-optimal-column-width="false"/>
    </style:style>
    <style:style style:name="Table1524" style:family="table">
      <style:table-properties style:width="6.4972in" fo:margin-left="0.3937in" table:align="left"/>
    </style:style>
    <style:style style:name="TableRow1530" style:family="table-row">
      <style:table-row-properties style:use-optimal-row-height="false" fo:keep-together="always"/>
    </style:style>
    <style:style style:name="TableCell153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53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53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34" style:parent-style-name="Обычный" style:family="paragraph">
      <style:text-properties style:font-name="Liberation Serif" style:font-name-complex="Liberation Serif"/>
    </style:style>
    <style:style style:name="TableCell153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53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53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3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53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54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541" style:family="table-row">
      <style:table-row-properties style:use-optimal-row-height="false" fo:keep-together="always"/>
    </style:style>
    <style:style style:name="TableCell1542" style:family="table-cell">
      <style:table-cell-properties fo:border="none" style:writing-mode="lr-tb" fo:padding-top="0in" fo:padding-left="0.0194in" fo:padding-bottom="0in" fo:padding-right="0.0194in"/>
    </style:style>
    <style:style style:name="P154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544" style:family="table-cell">
      <style:table-cell-properties fo:border="none" style:writing-mode="lr-tb" fo:padding-top="0in" fo:padding-left="0.0194in" fo:padding-bottom="0in" fo:padding-right="0.0194in"/>
    </style:style>
    <style:style style:name="P154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546" style:family="table-cell">
      <style:table-cell-properties fo:border="none" style:writing-mode="lr-tb" fo:padding-top="0in" fo:padding-left="0.0194in" fo:padding-bottom="0in" fo:padding-right="0.0194in"/>
    </style:style>
    <style:style style:name="P154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548" style:family="table-cell">
      <style:table-cell-properties fo:border="none" style:writing-mode="lr-tb" fo:padding-top="0in" fo:padding-left="0.0194in" fo:padding-bottom="0in" fo:padding-right="0.0194in"/>
    </style:style>
    <style:style style:name="P154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550" style:family="table-cell">
      <style:table-cell-properties fo:border="none" style:writing-mode="lr-tb" fo:padding-top="0in" fo:padding-left="0.0194in" fo:padding-bottom="0in" fo:padding-right="0.0194in"/>
    </style:style>
    <style:style style:name="P155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552" style:parent-style-name="Обычный" style:family="paragraph">
      <style:text-properties style:font-name="Liberation Serif" style:font-name-complex="Liberation Serif"/>
    </style:style>
    <style:style style:name="P1553" style:parent-style-name="Обычный" style:family="paragraph">
      <style:text-properties style:font-name="Liberation Serif" style:font-name-complex="Liberation Serif"/>
    </style:style>
    <style:style style:name="P1554" style:parent-style-name="Обычный" style:family="paragraph">
      <style:text-properties style:font-name="Liberation Serif" style:font-name-complex="Liberation Serif"/>
    </style:style>
    <style:style style:name="P1555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Liberation Serif" style:font-name-complex="Liberation Serif"/>
    </style:style>
    <style:style style:name="P1556" style:parent-style-name="Обычный" style:family="paragraph">
      <style:text-properties style:font-name="Liberation Serif" style:font-name-complex="Liberation Serif"/>
    </style:style>
    <style:style style:name="P1557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Liberation Serif" style:font-name-complex="Liberation Serif" fo:font-size="10pt" style:font-size-asian="10pt" style:font-size-complex="10pt"/>
    </style:style>
    <style:style style:name="P1558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/>
    </style:style>
    <style:style style:name="P1559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/>
    </style:style>
    <style:style style:name="P1560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561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562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563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564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565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566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567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568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569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570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/>
    </style:style>
    <style:style style:name="P1571" style:parent-style-name="Обычный" style:family="paragraph">
      <style:paragraph-properties fo:margin-left="3.5437in">
        <style:tab-stops/>
      </style:paragraph-properties>
    </style:style>
    <style:style style:name="T1572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573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1574" style:parent-style-name="Обычный" style:family="paragraph">
      <style:paragraph-properties fo:text-indent="2.9534in"/>
      <style:text-properties style:font-name="Liberation Serif" style:font-name-asian="Times New Roman" style:font-name-complex="Liberation Serif" style:language-asian="ru" style:country-asian="RU"/>
    </style:style>
    <style:style style:name="P1575" style:parent-style-name="Обычный" style:family="paragraph">
      <style:paragraph-properties fo:text-indent="2.8548in"/>
    </style:style>
    <style:style style:name="T1576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1577" style:parent-style-name="Обычный" style:family="paragraph">
      <style:paragraph-properties fo:text-align="center" fo:margin-left="3.15in">
        <style:tab-stops/>
      </style:paragraph-properties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578" style:parent-style-name="Обычный" style:family="paragraph">
      <style:paragraph-properties fo:margin-top="0.0833in" fo:text-indent="2.8548in"/>
    </style:style>
    <style:style style:name="T157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580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1581" style:parent-style-name="Обычный" style:family="paragraph">
      <style:paragraph-properties fo:text-align="center" fo:margin-left="2.8548in">
        <style:tab-stops/>
      </style:paragraph-properties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58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8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8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1585" style:parent-style-name="Обычный" style:family="paragraph">
      <style:paragraph-properties fo:text-align="center" fo:margin-top="0.0833in"/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1586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anguage-asian="ru" style:country-asian="RU"/>
    </style:style>
    <style:style style:name="P1587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anguage-asian="ru" style:country-asian="RU"/>
    </style:style>
    <style:style style:name="P158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58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90" style:parent-style-name="Обычный" style:family="paragraph">
      <style:paragraph-properties fo:text-align="justify" fo:text-indent="0.4923in"/>
    </style:style>
    <style:style style:name="T1591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592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159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TableColumn1595" style:family="table-column">
      <style:table-column-properties style:column-width="1.4736in" style:use-optimal-column-width="false"/>
    </style:style>
    <style:style style:name="TableColumn1596" style:family="table-column">
      <style:table-column-properties style:column-width="3.15in" style:use-optimal-column-width="false"/>
    </style:style>
    <style:style style:name="TableColumn1597" style:family="table-column">
      <style:table-column-properties style:column-width="2.2944in" style:use-optimal-column-width="false"/>
    </style:style>
    <style:style style:name="Table1594" style:family="table">
      <style:table-properties style:width="6.918in" fo:margin-left="0in" table:align="left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anguage-asian="ru" style:country-asian="RU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anguage-asian="ru" style:country-asian="RU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anguage-asian="ru" style:country-asian="RU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Обычный" style:family="paragraph">
      <style:text-properties style:font-name="Liberation Serif" style:font-name-complex="Liberation Serif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T1609" style:parent-style-name="Основнойшрифтабзаца" style:family="text">
      <style:text-properties style:font-name="Liberation Serif" style:font-name-complex="Liberation Serif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T1611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Обычный" style:family="paragraph">
      <style:text-properties style:font-name="Liberation Serif" style:font-name-complex="Liberation Serif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T1616" style:parent-style-name="Основнойшрифтабзаца" style:family="text">
      <style:text-properties style:font-name="Liberation Serif" style:font-name-complex="Liberation Serif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T1618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619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Обычный" style:family="paragraph">
      <style:text-properties style:font-name="Liberation Serif" style:font-name-complex="Liberation Serif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T1624" style:parent-style-name="Основнойшрифтабзаца" style:family="text">
      <style:text-properties style:font-name="Liberation Serif" style:font-name-complex="Liberation Serif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T1626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627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Обычный" style:family="paragraph">
      <style:text-properties style:font-name="Liberation Serif" style:font-name-complex="Liberation Serif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T1632" style:parent-style-name="Основнойшрифтабзаца" style:family="text">
      <style:text-properties style:font-name="Liberation Serif" style:font-name-complex="Liberation Serif"/>
    </style:style>
    <style:style style:name="T1633" style:parent-style-name="Основнойшрифтабзаца" style:family="text">
      <style:text-properties style:font-name="Liberation Serif" style:font-name-complex="Liberation Serif"/>
    </style:style>
    <style:style style:name="T1634" style:parent-style-name="Основнойшрифтабзаца" style:family="text">
      <style:text-properties style:font-name="Liberation Serif" style:font-name-complex="Liberation Serif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T1636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637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Обычный" style:family="paragraph">
      <style:text-properties style:font-name="Liberation Serif" style:font-name-complex="Liberation Serif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Обычный" style:family="paragraph">
      <style:text-properties style:font-name="Liberation Serif" style:font-name-complex="Liberation Serif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Обычный" style:family="paragraph">
      <style:text-properties style:font-name="Liberation Serif" style:font-name-complex="Liberation Serif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T1649" style:parent-style-name="Основнойшрифтабзаца" style:family="text">
      <style:text-properties style:font-name="Liberation Serif" style:font-name-complex="Liberation Serif"/>
    </style:style>
    <style:style style:name="T1650" style:parent-style-name="Основнойшрифтабзаца" style:family="text">
      <style:text-properties style:font-name="Liberation Serif" style:font-name-complex="Liberation Serif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T1652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653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1654" style:parent-style-name="Обычный" style:family="paragraph">
      <style:paragraph-properties fo:text-indent="2.9534in"/>
      <style:text-properties style:font-name="Liberation Serif" style:font-name-asian="Times New Roman" style:font-name-complex="Liberation Serif" style:language-asian="ru" style:country-asian="RU"/>
    </style:style>
    <style:style style:name="P1655" style:parent-style-name="Обычный" style:family="paragraph">
      <style:paragraph-properties fo:text-align="justify"/>
      <style:text-properties style:font-name="Liberation Serif" style:font-name-asian="Times New Roman" style:font-name-complex="Liberation Serif" style:language-asian="ru" style:country-asian="RU"/>
    </style:style>
    <style:style style:name="P1656" style:parent-style-name="Обычный" style:family="paragraph">
      <style:paragraph-properties fo:text-align="justify"/>
    </style:style>
    <style:style style:name="T1657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65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5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66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61" style:parent-style-name="Обычный" style:family="paragraph">
      <style:text-properties style:font-name="Liberation Serif" style:font-name-asian="Times New Roman" style:font-name-complex="Liberation Serif" style:language-asian="ru" style:country-asian="RU"/>
    </style:style>
    <style:style style:name="P166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66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64" style:parent-style-name="Обычный" style:family="paragraph">
      <style:text-properties style:font-name="Liberation Serif" style:font-name-asian="Times New Roman" style:font-name-complex="Liberation Serif" style:language-asian="ru" style:country-asian="RU"/>
    </style:style>
    <style:style style:name="P1665" style:parent-style-name="Обычный" style:family="paragraph"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66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6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68" style:parent-style-name="Обычный" style:family="paragraph">
      <style:paragraph-properties fo:text-indent="2.9534in"/>
      <style:text-properties style:font-name="Liberation Serif" style:font-name-asian="Times New Roman" style:font-name-complex="Liberation Serif" style:language-asian="ru" style:country-asian="RU"/>
    </style:style>
    <style:style style:name="P1669" style:parent-style-name="Обычный" style:family="paragraph">
      <style:text-properties style:font-name="Liberation Serif" style:font-name-asian="Times New Roman" style:font-name-complex="Liberation Serif" style:language-asian="ru" style:country-asian="RU"/>
    </style:style>
    <style:style style:name="P1670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71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72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73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74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75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76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77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78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79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80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81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82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83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84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85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86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87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/>
    </style:style>
    <style:style style:name="P1688" style:parent-style-name="Обычный" style:family="paragraph">
      <style:paragraph-properties fo:margin-left="3.5437in">
        <style:tab-stops/>
      </style:paragraph-properties>
    </style:style>
    <style:style style:name="T1689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690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169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9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9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169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69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696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1697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1698" style:parent-style-name="Обычный" style:family="paragraph">
      <style:paragraph-properties fo:text-align="justify"/>
    </style:style>
    <style:style style:name="T1699" style:parent-style-name="Основнойшрифтабзаца" style:family="text">
      <style:text-properties style:font-name="Liberation Serif" style:font-name-complex="Liberation Serif"/>
    </style:style>
    <style:style style:name="P170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70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02" style:parent-style-name="Обычный" style:family="paragraph">
      <style:text-properties style:font-name="Liberation Serif" style:font-name-asian="Times New Roman" style:font-name-complex="Liberation Serif" style:language-asian="ru" style:country-asian="RU"/>
    </style:style>
    <style:style style:name="P1703" style:parent-style-name="Обычный" style:family="paragraph">
      <style:text-properties style:font-name="Liberation Serif" style:font-name-asian="Times New Roman" style:font-name-complex="Liberation Serif" style:language-asian="ru" style:country-asian="RU"/>
    </style:style>
    <style:style style:name="P1704" style:parent-style-name="Абзацсписка" style:list-style-name="LFO3" style:family="paragraph">
      <style:paragraph-properties fo:text-align="center" fo:margin-left="0in">
        <style:tab-stops/>
      </style:paragraph-properties>
      <style:text-properties style:font-name="Liberation Serif" style:font-name-asian="Times New Roman" style:font-name-complex="Liberation Serif" style:language-asian="ru" style:country-asian="RU"/>
    </style:style>
    <style:style style:name="P170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olumn1707" style:family="table-column">
      <style:table-column-properties style:column-width="0.6861in"/>
    </style:style>
    <style:style style:name="TableColumn1708" style:family="table-column">
      <style:table-column-properties style:column-width="4.0354in"/>
    </style:style>
    <style:style style:name="TableColumn1709" style:family="table-column">
      <style:table-column-properties style:column-width="2.0673in"/>
    </style:style>
    <style:style style:name="Table1706" style:family="table">
      <style:table-properties style:width="6.7888in" fo:margin-left="0in" table:align="left"/>
    </style:style>
    <style:style style:name="TableRow1710" style:family="table-row">
      <style:table-row-properties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Абзацсписка" style:list-style-name="LFO4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717" style:family="table-row">
      <style:table-row-properties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724" style:family="table-row">
      <style:table-row-properties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731" style:family="table-row">
      <style:table-row-properties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T1735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1736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739" style:family="table-row">
      <style:table-row-properties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746" style:family="table-row">
      <style:table-row-properties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753" style:family="table-row">
      <style:table-row-properties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760" style:family="table-row">
      <style:table-row-properties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6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68" style:parent-style-name="Абзацсписка" style:list-style-name="LFO4" style:family="paragraph">
      <style:paragraph-properties fo:text-align="center"/>
      <style:text-properties style:font-name="Liberation Serif" style:font-name-asian="Times New Roman" style:font-name-complex="Liberation Serif" style:language-asian="ru" style:country-asian="RU"/>
    </style:style>
    <style:style style:name="P176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olumn1771" style:family="table-column">
      <style:table-column-properties style:column-width="0.6861in"/>
    </style:style>
    <style:style style:name="TableColumn1772" style:family="table-column">
      <style:table-column-properties style:column-width="3.15in"/>
    </style:style>
    <style:style style:name="TableColumn1773" style:family="table-column">
      <style:table-column-properties style:column-width="1.3777in"/>
    </style:style>
    <style:style style:name="TableColumn1774" style:family="table-column">
      <style:table-column-properties style:column-width="1.575in"/>
    </style:style>
    <style:style style:name="Table1770" style:family="table">
      <style:table-properties style:width="6.7888in" fo:margin-left="0in" table:align="left"/>
    </style:style>
    <style:style style:name="TableRow1775" style:family="table-row">
      <style:table-row-properties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Row1784" style:family="table-row">
      <style:table-row-properties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9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94" style:parent-style-name="Абзацсписка" style:list-style-name="LFO4" style:family="paragraph">
      <style:paragraph-properties fo:text-align="center"/>
      <style:text-properties style:font-name="Liberation Serif" style:font-name-asian="Times New Roman" style:font-name-complex="Liberation Serif" style:language-asian="ru" style:country-asian="RU"/>
    </style:style>
    <style:style style:name="P1795" style:parent-style-name="Абзацсписка" style:family="paragraph">
      <style:paragraph-properties fo:margin-left="0.2708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olumn1797" style:family="table-column">
      <style:table-column-properties style:column-width="0.5875in"/>
    </style:style>
    <style:style style:name="TableColumn1798" style:family="table-column">
      <style:table-column-properties style:column-width="1.8708in"/>
    </style:style>
    <style:style style:name="TableColumn1799" style:family="table-column">
      <style:table-column-properties style:column-width="2.0666in"/>
    </style:style>
    <style:style style:name="TableColumn1800" style:family="table-column">
      <style:table-column-properties style:column-width="2.2638in"/>
    </style:style>
    <style:style style:name="Table1796" style:family="table">
      <style:table-properties style:width="6.7888in" fo:margin-left="0in" table:align="left"/>
    </style:style>
    <style:style style:name="TableRow1801" style:family="table-row">
      <style:table-row-properties style:min-row-height="0.4222in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P180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P180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Row1812" style:family="table-row">
      <style:table-row-properties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2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22" style:parent-style-name="Обычный" style:family="paragraph">
      <style:text-properties style:font-name="Liberation Serif" style:font-name-asian="Times New Roman" style:font-name-complex="Liberation Serif" style:language-asian="ru" style:country-asian="RU"/>
    </style:style>
    <style:style style:name="P1823" style:parent-style-name="Обычный" style:family="paragraph">
      <style:text-properties style:font-name="Liberation Serif" style:font-name-asian="Times New Roman" style:font-name-complex="Liberation Serif" style:language-asian="ru" style:country-asian="RU"/>
    </style:style>
    <style:style style:name="P1824" style:parent-style-name="Обычный" style:family="paragraph">
      <style:text-properties style:font-name="Liberation Serif" style:font-name-asian="Times New Roman" style:font-name-complex="Liberation Serif" style:language-asian="ru" style:country-asian="RU"/>
    </style:style>
    <style:style style:name="P1825" style:parent-style-name="Обычный" style:family="paragraph">
      <style:paragraph-properties fo:margin-bottom="0.0833in"/>
      <style:text-properties style:font-name="Liberation Serif" style:font-name-asian="Times New Roman" style:font-name-complex="Liberation Serif" style:language-asian="ru" style:country-asian="RU"/>
    </style:style>
    <style:style style:name="TableColumn1827" style:family="table-column">
      <style:table-column-properties style:column-width="5.509in"/>
    </style:style>
    <style:style style:name="TableColumn1828" style:family="table-column">
      <style:table-column-properties style:column-width="1.3777in"/>
    </style:style>
    <style:style style:name="Table1826" style:family="table">
      <style:table-properties style:width="6.8868in" fo:margin-left="0in" table:align="left"/>
    </style:style>
    <style:style style:name="TableRow1829" style:family="table-row">
      <style:table-row-properties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T1831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1832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835" style:family="table-row">
      <style:table-row-properties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Обычный" style:family="paragraph">
      <style:paragraph-properties fo:margin-bottom="0.0833in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840" style:family="table-row">
      <style:table-row-properties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1843" style:parent-style-name="Обычный" style:family="paragraph">
      <style:paragraph-properties fo:margin-bottom="0.0833in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846" style:family="table-row">
      <style:table-row-properties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Обычный" style:family="paragraph">
      <style:paragraph-properties fo:text-align="center"/>
    </style:style>
    <style:style style:name="T1849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9pt" style:font-size-asian="9pt" style:font-size-complex="13pt" style:language-asian="ru" style:country-asian="RU"/>
    </style:style>
    <style:style style:name="P1850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5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5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5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85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55" style:parent-style-name="Обычный" style:family="paragraph">
      <style:paragraph-properties fo:text-align="justify"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56" style:parent-style-name="Обычный" style:family="paragraph">
      <style:paragraph-properties fo:text-align="justify"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57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5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5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6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6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6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63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864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865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866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867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868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869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870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871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872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873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874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875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876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/>
    </style:style>
    <style:style style:name="P1877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style:language-asian="ru" style:country-asian="RU"/>
    </style:style>
    <style:style style:name="P187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79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80" style:parent-style-name="Обычный" style:family="paragraph">
      <style:paragraph-properties fo:text-align="center" fo:margin-left="3.15in">
        <style:tab-stops/>
      </style:paragraph-properties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881" style:parent-style-name="Обычный" style:family="paragraph">
      <style:paragraph-properties fo:margin-top="0.0833in" fo:text-indent="2.8548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82" style:parent-style-name="Обычный" style:family="paragraph">
      <style:paragraph-properties fo:text-align="center" fo:margin-left="2.8548in">
        <style:tab-stops/>
      </style:paragraph-properties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88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8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8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1886" style:parent-style-name="Обычный" style:family="paragraph">
      <style:paragraph-properties fo:text-align="center"/>
    </style:style>
    <style:style style:name="T188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188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188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89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89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89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89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89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895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anguage-asian="ru" style:country-asian="RU"/>
    </style:style>
    <style:style style:name="P189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897" style:parent-style-name="Обычный" style:family="paragraph">
      <style:paragraph-properties fo:text-align="justify"/>
      <style:text-properties style:font-name="Liberation Serif" style:font-name-asian="Times New Roman" style:font-name-complex="Liberation Serif" style:language-asian="ru" style:country-asian="RU"/>
    </style:style>
    <style:style style:name="P189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olumn1900" style:family="table-column">
      <style:table-column-properties style:column-width="1.2763in" style:use-optimal-column-width="false"/>
    </style:style>
    <style:style style:name="TableColumn1901" style:family="table-column">
      <style:table-column-properties style:column-width="3.2486in" style:use-optimal-column-width="false"/>
    </style:style>
    <style:style style:name="TableColumn1902" style:family="table-column">
      <style:table-column-properties style:column-width="2.2944in" style:use-optimal-column-width="false"/>
    </style:style>
    <style:style style:name="Table1899" style:family="table">
      <style:table-properties style:width="6.8194in" fo:margin-left="0in" table:align="left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T1916" style:parent-style-name="Основнойшрифтабзаца" style:family="text"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1pt" style:font-size-asian="11pt" style:font-size-complex="11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T1923" style:parent-style-name="Основнойшрифтабзаца" style:family="text"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P192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1925" style:parent-style-name="Обычный" style:family="paragraph">
      <style:paragraph-properties fo:text-align="justify"/>
      <style:text-properties style:font-name="Liberation Serif" style:font-name-asian="Times New Roman" style:font-name-complex="Liberation Serif" style:language-asian="ru" style:country-asian="RU"/>
    </style:style>
    <style:style style:name="P192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1927" style:parent-style-name="Обычный" style:family="paragraph">
      <style:paragraph-properties fo:text-align="justify"/>
      <style:text-properties style:font-name="Liberation Serif" style:font-name-asian="Times New Roman" style:font-name-complex="Liberation Serif" style:language-asian="ru" style:country-asian="RU"/>
    </style:style>
    <style:style style:name="P192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929" style:parent-style-name="Обычный" style:family="paragraph">
      <style:paragraph-properties fo:text-align="justify"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30" style:parent-style-name="Обычный" style:family="paragraph">
      <style:text-properties style:font-name="Liberation Serif" style:font-name-asian="Times New Roman" style:font-name-complex="Liberation Serif" style:language-asian="ru" style:country-asian="RU"/>
    </style:style>
    <style:style style:name="P1931" style:parent-style-name="Обычный" style:family="paragraph"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932" style:parent-style-name="Обычный" style:family="paragraph">
      <style:text-properties style:font-name="Liberation Serif" style:font-name-asian="Times New Roman" style:font-name-complex="Liberation Serif" style:language-asian="ru" style:country-asian="RU"/>
    </style:style>
    <style:style style:name="P1933" style:parent-style-name="Обычный" style:family="paragraph">
      <style:paragraph-properties fo:text-align="justify"/>
    </style:style>
    <style:style style:name="T193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935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936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937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/>
    </style:style>
    <style:style style:name="P1938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style:language-asian="ru" style:country-asian="RU"/>
    </style:style>
    <style:style style:name="P1939" style:parent-style-name="Обычный" style:family="paragraph">
      <style:paragraph-properties fo:text-indent="2.9534in"/>
      <style:text-properties style:font-name="Liberation Serif" style:font-name-asian="Times New Roman" style:font-name-complex="Liberation Serif" style:language-asian="ru" style:country-asian="RU"/>
    </style:style>
    <style:style style:name="P1940" style:parent-style-name="Обычный" style:family="paragraph">
      <style:paragraph-properties fo:text-indent="2.9534in"/>
      <style:text-properties style:font-name="Liberation Serif" style:font-name-asian="Times New Roman" style:font-name-complex="Liberation Serif" style:language-asian="ru" style:country-asian="RU"/>
    </style:style>
    <style:style style:name="P194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194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94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944" style:parent-style-name="Обычный" style:family="paragraph">
      <style:paragraph-properties fo:text-indent="2.9534in"/>
      <style:text-properties style:font-name="Liberation Serif" style:font-name-asian="Times New Roman" style:font-name-complex="Liberation Serif" style:language-asian="ru" style:country-asian="RU"/>
    </style:style>
    <style:style style:name="P1945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1946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1947" style:parent-style-name="Обычный" style:family="paragraph">
      <style:text-properties style:font-name="Liberation Serif" style:font-name-complex="Liberation Serif"/>
    </style:style>
    <style:style style:name="P194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94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50" style:parent-style-name="Абзацсписка" style:list-style-name="LFO3" style:family="paragraph">
      <style:paragraph-properties fo:text-align="center" fo:margin-left="0.0986in">
        <style:tab-stops/>
      </style:paragraph-properties>
      <style:text-properties style:font-name="Liberation Serif" style:font-name-asian="Times New Roman" style:font-name-complex="Liberation Serif" style:language-asian="ru" style:country-asian="RU"/>
    </style:style>
    <style:style style:name="P195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olumn1953" style:family="table-column">
      <style:table-column-properties style:column-width="0.6861in"/>
    </style:style>
    <style:style style:name="TableColumn1954" style:family="table-column">
      <style:table-column-properties style:column-width="4.0354in"/>
    </style:style>
    <style:style style:name="TableColumn1955" style:family="table-column">
      <style:table-column-properties style:column-width="2.0673in"/>
    </style:style>
    <style:style style:name="Table1952" style:family="table">
      <style:table-properties style:width="6.7888in" fo:margin-left="0in" table:align="left"/>
    </style:style>
    <style:style style:name="TableRow1956" style:family="table-row">
      <style:table-row-properties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963" style:family="table-row">
      <style:table-row-properties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970" style:family="table-row">
      <style:table-row-properties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977" style:family="table-row">
      <style:table-row-properties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T1981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1982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985" style:family="table-row">
      <style:table-row-properties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992" style:family="table-row">
      <style:table-row-properties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999" style:family="table-row">
      <style:table-row-properties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2006" style:family="table-row">
      <style:table-row-properties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1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14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anguage-asian="ru" style:country-asian="RU"/>
    </style:style>
    <style:style style:name="P201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olumn2017" style:family="table-column">
      <style:table-column-properties style:column-width="0.784in"/>
    </style:style>
    <style:style style:name="TableColumn2018" style:family="table-column">
      <style:table-column-properties style:column-width="3.15in"/>
    </style:style>
    <style:style style:name="TableColumn2019" style:family="table-column">
      <style:table-column-properties style:column-width="1.3777in"/>
    </style:style>
    <style:style style:name="TableColumn2020" style:family="table-column">
      <style:table-column-properties style:column-width="1.477in"/>
    </style:style>
    <style:style style:name="Table2016" style:family="table">
      <style:table-properties style:width="6.7888in" fo:margin-left="0in" table:align="left"/>
    </style:style>
    <style:style style:name="TableRow2021" style:family="table-row">
      <style:table-row-properties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Row2030" style:family="table-row">
      <style:table-row-properties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3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40" style:parent-style-name="Обычный" style:family="paragraph">
      <style:paragraph-properties fo:text-indent="0.4923in"/>
      <style:text-properties style:font-name="Liberation Serif" style:font-name-asian="Times New Roman" style:font-name-complex="Liberation Serif" style:language-asian="ru" style:country-asian="RU"/>
    </style:style>
    <style:style style:name="P2041" style:parent-style-name="Обычный" style:family="paragraph">
      <style:paragraph-properties fo:text-indent="0.4923in"/>
      <style:text-properties style:font-name="Liberation Serif" style:font-name-asian="Times New Roman" style:font-name-complex="Liberation Serif" style:language-asian="ru" style:country-asian="RU"/>
    </style:style>
    <style:style style:name="P2042" style:parent-style-name="Обычный" style:family="paragraph">
      <style:text-properties style:font-name="Liberation Serif" style:font-name-asian="Times New Roman" style:font-name-complex="Liberation Serif" style:language-asian="ru" style:country-asian="RU"/>
    </style:style>
    <style:style style:name="P2043" style:parent-style-name="Обычный" style:family="paragraph">
      <style:text-properties style:font-name="Liberation Serif" style:font-name-asian="Times New Roman" style:font-name-complex="Liberation Serif" style:language-asian="ru" style:country-asian="RU"/>
    </style:style>
    <style:style style:name="P2044" style:parent-style-name="Обычный" style:family="paragraph">
      <style:paragraph-properties fo:margin-bottom="0.0833in"/>
      <style:text-properties style:font-name="Liberation Serif" style:font-name-asian="Times New Roman" style:font-name-complex="Liberation Serif" style:language-asian="ru" style:country-asian="RU"/>
    </style:style>
    <style:style style:name="TableColumn2046" style:family="table-column">
      <style:table-column-properties style:column-width="5.509in"/>
    </style:style>
    <style:style style:name="TableColumn2047" style:family="table-column">
      <style:table-column-properties style:column-width="1.3777in"/>
    </style:style>
    <style:style style:name="Table2045" style:family="table">
      <style:table-properties style:width="6.8868in" fo:margin-left="0in" table:align="left"/>
    </style:style>
    <style:style style:name="TableRow2048" style:family="table-row">
      <style:table-row-properties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T2050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2051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2054" style:family="table-row">
      <style:table-row-properties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Обычный" style:family="paragraph">
      <style:paragraph-properties fo:margin-bottom="0.0833in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2059" style:family="table-row">
      <style:table-row-properties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2062" style:parent-style-name="Обычный" style:family="paragraph">
      <style:paragraph-properties fo:margin-bottom="0.0833in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2065" style:family="table-row">
      <style:table-row-properties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Обычный" style:family="paragraph">
      <style:paragraph-properties fo:text-align="center"/>
    </style:style>
    <style:style style:name="T2068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9pt" style:font-size-asian="9pt" style:font-size-complex="13pt" style:language-asian="ru" style:country-asian="RU"/>
    </style:style>
    <style:style style:name="P206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7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7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207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7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74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7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7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7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7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7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8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8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8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8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8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8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8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8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8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8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9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9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9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9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9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9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9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9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9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9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0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0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0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0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0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05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/>
    </style:style>
    <style:style style:name="P2106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style:language-asian="ru" style:country-asian="RU"/>
    </style:style>
    <style:style style:name="P210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0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0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21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21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2112" style:parent-style-name="Обычный" style:family="paragraph">
      <style:paragraph-properties fo:text-indent="2.9534in"/>
      <style:text-properties style:font-name="Liberation Serif" style:font-name-asian="Times New Roman" style:font-name-complex="Liberation Serif" style:language-asian="ru" style:country-asian="RU"/>
    </style:style>
    <style:style style:name="P2113" style:parent-style-name="Обычный" style:family="paragraph">
      <style:paragraph-properties fo:text-align="justify"/>
      <style:text-properties style:font-name="Liberation Serif" style:font-name-asian="Times New Roman" style:font-name-complex="Liberation Serif" style:language-asian="ru" style:country-asian="RU"/>
    </style:style>
    <style:style style:name="P211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211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16" style:parent-style-name="Обычный" style:family="paragraph">
      <style:paragraph-properties fo:text-align="justify"/>
      <style:text-properties style:font-name="Liberation Serif" style:font-name-asian="Times New Roman" style:font-name-complex="Liberation Serif" style:language-asian="ru" style:country-asian="RU"/>
    </style:style>
    <style:style style:name="P211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olumn2119" style:family="table-column">
      <style:table-column-properties style:column-width="1.2763in" style:use-optimal-column-width="false"/>
    </style:style>
    <style:style style:name="TableColumn2120" style:family="table-column">
      <style:table-column-properties style:column-width="3.2486in" style:use-optimal-column-width="false"/>
    </style:style>
    <style:style style:name="TableColumn2121" style:family="table-column">
      <style:table-column-properties style:column-width="2.2944in" style:use-optimal-column-width="false"/>
    </style:style>
    <style:style style:name="Table2118" style:family="table">
      <style:table-properties style:width="6.8194in" fo:margin-left="0in" table:align="left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P213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3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213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2139" style:parent-style-name="Обычный" style:family="paragraph">
      <style:paragraph-properties fo:text-align="justify"/>
      <style:text-properties style:font-name="Liberation Serif" style:font-name-asian="Times New Roman" style:font-name-complex="Liberation Serif" style:language-asian="ru" style:country-asian="RU"/>
    </style:style>
    <style:style style:name="P214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4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2142" style:parent-style-name="Обычный" style:family="paragraph">
      <style:paragraph-properties fo:text-align="justify"/>
      <style:text-properties style:font-name="Liberation Serif" style:font-name-asian="Times New Roman" style:font-name-complex="Liberation Serif" style:language-asian="ru" style:country-asian="RU"/>
    </style:style>
    <style:style style:name="P214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2144" style:parent-style-name="Обычный" style:family="paragraph">
      <style:paragraph-properties fo:text-align="justify"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45" style:parent-style-name="Обычный" style:family="paragraph">
      <style:text-properties style:font-name="Liberation Serif" style:font-name-asian="Times New Roman" style:font-name-complex="Liberation Serif" style:language-asian="ru" style:country-asian="RU"/>
    </style:style>
    <style:style style:name="P2146" style:parent-style-name="Обычный" style:family="paragraph"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214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48" style:parent-style-name="Обычный" style:family="paragraph">
      <style:text-properties style:font-name="Liberation Serif" style:font-name-asian="Times New Roman" style:font-name-complex="Liberation Serif" style:language-asian="ru" style:country-asian="RU"/>
    </style:style>
    <style:style style:name="P214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50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2151" style:parent-style-name="Обычный" style:family="paragraph">
      <style:paragraph-properties fo:text-align="justify"/>
    </style:style>
    <style:style style:name="T2152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id="id0" draw:style-name="a0" draw:name="Object 1" text:anchor-type="as-char" svg:x="0in" svg:y="0in" svg:width="0.55208in" svg:height="0.6875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АДМИНИСТРАЦИЯ ГОРОДСКОГО ОКРУГА ЗАРЕЧНЫЙ</text:p>
      <text:p text:style-name="P5">п о с т а н о в л е н и е</text:p>
      <text:p text:style-name="P6"><text:span text:style-name="T7"><draw:connector draw:type="line" svg:x1="0in" svg:y1="0.10417in" svg:x2="6.91667in" svg:y2="0.10417in" draw:z-index="251659264" draw:id="id1" draw:style-name="a1" draw:name="Прямая соединительная линия 1" text:anchor-type="paragraph"><svg:title/><svg:desc/></draw:connector></text:span></text:p>
      <text:p text:style-name="P8"/>
      <text:p text:style-name="P9"/>
      <text:p text:style-name="P10"><text:bookmark-start text:name="_Hlk2685790"/><text:span text:style-name="T11">от</text:span><text:span text:style-name="T12">_%REG_DATE%_</text:span><text:span text:style-name="T13"><text:s/>№<text:s/></text:span><text:span text:style-name="T14">_%REG_NUM%_</text:span></text:p>
      <text:p text:style-name="P15"><text:bookmark-end text:name="_Hlk2685790"/></text:p>
      <text:p text:style-name="P16"/>
      <text:p text:style-name="P17">г. Заречный</text:p>
      <text:p text:style-name="P18"/>
      <text:p text:style-name="P19"/>
      <text:p text:style-name="P20">Об утверждении Административного<text:s/>регламента предоставления муниципальной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</text:p>
      <text:p text:style-name="P21"/>
      <text:p text:style-name="P22"><text:span text:style-name="T23">В соответствии с<text:s/></text:span><text:span text:style-name="T24">Градостроительным кодексом Российской Федерации,</text:span><text:span text:style-name="T25"><text:s/>Федеральным законом от 06 октября 2003 № 131-ФЗ «Об общих принципах организации местного самоуправления в Российской Федерации», Федеральным законом от 27 июля 2010 № 210-Ф</text:span><text:span text:style-name="T26">З «Об организации предоставления государственных и муниципальных услуг», постановлением администрации городского округа Заречный от 21.11.2018 № 1027-П «Об утверждении Порядка разработки и утверждения административных регламентов исполнения муниципальных ф</text:span><text:span text:style-name="T27">ункций и административных регламентов предоставления муниципальных услуг», на основании ст. ст. 28, 31 Устава городского округа Заречный администрация городского округа Заречный</text:span></text:p>
      <text:p text:style-name="P28">ПОСТАНОВЛЯЕТ:</text:p>
      <text:p text:style-name="P29">1. Утвердить Административный регламент предоставления муниципальной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 (прилагается).</text:p>
      <text:p text:style-name="P30">2.<text:s/>Признать утратившим силу постановление администрации городского округа Заречный от 31.08.2020 № 647-П «Об утверждении Административного регламента предоставления муниципальной услуги «Выдача уведомления о соответствии (несоответствии)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».</text:p>
      <text:p text:style-name="P31"><text:span text:style-name="T32">3. Опубликовать настоящее постановление в Бюллетене официальных документов городского округа Заречный и размес</text:span><text:span text:style-name="T33">тить на официальном сайте городского округа Заречный (</text:span><text:a xlink:href="http://www.gorod-zarechny.ru" office:target-frame-name="_top" xlink:show="replace"><text:span text:style-name="T34">www.gorod-zarechny.ru</text:span></text:a><text:span text:style-name="T35">).</text:span></text:p>
      <text:p text:style-name="P36">4. Направить настоящее постановление в орган, осуществляющий ведение Свердловского областного регистра МНПА.</text:p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bookmark-start text:name="_Hlk2685698"/>Глава</text:p>
            <text:p text:style-name="P46">городского<text:s/>округа Заречный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 text:c="19"/></text:p>
            <text:p text:style-name="P51"><text:span text:style-name="T52"><text:s text:c="11"/></text:span><text:span text:style-name="T53">А.В. Захарцев</text:span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<text:span text:style-name="T59">%</text:span><text:span text:style-name="T60">SIGN</text:span><text:span text:style-name="T61">_</text:span><text:span text:style-name="T62">STAMP</text:span><text:span text:style-name="T63">%</text:span></text:p>
          </table:table-cell>
          <table:table-cell table:style-name="TableCell64">
            <text:p text:style-name="P65"/>
          </table:table-cell>
        </table:table-row>
      </table:table>
      <text:p text:style-name="P66"><text:bookmark-end text:name="_Hlk2685698"/></text:p>
      <text:p text:style-name="P67"/>
      <text:p text:style-name="P68"/>
      <text:soft-page-break/>
      <text:p text:style-name="P69">УТВЕРЖДЕН</text:p>
      <text:p text:style-name="P70">постановлением администрации</text:p>
      <text:p text:style-name="P71">городского округа Заречный</text:p>
      <text:p text:style-name="P72"><text:span text:style-name="T73">от</text:span><text:span text:style-name="T74">_%REG_DATE%_№ _%REG_NUM%_<text:s/></text:span></text:p>
      <text:p text:style-name="P75">«Об утверждении Административного регламента предоставления муниципальной<text:s/>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</text:p>
      <text:p text:style-name="P76"/>
      <text:p text:style-name="P77"/>
      <text:p text:style-name="P78">Административный<text:s/>регламент</text:p>
      <text:p text:style-name="P79"><text:span text:style-name="T80"><text:s/></text:span><text:span text:style-name="T81">предоставления муниципальной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</text:span><text:span text:style-name="T82">ой деятельности»</text:span></text:p>
      <text:p text:style-name="P83"/>
      <text:p text:style-name="P84">I. Общие положения</text:p>
      <text:p text:style-name="P85"/>
      <text:list text:style-name="LFO1" text:continue-numbering="true">
        <text:list-item>
          <text:list>
            <text:list-item>
              <text:p text:style-name="P86">Предмет регулирования регламента</text:p>
            </text:list-item>
          </text:list>
        </text:list-item>
      </text:list>
      <text:p text:style-name="P87"/>
      <text:p text:style-name="P88"><text:span text:style-name="T89">1.1.1. Административный регламент предоставления муниципальной услуги<text:s/></text:span><text:span text:style-name="T90">«Направление уведомления о соответствии построенных или реконструированных объектов индивидуального жилищного<text:s/></text:span><text:span text:style-name="T91">строительства или садового дома требованиям законодательства Российской Федерации о градостроительной деятельности» (далее – Административный</text:span><text:span text:style-name="T92"><text:s/>регламент) устанавливает порядок и стандарт предоставления муниципальной услуги по<text:s/></text:span><text:span text:style-name="T93">выдаче уведомления о соответств</text:span><text:span text:style-name="T94">ии (несоответствии)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</text:span><text:span text:style-name="T95">».</text:span></text:p>
      <text:p text:style-name="P96"><text:span text:style-name="T97">1.1.2. Регламент устанавливает сроки и последовательность администрат</text:span><text:span text:style-name="T98">ивных процедур администрации городского округа Заречный, осуществляемых в ходе предоставления муниципальной услуги, порядок взаимодействия между должностными лицами, взаимодействия с заявителями.</text:span></text:p>
      <text:p text:style-name="P99"/>
      <text:list text:style-name="LFO1" text:continue-numbering="true">
        <text:list-item>
          <text:list>
            <text:list-item>
              <text:p text:style-name="P100">Круг заявителей</text:p>
            </text:list-item>
          </text:list>
        </text:list-item>
      </text:list>
      <text:p text:style-name="P101"/>
      <text:p text:style-name="P102">1.2.1. Заявителями на предоставление муниципальной услуги являются застройщики – юридические и физические лица, в том числе индивидуальные предприниматели, – направившие в уполномоченный на выдачу разрешений на строительство орган местного самоуправления уведомление об окончании строительства или<text:s/>реконструкции объекта индивидуального жилищного строительства или садового дома (далее – заявитель, застройщик). <text:s/></text:p>
      <text:soft-page-break/>
      <text:p text:style-name="P103">1.2.2. От имени заявителей муниципальной услуги могут выступать лица, имеющие такое право в соответствии с законодательством Российской Федерации либо в силу наделения их заявителями в порядке, установленном законодательством Российской Федерации, соответствующими полномочиями.</text:p>
      <text:p text:style-name="P104">1.2.3. Для получения муниципальной услуги в электронном виде используется личный кабинет физического или юридического<text:s/>лица.</text:p>
      <text:p text:style-name="P105"/>
      <text:p text:style-name="P106">1.3. Требования к порядку информирования о предоставлении муниципальной услуги</text:p>
      <text:p text:style-name="P107"/>
      <text:p text:style-name="P108"><text:span text:style-name="T109">1.3.1.<text:s/></text:span><text:span text:style-name="T110">Информирование заявителей о порядке предоставления<text:s/></text:span><text:span text:style-name="T111">муниципальной</text:span><text:span text:style-name="T112"><text:s/>услуги осуществляется непосредственно специалистами администрации городского округа Заречный при<text:s/></text:span><text:span text:style-name="T113">личном приеме и по телефону, а также через Государственное бюджетное учреждение Свердловской области «Многофункциональный центр предоставления государственных и муниципальных услуг» (далее – МФЦ) и его филиалы.</text:span></text:p>
      <text:p text:style-name="P114"><text:span text:style-name="T115">1.3.2. Информация о месте нахождения, графика</text:span><text:span text:style-name="T116">х (режиме) работы, номерах контактных телефонов, адресах электронной почты и официальных сайтов администрации городского округа Заречный, информация о порядке предоставления<text:s/></text:span><text:span text:style-name="T117">муниципальной</text:span><text:span text:style-name="T118"><text:s/>услуги и услуг, которые являются необходимыми и обязательными для пр</text:span><text:span text:style-name="T119">едоставления<text:s/></text:span><text:span text:style-name="T120">муниципальной</text:span><text:span text:style-name="T121"><text:s/>услуги, размещена в федеральной государственной информационной системе «Единый портал государственных и муниципальных услуг (функций)» (далее – Единый портал) по адресу https://www.gosuslugi.ru/, на официальном сайте администраци</text:span><text:span text:style-name="T122">и городского округа Заречный http://gorod-zarechny.ru/, на официальных сайтах в сети Интернет<text:s/></text:span><text:span text:style-name="T123"><text:line-break/></text:span><text:span text:style-name="T124">и информационных стендах администрации городского округа Заречный, на официальном сайте МФЦ (</text:span><text:span text:style-name="T125">www</text:span><text:span text:style-name="T126">.</text:span><text:span text:style-name="T127">mfc</text:span><text:span text:style-name="T128">66.</text:span><text:span text:style-name="T129">ru</text:span><text:span text:style-name="T130">),<text:s/></text:span><text:span text:style-name="T131"><text:line-break/></text:span><text:span text:style-name="T132">а также предоставляется непосредственно специалистом</text:span><text:span text:style-name="T133"><text:s/></text:span><text:span text:style-name="T134">администрации городского округа Заречный<text:s/></text:span><text:span text:style-name="T135">при личном приеме, а также по телефону.</text:span></text:p>
      <text:p text:style-name="P136"><text:span text:style-name="T137">1.3.3.<text:s/></text:span><text:span text:style-name="T138">Основными требованиями к информированию заявителей о порядке предоставления муниципальной услуги и услуг, которые являются необходимыми и обязательными для<text:s/></text:span><text:span text:style-name="T139">предоставления государственной услуги, являются достоверность предоставляемой информации, четкость в изложении информации, полнота информирования.</text:span></text:p>
      <text:p text:style-name="P140"><text:span text:style-name="T141">1.3.4.<text:s/></text:span><text:span text:style-name="T142">При общении с заявителями (по телефону или лично) специалисты администрации городского округа Заречный</text:span><text:span text:style-name="T143"><text:s/>должны корректно и внимательно относиться к заявителям, не унижая их чести и достоинства. Устное информирование о порядке предоставления муниципальной услуги должно проводиться с использованием официально-делового стиля речи.</text:span></text:p>
      <text:p text:style-name="P144"><text:span text:style-name="T145">1.3.5.<text:s/></text:span><text:span text:style-name="T146">Информирование заявите</text:span><text:span text:style-name="T147">лей о порядке предоставления муниципальной услуги может осуществляться с использованием средств автоинформирования.</text:span></text:p>
      <text:p text:style-name="P148"><text:span text:style-name="T149">1.3.6. П</text:span><text:span text:style-name="T150">олучение информации заявителями о порядке и сроках предоставления муниципальной услуги с использованием Единого портала.</text:span></text:p>
      <text:p text:style-name="P151">На Едином портале государственных и муниципальных услуг (функций) размещается следующая информация:</text:p>
      <text:p text:style-name="P152">1) 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153">2) круг заявителей;</text:p>
      <text:soft-page-break/>
      <text:p text:style-name="P154">3) срок предоставления муниципальной услуги;</text:p>
      <text:p text:style-name="P155">4) 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156">5) размер государственной пошлины, взимаемой за предоставление муниципальной услуги;</text:p>
      <text:p text:style-name="P157">6) исчерпывающий перечень оснований для приостановления или отказа в предоставлении муниципальной услуги;</text:p>
      <text:p text:style-name="P158">7) о праве заявителя на досудебное (внесудебное)<text:s/>обжалование действий (бездействия) и решений, принятых (осуществляемых) в ходе предоставления муниципальной услуги;</text:p>
      <text:p text:style-name="P159">8) формы заявлений (уведомлений, сообщений), используемые при предоставлении муниципальной услуги.</text:p>
      <text:p text:style-name="P160">Информация на Едином портале государственных и муниципальных услуг (функций) о порядке и сроках предоставления муниципальной услуги на основании сведений, содержащихся в федеральной государственной информационной системе "Федеральный реестр государственных и муниципальных услуг (функций)", предоставляется заявителю бесплатно.</text:p>
      <text:p text:style-name="P161">Доступ к информации о сроках и порядке предоставления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<text:s/>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162"/>
      <text:p text:style-name="P163">II. Стандарт предоставления муниципальной услуги</text:p>
      <text:p text:style-name="P164"/>
      <text:p text:style-name="P165">2.1. Наименование муниципальной услуги</text:p>
      <text:p text:style-name="P166"/>
      <text:p text:style-name="P167"><text:span text:style-name="T168">Наименование муниципальной услуги –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</text:span><text:span text:style-name="T169">одательства Российской Федерации о градостроительной деятельности» (далее – муниципальная услуга).</text:span></text:p>
      <text:p text:style-name="P170"/>
      <text:p text:style-name="P171">2.2. Наименование органа, предоставляющего муниципальную услугу</text:p>
      <text:p text:style-name="P172"/>
      <text:p text:style-name="P173">2.2.1. Муниципальная услуга предоставляется администрацией городского округа Заречный<text:s/>(далее – Уполномоченный орган).</text:p>
      <text:p text:style-name="P174"><text:span text:style-name="T175">Документы, необходимые для предоставления муниципальной услуги, могут быть поданы заявителями непосредственно в Уполномоченный орган, посредством почтового отправления с уведомлением о вручении, через МФЦ, через Единый<text:s/></text:span><text:span text:style-name="T176">портал,<text:s/></text:span><text:span text:style-name="T177">с использованием государственных информационных систем обеспечения градостроительной деятельности с функциями автоматизированной информационно-аналитической поддержки осуществления полномочий в области градостроительной деятельности.</text:span></text:p>
      <text:p text:style-name="P178"><text:span text:style-name="T179">2.2.2.</text:span><text:span text:style-name="T180"><text:s/>При пре</text:span><text:span text:style-name="T181">доставлении муниципальной услуги в качестве источников получения документов, необходимых для предоставления муниципальной услуги, могут принимать участие в рамках межведомственного информационного взаимодействия территориальные органы федерального органа и</text:span><text:span text:style-name="T182">сполнительной власти, уполномоченного<text:s/></text:span><text:soft-page-break/><text:span text:style-name="T183">на осуществление государственного кадастрового учета и государственной регистрации прав (Управление Федеральной службы государственной регистрации, кадастра<text:s/></text:span><text:span text:style-name="T184"><text:line-break/></text:span><text:span text:style-name="T185">и картографии по Свердловской области, филиал Федерального г</text:span><text:span text:style-name="T186">осударственного бюджетного учреждения «Федеральная кадастровая палата Федеральной службы государственной регистрации, кадастра и картографии» по Уральскому федеральному округу).</text:span></text:p>
      <text:p text:style-name="P187"><text:span text:style-name="T188">2.2.3.<text:s/></text:span><text:span text:style-name="T189">Запрещается требовать от заявителя осуществления действий, в том числе<text:s/></text:span><text:span text:style-name="T190">согласований, необходимых для получения муниципальной услуги и связанных с обращением в иные государственные (муниципальные) органы и организации, за исключением получения услуг, включенных в перечень услуг, которые являются необходимыми и обязательными дл</text:span><text:span text:style-name="T191">я предоставления муниципальных услуг, утвержденный постановлением администрации городского округа Заречный от 12.01.2015 № 03-П «Об утверждении Реестра муниципальных услуг (функций) городского округа Заречный в новой редакции)».</text:span></text:p>
      <text:p text:style-name="P192"/>
      <text:p text:style-name="P193">2.3. Описание результата предоставления муниципальной услуги</text:p>
      <text:p text:style-name="P194"/>
      <text:p text:style-name="P195">2.3.1. Результатами предоставления муниципальной услуги являются:</text:p>
      <text:p text:style-name="P196"><text:span text:style-name="T197">а) уведомление о соответствии построенного или реконструированного объекта индивидуального жилищного строительства или садового дома требованиям законодат</text:span><text:span text:style-name="T198">ельства о градостроительной деятельности<text:s/></text:span><text:span text:style-name="T199">(далее –<text:s/></text:span><text:span text:style-name="T200">уведомление<text:s/></text:span><text:span text:style-name="T201">о соответствии</text:span><text:span text:style-name="T202">.</text:span></text:p>
      <text:p text:style-name="P203"><text:span text:style-name="T204">б) уведомление о несоответствии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</text:span><text:span text:style-name="T205">льной деятельности<text:s/></text:span><text:span text:style-name="T206">(далее –<text:s/></text:span><text:span text:style-name="T207">уведомление<text:s/></text:span><text:span text:style-name="T208">о несоответствии</text:span><text:span text:style-name="T209">).</text:span></text:p>
      <text:p text:style-name="P210"><text:span text:style-name="T211">2.3.2. Формы<text:s/></text:span><text:span text:style-name="T212">уведомления<text:s/></text:span><text:span text:style-name="T213">о соответствии</text:span><text:span text:style-name="T214">,<text:s/></text:span><text:span text:style-name="T215">уведомления<text:s/></text:span><text:span text:style-name="T216">о несоответствии</text:span><text:span text:style-name="T217"><text:s/>утверждаются федеральным органом исполнительной власти, осуществляющим функции по выработке и реализации государственной полити</text:span><text:span text:style-name="T218">ки и нормативно-правовому регулированию в сфере строительства, архитектуры, градостроительства.</text:span></text:p>
      <text:p text:style-name="P219"><text:span text:style-name="T220">2.3.3. Исчерпывающий перечень оснований для направления<text:s/></text:span><text:span text:style-name="T221">уведомления<text:s/></text:span><text:span text:style-name="T222">о несоответствии</text:span><text:span text:style-name="T223">:</text:span></text:p>
      <text:p text:style-name="P224"><text:span text:style-name="T225">1) параметры построенного или реконструированного объекта индивидуального<text:s/></text:span><text:span text:style-name="T226">жилищного строительства или садового дома не соответствуют действующим на дату поступления уведомления о планируемом строительстве предельным параметрам разрешенного строительства, реконструкции объектов капитального строительства, установленным правилами<text:s/></text:span><text:span text:style-name="T227">землепользования и застройки, документацией по планировке территории, или обязательным требованиям к параметрам объектов капитального строительства, установленным Градостроительным кодексом Российской Федерации, другими федеральными законами;</text:span></text:p>
      <text:p text:style-name="P228"><text:span text:style-name="T229">2) <text:s/>внешний о</text:span><text:span text:style-name="T230">блик объекта индивидуального жилищного строительства или садового дома не соответствует описанию внешнего облика таких объекта или дома, являющемуся приложением к уведомлению о планируемом строительстве, или типовому архитектурному решению, указанному в ув</text:span><text:span text:style-name="T231">едомлении о планируемом строительстве, или застройщику было направлено уведомление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<text:s/></text:span><text:span text:style-name="T232">(или) недопустимости размещения объекта индивидуального жилищного строительства или садового дома на<text:s/></text:span><text:soft-page-break/><text:span text:style-name="T233">земельном участке по основанию несоответствия описания внешнего облика объекта индивидуального жилищного строительства или садового дома предмету охраны ис</text:span><text:span text:style-name="T234">торического поселения и требованиям к архитектурным решениям объектов капитального строительства, установленным градостроительным регламентом применительно к территориальной зоне, расположенной в границах территории исторического поселения федерального или</text:span><text:span text:style-name="T235"><text:s/>регионального значения (в случае строительства или реконструкции объекта индивидуального жилищного строительства или садового дома в границах исторического поселения федерального или регионального значения);</text:span></text:p>
      <text:p text:style-name="P236">3) вид разрешенного использования, построенного<text:s/>или реконструированного объекта капитального строительства, не соответствует виду разрешенного использования объекта индивидуального жилищного строительства или садового дома, указанному в уведомлении о планируемом строительстве;</text:p>
      <text:p text:style-name="P237">4) размещение объекта индивидуального жилищного строительства или садового дома не допускается в соответствии с ограничениями, установленными в соответствии<text:s/><text:line-break/>с земельным и иным законодательством Российской Федерации на дату поступления уведомления об окончании строительства, за исключением случаев, если указанные ограничения предусмотрены решением об установлении или изменении зоны с особыми условиями использования территории, принятым в отношении планируемого<text:s/><text:line-break/>к строительству, реконструкции объекта капитального строительства, и такой объект капитального строительства не введен в эксплуатацию.</text:p>
      <text:p text:style-name="P238">2.3.4. Результат предоставления услуги, указанный в пункте 2.3.1 настоящего Административного регламента:</text:p>
      <text:p text:style-name="P239">направляется заявителю в форме электронного документа, подписанного усиленной квалифицированной электронной подписью уполномоченного должностного лица, в личный кабинет на Едином портале, региональном портале в случае, если такой способ указан в уведомлении об окончании строительства;</text:p>
      <text:p text:style-name="P240">выдается заявителю на бумажном носителе при личном обращении в Уполномоченный орган, МФЦ либо направляется заявителю посредством почтового отправления в соответствии с выбранным заявителем способом получения результата предоставления услуги.</text:p>
      <text:p text:style-name="P241"/>
      <text:p text:style-name="P242"><text:span text:style-name="T243">2.4. С</text:span><text:span text:style-name="T244">рок предоставления<text:s/></text:span><text:span text:style-name="T245">муниципальной</text:span><text:span text:style-name="T246"><text:s/>услуги, в том числе с учетом<text:s/></text:span><text:span text:style-name="T247"><text:line-break/></text:span><text:span text:style-name="T248">необходимости обращения в организации, участвующие в предоставлении<text:s/></text:span><text:span text:style-name="T249">муниципальной</text:span><text:span text:style-name="T250"><text:s/>услуги, срок приостановления предоставления<text:s/></text:span><text:span text:style-name="T251">муниципальной</text:span><text:span text:style-name="T252"><text:s/>услуги<text:s/></text:span><text:span text:style-name="T253"><text:line-break/></text:span><text:span text:style-name="T254">в случае, если возможность приостановления предусмотрена законодательством Российской Федерации<text:s/></text:span><text:span text:style-name="T255">и законодате</text:span><text:span text:style-name="T256">льством Свердловской области</text:span><text:span text:style-name="T257">, срок выдачи (направления) документов, являющихся результатом<text:s/></text:span><text:span text:style-name="T258"><text:line-break/></text:span><text:span text:style-name="T259">предоставления<text:s/></text:span><text:span text:style-name="T260">муниципальной</text:span><text:span text:style-name="T261"><text:s/>услуги</text:span></text:p>
      <text:p text:style-name="P262"/>
      <text:p text:style-name="P263"><text:span text:style-name="T264">2.4.1. Срок предоставления муниципальной услуги не превышает<text:s/></text:span><text:span text:style-name="T265">7 (семи)</text:span><text:span text:style-name="T266"><text:s/></text:span><text:span text:style-name="T267">рабочих дней</text:span><text:span text:style-name="T268"><text:s/>со дня подачи заявителем уведомления<text:s/></text:span><text:span text:style-name="T269">об окон</text:span><text:span text:style-name="T270">чании строительства или реконструкции объекта индивидуального жилищного строительства или садового дома<text:s/></text:span><text:span text:style-name="T271">и перечня документов.</text:span></text:p>
      <text:p text:style-name="P272">При обращении заявителя через МФЦ срок предоставления муниципальной услуги исчисляется с момента регистрации заявления о предоставлении муниципальной услуги в органе, предоставляющем муниципальную услугу (при наличии соглашения о взаимодействии, заключенного между администрацией городского округа Заречный и<text:s/><text:soft-page-break/>многофункциональным центром предоставления государственных и муниципальных услуг).</text:p>
      <text:p text:style-name="P273"><text:span text:style-name="T274">2.4.2. Датой обращения за предоставлением муниципальной услуги считается дата регистрации уведомления<text:s/></text:span><text:span text:style-name="T275">об окончании строительства или реконструкции объекта индивидуального жилищного строительства или садового дома<text:s/></text:span><text:span text:style-name="T276">с пакетом документов, указанных в<text:s/></text:span><text:span text:style-name="T277">пункте 2.6.1 настоящего Административного регламента.</text:span></text:p>
      <text:p text:style-name="P278"/>
      <text:p text:style-name="P279">2.5. Нормативные правовые акты, регулирующие предоставление<text:s/><text:line-break/>муниципальной услуги</text:p>
      <text:p text:style-name="P280"/>
      <text:p text:style-name="P281"><text:span text:style-name="T282">Перечень нормативных правовых актов, регулирующих предоставление<text:s/></text:span><text:span text:style-name="T283">муниципальной</text:span><text:span text:style-name="T284"><text:s/>услуги, с указанием их реквизитов и<text:s/></text:span><text:span text:style-name="T285">источников официального опубликования размещен на официальном сайте администрации городского округа Заречный в сети «Интернет» по адресу: http://gorod-zarechny.ru/ и на Едином портале https://www.gosuslugi.ru/.</text:span></text:p>
      <text:p text:style-name="P286"><text:span text:style-name="T287">Орган, предоставляющий услугу, обеспечивает р</text:span><text:span text:style-name="T288">азмещение и актуализацию перечня указанных нормативных правовых актов на своем официальном сайте в сети Интернет, а также на Едином портале.</text:span></text:p>
      <text:p text:style-name="P289"/>
      <text:p text:style-name="P290"><text:span text:style-name="T291">2.6.<text:s/></text:span><text:span text:style-name="T292">Исчерпывающий перечень документов, необходимых в соответствии<text:s/></text:span><text:span text:style-name="T293"><text:line-break/></text:span><text:span text:style-name="T294">с законодательством Российской Федерации и зак</text:span><text:span text:style-name="T295">онодательством Свердловской области для предоставления муниципальной услуги и услуг, которые являются необходимыми и обязательными для предоставления муниципальной услуги, подлежащих представлению заявителем, способы их получения заявителем, в том числе в<text:s/></text:span><text:span text:style-name="T296">электронной форме, порядок их представления</text:span></text:p>
      <text:p text:style-name="P297"/>
      <text:p text:style-name="P298"/>
      <text:p text:style-name="P299"><text:span text:style-name="T300">2.6.1.<text:s/></text:span><text:span text:style-name="T301">Для предоставления<text:s/></text:span><text:span text:style-name="T302">муниципальной</text:span><text:span text:style-name="T303"><text:s/>услуги заявитель представляет<text:s/></text:span><text:span text:style-name="T304"><text:line-break/></text:span><text:span text:style-name="T305">в администрацию городского округа Заречный либо в МФЦ</text:span><text:span text:style-name="T306">:</text:span></text:p>
      <text:p text:style-name="P307"/>
      <text:p text:style-name="P308">1) не позднее одного месяца со дня окончания строительства или реконструкции объекта индивидуального жилищного строительства или садового дома уведомление об окончании строительства или реконструкции объекта индивидуального жилищного строительства или садового дома (далее – уведомление об окончании строительства), содержащее следующие сведения:</text:p>
      <text:p text:style-name="P309">- фамилия, имя, отчество (при наличии), место жительства застройщика, реквизиты документа, удостоверяющего личность (для физического лица);</text:p>
      <text:p text:style-name="P310">- наименование и место нахождения застройщика (для юридического лица),<text:s/><text:line-break/>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и идентификационный номер налогоплательщика, за исключением случая, если заявителем является иностранное юридическое лицо;</text:p>
      <text:p text:style-name="P311">- кадастровый номер<text:s/>земельного участка (при его наличии), адрес или описание местоположения земельного участка;</text:p>
      <text:p text:style-name="P312">- сведения о праве застройщика на земельный участок, а также сведения<text:s/><text:line-break/>о наличии прав иных лиц на земельный участок (при наличии таких лиц);</text:p>
      <text:soft-page-break/>
      <text:p text:style-name="P313">- сведения о виде разрешенного использования земельного участка и объекта капитального строительства (объекта индивидуального жилищного строительства или садового дома);</text:p>
      <text:p text:style-name="P314">- сведения о том, что объект индивидуального жилищного строительства или садовый дом не предназначен для раздела на самостоятельные объекты недвижимости;</text:p>
      <text:p text:style-name="P315">- почтовый адрес и (или) адрес электронной почты для связи с застройщиком;</text:p>
      <text:p text:style-name="P316">- сведения о параметрах, построенных или реконструированных объекта индивидуального жилищного строительства или садового дома;</text:p>
      <text:p text:style-name="P317"><text:span text:style-name="T318">- сведен</text:span><text:span text:style-name="T319">ия об оплате государственной пошлины за осуществление государственной регистрации прав;</text:span></text:p>
      <text:p text:style-name="P320"><text:span text:style-name="T321">- сведения о способе направления застройщику результата предоставления муниципальной услуги.</text:span></text:p>
      <text:p text:style-name="P322"><text:span text:style-name="T323">Форма уведомления<text:s/></text:span><text:span text:style-name="T324">об окончании строительства</text:span><text:span text:style-name="T325"><text:s/>размещена в Приложении № 1</text:span><text:span text:style-name="T326"><text:s/></text:span><text:span text:style-name="T327"><text:line-break/></text:span><text:span text:style-name="T328">к<text:s/></text:span><text:span text:style-name="T329">настоящему Административному регламенту.</text:span></text:p>
      <text:p text:style-name="P330"><text:span text:style-name="T331">2) документ, удостоверяющий личность заявителя (подлинник);</text:span></text:p>
      <text:p text:style-name="P332"><text:span text:style-name="T333">3) документ, подтверждающий полномочия представителя застройщика, в случае, если уведомление об окончании строительства направлено представителем<text:s/></text:span><text:span text:style-name="T334">застройщика (подлинник);</text:span></text:p>
      <text:p text:style-name="P335"><text:span text:style-name="T336">4)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стройщиком является иностранное юридическое лицо (подлинн</text:span><text:span text:style-name="T337">ик);</text:span></text:p>
      <text:p text:style-name="P338"><text:span text:style-name="T339">5) технический план объекта индивидуального жилищного строительства или садового дома в бумажном виде и в электронном виде в формате .</text:span><text:span text:style-name="T340">pdf</text:span><text:span text:style-name="T341"><text:s/>и .</text:span><text:span text:style-name="T342">xml</text:span><text:span text:style-name="T343">;</text:span></text:p>
      <text:p text:style-name="P344"><text:span text:style-name="T345">6) заключенное между правообладателями земельного участка соглашение об определении их долей в праве<text:s/></text:span><text:span text:style-name="T346">общей долевой собственности на построенный или реконструированный объект индивидуального жилищного строительства или садовый дом в случае, если земельный участок, на котором построен или реконструирован объект индивидуального жилищного строительства или са</text:span><text:span text:style-name="T347">довый дом, принадлежит двум и более гражданам на праве общей долевой собственности или на праве аренды со множественностью лиц на стороне арендатора (подлинник).</text:span></text:p>
      <text:p text:style-name="P348"><text:span text:style-name="T349">2.6.2.<text:s/></text:span><text:span text:style-name="T350">Для получения документов, необходимых для предоставления муниципальной услуги, указанны</text:span><text:span text:style-name="T351">х в пункте 2.6.1 настоящего Административного регламента, заявитель лично обращается в органы государственной власти, учреждения и организации.</text:span></text:p>
      <text:p text:style-name="P352">2.6.3. По своему желанию заявитель может представить иные документы, которые, по его мнению, имеют значение при<text:s/>предоставлении муниципальной услуги.</text:p>
      <text:p text:style-name="P353"><text:span text:style-name="T354">2.6.4.</text:span><text:span text:style-name="T355"> Документы, необходимые для предоставления муниципальной услуги, указанные в пункте 2.6.1 настоящего Административного регламента, представляются в<text:s/></text:span><text:span text:style-name="T356">Уполномоченный орган</text:span><text:span text:style-name="T357"><text:s/></text:span><text:span text:style-name="T358">одним из следующих способов:</text:span></text:p>
      <text:p text:style-name="P359"><text:span text:style-name="T360">а) в электронно</text:span><text:span text:style-name="T361">й форме посредством Единого портала, регионального портала государственных и муниципальных услуг (функций), являющегося государственной информационной системой субъекта Российской Федерации, иных<text:s/></text:span><text:span text:style-name="T362">государственных информационных систем обеспечения градострои</text:span><text:span text:style-name="T363">тельной деятельности с функциями автоматизированной информационно-аналитической поддержки осуществления полномочий в области градостроительной деятельности</text:span><text:span text:style-name="T364">;</text:span></text:p>
      <text:p text:style-name="P365"><text:span text:style-name="T366">б)<text:s/></text:span><text:span text:style-name="T367">на бумажном носителе посредством личного обращения в Уполномоченный орган, в том числе через МФЦ</text:span><text:span text:style-name="T368">,<text:s/></text:span><text:span text:style-name="T369">либо посредством почтового отправления в указанные органы с уведомлением о вручении</text:span><text:span text:style-name="T370">.</text:span></text:p>
      <text:soft-page-break/>
      <text:p text:style-name="P371">2.6.5. Документы, представляемые в электронной форме, направляются в следующих форматах:</text:p>
      <text:p text:style-name="P372">а) xml - для документов, в отношении которых утверждены формы и требования по формированию электронных документов в виде файлов в формате xml;</text:p>
      <text:p text:style-name="P373">б) doc, docx, odt - для документов с текстовым содержанием, не включающим формулы;</text:p>
      <text:p text:style-name="P374">в) pdf, jpg, jpeg, png, bmp, tiff - для документов с текстовым содержанием, в том числе включающих формулы и (или) графические изображения, а также документов с графическим содержанием;</text:p>
      <text:p text:style-name="P375">г) zip, rar - для сжатых документов в один файл;</text:p>
      <text:p text:style-name="P376">д) sig - для открепленной усиленной квалифицированной электронной подписи.</text:p>
      <text:p text:style-name="P377"><text:span text:style-name="T378">2.6.6. В случае если оригиналы документов, прилагаемых к</text:span><text:span text:style-name="T379"><text:s/>уведомлению<text:s/></text:span><text:span text:style-name="T380"><text:line-break/></text:span><text:span text:style-name="T381">о планируемом строительстве, уведомлению об изменении параметров, выданы<text:s/></text:span><text:span text:style-name="T382"><text:line-break/></text:span><text:span text:style-name="T383">и подписаны Уполномоченным органом на бумажном носителе, допускается формирование таких документов, представляемых в электронной форме, путем сканирования непосредствен</text:span><text:span text:style-name="T384">но с оригинала документа (использование копий не допускается), которое осуществляется с сохранением ориентации оригинала документа<text:s/></text:span><text:span text:style-name="T385"><text:line-break/></text:span><text:span text:style-name="T386">в разрешении 300 - 500 dpi (масштаб 1:1) и всех аутентичных признаков подлинности (графической подписи лица, печати, угловог</text:span><text:span text:style-name="T387">о штампа бланка), с использованием следующих режимов:</text:span></text:p>
      <text:p text:style-name="P388">«черно-белый» (при отсутствии в документе графических изображений и (или) цветного текста);</text:p>
      <text:p text:style-name="P389">«оттенки серого» (при наличии в документе графических изображений, отличных от цветного графического<text:s/>изображения);</text:p>
      <text:p text:style-name="P390">«цветной» или «режим полной цветопередачи» (при наличии в документе цветных графических изображений либо цветного текста).</text:p>
      <text:p text:style-name="P391"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392">2.6.7. Документы, прилагаемые заявителем к уведомлению о планируемом строительстве, уведомлению об изменении параметров, представляемые в электронной форме, должны обеспечивать возможность идентифицировать документ и количество листов в документе.<text:s/></text:p>
      <text:p text:style-name="P393">При этом уведомление и электронный образ каждого документа должны быть подписаны усиленной квалифицированной подписью (с учетом права заявителя – физического лица использовать простую электронную подпись, в соответствии с Правилами определения видов<text:s/>электронной подписи, использование которых допускается при обращении за получением государственных и муниципальных услуг, утвержденными постановлением Правительства Российской Федерации от 25.06.2012 № 634 «О видах электронной подписи, использование которых допускается при обращении за получением государственных и муниципальных услуг»).</text:p>
      <text:p text:style-name="P394"/>
      <text:p text:style-name="P395"/>
      <text:p text:style-name="P396"><text:span text:style-name="T397">2.7. И</text:span><text:span text:style-name="T398">счерпывающий перечень документов, необходимых в соответствии<text:s/></text:span><text:span text:style-name="T399"><text:line-break/></text:span><text:span text:style-name="T400">с законодательством Российской Федерации и законодательством Свердловской области для предоставления м</text:span><text:span text:style-name="T401">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или муниципальных услуг, и которые заявитель вправе представить, а также способы их<text:s/></text:span><text:span text:style-name="T402">получения заявителями, в том числе в электронной форме, порядок их представления</text:span></text:p>
      <text:p text:style-name="P403"/>
      <text:p text:style-name="P404"><text:span text:style-name="T405">2.7.1. Документами (сведениями), необходимыми в соответствии<text:s/></text:span><text:span text:style-name="T406"><text:line-break/></text:span><text:span text:style-name="T407">с законодательством Российской Федерации и законодательством Свердловской области для предоставления<text:s/></text:span><text:span text:style-name="T408">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услуг, являются:</text:span></text:p>
      <text:p text:style-name="P409"><text:span text:style-name="T410">- правоустанавливающие документы на земельный участок в случае, ес</text:span><text:span text:style-name="T411">ли права на него зарегистрированы в Едином государственном реестре недвижимости.</text:span></text:p>
      <text:p text:style-name="P412">Заявитель вправе представить документы, содержащие сведения, указанные<text:s/><text:line-break/>в части первой настоящего пункта, по собственной инициативе.</text:p>
      <text:p text:style-name="P413">Непредставление заявителем документов, которые он вправе представить по собственной инициативе, не является основанием для отказа заявителю в предоставлении муниципальной услуги.</text:p>
      <text:p text:style-name="P414">2.7.2. Документы (их копии или сведения, содержащиеся в них), указанные<text:s/><text:line-break/>в пункте 2.7.1 настоящего Административного<text:s/>регламента, запрашиваются Уполномоченным органом в государственных органах, органах местного самоуправления и подведомственных государственным органам или органам местного самоуправления организациях, в распоряжении которых находятся указанные документы, в<text:s/>срок не позднее одного рабочего дня со дня получения уведомления о планируемом строительстве, если застройщик не представил указанные документы самостоятельно.<text:s/></text:p>
      <text:p text:style-name="P415"><text:span text:style-name="T416">2.7.3. По межведомственным запросам, документы (их копии или сведения, содержащиеся в них), пр</text:span><text:span text:style-name="T417">едоставляются государственными органами, органами местного самоуправления и подведомственными государственным органам или органам местного самоуправления организациями, в распоряжении которых находятся указанные документы, в срок не позднее двух рабочих дн</text:span><text:span text:style-name="T418">ей со дня получения соответствующего межведомственного запроса.</text:span></text:p>
      <text:p text:style-name="P419"/>
      <text:p text:style-name="P420"><text:span text:style-name="T421">2.8. У</text:span><text:span text:style-name="T422">казание на запрет требовать от заявителя представления документов, информации или осуществления действий</text:span></text:p>
      <text:p text:style-name="P423"/>
      <text:p text:style-name="P424">2.8.1. Уполномоченному органу при предоставлении муниципальной услуги запрещено<text:s/>требовать от заявителя (застройщика):</text:p>
      <text:p text:style-name="P425">1)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426">2) представления документов и информации, в том числе подтверждающих внесение заявителем платы за предоставление государственных и муниципальных услуг, которые находятся в распоряжении органов, предоставляющих государственные услуги,<text:s/><text:soft-page-break/>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государственных и муниципальных услуг, в соответствии с нормативными правовыми актами Российской Федерации, нормативными правовыми актами Правительства Свердловской области, муниципальными правовыми актами, за исключением документов, указанных в части 6 статьи 7 Федерального<text:s/>закона от 27 июля 2010 года<text:s/><text:line-break/>№ 210-ФЗ «Об организации предоставления государственных и муниципальных услуг» (далее – Федеральный закон № 210-ФЗ);</text:p>
      <text:p text:style-name="P427"><text:span text:style-name="T428">3) осуществления действий, в том числе согласований, необходимых для получения государственных и муниципальных</text:span><text:span text:style-name="T429"><text:s/>услуг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ни, у</text:span><text:span text:style-name="T430">казанные в<text:s/></text:span><text:a xlink:href="consultantplus://offline/ref=DF32BB075934B9FC467FE7DF8E6484C28C6F479AD6D7964682661F4865749C302977B555329E70AF938B5E9822F6F15771D886E0E15191E1O008D" office:target-frame-name="_top" xlink:show="replace"><text:span text:style-name="T431">части 1 статьи 9</text:span></text:a><text:span text:style-name="T432"><text:s/>настоящего Федерального закона;</text:span></text:p>
      <text:p text:style-name="P433">4) <text:s/>предоставления на бумажном носителе документов и информации, электронные образы которых ранее были заверены в соответствии с пунктом 7.2 части 1 статьи 16 Федерального закона от 27 июля 2010 года № 210-ФЗ, за исключением случаев, если нанесение отметок на такие документы либо их изъятие является необходимым условием предоставления государственной услуги, и иных случаев, установленных федеральными законами.</text:p>
      <text:p text:style-name="P434">5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435">- изменение требований нормативных правовых актов, касающихся предоставления муниципальной услуги, после первоначальной подачи уведомления об окончании строительства;</text:p>
      <text:p text:style-name="P436">‑ наличие ошибок в уведомлении об окончании строительства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437">- 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438">- выявление документально подтвержденного факта (признаков) ошибочного или противоправного действия (бездействия) должностного лица Уполномоченного органа, работника МФЦ при первоначальном отказе в приеме документов, необходимых для предоставления муниципальной услуги, либо в предоставлении муниципальной услуги.<text:s/></text:p>
      <text:p text:style-name="P439">В данном случае в письменном виде за подписью руководителя Уполномоченного органа, руководителя МФЦ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.</text:p>
      <text:p text:style-name="P440">2.8.2. Уполномоченному органу при предоставлении муниципальной услуги запрещается:</text:p>
      <text:p text:style-name="P441"><text:s text:c="2"/>1) отказывать<text:s/>в приеме уведомления об окончании строительства и иных документов, необходимых для предоставления муниципальной услуги, в случае, если уведомление об окончании строительства и документы, необходимые для предоставления<text:s/><text:soft-page-break/>муниципальной услуги, поданы в соответствии с информацией о сроках и порядке предоставления муниципальной услуги, опубликованной на Едином портале и официальном сайте Уполномоченного органа в сети Интернет;</text:p>
      <text:p text:style-name="P442">2) отказывать в предоставлении муниципальной услуги в случае, если уведомление об окончании строительства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и официальном сайте Уполномоченного органа в<text:s/>сети Интернет.</text:p>
      <text:p text:style-name="P443"/>
      <text:p text:style-name="P444">2.9. Исчерпывающий перечень оснований для отказа в приеме документов, необходимых для предоставления муниципальной услуги</text:p>
      <text:p text:style-name="P445"/>
      <text:p text:style-name="P446">2.9.1. Основаниями для отказа в приеме документов, необходимых для предоставления муниципальной услуги, являются:</text:p>
      <text:p text:style-name="P447">1)<text:s/>уведомление об окончании строительства представлено в орган местного самоуправления, в полномочия которого не входит предоставление услуги;</text:p>
      <text:p text:style-name="P448">2) представленные документы утратили силу на момент обращения за услугой (документ, удостоверяющий личность; документ, удостоверяющий полномочия представителя заявителя, в случае обращения за предоставлением услуги);</text:p>
      <text:p text:style-name="P449"><text:span text:style-name="T450">3)</text:span><text:span text:style-name="T451"><text:s/>представленные документы содержат подчистки и исправления текста;</text:span></text:p>
      <text:p text:style-name="P452">4) представленные в электронной форме документы содержат повреждения, наличие которых<text:s/>не позволяет в полном объеме получить информацию и сведения, содержащиеся в документах;</text:p>
      <text:p text:style-name="P453">5) уведомление о планируемом строительстве, уведомление об изменении параметров и документы, указанные в подпунктах 2-6 пункта 2.6.1 настоящего Административного регламента, представлены в электронной форме с нарушением требований, установленных пунктами 2.6.5-2.6.7 настоящего Административного регламента;</text:p>
      <text:list text:style-name="LFO2" text:continue-numbering="true">
        <text:list-item>
          <text:p text:style-name="P454">выявлено несоблюдение установленных статьей 11 Федерального закона «Об электронной подписи» условий признания квалифицированной электронной подписи действительной в документах, представленных в электронной форме.</text:p>
        </text:list-item>
      </text:list>
      <text:p text:style-name="P455"><text:span text:style-name="T456">2.9.2.<text:s/></text:span><text:span text:style-name="T457">Уполномоченный орган<text:s/></text:span><text:span text:style-name="T458">в течение 3 (трех) рабочих дней</text:span><text:span text:style-name="T459"><text:s/>со дня поступления уведомления<text:s/></text:span><text:span text:style-name="T460">об окончании строительства</text:span><text:span text:style-name="T461"><text:s/>возвращает заявителю данное уведомление и</text:span><text:span text:style-name="T462"><text:s/>прилагаемые к нему документы без рассмотрения с указанием причин возврата в следующих случаях:</text:span></text:p>
      <text:p text:style-name="P463"><text:span text:style-name="T464">1)<text:s/></text:span><text:span text:style-name="T465">отсутствие в уведомлении<text:s/></text:span><text:span text:style-name="T466">об окончании строительства</text:span><text:span text:style-name="T467"><text:s/>сведений, предусмотренных подпунктом 1 пункта 2.6.1. настоящего Административного регламента, или докумен</text:span><text:span text:style-name="T468">тов, предусмотренных подпунктами 2-6 пункта 2.6.1. настоящего Административного регламента;</text:span></text:p>
      <text:p text:style-name="P469"><text:span text:style-name="T470">2)<text:s/></text:span><text:span text:style-name="T471">уведомление об окончании строительства поступило после истечения десяти лет со дня поступления уведомления<text:s/></text:span><text:span text:style-name="T472">о планируемых строительстве или реконструкции объекта<text:s/></text:span><text:span text:style-name="T473">индивидуального жилищного строительства или садового дома (далее – уведомление о планируемом строительстве)</text:span><text:span text:style-name="T474">, в соответствии с которым осуществлялись строительство или реконструкция объекта индивидуального жилищного строительства или садового дома;</text:span></text:p>
      <text:p text:style-name="P475"><text:span text:style-name="T476">3) уведо</text:span><text:span text:style-name="T477">мление о планируемом строительстве ранее не направлялось (в том числе было возвращено застройщику в соответствии с<text:s/></text:span><text:a xlink:href="consultantplus://offline/ref=CC4BB9B2F4874BD7F1930DA5F6776E0BF88EFFA1283B0171DE4ABC3BF5B48BD3D86095B87D39X4fFI" office:target-frame-name="_top" xlink:show="replace"><text:span text:style-name="T478">частью 6 стат</text:span><text:span text:style-name="T479">ьи 51.1</text:span></text:a><text:span text:style-name="T480"><text:s/>Градостроительного кодекса Российской Федерации).</text:span></text:p>
      <text:soft-page-break/>
      <text:p text:style-name="P481"><text:span text:style-name="T482">Уведомление об окончании строительства в данном случае считается ненаправленным.</text:span></text:p>
      <text:p text:style-name="P483"><text:span text:style-name="T484">2.9.3. Решение об отказе в приеме документов, указанных в пункте 2.6.1 настоящего Административного регламента, подго</text:span><text:span text:style-name="T485">товленное по форме согласно Приложению № 2 к настоящему Административному регламенту, направляется заявителю способом, определенным заявителем в уведомлении о планируемом<text:s/></text:span><text:span text:style-name="T486">строительстве, уведомлении об изменении параметров, не позднее рабочего для, следующе</text:span><text:span text:style-name="T487">го за днем получения таких уведомлений, либо выдается в день личного обращения за получением указанного решения в многофункциональный центр или Уполномоченный орган.</text:span></text:p>
      <text:p text:style-name="P488"/>
      <text:p text:style-name="P489"><text:span text:style-name="T490">2.10.<text:s/></text:span><text:span text:style-name="T491">Исчерпывающий перечень оснований для приостановления или отказа<text:s/></text:span><text:span text:style-name="T492"><text:line-break/></text:span><text:span text:style-name="T493">в предоставлении</text:span><text:span text:style-name="T494"><text:s/></text:span><text:span text:style-name="T495">муниципальной</text:span><text:span text:style-name="T496"><text:s/>услуги.</text:span></text:p>
      <text:p text:style-name="P497"/>
      <text:p text:style-name="P498"><text:span text:style-name="T499">Основания для приостановления или отказа в предоставлении<text:s/></text:span><text:span text:style-name="T500">муниципальной услуги</text:span><text:span text:style-name="T501"><text:s/>отсутствуют.<text:s/></text:span></text:p>
      <text:p text:style-name="P502"/>
      <text:p text:style-name="P503">2.11. Перечень услуг, которые являются необходимыми и обязательными для предоставления муниципальной услуги, в том числе сведения о<text:s/>документе (документах), выдаваемом (выдаваемых) организациями, участвующими в предоставлении муниципальной услуги</text:p>
      <text:p text:style-name="P504"/>
      <text:p text:style-name="P505">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.</text:p>
      <text:p text:style-name="P506"/>
      <text:p text:style-name="P507"><text:span text:style-name="T508">2.12.<text:s/></text:span><text:span text:style-name="T509">Порядок, размер и основания взимания государственной пошлины</text:span></text:p>
      <text:p text:style-name="P510">или иной платы, взимаемой за предоставление муниципальной услуги</text:p>
      <text:p text:style-name="P511"/>
      <text:p text:style-name="P512">Муниципальная услуга предоставляется без взимания государственной пошлины или иной платы.</text:p>
      <text:p text:style-name="P513"/>
      <text:p text:style-name="P514"><text:span text:style-name="T515">2.13. П</text:span><text:span text:style-name="T516">орядок, размер и основания взимания платы за предоставление услуг, которые являются необходимыми и обязательными для предоставления государственной услуги, включая информацию о методике расчета размера такой платы</text:span></text:p>
      <text:p text:style-name="P517"/>
      <text:p text:style-name="P518">Услуг, которые<text:s/>являются необходимыми и обязательными для предоставления муниципальной услуги, не предусмотрено.</text:p>
      <text:p text:style-name="P519"/>
      <text:p text:style-name="P520"><text:span text:style-name="T521">2.14.<text:s/></text:span><text:span text:style-name="T522">Максимальный срок ожидания в очереди при подаче запроса о предоставлении муниципальной услуги, услуги, предоставляемой организацией,<text:s/></text:span><text:span text:style-name="T523"><text:line-break/></text:span><text:span text:style-name="T524">участвующей в пре</text:span><text:span text:style-name="T525">доставлении муниципальной услуги,<text:s/></text:span><text:span text:style-name="T526"><text:line-break/></text:span><text:span text:style-name="T527">и при получении результата предоставления таких услуг</text:span></text:p>
      <text:p text:style-name="P528"/>
      <text:p text:style-name="P529"><text:span text:style-name="T530">Максимальный срок ожидания в очереди при подаче уведомления<text:s/></text:span><text:span text:style-name="T531">об окончании строительства</text:span><text:span text:style-name="T532"><text:s/>и при получении результата муниципальной услуги<text:s/></text:span><text:span text:style-name="T533">не должен превышать 15 минут</text:span><text:span text:style-name="T534">.</text:span></text:p>
      <text:soft-page-break/>
      <text:p text:style-name="P535"><text:span text:style-name="T536">П</text:span><text:span text:style-name="T537">ри обращении заявителя в МФЦ срок ожидания в очереди при подаче<text:s/></text:span><text:span text:style-name="T538">уведомления<text:s/></text:span><text:span text:style-name="T539">об окончании строительства и при получении результата<text:s/></text:span><text:span text:style-name="T540">муниципальной</text:span><text:span text:style-name="T541"><text:s/>услуги также не должен превышать 15 минут.</text:span></text:p>
      <text:p text:style-name="P542"/>
      <text:p text:style-name="P543"><text:span text:style-name="T544">2.15. С</text:span><text:span text:style-name="T545">рок и порядок регистрации запроса заявителя о предоставлении<text:s/></text:span><text:span text:style-name="T546">муниципальной услуги и услуги, предоставляемой организацией, участвующей в предоставлении муниципальной услуги, в том числе в электронной форме</text:span></text:p>
      <text:p text:style-name="P547"/>
      <text:p text:style-name="P548"><text:span text:style-name="T549">2.15.1. Регистрация<text:s/></text:span><text:span text:style-name="T550">уведомления<text:s/></text:span><text:span text:style-name="T551">об окончании строительства и иных документов, необходимых для предоставления<text:s/></text:span><text:span text:style-name="T552">муниципальной услуги, указанных в пункте 2.6.1 настоящего Административного регламента, осуществляется в день их поступления в администрацию городского округа Заречный при обращении лично, через МФЦ.</text:span></text:p>
      <text:p text:style-name="P553"><text:span text:style-name="T554">2.15.2. В случае если уведомление об окончании строитель</text:span><text:span text:style-name="T555">ства</text:span><text:span text:style-name="T556"><text:s/>и иные<text:s/></text:span><text:span text:style-name="T557">документы, необходимые для предоставления<text:s/></text:span><text:span text:style-name="T558">муниципальной</text:span><text:span text:style-name="T559"><text:s/>услуги, поданы в электронной форме, администрация городского округа Заречный не позднее рабочего дня, следующего за днем подачи уведомления об окончании строительства, направляет заявителю</text:span><text:span text:style-name="T560"><text:s/>электронное сообщение о принятии либо об отказе в принятии уведомления об окончании строительства. Регистрация уведомления об окончании строительства и иных документов, необходимых для предоставления муниципальной услуги, направленных в форме электронных<text:s/></text:span><text:span text:style-name="T561">документов, при отсутствии оснований для отказа в приеме документов, осуществляется не позднее рабочего дня, следующего за днем подачи уведомления об окончании строительства и иных документов, необходимых для предоставления муниципальной услуги, в админист</text:span><text:span text:style-name="T562">рацию городского округа Заречный.</text:span></text:p>
      <text:p text:style-name="P563"><text:span text:style-name="T564">2.15.3. Регистрация уведомления об окончании строительства и иных документов, необходимых для предоставления муниципальной услуги, осуществляется в порядке, предусмотренном в разделе<text:s/></text:span><text:span text:style-name="T565">III</text:span><text:span text:style-name="T566"><text:s/>настоящего Административного реглам</text:span><text:span text:style-name="T567">ента.</text:span></text:p>
      <text:p text:style-name="P568"/>
      <text:p text:style-name="P569"><text:span text:style-name="T570">2.16. Т</text:span><text:span text:style-name="T571">ребования к помещениям, в которых предоставляется муниципальная услуга,<text:s/></text:span><text:span text:style-name="T572"><text:line-break/></text:span><text:span text:style-name="T573">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</text:span><text:span text:style-name="T574">х для предоставления каждой муниципальной услуги, размещению<text:s/></text:span><text:span text:style-name="T575"><text:line-break/></text:span><text:span text:style-name="T576">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в соответствии с зако</text:span><text:span text:style-name="T577">нодательством Российской Федерации<text:s/></text:span><text:span text:style-name="T578"><text:line-break/></text:span><text:span text:style-name="T579">и законодательством Свердловской области о социальной защите инвалидов</text:span></text:p>
      <text:p text:style-name="P580"/>
      <text:p text:style-name="P581">В помещениях, в которых предоставляется муниципальная услуга, обеспечивается:</text:p>
      <text:p text:style-name="P582">1) соответствие санитарно-эпидемиологическим правилам и нормативам, правилам противопожарной безопасности;<text:s/></text:p>
      <text:p text:style-name="P583">2) создание инвалидам следующих условий доступности объектов в соответствии с требованиями, установленными законодательными и иными нормативными правовыми актами (указать при наличии):</text:p>
      <text:p text:style-name="P584">возможность беспрепятственного<text:s/>входа в объекты и выхода из них;</text:p>
      <text:p text:style-name="P585"><text:span text:style-name="T586">возможность самостоятельного передвижения по территории объекта в целях доступа к месту предоставления<text:s/></text:span><text:span text:style-name="T587">муниципальной</text:span><text:span text:style-name="T588"><text:s/>услуги, в том числе с помощью работников объекта, предоставляющих<text:s/></text:span><text:span text:style-name="T589">муниципальные</text:span><text:span text:style-name="T590"><text:s/>услуги, ассистивных и вспо</text:span><text:span text:style-name="T591">могательных технологий, а также сменного кресла-коляски;</text:span></text:p>
      <text:p text:style-name="P592">3) помещения должны иметь места для ожидания, информирования, приема<text:s/><text:soft-page-break/>заявителей.</text:p>
      <text:p text:style-name="P593">Места ожидания обеспечиваются стульями, кресельными секциями, скамьями (банкетками);</text:p>
      <text:p text:style-name="P594">4) помещения должны иметь туалет<text:s/>со свободным доступом к нему<text:s/><text:line-break/>в рабочее время;</text:p>
      <text:p text:style-name="P595">5) места информирования, предназначенные для ознакомления граждан<text:s/><text:line-break/>с информационными материалами, оборудуются:</text:p>
      <text:p text:style-name="P596">информационными стендами или информационными электронными терминалами;</text:p>
      <text:p text:style-name="P597">столами (стойками) с канцелярскими принадлежностями для оформления документов, стульями.</text:p>
      <text:p text:style-name="P598">На информационных стендах в помещениях, предназначенных для приема граждан, размещается информация, указанная в пункте 1.3.2 Административного регламента.</text:p>
      <text:p text:style-name="P599"><text:span text:style-name="T600">Оформление визуальной, текстовой и муль</text:span><text:span text:style-name="T601">тимедийной информации<text:s/></text:span><text:span text:style-name="T602"><text:line-break/></text:span><text:span text:style-name="T603">о порядке предоставления муниципаль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span></text:p>
      <text:p text:style-name="P604"/>
      <text:p text:style-name="P605">2.17. Показатели доступности и<text:s/>качества предоставления муниципальной услуги</text:p>
      <text:p text:style-name="P606"/>
      <text:p text:style-name="P607">2.17.1. Показателями доступности муниципальной услуги являются:</text:p>
      <text:p text:style-name="P608">- количество взаимодействий со специалистом при предоставлении муниципальной услуги – не более двух;</text:p>
      <text:p text:style-name="P609">- продолжительность взаимодействия со специалистом при предоставлении муниципальной услуги – не более 15 минут;</text:p>
      <text:p text:style-name="P610"><text:span text:style-name="T611">- возможность получения муниципальной услуги в любом территориальном подразделении МФЦ по Свердловской области по выбору заявителя с учетом принципа экстерриториальности (при наличии технич</text:span><text:span text:style-name="T612">еской возможности для электронного взаимодействия) (в полном объеме в МФЦ предоставление муниципальной услуги не предусмотрено);</text:span></text:p>
      <text:p text:style-name="P613">- транспортная доступность к местам предоставления муниципальной услуги;</text:p>
      <text:p text:style-name="P614">- возможность получения информации о ходе предоставления муниципальной услуги, форм уведомлений и иных документов, необходимых для получения муниципальной услуги, в том числе с использованием информационно-коммуникационных технологий.</text:p>
      <text:p text:style-name="P615">2.17.2. Показателями качества муниципальной услуги являются:</text:p>
      <text:p text:style-name="P616">- соблюдение сроков предоставления муниципальной услуги;</text:p>
      <text:p text:style-name="P617">- отсутствие обоснованных жалоб граждан на предоставление муниципальной услуги.</text:p>
      <text:p text:style-name="P618"/>
      <text:p text:style-name="P619"><text:span text:style-name="T620">2.18. Иные требования, в том числе учитывающие особенности предоставления муниципальной услуги в МФЦ,<text:s/></text:span><text:span text:style-name="T621">особенности предоставления<text:s/></text:span><text:span text:style-name="T622">государственной<text:s/></text:span><text:span text:style-name="T623"><text:line-break/></text:span><text:span text:style-name="T624">услуги по экстерриториальному принципу</text:span><text:span text:style-name="T625"><text:s/>и особенности предоставления муниципальной услуги в электронной форме</text:span></text:p>
      <text:p text:style-name="P626"/>
      <text:p text:style-name="P627">2.18.1. Прием документов на предоставление услуги в МФЦ осуществляется на основании заключенного Соглашения о взаимодействии между Уполномоченным органом и МФЦ.</text:p>
      <text:soft-page-break/>
      <text:p text:style-name="P628"><text:span text:style-name="T629">2.18</text:span><text:span text:style-name="T630">.2. Муниципальная услуга предоставляется в МФЦ с учетом принципа экстерриториальности, в соответствии с которым заявитель вправе выбрать</text:span><text:span text:style-name="T631"><text:line-break/></text:span><text:span text:style-name="T632">для обращения за получением услуги любое отделение МФЦ по Свердловской области (при</text:span><text:span text:style-name="T633"><text:s/>наличии технической возможности).</text:span></text:p>
      <text:p text:style-name="P634"><text:span text:style-name="T635">При этом заявителю необходимо иметь при себе документы, предусмотренные пунктом 2.6.1 настоящего Административного регламента.</text:span></text:p>
      <text:p text:style-name="P636"><text:span text:style-name="T637">2.18.3. Для получения муниципальной услуги в электронном виде</text:span><text:span text:style-name="T638"><text:s/></text:span><text:span text:style-name="T639">заявителям предоставляется возмо</text:span><text:span text:style-name="T640">жность направить уведомление<text:s/></text:span><text:span text:style-name="T641">об окончании строительства</text:span><text:span text:style-name="T642"><text:s/>и документы в форме электронных документов, в том числе с использованием Единого портала, путем заполнения специальной интерактивной формы, которая соответствует требованиям Федерального закона от 27<text:s/></text:span><text:span text:style-name="T643">июля 2010 года № 210-ФЗ «Об организации предоставления государственных и муниципальных услуг» и обеспечивает идентификацию заявителя.</text:span></text:p>
      <text:p text:style-name="P644"><text:span text:style-name="T645">При подаче уведомления<text:s/></text:span><text:span text:style-name="T646">об окончании строительства</text:span><text:span text:style-name="T647"><text:s/>в электронном виде может быть использована простая электронная подпись с</text:span><text:span text:style-name="T648">огласно пункту 2 статьи 6 Федерального закона от 6 апреля 2011 года № 63-ФЗ «Об электронной подписи». Простой электронной подписью является регистрация заявителя в Единой системе идентификации и аутентификации. «Логин» и «пароль» выступают в качестве автор</text:span><text:span text:style-name="T649">изации на Едином портале, подтверждающей правомочность производимых посредством информационно-телекоммуникационной сети Интернет процедур. Идентификатором простой электронной подписи является страховой номер индивидуального лицевого счета (СНИЛС) заявителя</text:span><text:span text:style-name="T650"><text:s/>в системе обязательного пенсионного страхования.</text:span></text:p>
      <text:p text:style-name="P651"><text:span text:style-name="T652">2.18.4. При предоставлении муниципальной услуги в электронной форме заявителю направляется:</text:span></text:p>
      <text:p text:style-name="P653"><text:span text:style-name="T654">- уведомление о приеме и регистрации уведомления<text:s/></text:span><text:span text:style-name="T655">об окончании строительства</text:span><text:span text:style-name="T656"><text:s/>и иных документов, необходимых для пре</text:span><text:span text:style-name="T657">доставления муниципальной услуги;</text:span></text:p>
      <text:p text:style-name="P658">- уведомление о начале процедуры предоставления муниципальной услуги;</text:p>
      <text:p text:style-name="P659">- уведомление об окончании предоставления муниципальной услуги либо мотивированном отказе в приеме уведомления об окончании строительства и иных документов, необходимых для предоставления муниципальной услуги;</text:p>
      <text:p text:style-name="P660">- уведомление о результатах рассмотрения документов, необходимых для предоставления муниципальной услуги;</text:p>
      <text:p text:style-name="P661">- уведомление о возможности получить результат предоставления муниципальной услуги либо мотивированный отказ в предоставлении муниципальной услуги.</text:p>
      <text:p text:style-name="P662"/>
      <text:p text:style-name="P663"><text:span text:style-name="T664">III. Состав, последовательность и сроки выполнения административных процедур<text:s/></text:span><text:span text:style-name="T665">(действий)</text:span><text:span text:style-name="T666">, требования к порядку их выполнения, в том числе особенности выполнения административных процедур<text:s/></text:span><text:span text:style-name="T667">(действий)</text:span><text:span text:style-name="T668"><text:s/>в<text:s/></text:span><text:span text:style-name="T669">электронной форме,<text:s/></text:span><text:span text:style-name="T670"><text:line-break/></text:span><text:span text:style-name="T671">а также особенности выполнения административных процедур<text:s/></text:span><text:span text:style-name="T672">(действий)</text:span><text:span text:style-name="T673"><text:s/>в МФЦ</text:span></text:p>
      <text:p text:style-name="P674"/>
      <text:p text:style-name="P675">3.1. Исчерпывающий перечень административных процедур:</text:p>
      <text:p text:style-name="P676"><text:span text:style-name="T677">1) прием уведомления<text:s/></text:span><text:span text:style-name="T678">об окончании строительства, регистрация уведомления об окончании строительства</text:span><text:span text:style-name="T679">;</text:span><text:span text:style-name="T680"><text:s/></text:span></text:p>
      <text:p text:style-name="P681"><text:span text:style-name="T682">2)<text:s/></text:span><text:bookmark-start text:name="OLE_LINK69"/><text:bookmark-start text:name="OLE_LINK70"/><text:bookmark-start text:name="OLE_LINK71"/><text:bookmark-start text:name="OLE_LINK72"/><text:bookmark-start text:name="OLE_LINK73"/><text:bookmark-start text:name="OLE_LINK74"/><text:span text:style-name="T683">рассмотрение уведомления<text:s/></text:span><text:span text:style-name="T684">об окончании строительства</text:span><text:span text:style-name="T685"><text:s/>и проведение проверки наличия документов, необходимых для предоставления муниципальной услуги;</text:span></text:p>
      <text:p text:style-name="P686">3) формирование и направление межведомственных запросов в органы (организации), участвующие в предоставлении<text:s/>муниципальной услуги;</text:p>
      <text:soft-page-break/>
      <text:p text:style-name="P687"><text:span text:style-name="T688">4) проверка документов, представленных для получения<text:s/></text:span><text:span text:style-name="T689">уведомления<text:s/></text:span><text:span text:style-name="T690"><text:line-break/></text:span><text:span text:style-name="T691">о соответствии (несоответствии)</text:span><text:span text:style-name="T692"><text:s/>построенного или реконструированного объекта индивидуального жилищного строительства или садового дома требованиям законодательства о гр</text:span><text:span text:style-name="T693">адостроительной деятельности</text:span><text:span text:style-name="T694">, в соответствии с требованиями действующего законодательства;</text:span></text:p>
      <text:p text:style-name="P695"><text:span text:style-name="T696">5)<text:s/></text:span><text:span text:style-name="T697">подготовка и направление заявителю уведомления<text:s/></text:span><text:span text:style-name="T698">о соответствии</text:span><text:span text:style-name="T699"><text:s/></text:span><text:span text:style-name="T700">(несоответствии)</text:span><text:span text:style-name="T701"><text:s/>построенного или реконструированного объекта индивидуального жилищного строительств</text:span><text:span text:style-name="T702">а или садового дома</text:span><text:span text:style-name="T703"><text:s/>требованиям законодательства о градостроительной деятельности.</text:span></text:p>
      <text:p text:style-name="P704"><text:bookmark-end text:name="OLE_LINK69"/><text:bookmark-end text:name="OLE_LINK70"/><text:bookmark-end text:name="OLE_LINK71"/><text:bookmark-end text:name="OLE_LINK72"/><text:bookmark-end text:name="OLE_LINK73"/><text:bookmark-end text:name="OLE_LINK74"/></text:p>
      <text:p text:style-name="P705"><text:span text:style-name="T706">3.2. Прием уведомления<text:s/></text:span><text:span text:style-name="T707">об окончании строительства, регистрация уведомления об окончании строительства</text:span></text:p>
      <text:p text:style-name="P708"/>
      <text:p text:style-name="P709">3.2.1. Основанием для начала административной процедуры по приему уведомления об окончании строительства, является уведомление об окончании строительства, поступившее в Уполномоченный орган от заявителя на бумажном носителе или в электронной форме.</text:p>
      <text:p text:style-name="P710"><text:span text:style-name="T711">3.2.2. При обращении заявителя в Уполномоченный орган специалист Уполномочен</text:span><text:span text:style-name="T712">ного органа при приеме уведомления</text:span><text:span text:style-name="T713"><text:s/>об окончании строительства</text:span><text:span text:style-name="T714">:</text:span></text:p>
      <text:p text:style-name="P715">- устанавливает личность заявителя (физического лица, представителя физического или юридического лица), а при обращении представителя заявителя – полномочия действовать от его имени;</text:p>
      <text:p text:style-name="P716"><text:span text:style-name="T717">- при отсу</text:span><text:span text:style-name="T718">тствии оформленного уведомления</text:span><text:span text:style-name="T719"><text:s/>об окончании строительства</text:span><text:span text:style-name="T720"><text:s/>у заявителя или при неправильном (некорректном) его заполнении предлагает заново заполнить установленную форму уведомления<text:s/></text:span><text:span text:style-name="T721">об окончании строительства</text:span><text:span text:style-name="T722">, помогает в его заполнении;</text:span></text:p>
      <text:p text:style-name="P723"><text:span text:style-name="T724">- при отсутствии ос</text:span><text:span text:style-name="T725">нований для отказа в приеме документов регистрирует уведомление</text:span><text:span text:style-name="T726"><text:s/>об окончании строительства</text:span><text:span text:style-name="T727"><text:s/>и выдает заявителю копию уведомления</text:span><text:span text:style-name="T728"><text:s/>об окончании строительства</text:span><text:span text:style-name="T729"><text:s/>с отметкой о принятии документов (дата принятия и подпись специалиста Уполномоченного органа).</text:span></text:p>
      <text:p text:style-name="P730">3.2.3.<text:s/>Результатом исполнения административной процедуры является:</text:p>
      <text:p text:style-name="P731"><text:span text:style-name="T732">1) регистрация уведомления<text:s/></text:span><text:span text:style-name="T733">об окончании строительства</text:span><text:span text:style-name="T734">;</text:span></text:p>
      <text:p text:style-name="P735"><text:span text:style-name="T736">2) выдача заявителю копии уведомления</text:span><text:span text:style-name="T737"><text:s/>об окончании строительства</text:span><text:span text:style-name="T738"><text:s/>с отметкой о получении документов; <text:s/></text:span></text:p>
      <text:p text:style-name="P739">3) отказ в приеме документов, при<text:s/>установлении фактов, препятствующих принятию документов.</text:p>
      <text:p text:style-name="P740"><text:span text:style-name="T741">Время выполнения административной процедуры по приему уведомления</text:span><text:span text:style-name="T742"><text:s/>об окончании строительства</text:span><text:span text:style-name="T743"><text:s/>не должно превышать 15 минут.</text:span></text:p>
      <text:p text:style-name="P744"/>
      <text:p text:style-name="P745"><text:span text:style-name="T746">3.3. Рассмотрение уведомления<text:s/></text:span><text:span text:style-name="T747">об окончании строительства</text:span><text:span text:style-name="T748"><text:s/>и проведение прове</text:span><text:span text:style-name="T749">рки наличия документов, необходимых для предоставления муниципальной услуги</text:span></text:p>
      <text:p text:style-name="P750"/>
      <text:p text:style-name="P751"><text:span text:style-name="T752">3.3.1. Основанием для начала административной процедуры по рассмотрению уведомления<text:s/></text:span><text:span text:style-name="T753">об окончании строительства</text:span><text:span text:style-name="T754"><text:s/>специалистом Уполномоченного органа является направление уведомления</text:span><text:span text:style-name="T755"><text:s/>об окончании строительства</text:span><text:span text:style-name="T756"><text:s/>с соответствующими резолюциями и представленными документами специалисту Уполномоченного органа для работы.</text:span></text:p>
      <text:soft-page-break/>
      <text:p text:style-name="P757"><text:span text:style-name="T758">3.3.2. Специалист проверяет правильность составления уведомления<text:s/></text:span><text:span text:style-name="T759"><text:line-break/></text:span><text:span text:style-name="T760">об окончании строительства</text:span><text:span text:style-name="T761"><text:s/>и документов,<text:s/></text:span><text:span text:style-name="T762">непротиворечивость содержащихся в них сведений и полноту представленного заявителем или его представителем комплекта документов.</text:span></text:p>
      <text:p text:style-name="P763">Специалист изучает каждый представленный документ по отдельности, а затем сравнивает сведения, содержащиеся в представленных документах.</text:p>
      <text:p text:style-name="P764"><text:span text:style-name="T765">3.3.3. При предоставлении полного комплекта документов, указанных в пункте 2.6.1 настоящего Административного регламента, специалист выполняет копирование подлинников документов, представленных заявителем или его представителем, в случае подачи у</text:span><text:span text:style-name="T766">ведомления<text:s/></text:span><text:span text:style-name="T767">об окончании строительства</text:span><text:span text:style-name="T768"><text:s/>на бумажном носителе, за исключением документов, которые предназначены для однократного предъявления.</text:span></text:p>
      <text:p text:style-name="P769">Копии документов специалист заверяет штампом «Копия верна» и подписью<text:s/><text:line-break/>с расшифровкой и возвращает заявителю или его<text:s/>представителю подлинники документов, с которых сняты копии.</text:p>
      <text:p text:style-name="P770">Время выполнения административной процедуры не должно превышать 1 (один) рабочий день.</text:p>
      <text:p text:style-name="P771"><text:span text:style-name="T772">3.3.4. В случае отсутствия в уведомлении<text:s/></text:span><text:span text:style-name="T773">об окончании строительства</text:span><text:span text:style-name="T774"><text:s/>сведений, предусмотренных подпунктом 1 п</text:span><text:span text:style-name="T775">ункта 2.6.1 настоящего Административного регламента, или документов, предусмотренных подпунктами 2-6 пункта 2.6.1 настоящего Административного регламента, специалист Уполномоченного органа в течение 3 (трех) рабочих дней со дня поступления уведомления<text:s/></text:span><text:span text:style-name="T776">об о</text:span><text:span text:style-name="T777">кончании строительства</text:span><text:span text:style-name="T778"><text:s/>возвращает данное уведомление</text:span><text:span text:style-name="T779"><text:s/>об окончании строительства</text:span><text:span text:style-name="T780"><text:s/>и прилагаемые к нему документы без рассмотрения заявителю с указанием причин возврата.</text:span></text:p>
      <text:p text:style-name="P781"/>
      <text:p text:style-name="P782">3.4. Формирование и направление межведомственных запросов<text:s/><text:line-break/>в органы (организации), участвующие в предоставлении муниципальной услуги</text:p>
      <text:p text:style-name="P783"/>
      <text:p text:style-name="P784">3.4.1. Основанием для начала административной процедуры по формированию<text:s/><text:line-break/>и направлению межведомственных запросов в органы (организации), участвующие<text:s/><text:line-break/>в предоставлении муниципальной услуги, является непредставление заявителем документов, указанных в пункте 2.7.1 настоящего Административного регламента.</text:p>
      <text:p text:style-name="P785">3.4.2. Документы, указанные в пункте 2.7.1 настоящего Административного регламента, запрашиваются специалистом Уполномоченного органа по каналам межведомственного<text:s/>взаимодействия в течение 1 (одного) рабочего дня со дня приема уведомления о планируемом строительстве и документов, необходимых для предоставления муниципальной услуги.</text:p>
      <text:p text:style-name="P786">В течение 2 (двух) рабочих дней в Уполномоченный орган направляются ответы на полученные запросы.</text:p>
      <text:p text:style-name="P787">3.4.3. Результат административной процедуры – формирование полного пакета документов для предоставления муниципальной услуги.</text:p>
      <text:p text:style-name="P788">Время выполнения административной процедуры не должно превышать 3 (трех) рабочих дней.</text:p>
      <text:p text:style-name="P789"/>
      <text:p text:style-name="P790"><text:span text:style-name="T791">3.5. Проверка документов, пред</text:span><text:span text:style-name="T792">ставленных для получения<text:s/></text:span><text:span text:style-name="T793">уведомления<text:s/></text:span><text:span text:style-name="T794"><text:line-break/></text:span><text:span text:style-name="T795">о соответствии (несоответствии)</text:span><text:span text:style-name="T796"><text:s/>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</text:span><text:span text:style-name="T797">, в соответствии с тре</text:span><text:span text:style-name="T798">бованиями действующего законодательства</text:span></text:p>
      <text:p text:style-name="P799"/>
      <text:p text:style-name="P800"><text:span text:style-name="T801">3.5.1. Основанием для начала административной процедуры по рассмотрению уведомления<text:s/></text:span><text:span text:style-name="T802">об окончании строительства</text:span><text:span text:style-name="T803"><text:s/>специалистом Уполномоченного органа является направление уведомления<text:s/></text:span><text:span text:style-name="T804">об окончании строительства</text:span><text:span text:style-name="T805"><text:s/>с<text:s/></text:span><text:span text:style-name="T806">соответствующими резолюциями и представленными документами специалисту Уполномоченного органа для работы.</text:span></text:p>
      <text:p text:style-name="P807"><text:span text:style-name="T808">3.5.2.<text:s/></text:span><text:span text:style-name="T809">Должностное лицо,<text:s/></text:span><text:span text:style-name="T810">уполномоченное на выдачу уведомления о соответствии (несоответствии)<text:s/></text:span><text:span text:style-name="T811">построенного или реконструированного объекта индивидуаль</text:span><text:span text:style-name="T812">ного жилищного строительства или садового дома требованиям законодательства<text:s/></text:span><text:span text:style-name="T813"><text:line-break/></text:span><text:span text:style-name="T814">о градостроительной деятельности:</text:span></text:p>
      <text:p text:style-name="P815"><text:span text:style-name="T816">1) </text:span><text:span text:style-name="T817">проводит проверку соответствия указанных в уведомлении об окончании строительства параметров построенного или реконструированного объекта инди</text:span><text:span text:style-name="T818">видуального жилищного строительства или садового дома действующим на дату поступления уведомления о планируемом строительстве предельным параметрам разрешенного строительства, реконструкции объектов капитального строительства, установленным правилами земле</text:span><text:span text:style-name="T819">пользования и застройки, документацией по планировке территории, и обязательным требованиям к параметрам объектов капитального строительства, установленным Градостроительным кодексом Российской Федерации, другими федеральными законами (в том числе в случае</text:span><text:span text:style-name="T820">, если указанные предельные параметры или обязательные требования к параметрам объектов капитального строительства изменены после дня поступления в соответствующий орган уведомления о планируемом строительстве и уведомление об окончании строительства подтв</text:span><text:span text:style-name="T821">ерждает соответствие параметров построенного или реконструированного объекта индивидуального жилищного строительства или садового дома предельным параметрам и обязательным требованиям к параметрам объектов капитального строительства, действующим на дату по</text:span><text:span text:style-name="T822">ступления уведомления о планируемом строительстве).<text:s/></text:span><text:span text:style-name="T823"><text:line-break/></text:span><text:span text:style-name="T824">В случае, если уведомление об окончании строительства подтверждает соответствие параметров построенного или реконструированного объекта индивидуального жилищного строительства или садового дома предельны</text:span><text:span text:style-name="T825">м параметрам и обязательным требованиям к параметрам объектов капитального строительства, действующим на дату поступления уведомления об окончании строительства, осуществляется проверка соответствия параметров построенного или реконструированного объекта и</text:span><text:span text:style-name="T826">ндивидуального жилищного строительства или садового дома указанным предельным параметрам и обязательным требованиям к параметрам объектов капитального строительства, действующим на дату поступления уведомления об окончании строительства;</text:span></text:p>
      <text:p text:style-name="P827"><text:span text:style-name="T828">2)<text:s/></text:span><text:span text:style-name="T829">проводит провер</text:span><text:span text:style-name="T830">ку путем осмотра объекта индивидуального жилищного строительства или садового дома соответствие внешнего облика объекта индивидуального жилищного строительства или садового дома описанию внешнего вида таких объекта или дома, являющемуся приложением к уведо</text:span><text:span text:style-name="T831">млению о планируемом строительстве (при условии, что застройщику в срок двадцать рабочих дней не направлялось уведомление о несоответствии указанных в уведомлении о планируемом строительстве параметров объекта индивидуального жилищного строительства или са</text:span><text:span text:style-name="T832">дового дома установленным параметрам и (или) недопустимости размещения объекта индивидуального жилищного строительства или садового дома на земельном участке по основанию несоответствия описания внешнего облика объекта индивидуального жилищного строительст</text:span><text:span text:style-name="T833">ва или садового дома предмету охраны исторического поселения и требованиям к архитектурным решениям объектов капитального строительства,<text:s/></text:span><text:soft-page-break/><text:span text:style-name="T834">установленным градостроительным регламентом применительно к территориальной зоне, расположенной в границах территории и</text:span><text:span text:style-name="T835">сторического поселения федерального или регионального значения), или типовому архитектурному решению, указанному в уведомлении о планируемом строительстве, в случае строительства или реконструкции объекта индивидуального жилищного строительства или садовог</text:span><text:span text:style-name="T836">о дома в границах исторического поселения федерального или регионального значения;</text:span></text:p>
      <text:p text:style-name="P837"><text:span text:style-name="T838">3)<text:s/></text:span><text:span text:style-name="T839">проводит проверку на соответствие вида разрешенного использования объекта индивидуального жилищного строительства или садового дома виду разрешенного использования, указа</text:span><text:span text:style-name="T840">нному в уведомлении о планируемом строительстве</text:span><text:span text:style-name="T841">;</text:span></text:p>
      <text:p text:style-name="P842"><text:span text:style-name="T843">4)<text:s/></text:span><text:span text:style-name="T844">проводит проверку допустимости размещения объекта индивидуального жилищного строительства или садового дома в соответствии с ограничениями, установленными в соответствии с земельным и иным законодательств</text:span><text:span text:style-name="T845">ом Российской Федерации на дату поступления уведомления об окончании строительства, за исключением случаев, если указанные ограничения предусмотрены решением об установлении или изменении зоны с особыми условиями использования территории, принятым в отноше</text:span><text:span text:style-name="T846">нии планируемого к строительству, реконструкции объекта капитального строительства и такой объект капитального строительства не введен<text:s/></text:span><text:span text:style-name="T847"><text:line-break/></text:span><text:span text:style-name="T848">в эксплуатацию.</text:span></text:p>
      <text:p text:style-name="P849"><text:span text:style-name="T850">3.5.3.<text:s/></text:span><text:span text:style-name="T851">Основания для принятия решения о выдаче<text:s/></text:span><text:span text:style-name="T852">уведомления о несоответствии построенного или<text:s/></text:span><text:span text:style-name="T853">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 указаны в пункте 2.3.3 настоящего регламента.</text:span></text:p>
      <text:p text:style-name="P854"><text:span text:style-name="T855">3.5.4. Результат административной процедуры – принятие предвар</text:span><text:span text:style-name="T856">ительного решения о подготовке уведомления о<text:s/></text:span><text:span text:style-name="T857">соответствии либо уведомления о несоответствии.</text:span></text:p>
      <text:p text:style-name="P858"><text:span text:style-name="T859"><text:s/>Время выполнения административной процедуры не должно превышать 3 (три) рабочих дня.</text:span></text:p>
      <text:p text:style-name="P860"/>
      <text:p text:style-name="P861"><text:span text:style-name="T862">3.6. Подготовка и направление заявителю уведомления<text:s/></text:span><text:span text:style-name="T863">о соответствии</text:span><text:span text:style-name="T864"><text:s/></text:span><text:span text:style-name="T865">(несоотве</text:span><text:span text:style-name="T866">тствии)</text:span><text:span text:style-name="T867"><text:s/>построенного или реконструированного объекта индивидуального жилищного строительства или садового дома</text:span><text:span text:style-name="T868"><text:s/>требованиям законодательства о градостроительной деятельности</text:span></text:p>
      <text:p text:style-name="P869"/>
      <text:p text:style-name="P870"><text:span text:style-name="T871">3.6.1. Основанием для начала административной процедуры по подготовке уведомления<text:s/></text:span><text:span text:style-name="T872">о соответствии (несоответствии)</text:span><text:span text:style-name="T873"><text:s/></text:span><text:span text:style-name="T874">является принятие предварительного решения о предоставлении муниципальной услуги.</text:span></text:p>
      <text:p text:style-name="P875"><text:span text:style-name="T876">3.6.2. Результат административной процедуры – подписанное руководителем Уполномоченного органа уведомление о соответствии либо несоответствии<text:s/></text:span><text:span text:style-name="T877">построенного или реконструированного объекта индивидуального жилищного строительства или садового дома</text:span><text:span text:style-name="T878"><text:s/>требованиям законодательства о градостроительной деятельности.</text:span></text:p>
      <text:p text:style-name="P879"><text:span text:style-name="T880">3.6.3. Подписанное уведомление<text:s/></text:span><text:span text:style-name="T881">о соответствии</text:span><text:span text:style-name="T882"><text:s/></text:span><text:span text:style-name="T883">(несоответствии)</text:span><text:span text:style-name="T884"><text:s/></text:span><text:span text:style-name="T885">регистрируется в<text:s/></text:span><text:span text:style-name="T886">соответствующем журнале Уполномоченного органа.</text:span></text:p>
      <text:p text:style-name="P887"><text:span text:style-name="T888">Специалист Уполномоченного органа сообщает заявителю о подготовке уведомления<text:s/></text:span><text:span text:style-name="T889">о соответствии</text:span><text:span text:style-name="T890"><text:s/></text:span><text:span text:style-name="T891">(несоответствии)</text:span><text:span text:style-name="T892"><text:s/></text:span><text:span text:style-name="T893">и возможности его получения.</text:span></text:p>
      <text:p text:style-name="P894">Время выполнения административной процедуры не должно превышать 1 (один) рабочий день.</text:p>
      <text:p text:style-name="P895"><text:span text:style-name="T896">3.6.4.<text:s/></text:span><text:span text:style-name="T897">Результат предоставления муниципальной услуги направляется заявителю (застройщику) способом, определенным им в уведомлении об окончании строительства.</text:span></text:p>
      <text:soft-page-break/>
      <text:p text:style-name="P898"><text:span text:style-name="T899">В случае поступления уведомления<text:s/></text:span><text:span text:style-name="T900">об окончании строительства</text:span><text:span text:style-name="T901"><text:s/>через МФЦ заявитель<text:s/></text:span><text:span text:style-name="T902">получает результат предоставления муниципальной услуги в данном учреждении.</text:span></text:p>
      <text:p text:style-name="P903"><text:span text:style-name="T904">3.6.5.<text:s/></text:span><text:span text:style-name="T905">Копия уведомления о несоответствии построенного или реконструированного объекта индивидуального жилищного строительства или садового дома требованиям законодательства о град</text:span><text:span text:style-name="T906">остроительной деятельности в течение 7 (семи) рабочих дней со дня поступления уведомления об окончании строительства направляется<text:s/></text:span><text:span text:style-name="T907">Уполномоченным органом</text:span><text:span text:style-name="T908"><text:s/>в орган регистрации прав, а также:</text:span></text:p>
      <text:p text:style-name="P909"><text:span text:style-name="T910">1) в орган исполнительной власти субъекта Российской Федерации, упол</text:span><text:span text:style-name="T911">номоченный на осуществление государственного строительного надзора, в случае направления заявителю указанного уведомления по основанию, предусмотренному подпунктом</text:span><text:a xlink:href="consultantplus://offline/ref=26584544F541D5AF4F9911ED825FEC03D3E2BCA1D17D0616518B4B3B49B7FE09217321D64572677A7103C58920D04434F883D20FDDB2qEx6I" office:target-frame-name="_top" xlink:show="replace"><text:span text:style-name="T912"><text:s/>1</text:span></text:a><text:span text:style-name="T913"><text:s/>или<text:s/></text:span><text:a xlink:href="consultantplus://offline/ref=26584544F541D5AF4F9911ED825FEC03D3E2BCA1D17D0616518B4B3B49B7FE09217321D64572687A7103C58920D04434F883D20FDDB2qEx6I" office:target-frame-name="_top" xlink:show="replace"><text:span text:style-name="T914">2 пункта 2.3.3</text:span></text:a><text:span text:style-name="T915"><text:s/>настоящ</text:span><text:span text:style-name="T916">его Административного регламента;</text:span></text:p>
      <text:p text:style-name="P917"><text:span text:style-name="T918">2) в орган исполнительной власти субъекта Российской Федерации, уполномоченный в области охраны объектов культурного наследия, в случае направления заявителю указанного уведомления по основанию, предусмотренному подпунктом</text:span><text:span text:style-name="T919"><text:s/></text:span><text:a xlink:href="consultantplus://offline/ref=26584544F541D5AF4F9911ED825FEC03D3E2BCA1D17D0616518B4B3B49B7FE09217321D64572687A7103C58920D04434F883D20FDDB2qEx6I" office:target-frame-name="_top" xlink:show="replace"><text:span text:style-name="T920">2 пункта 2.3.3</text:span></text:a><text:span text:style-name="T921"><text:s/>настоящего Административного регламента;</text:span></text:p>
      <text:p text:style-name="P922"><text:span text:style-name="T923">3) в федеральный орган исполнительной в</text:span><text:span text:style-name="T924">ласти, уполномоченный на осуществление государственного земельного надзора, орган местного самоуправления, осуществляющий муниципальный земельный контроль, в случае направления заявителю указанного уведомления по основанию, предусмотренному подпунктом</text:span><text:a xlink:href="consultantplus://offline/ref=26584544F541D5AF4F9911ED825FEC03D3E2BCA1D17D0616518B4B3B49B7FE09217321D64572677A7103C58920D04434F883D20FDDB2qEx6I" office:target-frame-name="_top" xlink:show="replace"><text:span text:style-name="T925"><text:s/>3</text:span></text:a><text:span text:style-name="T926"><text:s/>или<text:s/></text:span><text:a xlink:href="consultantplus://offline/ref=26584544F541D5AF4F9911ED825FEC03D3E2BCA1D17D0616518B4B3B49B7FE09217321D64572687A7103C58920D04434F883D20FDDB2qEx6I" office:target-frame-name="_top" xlink:show="replace"><text:span text:style-name="T927">4 пункта 2.3.3</text:span></text:a><text:span text:style-name="T928"><text:s/>настоящего Административного регламента.</text:span></text:p>
      <text:p text:style-name="P929"/>
      <text:p text:style-name="P930"><text:span text:style-name="T931">3.7. Порядок выполнения административных процедур (действий) по предоставлению государственной услуги, выполняемых многофункциональны</text:span><text:span text:style-name="T932">м центром предоставления государственных и муниципальных услуг, в том числе порядок административных процедур (действий), выполняемых многофункциональным центром предоставления государственных и муниципальных услуг при предоставлении государственной услуги</text:span><text:span text:style-name="T933"><text:s/>в полном объеме и при предоставлении государственной услуги посредством комплексного запроса</text:span></text:p>
      <text:p text:style-name="P934"/>
      <text:p text:style-name="P935"><text:span text:style-name="T936">3.7.1. При обращении заявителя через МФЦ специалист МФЦ осуществляет действия, предусмотренные подпунктом 3.2.2 настоящего Административного регламента, и выдает</text:span><text:span text:style-name="T937"><text:s/>заявителю<text:s/></text:span><text:span text:style-name="T938">расписку в получении документов</text:span><text:span text:style-name="T939">.</text:span><text:span text:style-name="T940"><text:s/></text:span></text:p>
      <text:p text:style-name="P941">3.7.2. Передача курьером пакета документов из МФЦ в Уполномоченный орган осуществляется на основании заключенного соглашения между МФЦ<text:s/><text:line-break/>и Уполномоченным органом.</text:p>
      <text:p text:style-name="P942">3.7.3. Передача документа, являющегося результатом предоставления муниципальной услуги, из Уполномоченного органа в МФЦ осуществляется в течение<text:s/><text:line-break/>1 (одного) рабочего дня после подписания такого документа, на основании реестра, который составляется в 2 (двух) экземплярах и содержит дату и время передачи.</text:p>
      <text:p text:style-name="P943">3.7.4. При передаче пакета документов, готового результата муниципальной услуги, курьеру МФЦ либо курьеру, направленному МФЦ (далее – курьер МФЦ), принимающий их проставляет дату получения документов и подпись. Первый экземпляр реестра остается у курьера МФЦ, второй – подлежит возврату курьеру Уполномоченного органа.<text:s/></text:p>
      <text:p text:style-name="P944">3.7.5. Результатом исполнения административной процедуры является подготовленное к выдаче заявителю уведомление о соответствии (несоответствии) построенного или реконструированного объекта индивидуального жилищного<text:s/><text:soft-page-break/>строительства или садового дома требованиям законодательства о градостроительной деятельности и передача данных документов в МФЦ, если заявление было подано<text:s/><text:line-break/>в уполномоченный орган через МФЦ.</text:p>
      <text:p text:style-name="P945">3.7.6. При однократном обращении<text:s/>заявителя в МФЦ с запросом на получение двух и более муниципальных услуг, заявление о предоставлении услуги формируется уполномоченным работником МФЦ и скрепляется печатью МФЦ. При этом составление и подписание таких заявлений заявителем не требуется. МФЦ<text:s/>передает в администрацию городского округа Заречный оформленное заявление и документы, предоставленные заявителем, с приложением заверенной МФЦ копии комплексного запроса в срок не позднее одного рабочего дня, следующего за оформлением комплексного запроса.</text:p>
      <text:p text:style-name="P946">В случае, если для получения муниципальной услуги требуются сведения, документы и (или) информация, которые могут быть получены МФЦ только по результатам предоставления иных указанных в запросе, в том числе в комплексном запросе государственных и (или) муниципальных услуг, направление заявления и документов в администрацию городского округа Заречный осуществляется МФЦ не позднее одного рабочего дня, следующего за днем получения МФЦ таких сведений, документов и (или) информации. В указанном случае течение<text:s/>предусмотренных законодательством сроков предоставления государственных и (или) муниципальных услуг, указанных в запросе, в том числе в комплексном запросе, начинается не ранее дня получения заявлений и необходимых сведений, документов и (или) информации администрацией городского округа Заречный.</text:p>
      <text:p text:style-name="P947">3.7.7. Результаты предоставления муниципальных услуг по результатам рассмотрения комплексного запроса направляются в МФЦ для выдачи заявителю.</text:p>
      <text:p text:style-name="P948"/>
      <text:p text:style-name="P949"><text:span text:style-name="T950">3.8. Порядок осуществления административных процедур (действий)<text:s/></text:span><text:span text:style-name="T951"><text:line-break/></text:span><text:span text:style-name="T952">по пр</text:span><text:span text:style-name="T953">едоставлению муниципальной услуги в электронной форме, в том числе<text:s/></text:span><text:span text:style-name="T954"><text:line-break/></text:span><text:span text:style-name="T955">с использованием Единого портала<text:s/></text:span></text:p>
      <text:p text:style-name="P956"/>
      <text:p text:style-name="P957"><text:span text:style-name="T958">3.8.1. Запись на прием в орган (организацию) для подачи запроса о предоставлении муниципальной услуги.</text:span></text:p>
      <text:p text:style-name="P959"><text:span text:style-name="T960">В целях предоставления<text:s/></text:span><text:span text:style-name="T961">муниципальной</text:span><text:span text:style-name="T962"><text:s/>услуги осущес</text:span><text:span text:style-name="T963">твляется прием заявителей по предварительной записи.</text:span></text:p>
      <text:p text:style-name="P964">Запись на прием проводится посредством Единого портала государственных и муниципальных услуг (функций).</text:p>
      <text:p text:style-name="P965">Заявителю предоставляется возможность записи в любые свободные для приема дату и время в пределах установленного в органе (организации) графика приема заявителей.</text:p>
      <text:p text:style-name="P966">Орган (организация) не вправе требовать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p>
      <text:p text:style-name="P967"/>
      <text:p text:style-name="P968"><text:span text:style-name="T969">3.8.2. Формирование запроса о предоставлении муниципальной услуги.</text:span></text:p>
      <text:p text:style-name="P970">Формирование запроса заявителем осуществляется посредством заполнения электронной формы запроса на Едином портале, официальном сайте без необходимости дополнительной подачи запроса в какой-либо иной форме.<text:s/></text:p>
      <text:p text:style-name="P971">На Едином портале, официальном сайте размещаются образцы заполнения электронной формы запроса.</text:p>
      <text:p text:style-name="P972"><text:span text:style-name="T973">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<text:s/></text:span><text:span text:style-name="T974">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/text:span></text:p>
      <text:p text:style-name="P975"><text:span text:style-name="T976">При формировании запроса заявителю обеспечивается:</text:span></text:p>
      <text:p text:style-name="P977">а) возможность копирования и сохранения запроса и иных<text:s/>документов, указанных в пункте 2.6.1 настоящего Административного регламента, необходимых для предоставления муниципальной услуги;</text:p>
      <text:p text:style-name="P978">б) возможность заполнения несколькими заявителями одной электронной формы запроса при обращении за муниципальными услугами, предполагающими направление совместного запроса несколькими заявителями (описывается в случае необходимости дополнительно);</text:p>
      <text:p text:style-name="P979">в) возможность печати на бумажном носителе копии электронной формы запроса;</text:p>
      <text:p text:style-name="P980">г) сохранение ранее введенных в электронную форму запроса<text:s/>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981">д) заполнение полей электронной формы запроса до начала ввода сведений заявителем с использованием сведений, размещенных в федеральной государственной информационной системе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 (далее – единая система идентификации и аутентификации), и сведений, опубликованных на Едином портале, официальном сайте, в части, касающейся сведений, отсутствующих в единой системе идентификации и аутентификации;</text:p>
      <text:p text:style-name="P982">е) возможность вернуться на любой из этапов заполнения электронной формы запроса без потери ранее введенной информации;</text:p>
      <text:p text:style-name="P983"><text:span text:style-name="T984">ж) возможность доступа заявителя на едином портале или официальном сайте к ранее поданным им запросам в течение<text:s/></text:span><text:span text:style-name="T985">не менее одного года, а также частично сформированным запросам - в течение не менее 3 месяцев.</text:span></text:p>
      <text:p text:style-name="P986"><text:span text:style-name="T987">Сформированный и подписанный запрос и иные документы, указанные в пункте 2.6.1 настоящего Административного регламента, необходимые для предоставления<text:s/></text:span><text:span text:style-name="T988">муниципальной услуги, направляются в<text:s/></text:span><text:span text:style-name="T989">Уполномоченный орган<text:s/></text:span><text:span text:style-name="T990">посредством Единого портала государственных и муниципальных услуг (функций), официального сайта.</text:span></text:p>
      <text:p text:style-name="P991"><text:span text:style-name="T992">3.8.3.<text:s/></text:span><text:span text:style-name="T993">Прием и регистрация Уполномоченным органом запроса о предоставлении муниципальной услуги и ины</text:span><text:span text:style-name="T994">х документов, необходимых для предоставления муниципальной услуги</text:span><text:span text:style-name="T995">.</text:span></text:p>
      <text:p text:style-name="P996">Уполномоченный орган обеспечивает прием документов, необходимых для<text:s/><text:soft-page-break/>предоставления муниципальной услуги, и регистрацию запроса без необходимости повторного представления заявителем таких документов на бумажном носителе.</text:p>
      <text:p text:style-name="P997">Срок регистрации запроса – 1 рабочий день.</text:p>
      <text:p text:style-name="P998"><text:span text:style-name="T999">Предоставление муниципальной услуги начинается с момента приема и регистрации Уполномоченным органом электронных документов, необходимых для предоставления муниципальной услуги, а та</text:span><text:span text:style-name="T1000">кже получения в установленном порядке информации об оплате муниципальной услуги заявителем.</text:span></text:p>
      <text:p text:style-name="P1001"><text:span text:style-name="T1002">При получении запроса в электронной форме в автоматическом режиме осуществляется форматно-логический контроль запроса, проверяется наличие оснований для отказа в пр</text:span><text:span text:style-name="T1003">иеме запроса, указанных в подразделе 2.9 настоящего Административного регламента, а также осуществляются следующие действия:</text:span></text:p>
      <text:p text:style-name="P1004">1) при наличии хотя бы одного из указанных оснований должностное лицо, ответственное за предоставление муниципальной услуги, в срок, не превышающий срок предоставления муниципальной услуги, подготавливает письмо о невозможности предоставления муниципальной услуги;</text:p>
      <text:p text:style-name="P1005"><text:span text:style-name="T1006">2) при отсутствии указанных оснований заявителю сообщается присвоенный запросу в электронной форме уникальный номер, по ко</text:span><text:span text:style-name="T1007">торому в соответствующем разделе Единого портала государственных и муниципальных услуг (функций), официального сайта заявителю будет представлена информация о ходе выполнения указанного запроса.</text:span></text:p>
      <text:p text:style-name="P1008">Прием и регистрация запроса осуществляются должностным лицом<text:s/>структурного подразделения, ответственного за прием и регистрацию входящих документов.</text:p>
      <text:p text:style-name="P1009">После регистрации запрос направляется в структурное подразделение, ответственное за предоставление муниципальной услуги.</text:p>
      <text:p text:style-name="P1010"><text:span text:style-name="T1011">После принятия запроса заявителя должностным лиц</text:span><text:span text:style-name="T1012">ом, уполномоченным на предоставление муниципальной услуги, статус запроса заявителя в личном кабинете на Едином портале, официальном сайте обновляется до статуса «принято».</text:span></text:p>
      <text:p text:style-name="P1013"><text:span text:style-name="T1014">3.8.4.<text:s/></text:span><text:span text:style-name="T1015">Оплата государственной пошлины за предоставление муниципальной услуги и упла</text:span><text:span text:style-name="T1016">та иных платежей, взимаемых в соответствии с законодательством Российской Федерации.</text:span></text:p>
      <text:p text:style-name="P1017">Государственная пошлина за предоставление муниципальной услуги не взимается.</text:p>
      <text:p text:style-name="P1018"><text:span text:style-name="T1019">3.8.5. Получение результата предоставления<text:s/></text:span><text:span text:style-name="T1020">муниципальной</text:span><text:span text:style-name="T1021"><text:s/>услуги.</text:span></text:p>
      <text:p text:style-name="P1022"><text:span text:style-name="T1023">В качестве результата предост</text:span><text:span text:style-name="T1024">авления<text:s/></text:span><text:span text:style-name="T1025">муниципальной</text:span><text:span text:style-name="T1026"><text:s/>услуги заявитель по его выбору вправе получить уведомление об окончании строительства на бумажном носителе.</text:span></text:p>
      <text:p text:style-name="P1027"><text:span text:style-name="T1028">Заявитель вправе получить результат предоставления<text:s/></text:span><text:span text:style-name="T1029">муниципальной</text:span><text:span text:style-name="T1030"><text:s/>услуги в форме электронного документа или документа на бумажн</text:span><text:span text:style-name="T1031">ом носителе в течение срока действия результата предоставления<text:s/></text:span><text:span text:style-name="T1032">муниципальной</text:span><text:span text:style-name="T1033"><text:s/>услуги.</text:span></text:p>
      <text:p text:style-name="P1034"><text:span text:style-name="T1035">3.8.6.</text:span><text:s/><text:span text:style-name="T1036">Получение сведений о ходе выполнения запроса.</text:span></text:p>
      <text:p text:style-name="P1037">Заявитель имеет возможность получения информации о ходе предоставления муниципальной услуги. Информация о ходе предоставления муниципальной услуги направляется заявителю органами (организациями) в срок, не превышающий одного рабочего дня после завершения выполнения соответствующего действия, на адрес электронной почты или с использованием средств Единого портала государственных и муниципальных услуг (функций), официального сайта по выбору заявителя.</text:p>
      <text:p text:style-name="P1038">При предоставлении муниципальной услуги в электронной форме заявителю направляется:</text:p>
      <text:soft-page-break/>
      <text:p text:style-name="P1039">а) уведомление о записи на прием в Уполномоченный орган или МФЦ (описывается в случае необходимости дополнительно);</text:p>
      <text:p text:style-name="P1040">б) уведомление о приеме и регистрации запроса и иных документов, необходимых для предоставления муниципальной услуги (описывается в случае необходимости дополнительно);</text:p>
      <text:p text:style-name="P1041">в) уведомление о начале процедуры предоставления муниципальной<text:s/>услуги (описывается в случае необходимости дополнительно);</text:p>
      <text:p text:style-name="P1042">г) уведомление об окончании предоставления муниципальной услуги либо мотивированном отказе в приеме запроса и иных документов, необходимых для предоставления муниципальной услуги (описывается в случае необходимости дополнительно);</text:p>
      <text:p text:style-name="P1043">д) уведомление о результатах рассмотрения документов, необходимых для предоставления муниципальной услуги (описывается в случае необходимости дополнительно);</text:p>
      <text:p text:style-name="P1044">е) уведомление о возможности получить результат предоставления<text:s/>муниципальной услуги (описывается в случае необходимости дополнительно).</text:p>
      <text:p text:style-name="P1045">3.8.7. Осуществление оценки качества предоставления услуги.</text:p>
      <text:p text:style-name="P1046"><text:span text:style-name="T1047">Заявителям обеспечивается возможность оценить доступность и качество<text:s/></text:span><text:span text:style-name="T1048">муниципальной</text:span><text:span text:style-name="T1049"><text:s/>услуги на Едином портале.</text:span></text:p>
      <text:p text:style-name="P1050"/>
      <text:p text:style-name="P1051">3.9. Случаи и<text:s/>порядок предоставления муниципальной услуги в упреждающем (проактивном) режиме.</text:p>
      <text:p text:style-name="P1052"/>
      <text:p text:style-name="P1053"><text:span text:style-name="T1054">Предоставление услуги в<text:s/></text:span><text:span text:style-name="T1055">упреждающем (проактивном)<text:s/></text:span><text:span text:style-name="T1056">режиме не предусмотрено.</text:span></text:p>
      <text:p text:style-name="P1057"/>
      <text:p text:style-name="P1058"><text:span text:style-name="T1059">3.10.</text:span><text:span text:style-name="T1060"><text:s/> </text:span><text:span text:style-name="T1061">П</text:span><text:span text:style-name="T1062">орядок исправления допущенных опечаток и ошибок в выданных<text:s/></text:span><text:span text:style-name="T1063"><text:line-break/></text:span><text:span text:style-name="T1064">в результате предоставления му</text:span><text:span text:style-name="T1065">ниципальной услуги документах</text:span></text:p>
      <text:p text:style-name="P1066"/>
      <text:p text:style-name="P1067"><text:span text:style-name="T1068">3.10.1. В случае выявления заявителем опечаток, ошибок в полученном заявителем документе, являющемся результатом предоставления муниципальной услуги, заявитель вправе обратиться в Уполномоченный орган с заявлением об исправле</text:span><text:span text:style-name="T1069">нии допущенных опечаток и ошибок в выданных в результате предоставления муниципальной услуги документах (по форме согласно Приложению № 3 к настоящему Административному регламенту).</text:span></text:p>
      <text:p text:style-name="P1070">3.10.2. Основанием для начала процедуры по исправлению опечаток и (или) ошибок, допущенных в документах, выданных в результате предоставления муниципальной услуги, является поступление в Уполномоченный орган заявления об исправлении опечаток и (или) ошибок в документах, выданных в результате предоставления муниципальной услуги.</text:p>
      <text:p text:style-name="P1071"><text:span text:style-name="T1072">3.10.3. Заявление об исправлении опечаток и (или) ошибок с указанием способа информирования о результатах его рассмотрения и документы, в которых содержатся опечатки и (или) ошибки, представляются способами, указанными в пункте 2.6.4 настоящего Администрат</text:span><text:span text:style-name="T1073">ивного регламента.</text:span></text:p>
      <text:p text:style-name="P1074"><text:span text:style-name="T1075">3.10.4.</text:span><text:span text:style-name="T1076"><text:s/></text:span><text:span text:style-name="T1077">По результатам рассмотрения заявления об исправлении опечаток и (или) ошибок специалист Уполномоченного органа в течение 2 рабочих дней со дня поступления в Уполномоченный орган</text:span><text:span text:style-name="T1078"><text:s/></text:span><text:span text:style-name="T1079">указанного<text:s/></text:span><text:span text:style-name="T1080">заявления:</text:span></text:p>
      <text:p text:style-name="P1081">1) принимает решение об<text:s/>исправлении опечаток и (или) ошибок, допущенных<text:s/><text:line-break/>в документах, выданных в результате предоставления муниципальной услуги,<text:s/><text:line-break/><text:soft-page-break/>и уведомляет заявителя о принятом решении способом, указанным в заявлении об исправлении опечаток и (или) ошибок (с указанием срока исправления допущенных опечаток и (или) ошибок);</text:p>
      <text:p text:style-name="P1082">2) принимает решение о мотивированном отказе в исправлении опечаток и (или) ошибок, допущенных в документах, выданных в результате предоставления муниципальной услуги.</text:p>
      <text:p text:style-name="P1083">При исправлении опечаток и (или) ошибок,<text:s/>допущенных в документах, выданных в результате предоставления муниципальной услуги, не допускается:</text:p>
      <text:p text:style-name="P1084">1) изменение содержания документов, являющихся результатом предоставления муниципальной услуги;</text:p>
      <text:p text:style-name="P1085">2) внесение новой информации, сведений из вновь полученных<text:s/>документов, которые не были представлены при подаче заявления о предоставлении муниципальной услуги.</text:p>
      <text:p text:style-name="P1086">3.10.5. Критерием принятия решения об исправлении опечаток и (или) ошибок является наличие опечаток и (или) ошибок, допущенных в документах, являющихся результатом предоставления муниципальной услуги.<text:s/></text:p>
      <text:p text:style-name="P1087">3.10.6. Исчерпывающими основаниями для отказа в приеме заявления<text:s/><text:line-break/>об исправлении технической ошибки являются:</text:p>
      <text:p text:style-name="P1088">несоответствие заявителя кругу лиц, указанных в пунктах 1.2.1, 1.2.2 настоящего Административного регламента.</text:p>
      <text:p text:style-name="P1089"><text:span text:style-name="T1090">3.10.7. Максимальный срок исполнения процедуры составляет не более 5 рабочих дней со дня поступления в Уполномоченный орган</text:span><text:span text:style-name="T1091"><text:s/></text:span><text:span text:style-name="T1092">заявления об исправлении опечаток и (или) ошибок.</text:span></text:p>
      <text:p text:style-name="P1093">3.10.8. Результатом процедуры является:</text:p>
      <text:p text:style-name="P1094">1) исправленные документы, являющиеся результатом предоставления муниципальной услуги;</text:p>
      <text:p text:style-name="P1095">2) мотивированный отказ в исправлении опечаток и (или) ошибок, допущенных в документах, выданных в результате предоставления муниципальной услуги.</text:p>
      <text:p text:style-name="P1096">3.10.9. Способом фиксации результата процедуры является регистрация исправленного документа или принятого решения в журнале исходящей документации.</text:p>
      <text:p text:style-name="P1097"/>
      <text:p text:style-name="P1098">3.11. Порядок выдачи дубликата уведомления о соответствии,<text:s/><text:line-break/>уведомления о несоответствии.</text:p>
      <text:p text:style-name="P1099"/>
      <text:p text:style-name="P1100">3.11.1. Заявитель вправе обратиться в Уполномоченный орган с заявлением<text:s/><text:line-break/>о выдаче дубликата уведомления о соответствии, уведомления о несоответствии по форме согласно Приложению № 5 к настоящему Административному регламенту.</text:p>
      <text:p text:style-name="P1101">3.11.2. Основанием для начала процедуры по подготовке дубликата уведомления<text:s/><text:line-break/>о соответствии, уведомления о несоответствии, является поступление в Уполномоченный орган заявления о выдаче дубликата уведомления о соответствии, уведомления<text:s/><text:line-break/>о несоответствии.</text:p>
      <text:p text:style-name="P1102">3.11.3. Заявление о выдаче дубликата уведомления о соответствии, уведомления<text:s/><text:line-break/>о несоответствии с указанием способа информирования о результатах его рассмотрения представляется способами, указанными в пункте 2.6.4 настоящего Административного регламента.</text:p>
      <text:p text:style-name="P1103">3.11.4. По результатам рассмотрения заявления о выдаче дубликата уведомления<text:s/><text:line-break/>о соответствии, уведомления о несоответствии специалист Уполномоченного органа<text:s/><text:line-break/>в течение 2 рабочих дней с даты получения указанного заявления:</text:p>
      <text:soft-page-break/>
      <text:p text:style-name="P1104">1) принимает решение о подготовке дубликата уведомления о соответствии, уведомления о несоответствии, и уведомляет заявителя о принятом решении способом, указанным в заявлении;</text:p>
      <text:p text:style-name="P1105">2) принимает решение об отказе в выдаче дубликата уведомления<text:s/><text:line-break/>о соответствии, уведомления о несоответствии.</text:p>
      <text:p text:style-name="P1106">3.11.5. Исчерпывающий перечень оснований для отказа в выдаче дубликата уведомления о соответствии, уведомления о несоответствии:</text:p>
      <text:p text:style-name="P1107">несоответствие заявителя кругу лиц, указанных в пунктах 1.2.1, 1.2.2 настоящего Административного регламента.</text:p>
      <text:p text:style-name="P1108"><text:span text:style-name="T1109">3.11.6. Максимальный срок исполнения административной процедуры составляет не более 5 рабочих дней со дня поступления в Упол</text:span><text:span text:style-name="T1110">номоченный орган</text:span><text:span text:style-name="T1111"><text:s/></text:span><text:span text:style-name="T1112">заявления о выдаче дубликата уведомления о соответствии, уведомления о несоответствии.</text:span></text:p>
      <text:p text:style-name="P1113">3.11.7. Результатом процедуры является:</text:p>
      <text:p text:style-name="P1114">1) дубликат уведомления о соответствии, уведомления о несоответствии с тем же регистрационным номером, который<text:s/>был указан в ранее выданном уведомлении;</text:p>
      <text:p text:style-name="P1115">2) отказ в выдаче дубликата уведомления о соответствии, уведомления<text:s/><text:line-break/>о несоответствии, подготовленный по форме, указанной в приложении № 6 к настоящему Административному регламенту.</text:p>
      <text:p text:style-name="P1116"/>
      <text:p text:style-name="P1117"><text:span text:style-name="T1118">I</text:span><text:span text:style-name="T1119">V. Формы контроля за<text:s/></text:span><text:span text:style-name="T1120">предоставлением муниципальной услуги</text:span></text:p>
      <text:p text:style-name="P1121"/>
      <text:p text:style-name="P1122"><text:span text:style-name="T1123">4.1.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<text:s/></text:span><text:span text:style-name="T1124"><text:line-break/></text:span><text:span text:style-name="T1125">муниципа</text:span><text:span text:style-name="T1126">льной услуги, а также принятием ими решений</text:span></text:p>
      <text:p text:style-name="P1127"/>
      <text:p text:style-name="P1128">4.1.1. Текущий контроль осуществляется постоянно должностными лицами по каждой административной процедуре в соответствии с утвержденным Административным регламентом, а также путем проведения руководителем Уполномоченного органа или лицом, его замещающим, проверок исполнения должностными лицами положений регламента.</text:p>
      <text:p text:style-name="P1129">4.1.2. Для текущего контроля используются сведения, содержащиеся<text:s/><text:line-break/>в разрешительных делах, реестре выданных уведомлений, устной и письменной информации<text:s/>должностных лиц, осуществляющих регламентируемые действия.</text:p>
      <text:p text:style-name="P1130">4.1.3. О случаях и причинах нарушения сроков, содержания административных процедур и действий должностные лица немедленно информируют руководителя Уполномоченного органа или лицо, его замещающее,<text:s/>а также принимают срочные меры по устранению нарушений.</text:p>
      <text:p text:style-name="P1131"/>
      <text:p text:style-name="P1132">4.2. Порядок и периодичность осуществления плановых и внеплановых проверок полноты и качества предоставления муниципальной услуги, в том числе порядок<text:s/><text:line-break/>и формы контроля за полнотой и качеством предоставления муниципальной услуги</text:p>
      <text:p text:style-name="P1133"/>
      <text:p text:style-name="P1134">4.2.1. Контроль за полнотой и качеством предоставления муниципальной услуги включает в себя проведение плановых и внеплановых проверок, выявление и устранение нарушений прав заявителей, положений Административного регламента<text:s/>и других нормативных правовых актов, рассмотрение, принятие решений и подготовку ответов на<text:s/><text:soft-page-break/>обращение заявителей, содержащих жалобы на решения, действия (бездействие) должностных лиц.</text:p>
      <text:p text:style-name="P1135">4.2.2. Проверки могут быть плановыми и внеплановыми.</text:p>
      <text:p text:style-name="P1136">Плановые проверки полноты и качества предоставления муниципальной услуги проводятся не реже одного раза в год на основании планов. Внеплановые проверки проводятся по поручению руководителя Уполномоченного органа или лица, его замещающего, по конкретному обращению заинтересованных лиц.</text:p>
      <text:p text:style-name="P1137">Проверки полноты и качества предоставляемой муниципальной услуги проводятся на основании приказа Уполномоченного органа. Для проведения проверки формируется комиссия, в состав которой включаются муниципальные служащие Уполномоченного органа.<text:s/></text:p>
      <text:p text:style-name="P1138">Результаты проверки оформляются в виде акта, в котором отмечаются выявленные недостатки и предложения по их устранению, акт подписывается членами комиссии.<text:s/><text:line-break/>С актом знакомятся должностные лица Уполномоченного органа.</text:p>
      <text:p text:style-name="P1139"/>
      <text:p text:style-name="P1140"><text:span text:style-name="T1141">4.3. Порядок осуществления текущего конт</text:span><text:span text:style-name="T1142">роля за соблюдением и исполнением работником МФЦ, предоставляющего муниципальную услугу,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</text:span><text:span text:style-name="T1143">ий, порядок привлечения к ответственности работника МФЦ, предоставляющего муниципальную услугу, за решения и действия (бездействие), принимаемые (осуществляемые) им в ходе предоставления муниципальной услуги.</text:span></text:p>
      <text:p text:style-name="P1144"/>
      <text:p text:style-name="P1145">МФЦ, работники МФЦ несут ответственность, установленную законодательством Российской Федерации:</text:p>
      <text:p text:style-name="P1146">- за полноту передаваемых Уполномоченному органу, предоставляющему муниципальную услугу, запросов о предоставлении муниципальной услуги и их соответствие передаваемым заявителем в МФЦ сведениям, иных документов, принятых от заявителя;</text:p>
      <text:p text:style-name="P1147">- за полноту и соответствие комплексному запросу передаваемых органу, предоставляющему государственную услугу, органу, предоставляющему муниципальную услугу, заявлений, составленных на основании комплексного запроса, иных документов, информации и (или) сведений, необходимых для предоставления государственных и (или) муниципальных услуг, указанных в комплексном запросе;</text:p>
      <text:p text:style-name="P1148">- за своевременную передачу органу, предоставляющему государственную услугу, органу, предоставляющему<text:s/>муниципальную услугу, запросов о предоставлении государственных или муниципальных услуг, заявлений, составленных на основании комплексных запросов, иных сведений, документов и (или) информации, принятых от заявителя, а также за своевременную выдачу заявителю документов, переданных в этих целях МФЦ органом, предоставляющим государственную услугу, органом, предоставляющим муниципальную услугу;</text:p>
      <text:p text:style-name="P1149">- за соблюдение прав субъектов персональных данных, за соблюдение законодательства Российской Федерации, устанавливающего особенности обращения с информацией, доступ к которой ограничен федеральным законом.</text:p>
      <text:p text:style-name="P1150"><text:span text:style-name="T1151">Работники МФЦ при неисполнении либо при ненадлежащем исполнении своих служебных обязанностей в рамках реализации функций МФЦ привлекаются<text:s/></text:span><text:span text:style-name="T1152"><text:line-break/></text:span><text:span text:style-name="T1153">к ответственности, в том чи</text:span><text:span text:style-name="T1154">сле установленной<text:s/></text:span><text:span text:style-name="T1155">законодательством Российской Федерации</text:span><text:span text:style-name="T1156">.</text:span></text:p>
      <text:p text:style-name="P1157"/>
      <text:p text:style-name="P1158"><text:span text:style-name="T1159">4.4. О</text:span><text:span text:style-name="T1160">тветственность должностных лиц органа, предоставляющего<text:s/></text:span><text:span text:style-name="T1161"><text:line-break/></text:span><text:span text:style-name="T1162">муниципальную услугу, за решения и действия (бездействие), принимаемые (осуществляемые) ими в ходе предоставления муниципальной услуги</text:span></text:p>
      <text:p text:style-name="P1163"/>
      <text:p text:style-name="P1164">Должностное лицо несет персональную ответственность за:</text:p>
      <text:p text:style-name="P1165">- соблюдение установленного порядка приема документов;</text:p>
      <text:p text:style-name="P1166">- принятие надлежащих мер по полной и всесторонней проверке представленных документов;</text:p>
      <text:p text:style-name="P1167">- соблюдение сроков рассмотрения документов, соблюдение<text:s/>порядка выдачи документов;</text:p>
      <text:p text:style-name="P1168">- учет выданных документов;</text:p>
      <text:p text:style-name="P1169">- своевременное формирование, ведение и надлежащее хранение документов.</text:p>
      <text:p text:style-name="P1170">По результатам проведенных проверок в случае выявления нарушений прав заявителей и иных нарушений к виновным лицам применяются меры ответственности, установленные законодательством Российской Федерации.</text:p>
      <text:p text:style-name="P1171"/>
      <text:p text:style-name="P1172">4.5. Положения, характеризующие требования к порядку и формам контроля за предоставлением муниципальной услуги, в том числе со стороны граждан,<text:s/><text:line-break/>их объединений и организаций</text:p>
      <text:p text:style-name="P1173"/>
      <text:p text:style-name="P1174">Контроль за предоставлением муниципальной услуги осуществляется в форме контроля за соблюдением последовательности действий, определенных Административным регламентом по исполнению муниципальной услуги, и принятием решений должностными лицами путем проведения проверок соблюдения и исполнения должностными лицами Уполномоченного органа нормативных правовых актов Российской Федерации, Свердловской области, а также положений настоящего Административного регламента.</text:p>
      <text:p text:style-name="P1175">Граждане, их объединения и организации в случае выявления фактов нарушения порядка предоставления муниципальной услуги или ненадлежащего исполнения регламента вправе обратиться с жалобой в Уполномоченный орган.</text:p>
      <text:p text:style-name="P1176">Любое заинтересованное лицо может осуществлять контроль за полнотой<text:s/><text:line-break/>и качеством предоставления муниципальной услуги, обратившись к руководителю Уполномоченного органа или лицу, его замещающему.</text:p>
      <text:p text:style-name="P1177"/>
      <text:p text:style-name="P1178"><text:span text:style-name="T1179">V.<text:s/></text:span><text:span text:style-name="T1180">Досудебный (внесудебный) порядок обжалования решений и действий (бездействия) органа, предоставляющего муниципальную услугу, его должностных лиц и муницип</text:span><text:span text:style-name="T1181">альных служащих, а также решений и действий (бездействия) МФЦ, работников МФЦ</text:span></text:p>
      <text:p text:style-name="P1182"/>
      <text:p text:style-name="P1183"><text:span text:style-name="T1184">5.1. И</text:span><text:span text:style-name="T1185">нформация для заинтересованных лиц об их праве на досудебное (внесудебное) обжалование действий (бездействия) и (или) решений, принятых (осуществленных)<text:s/></text:span></text:p>
      <text:p text:style-name="P1186">в ходе предоставления государственной услуги (далее – жалоба)</text:p>
      <text:p text:style-name="P1187"/>
      <text:p text:style-name="P1188"><text:span text:style-name="T1189">Заявитель вправе обжаловать решения и действия (бездействие), принятые в ходе предоставления муниципальной услуги Уполномоченным органом, предоставляющим муниципальную услугу, его должностными лицами, а также<text:s/></text:span><text:span text:style-name="T1190">решения и действия<text:s/></text:span><text:soft-page-break/><text:span text:style-name="T1191">(бездействие) МФЦ, работников МФЦ в досудебном (внесудебном) порядке в том числе в случаях, предусмотренных статьей 11.1 Федерального закона от 27.07.2010 № 210-ФЗ.</text:span></text:p>
      <text:p text:style-name="P1192"/>
      <text:p text:style-name="P1193"><text:span text:style-name="T1194">5.2. О</text:span><text:span text:style-name="T1195">рганы власти, организации и уполномоченные на<text:s/></text:span><text:span text:style-name="T1196"><text:line-break/></text:span><text:span text:style-name="T1197">рассмотрение жалоб</text:span><text:span text:style-name="T1198">ы лица, которым может быть направлена<text:s/></text:span><text:span text:style-name="T1199"><text:line-break/></text:span><text:span text:style-name="T1200">жалоба заявителя в досудебном (внесудебном) порядке</text:span></text:p>
      <text:p text:style-name="P1201"/>
      <text:p text:style-name="P1202"><text:span text:style-name="T1203">5.2.1. В случае обжалования решений и действий (бездействия) Уполномоченного органа</text:span><text:span text:style-name="T1204">,</text:span><text:span text:style-name="T1205"><text:s/>предоставляющего муниципальную услугу, его должностных лиц и муниципальных<text:s/></text:span><text:span text:style-name="T1206">служащих Уполномоченного органа жалоба подается для рассмотрения в Уполномоченный орган в письменной форме на бумажном носителе, в том числе при личном приеме заявителя, в электронной форме, по почте или через МФЦ.<text:s/></text:span></text:p>
      <text:p text:style-name="P1207">5.2.2. В случае обжалования решений и действий (бездействия) МФЦ (указывается в случае предоставления услуги в МФЦ), работника МФЦ жалоба подается для рассмотрения в МФЦ в письменной форме на бумажном носителе, в том числе при личном приеме заявителя, в электронной форме или по почте.<text:s/></text:p>
      <text:p text:style-name="P1208"><text:span text:style-name="T1209">Жалобу на</text:span><text:span text:style-name="T1210"><text:s/>решения и действия (бездействие) МФЦ также возможно подать<text:s/></text:span><text:span text:style-name="T1211"><text:line-break/></text:span><text:span text:style-name="T1212">в Министерство цифрового развития и связи Свердловской области (далее – учредитель МФЦ) в письменной форме на бумажном носителе, в том числе при личном приеме заявителя, в электронной форме, по п</text:span><text:span text:style-name="T1213">очте или через МФЦ.</text:span></text:p>
      <text:p text:style-name="P1214"/>
      <text:p text:style-name="P1215"><text:span text:style-name="T1216">5.3.<text:s/></text:span><text:span text:style-name="T1217">Способы информирования заявителей о порядке подачи и рассмотрения жалобы,<text:s/></text:span><text:span text:style-name="T1218"><text:line-break/></text:span><text:span text:style-name="T1219">в том числе с использованием Единого портала</text:span></text:p>
      <text:p text:style-name="P1220"/>
      <text:p text:style-name="P1221">5.3.1. Уполномоченный орган, МФЦ, а также учредитель МФЦ обеспечивают:</text:p>
      <text:p text:style-name="P1222">1) информирование заявителей о порядке<text:s/>обжалования решений и действий (бездействия) Уполномоченного органа, предоставляющего муниципальную услугу, его должностных лиц и муниципальных служащих Уполномоченного органа, решений и действий (бездействия) МФЦ, его должностных лиц и работников посредством размещения информации:</text:p>
      <text:p text:style-name="P1223">- на стендах в местах предоставления муниципальных услуг;</text:p>
      <text:p text:style-name="P1224"><text:span text:style-name="T1225">- на официальных сайтах органов, предоставляющих муниципальные услуги, МФЦ (</text:span><text:a xlink:href="http://mfc66.ru/" office:target-frame-name="_top" xlink:show="replace"><text:span text:style-name="T1226">http://mfc66.ru/</text:span></text:a><text:span text:style-name="T1227">) и учредителя МФЦ (http://digital.midural.r</text:span><text:span text:style-name="T1228">u/);</text:span></text:p>
      <text:p text:style-name="P1229">- на Едином портале в разделе «Дополнительная информация» соответствующей муниципальной услуги;</text:p>
      <text:p text:style-name="P1230"><text:span text:style-name="T1231">2) консультирование заявителей о порядке обжалования решений и действий (бездействия) органа, предоставляющего муниципальную услугу, его должностных лиц и<text:s/></text:span><text:span text:style-name="T1232">муниципальных служащих, решений и действий (бездействия) МФЦ, его должностных лиц и работников, в том числе по телефону, электронной почте, при личном приеме.</text:span></text:p>
      <text:p text:style-name="P1233"/>
      <text:p text:style-name="P1234"><text:span text:style-name="T1235">5.4.<text:s/></text:span><text:span text:style-name="T1236">Перечень нормативных правовых актов, регулирующих порядок досудебного (внесудебного) обжало</text:span><text:span text:style-name="T1237">вания решений и действий (бездействия) органа, предоставляющего муниципальную услугу, а также его должностных лиц</text:span></text:p>
      <text:p text:style-name="P1238"/>
      <text:p text:style-name="P1239">5.4.1. Порядок досудебного (внесудебного) обжалования решений и действий (бездействия) Уполномоченного органа, его должностных лиц и<text:s/>муниципальных служащих Уполномоченного органа, а также решений и действий (бездействия) МФЦ, работников МФЦ регулируется:</text:p>
      <text:soft-page-break/>
      <text:list text:style-name="LFO3" text:continue-numbering="true">
        <text:list-item>
          <text:p text:style-name="P1240">статьями 11.1-11.3 Федерального закона от 27 июля 2010 года № 210-ФЗ<text:s/><text:line-break/>«Об организации предоставления государственных и муниципальных услуг»;</text:p>
        </text:list-item>
        <text:list-item>
          <text:p text:style-name="P1241">постановлением Правительства Свердловской области от 22.11.2018<text:line-break/><text:s/>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.</text:p>
        </text:list-item>
      </text:list>
      <text:p text:style-name="P1242">5.4.2. Полная информация о порядке подачи и рассмотрения жалобы<text:s/><text:line-break/>на решения и действия (бездействие) Уполномоченного органа, предоставляющего муниципальную услугу,<text:s/>его должностных лиц и муниципальных служащих Уполномоченного органа, а также решения и действия (бездействие) МФЦ, работников МФЦ размещена на Едином портале в разделе «Дополнительная информация» соответствующей муниципальной услуги по адресу: https://www.gosuslugi.ru.</text:p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p text:style-name="P1254"/>
      <text:p text:style-name="P1255"/>
      <text:p text:style-name="P1256"/>
      <text:p text:style-name="P1257"/>
      <text:p text:style-name="P1258"/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>Приложение № 1<text:s/></text:p>
      <text:p text:style-name="P1277">к Административному регламенту предоставления муниципальной услуги «Направление уведомления о соответствии построенных или реконструированных объектов индивидуального жилищного строительства<text:s/>или садового дома требованиям законодательства Российской Федерации о градостроительной деятельности»</text:p>
      <text:p text:style-name="P1278"/>
      <text:p text:style-name="P1279"/>
      <text:p text:style-name="P1280">Уведомление об окончании строительства или реконструкции объекта индивидуального жилищного строительства или садового дома</text:p>
      <table:table table:style-name="Table1281">
        <table:table-columns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</table:table-columns>
        <table:table-row table:style-name="TableRow1289">
          <table:table-cell table:style-name="TableCell1290">
            <text:p text:style-name="P1291"><text:bookmark-start text:name="OLE_LINK5"/>«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>»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>20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>г.</text:p>
          </table:table-cell>
        </table:table-row>
      </table:table>
      <text:p text:style-name="P1304"><text:bookmark-end text:name="OLE_LINK5"/></text:p>
      <text:p text:style-name="P1305">Администрация<text:s/>городского округа Заречный</text:p>
      <text:p text:style-name="P1306"><text:span text:style-name="T1307">(</text:span><text:span text:style-name="T1308">наименование уполномоченного на выдачу разрешений на строительство федерального органа исполнительной власти, органа исполнительной власти субъекта Российской Федерации, органа местного самоуправления</text:span><text:span text:style-name="T1309">)</text:span></text:p>
      <text:p text:style-name="P1310"/>
      <text:p text:style-name="P1311">1. Сведения о застройщике</text:p>
      <table:table table:style-name="Table1312">
        <table:table-columns>
          <table:table-column table:style-name="TableColumn1313"/>
          <table:table-column table:style-name="TableColumn1314"/>
          <table:table-column table:style-name="TableColumn1315"/>
        </table:table-columns>
        <table:table-row table:style-name="TableRow1316">
          <table:table-cell table:style-name="TableCell1317">
            <text:p text:style-name="P1318">1.1</text:p>
          </table:table-cell>
          <table:table-cell table:style-name="TableCell1319">
            <text:p text:style-name="P1320">Сведения о физическом лице, в случае если застройщиком является физическое лицо:</text:p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1.1.1</text:p>
          </table:table-cell>
          <table:table-cell table:style-name="TableCell1326">
            <text:p text:style-name="P1327"><text:span text:style-name="T1328">Фамилия, имя, отчество (</text:span><text:span text:style-name="T1329">при наличии</text:span><text:span text:style-name="T1330">)</text:span>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1.1.2</text:p>
          </table:table-cell>
          <table:table-cell table:style-name="TableCell1336">
            <text:p text:style-name="P1337">Место жительства</text:p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1.1.3</text:p>
          </table:table-cell>
          <table:table-cell table:style-name="TableCell1343">
            <text:p text:style-name="P1344">Реквизиты документа, удостоверяющего личность</text:p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1.2</text:p>
          </table:table-cell>
          <table:table-cell table:style-name="TableCell1350">
            <text:p text:style-name="P1351">Сведения о юридическом лице, в случае<text:s/>если застройщиком является юридическое лицо:</text:p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1.2.1</text:p>
          </table:table-cell>
          <table:table-cell table:style-name="TableCell1357">
            <text:p text:style-name="P1358">Наименование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1.2.2</text:p>
          </table:table-cell>
          <table:table-cell table:style-name="TableCell1364">
            <text:p text:style-name="P1365">Место нахождения</text:p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1.2.3</text:p>
          </table:table-cell>
          <table:table-cell table:style-name="TableCell1371">
            <text:p text:style-name="P1372">Государственный регистрационный номер записи о государственной регистрации юридического лица в едином государственном реестре юридических лиц, за исключением<text:s/>случая, если заявителем является иностранное юридическое лицо</text:p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1.2.4</text:p>
          </table:table-cell>
          <table:table-cell table:style-name="TableCell1378">
            <text:p text:style-name="P1379">Идентификационный номер налогоплательщика, за исключением случая, если заявителем является иностранное юридическое лицо</text:p>
          </table:table-cell>
          <table:table-cell table:style-name="TableCell1380">
            <text:p text:style-name="P1381"/>
          </table:table-cell>
        </table:table-row>
      </table:table>
      <text:p text:style-name="P1382"/>
      <text:p text:style-name="P1383"/>
      <text:soft-page-break/>
      <text:p text:style-name="P1384">2. Сведения о земельном участке</text:p>
      <table:table table:style-name="Table1385">
        <table:table-columns>
          <table:table-column table:style-name="TableColumn1386"/>
          <table:table-column table:style-name="TableColumn1387"/>
          <table:table-column table:style-name="TableColumn1388"/>
        </table:table-columns>
        <table:table-row table:style-name="TableRow1389">
          <table:table-cell table:style-name="TableCell1390">
            <text:p text:style-name="P1391">2.1</text:p>
          </table:table-cell>
          <table:table-cell table:style-name="TableCell1392">
            <text:p text:style-name="P1393"><text:span text:style-name="T1394">Кадастровый номер<text:s/></text:span><text:span text:style-name="T1395">земельного участка (</text:span><text:span text:style-name="T1396">при наличии</text:span><text:span text:style-name="T1397">)</text:span></text:p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2.2</text:p>
          </table:table-cell>
          <table:table-cell table:style-name="TableCell1403">
            <text:p text:style-name="P1404">Адрес или описание местоположения земельного участка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2.3</text:p>
          </table:table-cell>
          <table:table-cell table:style-name="TableCell1410">
            <text:p text:style-name="P1411"><text:span text:style-name="T1412">Сведения о праве застройщика на земельный участок (</text:span><text:span text:style-name="T1413">правоустанавливающие документы</text:span><text:span text:style-name="T1414">)</text:span></text:p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2.4</text:p>
          </table:table-cell>
          <table:table-cell table:style-name="TableCell1420">
            <text:p text:style-name="P1421"><text:span text:style-name="T1422">Сведения о наличии прав иных лиц на земельный участок (</text:span><text:span text:style-name="T1423">при наличии</text:span><text:span text:style-name="T1424">)</text:span></text:p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2.5</text:p>
          </table:table-cell>
          <table:table-cell table:style-name="TableCell1430">
            <text:p text:style-name="P1431">Сведения о виде разрешенного использования земельного участка</text:p>
          </table:table-cell>
          <table:table-cell table:style-name="TableCell1432">
            <text:p text:style-name="P1433"/>
          </table:table-cell>
        </table:table-row>
      </table:table>
      <text:p text:style-name="P1434">3. Сведения об объекте капитального строительства</text:p>
      <table:table table:style-name="Table1435">
        <table:table-columns>
          <table:table-column table:style-name="TableColumn1436"/>
          <table:table-column table:style-name="TableColumn1437"/>
          <table:table-column table:style-name="TableColumn1438"/>
        </table:table-columns>
        <table:table-row table:style-name="TableRow1439">
          <table:table-cell table:style-name="TableCell1440">
            <text:p text:style-name="P1441">3.1</text:p>
          </table:table-cell>
          <table:table-cell table:style-name="TableCell1442">
            <text:p text:style-name="P1443">Сведения о виде разрешенного использования объекта капитального строительства (объект индивидуального жилищного строительства или садовый дом)</text:p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3.2</text:p>
          </table:table-cell>
          <table:table-cell table:style-name="TableCell1449">
            <text:p text:style-name="P1450"><text:span text:style-name="T1451">Цель подачи уведомления (</text:span><text:span text:style-name="T1452">строительство или реконструкция</text:span><text:span text:style-name="T1453">)</text:span></text:p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3.3</text:p>
          </table:table-cell>
          <table:table-cell table:style-name="TableCell1459">
            <text:p text:style-name="P1460">Сведения о параметрах:</text:p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3.3.1</text:p>
          </table:table-cell>
          <table:table-cell table:style-name="TableCell1466">
            <text:p text:style-name="P1467">Количество надземных этажей</text:p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3.3.2</text:p>
          </table:table-cell>
          <table:table-cell table:style-name="TableCell1473">
            <text:p text:style-name="P1474">Высота</text:p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3.3.3</text:p>
          </table:table-cell>
          <table:table-cell table:style-name="TableCell1480">
            <text:p text:style-name="P1481">Сведения об отступах от границ земельного участка</text:p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3.3.4</text:p>
          </table:table-cell>
          <table:table-cell table:style-name="TableCell1487">
            <text:p text:style-name="P1488">Площадь застройки</text:p>
          </table:table-cell>
          <table:table-cell table:style-name="TableCell1489">
            <text:p text:style-name="P1490"/>
          </table:table-cell>
        </table:table-row>
      </table:table>
      <text:soft-page-break/>
      <text:p text:style-name="P1491">4. Схематичное<text:s/>изображение построенного или реконструированного объекта капитального строительства на земельном участке</text:p>
      <table:table table:style-name="Table1492">
        <table:table-columns>
          <table:table-column table:style-name="TableColumn1493"/>
        </table:table-columns>
        <table:table-row table:style-name="TableRow1494">
          <table:table-cell table:style-name="TableCell1495">
            <text:p text:style-name="P1496"/>
          </table:table-cell>
        </table:table-row>
      </table:table>
      <text:soft-page-break/>
      <text:p text:style-name="P1497">Почтовый адрес и (или) адрес электронной почты для связи:</text:p>
      <text:p text:style-name="P1498"/>
      <text:p text:style-name="P1499"/>
      <text:p text:style-name="P1500">Уведомление о соответствии построенных или реконструированных объекта индивидуального<text:s/>жилищного строительства или садового дома требованиям законодательства о градостроительной деятельности либо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<text:s/>о градостроительной деятельности прошу направить следующим способом: <text:s/></text:p>
      <text:p text:style-name="P1501"/>
      <text:p text:style-name="P1502">(путем направления на почтовый адрес и (или) адрес электронной почты или нарочным в уполномоченном на выдачу разрешений на строительство федеральном органе исполнительной власти, органе исполнительной власти субъекта Российской Федерации или органе местного самоуправления, в том числе через многофункциональный центр)</text:p>
      <text:p text:style-name="P1503"/>
      <text:p text:style-name="P1504">Настоящим уведомлением подтверждаю, что <text:s/>________________________________________</text:p>
      <text:p text:style-name="P1505"><text:span text:style-name="T1506">(</text:span><text:span text:style-name="T1507">объект индивидуального жилищного стро</text:span><text:span text:style-name="T1508">ительства или садовый дом</text:span><text:span text:style-name="T1509">)</text:span></text:p>
      <text:p text:style-name="P1510">не предназначен для раздела на самостоятельные объекты недвижимости, а также оплату государственной пошлины за осуществление государственной регистрации прав</text:p>
      <text:p text:style-name="P1511"><text:tab/>.</text:p>
      <text:p text:style-name="P1512"><text:span text:style-name="T1513">(</text:span><text:span text:style-name="T1514">реквизиты платежного документа</text:span><text:span text:style-name="T1515">)</text:span></text:p>
      <text:p text:style-name="P1516">Настоящим уведомлением я<text:s/></text:p>
      <text:p text:style-name="P1517"/>
      <text:p text:style-name="P1518"><text:span text:style-name="T1519">(</text:span><text:span text:style-name="T1520">фамилия, имя, отчество (при наличии</text:span><text:span text:style-name="T1521">)</text:span></text:p>
      <text:p text:style-name="P1522">даю согласие на обработку персональных данных (в случае если застройщиком является физическое лицо).</text:p>
      <text:p text:style-name="P1523"/>
      <table:table table:style-name="Table1524">
        <table:table-columns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</table:table-columns>
        <table:table-row table:style-name="TableRow1530"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(должность, в случае если застройщиком является юридическое лицо)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>(подпись)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>(расшифровка подписи)</text:p>
          </table:table-cell>
        </table:table-row>
      </table:table>
      <text:p text:style-name="P1552"/>
      <text:p text:style-name="P1553">К<text:s/>настоящему уведомлению прилагается:</text:p>
      <text:p text:style-name="P1554"/>
      <text:p text:style-name="P1555"/>
      <text:p text:style-name="P1556"/>
      <text:p text:style-name="P1557">(документы, предусмотренные частью 16 статьи 55 Градостроительного кодекса Российской Федерации (Собрание законодательства Российской Федерации, 2005, № 1, ст. 16; 2006, № 31, ст. 3442; № 52, ст. 5498; 2008, № 20, ст. 2251; № 30, ст. 3616; 2009, № 48, ст. 5711; 2010, № 31, ст. 4195; 2011, № 13, ст. 1688; № 27, ст. 3880; № 30, ст. 4591; № 49, ст. 7015; 2012, № 26, ст. 3446; 2014, № 43, ст. 5799; 2015, № 29, ст. 4342, 4378; 2016, № 1, ст. 79; 2016, № 26, ст. 3867; 2016,<text:s/>№ 27, ст. 4294, 4303, 4305, 4306; 2016, № 52, ст. 7494; 2018, № 32, ст. 5133, 5134, 5135)</text:p>
      <text:p text:style-name="P1558"/>
      <text:p text:style-name="P1559"/>
      <text:p text:style-name="P1560"/>
      <text:p text:style-name="P1561"/>
      <text:p text:style-name="P1562"/>
      <text:p text:style-name="P1563"/>
      <text:p text:style-name="P1564"/>
      <text:p text:style-name="P1565"/>
      <text:p text:style-name="P1566"/>
      <text:p text:style-name="P1567"/>
      <text:p text:style-name="P1568"/>
      <text:p text:style-name="P1569"/>
      <text:soft-page-break/>
      <text:p text:style-name="P1570">Приложение № 2<text:s/></text:p>
      <text:p text:style-name="P1571"><text:span text:style-name="T1572">к Административному регламенту предоставления муниципальной услуги «Направление уведомления о соответствии построенных или<text:s/></text:span><text:span text:style-name="T1573">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</text:span></text:p>
      <text:p text:style-name="P1574"/>
      <text:p text:style-name="P1575"><text:span text:style-name="T1576"><text:s text:c="10"/>Кому____________________________________</text:span></text:p>
      <text:p text:style-name="P1577">(фамилия, имя, отчество (при наличии) застройщика, ОГРНИП (для физического лица, зарегистрированного в качестве индивидуального предпринимателя) – для физического лица, полное наименование застройщика, ИНН*, ОГРН – для юридического лица</text:p>
      <text:p text:style-name="P1578"><text:span text:style-name="T1579"><text:s text:c="11"/></text:span><text:span text:style-name="T1580">________________________________________</text:span></text:p>
      <text:p text:style-name="P1581">почтовый индекс и адрес, телефон, адрес электронной почты застройщика)</text:p>
      <text:p text:style-name="P1582"/>
      <text:p text:style-name="P1583"/>
      <text:p text:style-name="P1584">РЕШЕНИЕ</text:p>
      <text:p text:style-name="P1585">об отказе в приеме документов</text:p>
      <text:p text:style-name="P1586"/>
      <text:p text:style-name="P1587">____________________Администрация городского округа Заречный_________________</text:p>
      <text:p text:style-name="P1588">(наименование уполномоченного на выдачу разрешений на строительство<text:s/>органа местного самоуправления)</text:p>
      <text:p text:style-name="P1589"/>
      <text:p text:style-name="P1590"><text:span text:style-name="T1591">В приеме документов для предоставления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<text:s/></text:span><text:span text:style-name="T1592">Российской Федерации о градостроительной деятельности» Вам отказано по следующим основаниям:</text:span></text:p>
      <text:p text:style-name="P1593"/>
      <table:table table:style-name="Table1594">
        <table:table-columns>
          <table:table-column table:style-name="TableColumn1595"/>
          <table:table-column table:style-name="TableColumn1596"/>
          <table:table-column table:style-name="TableColumn1597"/>
        </table:table-columns>
        <table:table-row table:style-name="TableRow1598">
          <table:table-cell table:style-name="TableCell1599">
            <text:p text:style-name="P1600">№ пункта Административного регламента</text:p>
          </table:table-cell>
          <table:table-cell table:style-name="TableCell1601">
            <text:p text:style-name="P1602">Наименование основания для отказа в соответствии с Административным регламентом</text:p>
          </table:table-cell>
          <table:table-cell table:style-name="TableCell1603">
            <text:p text:style-name="P1604">Разъяснение причин отказа в приеме документов</text:p>
          </table:table-cell>
        </table:table-row>
        <table:table-row table:style-name="TableRow1605">
          <table:table-cell table:style-name="TableCell1606">
            <text:p text:style-name="P1607">Подпункт 1 пункта 2.9.1</text:p>
          </table:table-cell>
          <table:table-cell table:style-name="TableCell1608">
            <text:p text:style-name="Обычный"><text:span text:style-name="T1609">уведомление об окончании строительства представлено в орган местного самоуправления, в полномочия которого не входит предоставление услуги</text:span></text:p>
          </table:table-cell>
          <table:table-cell table:style-name="TableCell1610">
            <text:p text:style-name="Обычный"><text:span text:style-name="T1611">Указывается, какое ведомство предоставляет услугу, информация о его местонахождении</text:span></text:p>
          </table:table-cell>
        </table:table-row>
        <table:table-row table:style-name="TableRow1612">
          <table:table-cell table:style-name="TableCell1613">
            <text:p text:style-name="P1614">Подпункт 2 пункта 2.9.1</text:p>
          </table:table-cell>
          <table:table-cell table:style-name="TableCell1615">
            <text:p text:style-name="Обычный"><text:span text:style-name="T1616">представленные документы утратили силу на момент обращения за услугой (документ, удостоверяющий личность; документ, удостоверяющий полномочия представителя заявителя, в случае обращения за предоставлением услуги)</text:span></text:p>
          </table:table-cell>
          <table:table-cell table:style-name="TableCell1617">
            <text:p text:style-name="Обычный"><text:span text:style-name="T1618">Указывается исчерпывающи</text:span><text:span text:style-name="T1619">й перечень документов, утративших силу</text:span></text:p>
          </table:table-cell>
        </table:table-row>
        <table:table-row table:style-name="TableRow1620">
          <table:table-cell table:style-name="TableCell1621">
            <text:p text:style-name="P1622">Подпункт 3 пункта 2.9.1</text:p>
          </table:table-cell>
          <table:table-cell table:style-name="TableCell1623">
            <text:p text:style-name="Обычный"><text:span text:style-name="T1624">представленные документы содержат подчистки и исправления текста</text:span></text:p>
          </table:table-cell>
          <table:table-cell table:style-name="TableCell1625">
            <text:p text:style-name="Обычный"><text:span text:style-name="T1626">Указывается исчерпывающий перечень документов, содержащих подчистки и исправления текста, не заверенные в порядке,<text:s/></text:span><text:span text:style-name="T1627">установленном законодательством Российской Федерации</text:span></text:p>
          </table:table-cell>
        </table:table-row>
        <table:table-row table:style-name="TableRow1628">
          <table:table-cell table:style-name="TableCell1629">
            <text:p text:style-name="P1630">Подпункт 4 пункта 2.9.1</text:p>
          </table:table-cell>
          <table:table-cell table:style-name="TableCell1631">
            <text:p text:style-name="Обычный"><text:span text:style-name="T1632">представленные в электронном виде документы содержат повреждения,<text:s/></text:span><text:soft-page-break/><text:span text:style-name="T1633">наличие которых не позволяет в полном объеме использовать информацию и сведения, содержащиеся в документах для п</text:span><text:span text:style-name="T1634">редоставления услуги</text:span></text:p>
          </table:table-cell>
          <table:table-cell table:style-name="TableCell1635">
            <text:p text:style-name="Обычный"><text:span text:style-name="T1636">Указывается исчерпывающий перечень<text:s/></text:span><text:soft-page-break/><text:span text:style-name="T1637">документов, содержащих повреждения</text:span></text:p>
          </table:table-cell>
        </table:table-row>
        <text:soft-page-break/>
        <table:table-row table:style-name="TableRow1638">
          <table:table-cell table:style-name="TableCell1639">
            <text:p text:style-name="P1640">Подпункт 5 пункта 2.9.1</text:p>
          </table:table-cell>
          <table:table-cell table:style-name="TableCell1641">
            <text:p text:style-name="P1642">уведомление об окончании строительства и документы, необходимые для предоставления услуги, поданы в электронной форме с нарушением требований, установленных пунктами 2.6.5-2.6.7 Административного регламента</text:p>
          </table:table-cell>
          <table:table-cell table:style-name="TableCell1643">
            <text:p text:style-name="P1644">Указывается исчерпывающий перечень документов, представленных<text:s/><text:line-break/>с нарушением указанных требований, а также нарушенные требования</text:p>
          </table:table-cell>
        </table:table-row>
        <table:table-row table:style-name="TableRow1645">
          <table:table-cell table:style-name="TableCell1646">
            <text:p text:style-name="P1647">Подпункт 6 пункта 2.9.1</text:p>
          </table:table-cell>
          <table:table-cell table:style-name="TableCell1648">
            <text:p text:style-name="Обычный"><text:span text:style-name="T1649">выявлено несоблюдение установленных<text:s/></text:span><text:span text:style-name="T1650">статьей 11 Федерального закона «Об электронной подписи» условий признания квалифицированной электронной подписи действительной в документах, представленных в электронной форме</text:span></text:p>
          </table:table-cell>
          <table:table-cell table:style-name="TableCell1651">
            <text:p text:style-name="Обычный"><text:span text:style-name="T1652">Указывается исчерпывающий перечень электронных документов, не соответствующих ук</text:span><text:span text:style-name="T1653">азанному критерию</text:span></text:p>
          </table:table-cell>
        </table:table-row>
      </table:table>
      <text:p text:style-name="P1654"/>
      <text:p text:style-name="P1655">Дополнительно информируем: _________________________________________________</text:p>
      <text:p text:style-name="P1656"><text:span text:style-name="T1657">______________________________________________________________________</text:span><text:span text:style-name="T1658">______</text:span></text:p>
      <text:p text:style-name="P1659">(указывается информация, необходимая для устранения оснований для отказа в приеме<text:s/>документов, необходимых для предоставления услуги, а также иная дополнительная информация при наличии)</text:p>
      <text:p text:style-name="P1660"/>
      <text:p text:style-name="P1661">Приложение: ________________________________________________________________ ___________________________________________________________________________.</text:p>
      <text:p text:style-name="P1662">(прилагаются документы, представленные заявителем)</text:p>
      <text:p text:style-name="P1663"/>
      <text:p text:style-name="P1664">__________________________ <text:s text:c="3"/>________________ <text:s text:c="2"/>______________________________</text:p>
      <text:p text:style-name="P1665"><text:s text:c="28"/>(должность) <text:s text:c="46"/>(подпись)<text:s/><text:s text:c="29"/>(фамилия, имя, отчество (при наличии)</text:p>
      <text:p text:style-name="P1666"/>
      <text:p text:style-name="P1667"/>
      <text:p text:style-name="P1668"/>
      <text:p text:style-name="P1669">Дата</text:p>
      <text:p text:style-name="P1670"/>
      <text:p text:style-name="P1671"/>
      <text:p text:style-name="P1672"/>
      <text:p text:style-name="P1673"/>
      <text:p text:style-name="P1674"/>
      <text:p text:style-name="P1675"/>
      <text:p text:style-name="P1676"/>
      <text:p text:style-name="P1677"/>
      <text:p text:style-name="P1678"/>
      <text:p text:style-name="P1679"/>
      <text:p text:style-name="P1680"/>
      <text:p text:style-name="P1681"/>
      <text:p text:style-name="P1682"/>
      <text:p text:style-name="P1683"/>
      <text:p text:style-name="P1684"/>
      <text:p text:style-name="P1685"/>
      <text:p text:style-name="P1686"/>
      <text:soft-page-break/>
      <text:p text:style-name="P1687">Приложение № 3<text:s/></text:p>
      <text:p text:style-name="P1688"><text:span text:style-name="T1689">к Административному регламенту предоставления муниципальной услуги «Направление уведомления о соответствии построенных или реконструированных<text:s/></text:span><text:span text:style-name="T1690">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</text:span></text:p>
      <text:p text:style-name="P1691"/>
      <text:p text:style-name="P1692"/>
      <text:p text:style-name="P1693">ЗАЯВЛЕНИЕ</text:p>
      <text:p text:style-name="P1694">Об исправлении допущенных опечаток и ошибок в уведомлении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,<text:s/><text:line-break/>уведомлении о несоответствии построенных или реконструированных объекта индивидуального жилищного строительства<text:s/>или садового дома требованиям законодательства о градостроительной деятельности*<text:line-break/>(далее - уведомление)</text:p>
      <text:p text:style-name="P1695"/>
      <text:p text:style-name="P1696">«____» ______________20____г.</text:p>
      <text:p text:style-name="P1697"/>
      <text:p text:style-name="P1698"><text:span text:style-name="T1699">­____________________________________________________________________________</text:span></text:p>
      <text:p text:style-name="P1700">(наименование уполномоченного на выдачу разрешений на строительство органа местного самоуправления)</text:p>
      <text:p text:style-name="P1701"/>
      <text:p text:style-name="P1702">Прошу исправить допущенную опечатку/ошибку в уведомлении.</text:p>
      <text:p text:style-name="P1703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04">Сведения о застройщике</text:p>
                    </text:list-item>
                  </text:list>
                </text:list-item>
              </text:list>
            </text:list-item>
          </text:list>
        </text:list-item>
      </text:list>
      <text:p text:style-name="P1705"/>
      <table:table table:style-name="Table1706">
        <table:table-columns>
          <table:table-column table:style-name="TableColumn1707"/>
          <table:table-column table:style-name="TableColumn1708"/>
          <table:table-column table:style-name="TableColumn1709"/>
        </table:table-columns>
        <table:table-row table:style-name="TableRow1710">
          <table:table-cell table:style-name="TableCell1711">
            <text:list text:style-name="LFO4" text:continue-numbering="true">
              <text:list-item>
                <text:list>
                  <text:list-item>
                    <text:p text:style-name="P1712"/>
                  </text:list-item>
                </text:list>
              </text:list-item>
            </text:list>
          </table:table-cell>
          <table:table-cell table:style-name="TableCell1713">
            <text:p text:style-name="P1714">Сведения о физическом лице, в случае если застройщиком является физическое лицо:</text:p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1.1.1.</text:p>
          </table:table-cell>
          <table:table-cell table:style-name="TableCell1720">
            <text:p text:style-name="P1721">Фамилия, имя, отчество<text:s/>(при наличии)</text:p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1.1.2.</text:p>
          </table:table-cell>
          <table:table-cell table:style-name="TableCell1727">
            <text:p text:style-name="P1728">Реквизиты документа, удостоверяющего личность (не указываются в случае, если застройщик является индивидуальным предпринимателем)</text:p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1.1.3.</text:p>
          </table:table-cell>
          <table:table-cell table:style-name="TableCell1734">
            <text:p text:style-name="Обычный"><text:span text:style-name="T1735">Основной государственный регистрационный номер индивидуального предпринимателя (в случае если<text:s/></text:span><text:span text:style-name="T1736">застройщик является индивидуальным предпринимателем)</text:span></text:p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1.2.</text:p>
          </table:table-cell>
          <table:table-cell table:style-name="TableCell1742">
            <text:p text:style-name="P1743">Сведения о юридическом лице (в случае если застройщиком является юридическое лицо):</text:p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1.2.1.</text:p>
          </table:table-cell>
          <table:table-cell table:style-name="TableCell1749">
            <text:p text:style-name="P1750">Полное наименование</text:p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1.2.2.</text:p>
          </table:table-cell>
          <table:table-cell table:style-name="TableCell1756">
            <text:p text:style-name="P1757">Основной государственный регистрационный номер</text:p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1.2.3.</text:p>
          </table:table-cell>
          <table:table-cell table:style-name="TableCell1763">
            <text:p text:style-name="P1764">Идентификационный<text:s/>номер налогоплательщика – юридического лица (не указывается в случае, если застройщиком является иностранное юридическое лицо)</text:p>
          </table:table-cell>
          <table:table-cell table:style-name="TableCell1765">
            <text:p text:style-name="P1766"/>
          </table:table-cell>
        </table:table-row>
      </table:table>
      <text:p text:style-name="P1767"/>
      <text:list text:style-name="LFO4" text:continue-numbering="true">
        <text:list-item>
          <text:p text:style-name="P1768">Сведения о выданном уведомлении, содержащем опечатку/ошибку</text:p>
        </text:list-item>
      </text:list>
      <text:p text:style-name="P1769"/>
      <table:table table:style-name="Table1770">
        <table:table-columns>
          <table:table-column table:style-name="TableColumn1771"/>
          <table:table-column table:style-name="TableColumn1772"/>
          <table:table-column table:style-name="TableColumn1773"/>
          <table:table-column table:style-name="TableColumn1774"/>
        </table:table-columns>
        <table:table-row table:style-name="TableRow1775">
          <table:table-cell table:style-name="TableCell1776">
            <text:p text:style-name="P1777">№</text:p>
          </table:table-cell>
          <table:table-cell table:style-name="TableCell1778">
            <text:p text:style-name="P1779">Орган, выдавший уведомление</text:p>
          </table:table-cell>
          <table:table-cell table:style-name="TableCell1780">
            <text:p text:style-name="P1781">Номер документа</text:p>
          </table:table-cell>
          <table:table-cell table:style-name="TableCell1782">
            <text:p text:style-name="P1783">Дата документа</text:p>
          </table:table-cell>
        </table:table-row>
        <table:table-row table:style-name="TableRow1784"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</table:table>
      <text:p text:style-name="P1793"/>
      <text:soft-page-break/>
      <text:list text:style-name="LFO4" text:continue-numbering="true">
        <text:list-item>
          <text:p text:style-name="P1794">Обоснование для внесения исправлений в уведомление</text:p>
        </text:list-item>
      </text:list>
      <text:p text:style-name="P1795"/>
      <table:table table:style-name="Table1796">
        <table:table-columns>
          <table:table-column table:style-name="TableColumn1797"/>
          <table:table-column table:style-name="TableColumn1798"/>
          <table:table-column table:style-name="TableColumn1799"/>
          <table:table-column table:style-name="TableColumn1800"/>
        </table:table-columns>
        <table:table-row table:style-name="TableRow1801">
          <table:table-cell table:style-name="TableCell1802">
            <text:p text:style-name="P1803">№</text:p>
          </table:table-cell>
          <table:table-cell table:style-name="TableCell1804">
            <text:p text:style-name="P1805">Данные (сведения),<text:s/></text:p>
            <text:p text:style-name="P1806">указанные в уведомлении</text:p>
          </table:table-cell>
          <table:table-cell table:style-name="TableCell1807">
            <text:p text:style-name="P1808">Данные (сведения),<text:s/></text:p>
            <text:p text:style-name="P1809">которые необходимо указать в уведомлении</text:p>
          </table:table-cell>
          <table:table-cell table:style-name="TableCell1810">
            <text:p text:style-name="P1811">Обоснование с указанием реквизита (-ов) документа (-ов), документации, на основании которых<text:s/>принималось решение о выдаче уведомления</text:p>
          </table:table-cell>
        </table:table-row>
        <table:table-row table:style-name="TableRow1812"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</table:table>
      <text:p text:style-name="P1821"/>
      <text:p text:style-name="P1822">Приложение: ________________________________________________________________</text:p>
      <text:p text:style-name="P1823">Номер телефона и адрес электронной почты для связи: ____________________________</text:p>
      <text:p text:style-name="P1824">Исправленное уведомление о<text:s/>соответствии/уведомление о несоответствии</text:p>
      <text:p text:style-name="P1825">Результат рассмотрения настоящего заявления прошу:</text:p>
      <table:table table:style-name="Table1826">
        <table:table-columns>
          <table:table-column table:style-name="TableColumn1827"/>
          <table:table-column table:style-name="TableColumn1828"/>
        </table:table-columns>
        <table:table-row table:style-name="TableRow1829">
          <table:table-cell table:style-name="TableCell1830">
            <text:p text:style-name="Обычный"><text:span text:style-name="T1831">Направить в форме электронного документа в Личный кабинет в федеральной государственной информационной системе «Единый портал государственных и муниципальных услуг</text:span><text:span text:style-name="T1832"><text:s/>(функций)»/ в региональном портале государственных и муниципальных услуг</text:span></text:p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>Выдать на бумажном носителе при личном обращении в уполномоченный орган местного самоуправления либо в многофункциональный центр предоставления государственных и муниципальных<text:s/>услуг, расположенном по адресу: ___________________________________________________________</text:p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Направить на бумажном носителе на почтовый<text:s/></text:p>
            <text:p text:style-name="P1843">адрес: ______________________________________________________</text:p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 table:number-columns-spanned="2">
            <text:p text:style-name="P1848"><text:span text:style-name="T1849">Указывается один из перечисленных способов</text:span></text:p>
          </table:table-cell>
          <table:covered-table-cell/>
        </table:table-row>
      </table:table>
      <text:p text:style-name="P1850"/>
      <text:p text:style-name="P1851"/>
      <text:p text:style-name="P1852">______________ <text:s text:c="6"/>__________________________</text:p>
      <text:p text:style-name="P1853"><text:s text:c="103"/>(подпись) <text:s text:c="25"/>(фамилия, имя, отчество (при наличии)</text:p>
      <text:p text:style-name="P1854"/>
      <text:p text:style-name="P1855"/>
      <text:p text:style-name="P1856"/>
      <text:p text:style-name="P1857">* Нужное подчеркнуть.</text:p>
      <text:p text:style-name="P1858"/>
      <text:p text:style-name="P1859"/>
      <text:p text:style-name="P1860"/>
      <text:p text:style-name="P1861"/>
      <text:p text:style-name="P1862"/>
      <text:p text:style-name="P1863"/>
      <text:p text:style-name="P1864"/>
      <text:p text:style-name="P1865"/>
      <text:p text:style-name="P1866"/>
      <text:p text:style-name="P1867"/>
      <text:p text:style-name="P1868"/>
      <text:p text:style-name="P1869"/>
      <text:p text:style-name="P1870"/>
      <text:p text:style-name="P1871"/>
      <text:p text:style-name="P1872"/>
      <text:p text:style-name="P1873"/>
      <text:p text:style-name="P1874"/>
      <text:p text:style-name="P1875"/>
      <text:soft-page-break/>
      <text:p text:style-name="P1876">Приложение № 4<text:s/></text:p>
      <text:p text:style-name="P1877">к Административному регламенту предоставления муниципальной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<text:s/>законодательства Российской Федерации о градостроительной деятельности»</text:p>
      <text:p text:style-name="P1878"/>
      <text:p text:style-name="P1879"><text:s text:c="71"/>Кому___________________________________</text:p>
      <text:p text:style-name="P1880">(фамилия, имя, отчество (при наличии) застройщика, ОГРНИП (для физического лица, зарегистрированного в качестве индивидуального предпринимателя) – для физического лица, полное наименование застройщика, ИНН*, ОГРН – для юридического лица</text:p>
      <text:p text:style-name="P1881"><text:s text:c="11"/>_______________________________________</text:p>
      <text:p text:style-name="P1882">почтовый индекс и адрес, телефон, адрес<text:s/>электронной почты застройщика)</text:p>
      <text:p text:style-name="P1883"/>
      <text:p text:style-name="P1884"/>
      <text:p text:style-name="P1885">РЕШЕНИЕ<text:s/></text:p>
      <text:p text:style-name="P1886"><text:span text:style-name="T1887">об отказе во внесении исправлений в<text:s/></text:span><text:span text:style-name="T1888"><text:line-break/></text:span><text:span text:style-name="T1889">уведомление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<text:s/></text:span><text:span text:style-name="T1890">деятельности,<text:s/></text:span><text:span text:style-name="T1891"><text:line-break/></text:span><text:span text:style-name="T1892">уведомление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**</text:span><text:span text:style-name="T1893"><text:line-break/></text:span><text:span text:style-name="T1894">(далее - уведомление)</text:span></text:p>
      <text:p text:style-name="P1895">______________________Администрация городского округа Заречный______________________</text:p>
      <text:p text:style-name="P1896">(наименование уполномоченного на выдачу разрешений на строительство органа местного самоуправления)</text:p>
      <text:p text:style-name="P1897">по результатам рассмотрения заявления об исправлении допущенных опечаток и ошибок в уведомлении<text:s/>от ______________ № _____________ принято решение об отказе во внесении исправлений в уведомление.</text:p>
      <text:p text:style-name="P1898"/>
      <table:table table:style-name="Table1899">
        <table:table-columns>
          <table:table-column table:style-name="TableColumn1900"/>
          <table:table-column table:style-name="TableColumn1901"/>
          <table:table-column table:style-name="TableColumn1902"/>
        </table:table-columns>
        <table:table-row table:style-name="TableRow1903">
          <table:table-cell table:style-name="TableCell1904">
            <text:p text:style-name="P1905">№ пункта Административного регламента</text:p>
          </table:table-cell>
          <table:table-cell table:style-name="TableCell1906">
            <text:p text:style-name="P1907">Наименование основания для отказа в соответствии с Административным регламентом</text:p>
          </table:table-cell>
          <table:table-cell table:style-name="TableCell1908">
            <text:p text:style-name="P1909">Разъяснение причин отказа в приеме<text:s/>документов</text:p>
          </table:table-cell>
        </table:table-row>
        <table:table-row table:style-name="TableRow1910">
          <table:table-cell table:style-name="TableCell1911">
            <text:p text:style-name="P1912">подпункт 1 пункта 3.10.6</text:p>
          </table:table-cell>
          <table:table-cell table:style-name="TableCell1913">
            <text:p text:style-name="P1914">несоответствие заявителя кругу лиц, указанных в пунктах 1.2.1, 1.2.2 настоящего Административного регламента;</text:p>
          </table:table-cell>
          <table:table-cell table:style-name="TableCell1915">
            <text:p text:style-name="Обычный"><text:span text:style-name="T1916">Указываются основания такого вывода</text:span></text:p>
          </table:table-cell>
        </table:table-row>
        <table:table-row table:style-name="TableRow1917">
          <table:table-cell table:style-name="TableCell1918">
            <text:p text:style-name="P1919">подпункт 2 пункта 3.10.6</text:p>
          </table:table-cell>
          <table:table-cell table:style-name="TableCell1920">
            <text:p text:style-name="P1921">отсутствие факта допущения опечаток и ошибок в<text:s/>уведомлении<text:s/></text:p>
          </table:table-cell>
          <table:table-cell table:style-name="TableCell1922">
            <text:p text:style-name="Обычный"><text:span text:style-name="T1923">Указываются основания такого вывода</text:span></text:p>
          </table:table-cell>
        </table:table-row>
      </table:table>
      <text:p text:style-name="P1924">Данный отказ может быть обжалован в досудебном порядке путем направления жалобы в ___________________________________________________________________</text:p>
      <text:p text:style-name="P1925">___________________________________________________, а<text:s/>также в судебном порядке.</text:p>
      <text:p text:style-name="P1926">Дополнительно информируем: ____________________________________________</text:p>
      <text:p text:style-name="P1927">___________________________________________________________________________.</text:p>
      <text:p text:style-name="P1928">(указывается информация, необходимая для устранения причин отказа во внесении исправлений в уведомление,<text:s/><text:line-break/>а также иная дополнительная информация при наличии).</text:p>
      <text:p text:style-name="P1929"/>
      <text:p text:style-name="P1930">__________________________ <text:s text:c="3"/>________________ <text:s text:c="2"/>______________________________</text:p>
      <text:p text:style-name="P1931"><text:s text:c="28"/>(должность) <text:s text:c="46"/>(подпись) <text:s/><text:s text:c="28"/>(фамилия, имя, отчество (при наличии)</text:p>
      <text:p text:style-name="P1932">Дата</text:p>
      <text:p text:style-name="P1933"><text:span text:style-name="T1934"><text:s text:c="2"/></text:span><text:span text:style-name="T1935">Сведения об ИНН в отношении иностранного юридического лица не указываются.</text:span></text:p>
      <text:p text:style-name="P1936">** Нужное подчеркнуть.</text:p>
      <text:soft-page-break/>
      <text:p text:style-name="P1937">Приложение № 5<text:s/></text:p>
      <text:p text:style-name="P1938">к Административному регламенту предоставления муниципальной услуги<text:s/>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</text:p>
      <text:p text:style-name="P1939"/>
      <text:p text:style-name="P1940"/>
      <text:p text:style-name="P1941">ЗАЯВЛЕНИЕ</text:p>
      <text:p text:style-name="P1942">о выдаче дубликата</text:p>
      <text:p text:style-name="P1943">уведомления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,<text:s/><text:line-break/>уведомления о несоответствии построенных или реконструированных<text:s/>объекта индивидуального жилищного строительства или садового дома требованиям законодательства о градостроительной деятельности*<text:line-break/>(далее - уведомление)</text:p>
      <text:p text:style-name="P1944"/>
      <text:p text:style-name="P1945">«____» ______________20____г.</text:p>
      <text:p text:style-name="P1946"/>
      <text:p text:style-name="P1947">­______________________Администрация городского округа Заречный______________</text:p>
      <text:p text:style-name="P1948">(наименование уполномоченного на выдачу разрешений на строительство органа местного самоуправления)</text:p>
      <text:p text:style-name="P1949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950">Сведения о застройщике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51"/>
      <table:table table:style-name="Table1952">
        <table:table-columns>
          <table:table-column table:style-name="TableColumn1953"/>
          <table:table-column table:style-name="TableColumn1954"/>
          <table:table-column table:style-name="TableColumn1955"/>
        </table:table-columns>
        <table:table-row table:style-name="TableRow1956">
          <table:table-cell table:style-name="TableCell1957">
            <text:p text:style-name="P1958">1.1.</text:p>
          </table:table-cell>
          <table:table-cell table:style-name="TableCell1959">
            <text:p text:style-name="P1960">Сведения о физическом лице, в случае если застройщиком является физическое лицо:</text:p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>1.1.1.</text:p>
          </table:table-cell>
          <table:table-cell table:style-name="TableCell1966">
            <text:p text:style-name="P1967">Фамилия, имя, отчество (при<text:s/>наличии)</text:p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1.1.2.</text:p>
          </table:table-cell>
          <table:table-cell table:style-name="TableCell1973">
            <text:p text:style-name="P1974">Реквизиты документа, удостоверяющего личность (не указываются в случае, если застройщик является индивидуальным предпринимателем)</text:p>
          </table:table-cell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>
            <text:p text:style-name="P1979">1.1.3.</text:p>
          </table:table-cell>
          <table:table-cell table:style-name="TableCell1980">
            <text:p text:style-name="Обычный"><text:span text:style-name="T1981">Основной государственный регистрационный номер индивидуального предпринимателя (в случае если застр</text:span><text:span text:style-name="T1982">ойщик является индивидуальным предпринимателем)</text:span></text:p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1.2.</text:p>
          </table:table-cell>
          <table:table-cell table:style-name="TableCell1988">
            <text:p text:style-name="P1989">Сведения о юридическом лице (в случае если застройщиком является юридическое лицо):</text:p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>1.2.1.</text:p>
          </table:table-cell>
          <table:table-cell table:style-name="TableCell1995">
            <text:p text:style-name="P1996">Полное наименование</text:p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>1.2.2.</text:p>
          </table:table-cell>
          <table:table-cell table:style-name="TableCell2002">
            <text:p text:style-name="P2003">Основной государственный регистрационный номер</text:p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>1.2.3.</text:p>
          </table:table-cell>
          <table:table-cell table:style-name="TableCell2009">
            <text:p text:style-name="P2010">Идентификационный номер<text:s/>налогоплательщика – юридического лица (не указывается в случае, если застройщиком является иностранное юридическое лицо)</text:p>
          </table:table-cell>
          <table:table-cell table:style-name="TableCell2011">
            <text:p text:style-name="P2012"/>
          </table:table-cell>
        </table:table-row>
      </table:table>
      <text:p text:style-name="P2013"/>
      <text:p text:style-name="P2014">2.Сведения о выданном уведомлении</text:p>
      <text:p text:style-name="P2015"/>
      <table:table table:style-name="Table2016">
        <table:table-columns>
          <table:table-column table:style-name="TableColumn2017"/>
          <table:table-column table:style-name="TableColumn2018"/>
          <table:table-column table:style-name="TableColumn2019"/>
          <table:table-column table:style-name="TableColumn2020"/>
        </table:table-columns>
        <table:table-row table:style-name="TableRow2021">
          <table:table-cell table:style-name="TableCell2022">
            <text:p text:style-name="P2023">№</text:p>
          </table:table-cell>
          <table:table-cell table:style-name="TableCell2024">
            <text:p text:style-name="P2025">Орган, выдавший уведомление</text:p>
          </table:table-cell>
          <table:table-cell table:style-name="TableCell2026">
            <text:p text:style-name="P2027">Номер документа</text:p>
          </table:table-cell>
          <table:table-cell table:style-name="TableCell2028">
            <text:p text:style-name="P2029">Дата документа</text:p>
          </table:table-cell>
        </table:table-row>
        <table:table-row table:style-name="TableRow2030"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</table:table-row>
      </table:table>
      <text:p text:style-name="P2039"/>
      <text:p text:style-name="P2040">Прошу выдать дубликат<text:s/>уведомления.</text:p>
      <text:p text:style-name="P2041"/>
      <text:p text:style-name="P2042">Приложение: ________________________________________________________________</text:p>
      <text:soft-page-break/>
      <text:p text:style-name="P2043">Номер телефона и адрес электронной почты для связи: ____________________________</text:p>
      <text:p text:style-name="P2044">Результат рассмотрения настоящего заявления прошу:</text:p>
      <table:table table:style-name="Table2045">
        <table:table-columns>
          <table:table-column table:style-name="TableColumn2046"/>
          <table:table-column table:style-name="TableColumn2047"/>
        </table:table-columns>
        <table:table-row table:style-name="TableRow2048">
          <table:table-cell table:style-name="TableCell2049">
            <text:p text:style-name="Обычный"><text:span text:style-name="T2050">Направить в форме электронного<text:s/></text:span><text:span text:style-name="T2051">документа в Личный кабинет в федеральной государственной информационной системе «Единый портал государственных и муниципальных услуг (функций)»/в региональном портале государственных и муниципальных услуг</text:span></text:p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>Выдать на бумажном носителе при личном обращении<text:s/>в уполномоченный орган местного самоуправления либо в многофункциональный центр предоставления государственных и муниципальных услуг, расположенном по адресу: ___________________________________________________________</text:p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>Направить на бумажном носителе на почтовый<text:s/></text:p>
            <text:p text:style-name="P2062">адрес: ______________________________________________________</text:p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 table:number-columns-spanned="2">
            <text:p text:style-name="P2067"><text:span text:style-name="T2068">Указывается один из перечисленных способов</text:span></text:p>
          </table:table-cell>
          <table:covered-table-cell/>
        </table:table-row>
      </table:table>
      <text:p text:style-name="P2069"/>
      <text:p text:style-name="P2070">______________ <text:s text:c="6"/>__________________________</text:p>
      <text:p text:style-name="P2071"><text:s text:c="64"/><text:s text:c="39"/>(подпись) <text:s text:c="25"/>(фамилия, имя, отчество (при наличии)</text:p>
      <text:p text:style-name="P2072"/>
      <text:p text:style-name="P2073"/>
      <text:p text:style-name="P2074">* Нужное подчеркнуть.</text:p>
      <text:p text:style-name="P2075"/>
      <text:p text:style-name="P2076"/>
      <text:p text:style-name="P2077"/>
      <text:p text:style-name="P2078"/>
      <text:p text:style-name="P2079"/>
      <text:p text:style-name="P2080"/>
      <text:p text:style-name="P2081"/>
      <text:p text:style-name="P2082"/>
      <text:p text:style-name="P2083"/>
      <text:p text:style-name="P2084"/>
      <text:p text:style-name="P2085"/>
      <text:p text:style-name="P2086"/>
      <text:p text:style-name="P2087"/>
      <text:p text:style-name="P2088"/>
      <text:p text:style-name="P2089"/>
      <text:p text:style-name="P2090"/>
      <text:p text:style-name="P2091"/>
      <text:p text:style-name="P2092"/>
      <text:p text:style-name="P2093"/>
      <text:p text:style-name="P2094"/>
      <text:p text:style-name="P2095"/>
      <text:p text:style-name="P2096"/>
      <text:p text:style-name="P2097"/>
      <text:p text:style-name="P2098"/>
      <text:p text:style-name="P2099"/>
      <text:p text:style-name="P2100"/>
      <text:p text:style-name="P2101"/>
      <text:p text:style-name="P2102"/>
      <text:p text:style-name="P2103"/>
      <text:p text:style-name="P2104"/>
      <text:soft-page-break/>
      <text:p text:style-name="P2105">Приложение № 6<text:s/></text:p>
      <text:p text:style-name="P2106">к Административному регламенту предоставления муниципальной услуги<text:s/>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</text:p>
      <text:p text:style-name="P2107"/>
      <text:p text:style-name="P2108"/>
      <text:p text:style-name="P2109">РЕШЕНИЕ</text:p>
      <text:p text:style-name="P2110">об отказе в выдаче дубликата</text:p>
      <text:p text:style-name="P2111">уведомления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,<text:s/><text:line-break/>уведомления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*<text:line-break/>(далее - уведомление)</text:p>
      <text:p text:style-name="P2112"/>
      <text:p text:style-name="P2113">_______________________________________________________________________________</text:p>
      <text:p text:style-name="P2114">(наименование уполномоченного на выдачу разрешений на строительство органа местного самоуправления)</text:p>
      <text:p text:style-name="P2115"/>
      <text:p text:style-name="P2116">по результатам рассмотрения заявления о выдаче дубликата уведомления<text:s/><text:line-break/>от ______________ № _____________ принято решение об отказе в выдаче дубликата уведомления.</text:p>
      <text:p text:style-name="P2117"/>
      <table:table table:style-name="Table2118">
        <table:table-columns>
          <table:table-column table:style-name="TableColumn2119"/>
          <table:table-column table:style-name="TableColumn2120"/>
          <table:table-column table:style-name="TableColumn2121"/>
        </table:table-columns>
        <table:table-row table:style-name="TableRow2122">
          <table:table-cell table:style-name="TableCell2123">
            <text:p text:style-name="P2124">№<text:s/>пункта Административного регламента</text:p>
          </table:table-cell>
          <table:table-cell table:style-name="TableCell2125">
            <text:p text:style-name="P2126">Наименование основания для отказа в соответствии с Административным регламентом</text:p>
          </table:table-cell>
          <table:table-cell table:style-name="TableCell2127">
            <text:p text:style-name="P2128">Разъяснение причин отказа в приеме документов</text:p>
          </table:table-cell>
        </table:table-row>
        <table:table-row table:style-name="TableRow2129">
          <table:table-cell table:style-name="TableCell2130">
            <text:p text:style-name="P2131">подпункт 1 пункта 3.11.5</text:p>
          </table:table-cell>
          <table:table-cell table:style-name="TableCell2132">
            <text:p text:style-name="P2133">несоответствие заявителя кругу лиц, указанных в пунктах 1.2.1, 1.2.2<text:s/>настоящего Административного регламента</text:p>
          </table:table-cell>
          <table:table-cell table:style-name="TableCell2134">
            <text:p text:style-name="P2135">Указываются основания такого вывода</text:p>
          </table:table-cell>
        </table:table-row>
      </table:table>
      <text:p text:style-name="P2136"/>
      <text:p text:style-name="P2137">Вы вправе повторно обратиться с заявлением о выдаче дубликата уведомления после устранения указанных нарушений.</text:p>
      <text:p text:style-name="P2138">Данный отказ может быть обжалован в досудебном порядке путем направления жалобы в ___________________________________________________________________</text:p>
      <text:p text:style-name="P2139">___________________________________________________, а также в судебном порядке.</text:p>
      <text:p text:style-name="P2140"/>
      <text:p text:style-name="P2141">Дополнительно информируем: ____________________________________________</text:p>
      <text:p text:style-name="P2142">___________________________________________________________________________.</text:p>
      <text:p text:style-name="P2143">(указывается информация, необходимая для устранения причин отказа во внесении исправлений в уведомление,<text:s/><text:line-break/>а также иная дополнительная информация при наличии).</text:p>
      <text:p text:style-name="P2144"/>
      <text:p text:style-name="P2145">__________________________ <text:s text:c="3"/>________________ <text:s text:c="2"/>______________________________</text:p>
      <text:p text:style-name="P2146"><text:s text:c="28"/>(должность) <text:s text:c="46"/>(подпись) <text:s text:c="29"/>(фамилия, имя, отчество (при наличии)</text:p>
      <text:p text:style-name="P2147"/>
      <text:p text:style-name="P2148">Дата</text:p>
      <text:p text:style-name="P2149"/>
      <text:p text:style-name="P2150">* <text:s/>Сведения об ИНН в отношении иностранного юридического лица не указываются.</text:p>
      <text:p text:style-name="P2151"><text:span text:style-name="T2152">** Нужное подчеркнуть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Times New Roman" style:language-asian="ru" style:country-asian="RU" fo:hyphenate="false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008000" fo:font-size="15pt" style:font-size-asian="15pt" style:font-size-complex="15pt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Times New Roman" style:font-name-complex="Calibri" fo:font-weight="bold" style:font-weight-asian="bold" fo:font-size="11pt" style:font-size-asian="11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шрифтабзаца1" style:display-name="Основной шрифт абзаца1" style:family="text"/>
    <style:style style:name="ConsPlusNormal" style:display-name="ConsPlusNormal" style:family="paragraph">
      <style:paragraph-properties fo:widows="0" fo:orphans="0" style:text-autospace="none" style:line-height-at-least="0.0694in"/>
      <style:text-properties style:font-name-asian="Times New Roman" style:letter-kerning="true" style:language-asian="hi" style:country-asian="IN" style:language-complex="hi" style:country-complex="IN" fo:hyphenate="false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ConsPlusNormalЗнак" style:display-name="ConsPlusNormal Знак" style:family="text">
      <style:text-properties style:font-name-asian="Times New Roman" style:letter-kerning="true" style:language-asian="hi" style:country-asian="IN" style:language-complex="hi" style:country-complex="IN"/>
    </style:style>
    <style:style style:name="Основнойтекст2_" style:display-name="Основной текст (2)_" style:family="text" style:parent-style-name="Основнойшрифтабзаца">
      <style:text-properties style:font-name-asian="Times New Roman" fo:font-size="13pt" style:font-size-asian="13pt" style:font-size-complex="13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fo:line-height="0.3097in" fo:background-color="#FFFFFF"/>
      <style:text-properties style:font-name-asian="Times New Roman" fo:font-size="13pt" style:font-size-asian="13pt" style:font-size-complex="13pt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style:font-name-asian="Times New Roman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Liberation Serif" style:font-name-complex="Liberation Serif" fo:font-size="13pt" style:font-size-asian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6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1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Шатрова Марина Владимировна</meta:initial-creator>
    <dc:creator>Ольга Аминева</dc:creator>
    <meta:creation-date>2022-11-21T05:58:00Z</meta:creation-date>
    <dc:date>2022-11-22T05:48:00Z</dc:date>
    <meta:template xlink:href="Normal" xlink:type="simple"/>
    <meta:editing-cycles>9</meta:editing-cycles>
    <meta:editing-duration>PT16200S</meta:editing-duration>
    <meta:document-statistic meta:page-count="43" meta:paragraph-count="216" meta:word-count="16215" meta:character-count="108431" meta:row-count="770" meta:non-whitespace-character-count="92432"/>
  </office:meta>
</office:document-meta>
</file>