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Текст" style:master-page-name="MP0" style:family="paragraph">
      <style:paragraph-properties fo:break-before="page" fo:text-align="justify" fo:margin-left="3.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2" style:parent-style-name="Текст" style:family="paragraph">
      <style:paragraph-properties fo:text-align="justify" fo:margin-left="3.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3" style:parent-style-name="Текст" style:family="paragraph">
      <style:paragraph-properties fo:text-align="justify" fo:margin-left="3.5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4" style:parent-style-name="Текст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5" style:parent-style-name="Текст" style:family="paragraph">
      <style:paragraph-properties fo:text-align="justify" fo:margin-left="3in" fo:text-indent="0.5in">
        <style:tab-stops/>
      </style:paragraph-properties>
    </style:style>
    <style:style style:name="T6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P7" style:parent-style-name="Текст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8" style:parent-style-name="Текст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9" style:parent-style-name="Текст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0" style:parent-style-name="Текст" style:family="paragraph">
      <style:paragraph-properties fo:text-align="center"/>
      <style:text-properties style:font-name="Liberation Serif" fo:font-weight="bold" style:font-weight-asian="bold" fo:font-size="12pt" style:font-size-asian="12pt" style:font-size-complex="12pt"/>
    </style:style>
    <style:style style:name="P11" style:parent-style-name="Текст" style:family="paragraph">
      <style:paragraph-properties fo:text-align="justify"/>
      <style:text-properties style:font-name="Liberation Serif" fo:font-weight="bold" style:font-weight-asian="bold" fo:font-size="12pt" style:font-size-asian="12pt" style:font-size-complex="12pt"/>
    </style:style>
    <style:style style:name="P12" style:parent-style-name="заголовок10" style:family="paragraph">
      <style:paragraph-properties fo:keep-with-next="auto" fo:text-indent="0.5in">
        <style:tab-stops>
          <style:tab-stop style:type="left" style:position="2.125in"/>
        </style:tab-stops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13" style:parent-style-name="Обычный" style:family="paragraph">
      <style:paragraph-properties fo:text-align="center" fo:margin-left="-0.0986in" fo:background-color="#FFFFFF">
        <style:tab-stops/>
      </style:paragraph-properties>
      <style:text-properties style:font-name="Liberation Serif" fo:font-weight="bold" style:font-weight-asian="bold"/>
    </style:style>
    <style:style style:name="P14" style:parent-style-name="Обычный" style:family="paragraph">
      <style:paragraph-properties fo:text-align="center" fo:margin-left="-0.0986in" fo:background-color="#FFFFFF">
        <style:tab-stops/>
      </style:paragraph-properties>
      <style:text-properties style:font-name="Liberation Serif" fo:font-weight="bold" style:font-weight-asian="bold"/>
    </style:style>
    <style:style style:name="P15" style:parent-style-name="Текст" style:family="paragraph">
      <style:paragraph-properties fo:widows="0" fo:orphans="0" fo:text-align="justify">
        <style:tab-stops>
          <style:tab-stop style:type="left" style:position="5.6111in"/>
        </style:tab-stops>
      </style:paragraph-properties>
      <style:text-properties style:font-name="Liberation Serif" fo:font-size="12pt" style:font-size-asian="12pt" style:font-size-complex="12pt"/>
    </style:style>
    <style:style style:name="P16" style:parent-style-name="Текст" style:family="paragraph">
      <style:paragraph-properties fo:widows="0" fo:orphans="0" fo:text-align="justify" fo:text-indent="0.3937in"/>
      <style:text-properties style:font-name="Liberation Serif" fo:font-size="12pt" style:font-size-asian="12pt" style:font-size-complex="12pt"/>
    </style:style>
    <style:style style:name="P17" style:parent-style-name="Основнойтекст21" style:family="paragraph">
      <style:paragraph-properties fo:widows="2" fo:orphans="2" fo:text-align="justify" fo:line-height="100%" fo:text-indent="0.4923in" fo:background-color="transparent"/>
    </style:style>
    <style:style style:name="T18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19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T20" style:parent-style-name="Основнойшрифтабзаца" style:family="text">
      <style:text-properties style:font-name="Liberation Serif" fo:font-weight="normal" style:font-weight-asian="normal" fo:font-size="12pt" style:font-size-asian="12pt" style:font-size-complex="12pt"/>
    </style:style>
    <style:style style:name="P21" style:parent-style-name="Обычный" style:family="paragraph">
      <style:paragraph-properties fo:widows="0" fo:orphans="0" fo:text-align="justify" fo:text-indent="0.4923in">
        <style:tab-stops>
          <style:tab-stop style:type="left" style:position="2.1659in"/>
        </style:tab-stops>
      </style:paragraph-properties>
      <style:text-properties style:font-name="Liberation Serif"/>
    </style:style>
    <style:style style:name="P22" style:parent-style-name="Обычный" style:family="paragraph">
      <style:paragraph-properties fo:text-align="justify"/>
    </style:style>
    <style:style style:name="T23" style:parent-style-name="Основнойшрифтабзаца" style:family="text">
      <style:text-properties style:font-name="Liberation Serif" style:font-weight-complex="bold"/>
    </style:style>
    <style:style style:name="T24" style:parent-style-name="Основнойшрифтабзаца" style:family="text">
      <style:text-properties style:font-name="Liberation Serif"/>
    </style:style>
    <style:style style:name="T25" style:parent-style-name="Гиперссылка" style:family="text">
      <style:text-properties style:font-name="Liberation Serif" style:use-window-font-color="true" style:text-underline-type="none"/>
    </style:style>
    <style:style style:name="T26" style:parent-style-name="Гиперссылка" style:family="text">
      <style:text-properties style:font-name="Liberation Serif" style:use-window-font-color="true" style:text-underline-type="none"/>
    </style:style>
    <style:style style:name="T27" style:parent-style-name="Основнойшрифтабзаца" style:family="text">
      <style:text-properties style:font-name="Liberation Serif"/>
    </style:style>
    <style:style style:name="T28" style:parent-style-name="Основнойшрифтабзаца" style:family="text">
      <style:text-properties style:font-name="Liberation Serif"/>
    </style:style>
    <style:style style:name="T29" style:parent-style-name="Основнойшрифтабзаца" style:family="text">
      <style:text-properties style:font-name="Liberation Serif"/>
    </style:style>
    <style:style style:name="T30" style:parent-style-name="Основнойшрифтабзаца" style:family="text">
      <style:text-properties style:font-name="Liberation Serif"/>
    </style:style>
    <style:style style:name="T31" style:parent-style-name="Основнойшрифтабзаца" style:family="text">
      <style:text-properties style:font-name="Liberation Serif"/>
    </style:style>
    <style:style style:name="T32" style:parent-style-name="Основнойшрифтабзаца" style:family="text">
      <style:text-properties style:font-name="Liberation Serif"/>
    </style:style>
    <style:style style:name="T33" style:parent-style-name="Основнойшрифтабзаца" style:family="text">
      <style:text-properties style:font-name="Liberation Serif"/>
    </style:style>
    <style:style style:name="T34" style:parent-style-name="Основнойшрифтабзаца" style:family="text">
      <style:text-properties style:font-name="Liberation Serif"/>
    </style:style>
    <style:style style:name="T35" style:parent-style-name="Основнойшрифтабзаца" style:family="text">
      <style:text-properties style:font-name="Liberation Serif"/>
    </style:style>
    <style:style style:name="T36" style:parent-style-name="Основнойшрифтабзаца" style:family="text">
      <style:text-properties style:font-name="Liberation Serif"/>
    </style:style>
    <style:style style:name="T37" style:parent-style-name="Гиперссылка" style:family="text">
      <style:text-properties style:font-name="Liberation Serif" style:use-window-font-color="true" style:text-underline-type="none" fo:language="en" fo:country="US"/>
    </style:style>
    <style:style style:name="T38" style:parent-style-name="Гиперссылка" style:family="text">
      <style:text-properties style:font-name="Liberation Serif" style:use-window-font-color="true" style:text-underline-type="none"/>
    </style:style>
    <style:style style:name="T39" style:parent-style-name="Гиперссылка" style:family="text">
      <style:text-properties style:font-name="Liberation Serif" style:use-window-font-color="true" style:text-underline-type="none" fo:language="en" fo:country="US"/>
    </style:style>
    <style:style style:name="T40" style:parent-style-name="Гиперссылка" style:family="text">
      <style:text-properties style:font-name="Liberation Serif" style:use-window-font-color="true" style:text-underline-type="none"/>
    </style:style>
    <style:style style:name="T41" style:parent-style-name="Гиперссылка" style:family="text">
      <style:text-properties style:font-name="Liberation Serif" style:use-window-font-color="true" style:text-underline-type="none" fo:language="en" fo:country="US"/>
    </style:style>
    <style:style style:name="T42" style:parent-style-name="Гиперссылка" style:family="text">
      <style:text-properties style:font-name="Liberation Serif" style:use-window-font-color="true" style:text-underline-type="none"/>
    </style:style>
    <style:style style:name="T43" style:parent-style-name="Гиперссылка" style:family="text">
      <style:text-properties style:font-name="Liberation Serif" style:use-window-font-color="true" style:text-underline-type="none" fo:language="en" fo:country="US"/>
    </style:style>
    <style:style style:name="T44" style:parent-style-name="Гиперссылка" style:family="text">
      <style:text-properties style:font-name="Liberation Serif" style:use-window-font-color="true" style:text-underline-type="none"/>
    </style:style>
    <style:style style:name="T45" style:parent-style-name="Основнойшрифтабзаца" style:family="text">
      <style:text-properties style:font-name="Liberation Serif"/>
    </style:style>
    <style:style style:name="P46" style:parent-style-name="Заголовок1" style:family="paragraph">
      <style:paragraph-properties fo:keep-with-next="auto" fo:widows="0" fo:orphans="0" fo:text-align="justify" fo:text-indent="0.4923in"/>
      <style:text-properties style:font-name="Liberation Serif" fo:font-weight="normal" style:font-weight-asian="normal" style:font-size-complex="12pt" fo:background-color="#FFFF00"/>
    </style:style>
    <style:style style:name="P47" style:parent-style-name="Обычный" style:family="paragraph">
      <style:paragraph-properties fo:text-align="justify" fo:text-indent="0.4923in"/>
      <style:text-properties style:font-name="Liberation Serif"/>
    </style:style>
    <style:style style:name="P48" style:parent-style-name="Обычный" style:family="paragraph">
      <style:paragraph-properties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style:font-name-complex="Liberation Serif"/>
    </style:style>
    <style:style style:name="P49" style:parent-style-name="Обычный" style:family="paragraph">
      <style:paragraph-properties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style:font-name-complex="Liberation Serif"/>
    </style:style>
    <style:style style:name="P50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style:font-name-complex="Liberation Serif"/>
    </style:style>
    <style:style style:name="P51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style:font-name-complex="Liberation Serif"/>
    </style:style>
    <style:style style:name="P52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style:font-name-complex="Liberation Serif"/>
    </style:style>
    <style:style style:name="P53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style:font-name-complex="Liberation Serif"/>
    </style:style>
    <style:style style:name="P54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style:font-name-complex="Liberation Serif"/>
    </style:style>
    <style:style style:name="P55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</style:style>
    <style:style style:name="T56" style:parent-style-name="Основнойшрифтабзаца" style:family="text">
      <style:text-properties style:font-name="Liberation Serif" style:font-name-complex="Liberation Serif"/>
    </style:style>
    <style:style style:name="T57" style:parent-style-name="Основнойшрифтабзаца" style:family="text">
      <style:text-properties style:font-name="Liberation Serif" style:font-name-asian="Calibri" style:font-name-complex="Liberation Serif"/>
    </style:style>
    <style:style style:name="T58" style:parent-style-name="Основнойшрифтабзаца" style:family="text">
      <style:text-properties style:font-name="Liberation Serif" style:font-name-asian="Calibri" style:font-name-complex="Liberation Serif"/>
    </style:style>
    <style:style style:name="T59" style:parent-style-name="Основнойшрифтабзаца" style:family="text">
      <style:text-properties style:font-name="Liberation Serif" style:font-name-complex="Liberation Serif"/>
    </style:style>
    <style:style style:name="P60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style:font-name-complex="Liberation Serif"/>
    </style:style>
    <style:style style:name="P61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</style:style>
    <style:style style:name="T62" style:parent-style-name="Основнойшрифтабзаца" style:family="text">
      <style:text-properties style:font-name="Liberation Serif" style:font-name-complex="Liberation Serif"/>
    </style:style>
    <style:style style:name="T63" style:parent-style-name="Основнойшрифтабзаца" style:family="text">
      <style:text-properties style:font-name="Liberation Serif" style:font-name-complex="Liberation Serif"/>
    </style:style>
    <style:style style:name="T64" style:parent-style-name="Основнойшрифтабзаца" style:family="text">
      <style:text-properties style:font-name="Liberation Serif" style:font-name-complex="Liberation Serif" fo:language="en" fo:country="US"/>
    </style:style>
    <style:style style:name="T65" style:parent-style-name="Основнойшрифтабзаца" style:family="text">
      <style:text-properties style:font-name="Liberation Serif" style:font-name-complex="Liberation Serif"/>
    </style:style>
    <style:style style:name="T66" style:parent-style-name="Основнойшрифтабзаца" style:family="text">
      <style:text-properties style:font-name="Liberation Serif" style:font-name-complex="Liberation Serif"/>
    </style:style>
    <style:style style:name="P67" style:parent-style-name="Обычный" style:family="paragraph">
      <style:paragraph-properties fo:text-align="justify" fo:text-indent="0.4923in"/>
    </style:style>
    <style:style style:name="T68" style:parent-style-name="Основнойшрифтабзаца" style:family="text">
      <style:text-properties style:font-name="Liberation Serif" style:font-name-complex="Liberation Serif"/>
    </style:style>
    <style:style style:name="T69" style:parent-style-name="Основнойшрифтабзаца" style:family="text">
      <style:text-properties style:font-name="Liberation Serif" style:font-name-complex="Liberation Serif"/>
    </style:style>
    <style:style style:name="T70" style:parent-style-name="Основнойшрифтабзаца" style:family="text">
      <style:text-properties style:font-name="Liberation Serif" style:font-name-complex="Liberation Serif"/>
    </style:style>
    <style:style style:name="T71" style:parent-style-name="Основнойшрифтабзаца" style:family="text">
      <style:text-properties style:font-name="Liberation Serif" style:font-name-complex="Liberation Serif"/>
    </style:style>
    <style:style style:name="T72" style:parent-style-name="Основнойшрифтабзаца" style:family="text">
      <style:text-properties style:font-name="Liberation Serif" style:font-name-complex="Liberation Serif"/>
    </style:style>
    <style:style style:name="T73" style:parent-style-name="Основнойшрифтабзаца" style:family="text">
      <style:text-properties style:font-name="Liberation Serif" style:font-name-complex="Liberation Serif"/>
    </style:style>
    <style:style style:name="T74" style:parent-style-name="Основнойшрифтабзаца" style:family="text">
      <style:text-properties style:font-name="Liberation Serif" style:font-name-complex="Liberation Serif"/>
    </style:style>
    <style:style style:name="T75" style:parent-style-name="Основнойшрифтабзаца" style:family="text">
      <style:text-properties style:font-name="Liberation Serif" style:font-name-complex="Liberation Serif"/>
    </style:style>
    <style:style style:name="T76" style:parent-style-name="Основнойшрифтабзаца" style:family="text">
      <style:text-properties style:font-name="Liberation Serif" style:font-name-complex="Liberation Serif"/>
    </style:style>
    <style:style style:name="P77" style:parent-style-name="Обычныйвеб" style:family="paragraph">
      <style:paragraph-properties fo:margin-top="0in" fo:margin-bottom="0in" fo:text-indent="0.5in" fo:background-color="#FFFFFF"/>
      <style:text-properties style:font-name="Liberation Serif" style:font-name-complex="Liberation Serif" style:use-window-font-color="true" fo:font-size="12pt" style:font-size-asian="12pt" style:font-size-complex="12pt"/>
    </style:style>
    <style:style style:name="P78" style:parent-style-name="Обычныйвеб" style:family="paragraph">
      <style:paragraph-properties fo:margin-top="0in" fo:margin-bottom="0in" fo:text-indent="0.5in" fo:background-color="#FFFFFF"/>
      <style:text-properties style:font-name="Liberation Serif" style:font-name-complex="Liberation Serif" style:use-window-font-color="true" fo:font-size="12pt" style:font-size-asian="12pt" style:font-size-complex="12pt"/>
    </style:style>
    <style:style style:name="P79" style:parent-style-name="Обычныйвеб" style:family="paragraph">
      <style:paragraph-properties fo:margin-top="0in" fo:margin-bottom="0in" fo:text-indent="0.5in" fo:background-color="#FFFFFF"/>
      <style:text-properties style:font-name="Liberation Serif" style:font-name-complex="Liberation Serif" style:use-window-font-color="true" fo:font-size="12pt" style:font-size-asian="12pt" style:font-size-complex="12pt"/>
    </style:style>
    <style:style style:name="P80" style:parent-style-name="ConsPlusNonformat" style:family="paragraph">
      <style:paragraph-properties fo:widows="2" fo:orphans="2" fo:text-align="justify" fo:text-indent="0.4951in"/>
      <style:text-properties style:font-name="Liberation Serif" style:font-name-complex="Liberation Serif" fo:font-size="12pt" style:font-size-asian="12pt" style:font-size-complex="12pt"/>
    </style:style>
    <style:style style:name="P81" style:parent-style-name="ConsPlusNonformat" style:family="paragraph">
      <style:paragraph-properties fo:widows="2" fo:orphans="2" fo:text-align="justify" fo:text-indent="0.4951in"/>
      <style:text-properties style:font-name="Liberation Serif" style:font-name-complex="Liberation Serif" fo:font-size="12pt" style:font-size-asian="12pt" style:font-size-complex="12pt"/>
    </style:style>
    <style:style style:name="P82" style:parent-style-name="ConsPlusNonformat" style:family="paragraph">
      <style:paragraph-properties fo:widows="2" fo:orphans="2" fo:text-align="justify" fo:text-indent="0.4951in"/>
      <style:text-properties style:font-name="Liberation Serif" style:font-name-complex="Liberation Serif" fo:font-size="12pt" style:font-size-asian="12pt" style:font-size-complex="12pt"/>
    </style:style>
    <style:style style:name="P83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style:font-name-complex="Liberation Serif"/>
    </style:style>
    <style:style style:name="P84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/>
    </style:style>
    <style:style style:name="P85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style:font-name-complex="Liberation Serif"/>
    </style:style>
    <style:style style:name="P86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style:font-name-complex="Liberation Serif"/>
    </style:style>
    <style:style style:name="P87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style:font-name-complex="Liberation Serif"/>
    </style:style>
    <style:style style:name="P88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style:font-name-complex="Liberation Serif"/>
    </style:style>
    <style:style style:name="P89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style:font-name-complex="Liberation Serif"/>
    </style:style>
    <style:style style:name="P90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</style:style>
    <style:style style:name="T91" style:parent-style-name="Основнойшрифтабзаца" style:family="text">
      <style:text-properties style:font-name="Liberation Serif" style:font-name-complex="Liberation Serif"/>
    </style:style>
    <style:style style:name="T92" style:parent-style-name="Основнойшрифтабзаца" style:family="text">
      <style:text-properties style:font-name="Liberation Serif" style:font-name-complex="Liberation Serif"/>
    </style:style>
    <style:style style:name="T93" style:parent-style-name="Основнойшрифтабзаца" style:family="text">
      <style:text-properties style:font-name="Liberation Serif" style:font-name-asian="Calibri" style:font-name-complex="Liberation Serif"/>
    </style:style>
    <style:style style:name="T94" style:parent-style-name="Основнойшрифтабзаца" style:family="text">
      <style:text-properties style:font-name="Liberation Serif" style:font-name-complex="Liberation Serif"/>
    </style:style>
    <style:style style:name="P95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style:font-name-complex="Liberation Serif"/>
    </style:style>
    <style:style style:name="P96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style:font-name-complex="Liberation Serif"/>
    </style:style>
    <style:style style:name="P97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style:font-name-complex="Liberation Serif"/>
    </style:style>
    <style:style style:name="P98" style:parent-style-name="Обычный" style:family="paragraph">
      <style:paragraph-properties fo:text-align="justify" fo:text-indent="0.4923in"/>
    </style:style>
    <style:style style:name="T99" style:parent-style-name="Основнойшрифтабзаца" style:family="text">
      <style:text-properties style:font-name="Liberation Serif" style:font-name-complex="Liberation Serif"/>
    </style:style>
    <style:style style:name="T100" style:parent-style-name="Основнойшрифтабзаца" style:family="text">
      <style:text-properties style:font-name="Liberation Serif" style:font-name-complex="Liberation Serif"/>
    </style:style>
    <style:style style:name="T101" style:parent-style-name="Основнойшрифтабзаца" style:family="text">
      <style:text-properties style:font-name="Liberation Serif" style:font-name-complex="Liberation Serif"/>
    </style:style>
    <style:style style:name="T102" style:parent-style-name="Основнойшрифтабзаца" style:family="text">
      <style:text-properties style:font-name="Liberation Serif" style:font-name-complex="Liberation Serif"/>
    </style:style>
    <style:style style:name="T103" style:parent-style-name="Основнойшрифтабзаца" style:family="text">
      <style:text-properties style:font-name="Liberation Serif" style:font-name-complex="Liberation Serif"/>
    </style:style>
    <style:style style:name="T104" style:parent-style-name="Основнойшрифтабзаца" style:family="text">
      <style:text-properties style:font-name="Liberation Serif" style:font-name-complex="Liberation Serif"/>
    </style:style>
    <style:style style:name="T105" style:parent-style-name="Основнойшрифтабзаца" style:family="text">
      <style:text-properties style:font-name="Liberation Serif" style:font-name-complex="Liberation Serif"/>
    </style:style>
    <style:style style:name="T106" style:parent-style-name="Основнойшрифтабзаца" style:family="text">
      <style:text-properties style:font-name="Liberation Serif" style:font-name-complex="Liberation Serif"/>
    </style:style>
    <style:style style:name="P107" style:parent-style-name="Обычныйвеб" style:family="paragraph">
      <style:paragraph-properties fo:margin-top="0in" fo:margin-bottom="0in" fo:text-indent="0.5in" fo:background-color="#FFFFFF"/>
    </style:style>
    <style:style style:name="T108" style:parent-style-name="Основнойшрифтабзаца" style:family="text">
      <style:text-properties style:font-name="Liberation Serif" style:font-name-complex="Liberation Serif" style:use-window-font-color="true" fo:font-size="12pt" style:font-size-asian="12pt" style:font-size-complex="12pt"/>
    </style:style>
    <style:style style:name="T109" style:parent-style-name="Основнойшрифтабзаца" style:family="text">
      <style:text-properties style:font-name="Liberation Serif" style:font-name-complex="Liberation Serif" style:use-window-font-color="true" fo:font-size="12pt" style:font-size-asian="12pt" style:font-size-complex="12pt"/>
    </style:style>
    <style:style style:name="P110" style:parent-style-name="Обычныйвеб" style:family="paragraph">
      <style:paragraph-properties fo:margin-top="0in" fo:margin-bottom="0in" fo:text-indent="0.5in" fo:background-color="#FFFFFF"/>
      <style:text-properties style:font-name="Liberation Serif" style:font-name-complex="Liberation Serif" style:use-window-font-color="true" fo:font-size="12pt" style:font-size-asian="12pt" style:font-size-complex="12pt"/>
    </style:style>
    <style:style style:name="P111" style:parent-style-name="Обычныйвеб" style:family="paragraph">
      <style:paragraph-properties fo:margin-top="0in" fo:margin-bottom="0in" fo:text-indent="0.5in" fo:background-color="#FFFFFF"/>
      <style:text-properties style:font-name="Liberation Serif" style:font-name-complex="Liberation Serif" style:use-window-font-color="true" fo:font-size="12pt" style:font-size-asian="12pt" style:font-size-complex="12pt"/>
    </style:style>
    <style:style style:name="P112" style:parent-style-name="ConsPlusNonformat" style:family="paragraph">
      <style:paragraph-properties fo:widows="2" fo:orphans="2" fo:text-align="justify" fo:text-indent="0.4951in"/>
      <style:text-properties style:font-name="Liberation Serif" style:font-name-complex="Liberation Serif" fo:font-size="12pt" style:font-size-asian="12pt" style:font-size-complex="12pt"/>
    </style:style>
    <style:style style:name="P113" style:parent-style-name="ConsPlusNonformat" style:family="paragraph">
      <style:paragraph-properties fo:widows="2" fo:orphans="2" fo:text-align="justify" fo:text-indent="0.4951in"/>
      <style:text-properties style:font-name="Liberation Serif" style:font-name-complex="Liberation Serif" fo:font-size="12pt" style:font-size-asian="12pt" style:font-size-complex="12pt"/>
    </style:style>
    <style:style style:name="P114" style:parent-style-name="ConsPlusNonformat" style:family="paragraph">
      <style:paragraph-properties fo:widows="2" fo:orphans="2" fo:text-align="justify" fo:text-indent="0.4951in"/>
      <style:text-properties style:font-name="Liberation Serif" style:font-name-complex="Liberation Serif" fo:font-size="12pt" style:font-size-asian="12pt" style:font-size-complex="12pt"/>
    </style:style>
    <style:style style:name="P115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style:font-name-complex="Liberation Serif"/>
    </style:style>
    <style:style style:name="P116" style:parent-style-name="Обычный" style:family="paragraph">
      <style:paragraph-properties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style:font-name-complex="Liberation Serif"/>
    </style:style>
    <style:style style:name="P117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style:font-name-complex="Liberation Serif"/>
    </style:style>
    <style:style style:name="P118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style:font-name-complex="Liberation Serif"/>
    </style:style>
    <style:style style:name="P119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style:font-name-complex="Liberation Serif"/>
    </style:style>
    <style:style style:name="P120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style:font-name-complex="Liberation Serif"/>
    </style:style>
    <style:style style:name="P121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style:font-name-complex="Liberation Serif"/>
    </style:style>
    <style:style style:name="P122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style:font-name-complex="Liberation Serif"/>
    </style:style>
    <style:style style:name="P123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style:font-name-complex="Liberation Serif"/>
    </style:style>
    <style:style style:name="P124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style:font-name-complex="Liberation Serif"/>
    </style:style>
    <style:style style:name="P125" style:parent-style-name="Обычныйвеб" style:family="paragraph">
      <style:paragraph-properties fo:margin-top="0in" fo:margin-bottom="0in" fo:text-indent="0.5in" fo:background-color="#FFFFFF"/>
      <style:text-properties style:font-name="Liberation Serif" style:font-name-complex="Liberation Serif" style:use-window-font-color="true" fo:font-size="12pt" style:font-size-asian="12pt" style:font-size-complex="12pt"/>
    </style:style>
    <style:style style:name="P126" style:parent-style-name="Обычныйвеб" style:family="paragraph">
      <style:paragraph-properties fo:margin-top="0in" fo:margin-bottom="0in" fo:text-indent="0.5in" fo:background-color="#FFFFFF"/>
      <style:text-properties style:font-name="Liberation Serif" style:font-name-complex="Liberation Serif" style:use-window-font-color="true" fo:font-size="12pt" style:font-size-asian="12pt" style:font-size-complex="12pt"/>
    </style:style>
    <style:style style:name="P127" style:parent-style-name="Обычныйвеб" style:family="paragraph">
      <style:paragraph-properties fo:margin-top="0in" fo:margin-bottom="0in" fo:text-indent="0.5in" fo:background-color="#FFFFFF"/>
      <style:text-properties style:font-name="Liberation Serif" style:font-name-complex="Liberation Serif" style:use-window-font-color="true" fo:font-size="12pt" style:font-size-asian="12pt" style:font-size-complex="12pt"/>
    </style:style>
    <style:style style:name="P128" style:parent-style-name="ConsPlusNonformat" style:family="paragraph">
      <style:paragraph-properties fo:widows="2" fo:orphans="2" fo:text-align="justify" fo:text-indent="0.4951in"/>
      <style:text-properties style:font-name="Liberation Serif" style:font-name-complex="Liberation Serif" fo:font-size="12pt" style:font-size-asian="12pt" style:font-size-complex="12pt"/>
    </style:style>
    <style:style style:name="P129" style:parent-style-name="Обычный" style:family="paragraph">
      <style:paragraph-properties fo:text-align="justify" fo:text-indent="0.5187in"/>
      <style:text-properties style:font-name="Liberation Serif" style:font-name-complex="Liberation Serif"/>
    </style:style>
    <style:style style:name="P130" style:parent-style-name="Обычный" style:family="paragraph">
      <style:paragraph-properties fo:text-align="justify" fo:text-indent="0.5187in"/>
      <style:text-properties style:font-name="Liberation Serif" style:font-name-complex="Liberation Serif"/>
    </style:style>
    <style:style style:name="P131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style:font-name-complex="Liberation Serif"/>
    </style:style>
    <style:style style:name="P132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/>
    </style:style>
    <style:style style:name="P133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style:font-name-complex="Liberation Serif"/>
    </style:style>
    <style:style style:name="P134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style:font-name-complex="Liberation Serif"/>
    </style:style>
    <style:style style:name="P135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style:font-name-complex="Liberation Serif"/>
    </style:style>
    <style:style style:name="P136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style:font-name-complex="Liberation Serif"/>
    </style:style>
    <style:style style:name="P137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style:font-name-complex="Liberation Serif"/>
    </style:style>
    <style:style style:name="P138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style:font-name-complex="Liberation Serif"/>
    </style:style>
    <style:style style:name="P139" style:parent-style-name="Основнойтекст" style:family="paragraph">
      <style:paragraph-properties fo:margin-right="-0.0006in" fo:text-indent="0.4923in"/>
      <style:text-properties style:font-name="Liberation Serif" style:font-name-complex="Liberation Serif"/>
    </style:style>
    <style:style style:name="P140" style:parent-style-name="Обычный" style:family="paragraph">
      <style:paragraph-properties fo:text-align="justify" fo:text-indent="0.4923in" fo:background-color="#FFFFFF"/>
    </style:style>
    <style:style style:name="T141" style:parent-style-name="Основнойшрифтабзаца" style:family="text">
      <style:text-properties style:font-name="Liberation Serif" style:font-name-complex="Liberation Serif"/>
    </style:style>
    <style:style style:name="T142" style:parent-style-name="Основнойшрифтабзаца" style:family="text">
      <style:text-properties style:font-name="Liberation Serif" style:font-name-asian="Calibri" style:font-name-complex="Liberation Serif"/>
    </style:style>
    <style:style style:name="P143" style:parent-style-name="Обычный" style:family="paragraph">
      <style:paragraph-properties fo:text-align="justify" fo:text-indent="0.4923in" fo:background-color="#FFFFFF"/>
    </style:style>
    <style:style style:name="T144" style:parent-style-name="Основнойшрифтабзаца" style:family="text">
      <style:text-properties style:font-name="Liberation Serif" style:font-name-complex="Liberation Serif"/>
    </style:style>
    <style:style style:name="T145" style:parent-style-name="Основнойшрифтабзаца" style:family="text">
      <style:text-properties style:font-name="Liberation Serif" style:font-name-complex="Liberation Serif"/>
    </style:style>
    <style:style style:name="P146" style:parent-style-name="Обычный" style:family="paragraph">
      <style:paragraph-properties fo:text-align="justify" fo:text-indent="0.4923in" fo:background-color="#FFFFFF"/>
      <style:text-properties style:font-name="Liberation Serif" style:font-name-complex="Liberation Serif"/>
    </style:style>
    <style:style style:name="P147" style:parent-style-name="Обычный" style:family="paragraph">
      <style:paragraph-properties fo:text-align="justify" fo:text-indent="0.4923in" fo:background-color="#FFFFFF"/>
    </style:style>
    <style:style style:name="T148" style:parent-style-name="Основнойшрифтабзаца" style:family="text">
      <style:text-properties style:font-name="Liberation Serif" style:font-name-complex="Liberation Serif"/>
    </style:style>
    <style:style style:name="T149" style:parent-style-name="Основнойшрифтабзаца" style:family="text">
      <style:text-properties style:font-name="Liberation Serif" style:font-name-complex="Liberation Serif"/>
    </style:style>
    <style:style style:name="T150" style:parent-style-name="FontStyle15" style:family="text">
      <style:text-properties style:font-name="Liberation Serif" style:font-name-complex="Liberation Serif" fo:font-size="12pt" style:font-size-asian="12pt" style:font-size-complex="12pt"/>
    </style:style>
    <style:style style:name="T151" style:parent-style-name="Основнойшрифтабзаца" style:family="text">
      <style:text-properties style:font-name="Liberation Serif" style:font-name-complex="Liberation Serif"/>
    </style:style>
    <style:style style:name="P152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style:font-name-complex="Liberation Serif"/>
    </style:style>
    <style:style style:name="P153" style:parent-style-name="Обычный" style:family="paragraph">
      <style:paragraph-properties fo:text-align="justify" fo:text-indent="0.4923in" fo:background-color="#FFFFFF">
        <style:tab-stops>
          <style:tab-stop style:type="left" style:position="0.7923in"/>
        </style:tab-stops>
      </style:paragraph-properties>
      <style:text-properties style:font-name="Liberation Serif" style:font-name-complex="Liberation Serif"/>
    </style:style>
    <style:style style:name="P154" style:parent-style-name="Обычный" style:family="paragraph">
      <style:paragraph-properties fo:text-align="justify" fo:text-indent="0.4923in"/>
    </style:style>
    <style:style style:name="T155" style:parent-style-name="Основнойшрифтабзаца" style:family="text">
      <style:text-properties style:font-name="Liberation Serif" style:font-name-complex="Liberation Serif"/>
    </style:style>
    <style:style style:name="T156" style:parent-style-name="Основнойшрифтабзаца" style:family="text">
      <style:text-properties style:font-name="Liberation Serif" style:font-name-complex="Liberation Serif"/>
    </style:style>
    <style:style style:name="T157" style:parent-style-name="Основнойшрифтабзаца" style:family="text">
      <style:text-properties style:font-name="Liberation Serif" style:font-name-complex="Liberation Serif"/>
    </style:style>
    <style:style style:name="T158" style:parent-style-name="Основнойшрифтабзаца" style:family="text">
      <style:text-properties style:font-name="Liberation Serif" style:font-name-complex="Liberation Serif"/>
    </style:style>
    <style:style style:name="T159" style:parent-style-name="Основнойшрифтабзаца" style:family="text">
      <style:text-properties style:font-name="Liberation Serif" style:font-name-complex="Liberation Serif"/>
    </style:style>
    <style:style style:name="T160" style:parent-style-name="Основнойшрифтабзаца" style:family="text">
      <style:text-properties style:font-name="Liberation Serif" style:font-name-complex="Liberation Serif"/>
    </style:style>
    <style:style style:name="T161" style:parent-style-name="Основнойшрифтабзаца" style:family="text">
      <style:text-properties style:font-name="Liberation Serif" style:font-name-complex="Liberation Serif"/>
    </style:style>
    <style:style style:name="P162" style:parent-style-name="Обычныйвеб" style:family="paragraph">
      <style:paragraph-properties fo:margin-top="0in" fo:margin-bottom="0in" fo:text-indent="0.5in" fo:background-color="#FFFFFF"/>
      <style:text-properties style:font-name="Liberation Serif" style:font-name-complex="Liberation Serif" style:use-window-font-color="true" fo:font-size="12pt" style:font-size-asian="12pt" style:font-size-complex="12pt"/>
    </style:style>
    <style:style style:name="P163" style:parent-style-name="Обычныйвеб" style:family="paragraph">
      <style:paragraph-properties fo:margin-top="0in" fo:margin-bottom="0in" fo:text-indent="0.5in" fo:background-color="#FFFFFF"/>
      <style:text-properties style:font-name="Liberation Serif" style:font-name-complex="Liberation Serif" style:use-window-font-color="true" fo:font-size="12pt" style:font-size-asian="12pt" style:font-size-complex="12pt"/>
    </style:style>
    <style:style style:name="P164" style:parent-style-name="Обычныйвеб" style:family="paragraph">
      <style:paragraph-properties fo:margin-top="0in" fo:margin-bottom="0in" fo:text-indent="0.5in" fo:background-color="#FFFFFF"/>
      <style:text-properties style:font-name="Liberation Serif" style:font-name-complex="Liberation Serif" style:use-window-font-color="true" fo:font-size="12pt" style:font-size-asian="12pt" style:font-size-complex="12pt"/>
    </style:style>
    <style:style style:name="P165" style:parent-style-name="ConsPlusNonformat" style:family="paragraph">
      <style:paragraph-properties fo:widows="2" fo:orphans="2" fo:text-align="justify" fo:text-indent="0.4951in"/>
      <style:text-properties style:font-name="Liberation Serif" style:font-name-complex="Liberation Serif" fo:font-size="12pt" style:font-size-asian="12pt" style:font-size-complex="12pt"/>
    </style:style>
    <style:style style:name="P166" style:parent-style-name="ConsPlusNonformat" style:family="paragraph">
      <style:paragraph-properties fo:widows="2" fo:orphans="2" fo:text-align="justify" fo:text-indent="0.4951in"/>
      <style:text-properties style:font-name="Liberation Serif" style:font-name-complex="Liberation Serif" fo:font-size="12pt" style:font-size-asian="12pt" style:font-size-complex="12pt"/>
    </style:style>
    <style:style style:name="P167" style:parent-style-name="ConsPlusNonformat" style:family="paragraph">
      <style:paragraph-properties fo:widows="2" fo:orphans="2" fo:text-align="justify" fo:text-indent="0.4951in"/>
      <style:text-properties style:font-name="Liberation Serif" style:font-name-complex="Liberation Serif" fo:font-size="12pt" style:font-size-asian="12pt" style:font-size-complex="12pt"/>
    </style:style>
    <style:style style:name="P168" style:parent-style-name="Обычный" style:family="paragraph">
      <style:paragraph-properties fo:text-align="justify" fo:text-indent="0.4923in"/>
      <style:text-properties style:font-name="Liberation Serif"/>
    </style:style>
    <style:style style:name="P169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170" style:parent-style-name="Текст" style:family="paragraph">
      <style:paragraph-properties fo:widows="0" fo:orphans="0" fo:text-align="justify" fo:text-indent="0.4923in"/>
      <style:text-properties style:font-name="Liberation Serif" fo:font-size="12pt" style:font-size-asian="12pt" style:font-size-complex="12pt"/>
    </style:style>
    <style:style style:name="P171" style:parent-style-name="Текст" style:family="paragraph">
      <style:paragraph-properties fo:widows="0" fo:orphans="0" fo:text-align="justify" fo:text-indent="0.4923in"/>
      <style:text-properties style:font-name="Liberation Serif" fo:font-size="12pt" style:font-size-asian="12pt" style:font-size-complex="12pt"/>
    </style:style>
    <style:style style:name="P172" style:parent-style-name="Текст" style:family="paragraph">
      <style:paragraph-properties fo:widows="0" fo:orphans="0" fo:text-align="justify" fo:text-indent="0.4923in"/>
    </style:style>
    <style:style style:name="T17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4" style:parent-style-name="Основнойшрифтабзаца" style:family="text">
      <style:text-properties style:font-name="Liberation Serif" style:font-weight-complex="bold" fo:font-size="12pt" style:font-size-asian="12pt" style:font-size-complex="12pt"/>
    </style:style>
    <style:style style:name="T1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76" style:parent-style-name="Обычный" style:family="paragraph">
      <style:paragraph-properties fo:widows="0" fo:orphans="0" fo:text-align="justify" fo:margin-right="-0.0006in" fo:text-indent="0.4923in"/>
      <style:text-properties style:font-name="Liberation Serif"/>
    </style:style>
    <style:style style:name="P177" style:parent-style-name="Обычный" style:family="paragraph">
      <style:paragraph-properties fo:widows="0" fo:orphans="0" fo:text-align="justify" fo:margin-right="-0.0006in" fo:text-indent="0.4923in"/>
    </style:style>
    <style:style style:name="T178" style:parent-style-name="Основнойшрифтабзаца" style:family="text">
      <style:text-properties style:font-name="Liberation Serif"/>
    </style:style>
    <style:style style:name="T179" style:parent-style-name="Основнойшрифтабзаца" style:family="text">
      <style:text-properties style:font-name="Liberation Serif"/>
    </style:style>
    <style:style style:name="T180" style:parent-style-name="Основнойшрифтабзаца" style:family="text">
      <style:text-properties style:font-name="Liberation Serif" fo:language="en" fo:country="US"/>
    </style:style>
    <style:style style:name="T181" style:parent-style-name="Основнойшрифтабзаца" style:family="text">
      <style:text-properties style:font-name="Liberation Serif"/>
    </style:style>
    <style:style style:name="T182" style:parent-style-name="Основнойшрифтабзаца" style:family="text">
      <style:text-properties style:font-name="Liberation Serif"/>
    </style:style>
    <style:style style:name="P183" style:parent-style-name="Обычный" style:family="paragraph">
      <style:paragraph-properties fo:widows="0" fo:orphans="0" fo:text-align="justify" fo:margin-right="-0.0006in" fo:text-indent="0.4923in"/>
      <style:text-properties style:font-name="Liberation Serif"/>
    </style:style>
    <style:style style:name="P184" style:parent-style-name="Обычный" style:family="paragraph">
      <style:paragraph-properties fo:widows="0" fo:orphans="0" fo:text-align="justify" fo:margin-right="-0.0006in" fo:text-indent="0.4923in"/>
      <style:text-properties style:font-name="Liberation Serif"/>
    </style:style>
    <style:style style:name="P185" style:parent-style-name="Обычный" style:family="paragraph">
      <style:paragraph-properties fo:widows="0" fo:orphans="0" fo:text-align="justify" fo:margin-right="-0.0006in" fo:text-indent="0.4923in"/>
      <style:text-properties style:font-name="Liberation Serif"/>
    </style:style>
    <style:style style:name="P186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187" style:parent-style-name="Обычный" style:family="paragraph">
      <style:paragraph-properties fo:widows="0" fo:orphans="0" fo:text-align="justify" fo:margin-right="-0.0006in" fo:text-indent="0.4923in"/>
      <style:text-properties style:font-name="Liberation Serif"/>
    </style:style>
    <style:style style:name="P188" style:parent-style-name="Обычный" style:family="paragraph">
      <style:paragraph-properties fo:widows="0" fo:orphans="0" fo:text-align="justify" fo:text-indent="0.4923in"/>
    </style:style>
    <style:style style:name="T189" style:parent-style-name="Основнойшрифтабзаца" style:family="text">
      <style:text-properties style:font-name="Liberation Serif"/>
    </style:style>
    <style:style style:name="T190" style:parent-style-name="Основнойшрифтабзаца" style:family="text">
      <style:text-properties style:font-name="Liberation Serif"/>
    </style:style>
    <style:style style:name="T191" style:parent-style-name="Основнойшрифтабзаца" style:family="text">
      <style:text-properties style:font-name="Liberation Serif" fo:font-weight="bold" style:font-weight-asian="bold"/>
    </style:style>
    <style:style style:name="T192" style:parent-style-name="Основнойшрифтабзаца" style:family="text">
      <style:text-properties style:font-name="Liberation Serif"/>
    </style:style>
    <style:style style:name="T193" style:parent-style-name="Основнойшрифтабзаца" style:family="text">
      <style:text-properties style:font-name="Liberation Serif"/>
    </style:style>
    <style:style style:name="T194" style:parent-style-name="Основнойшрифтабзаца" style:family="text">
      <style:text-properties style:font-name="Liberation Serif"/>
    </style:style>
    <style:style style:name="T195" style:parent-style-name="Основнойшрифтабзаца" style:family="text">
      <style:text-properties style:font-name="Liberation Serif" fo:font-weight="bold" style:font-weight-asian="bold"/>
    </style:style>
    <style:style style:name="P196" style:parent-style-name="Основнойтекст3" style:family="paragraph">
      <style:paragraph-properties fo:widows="0" fo:orphans="0" fo:margin-bottom="0in" fo:text-indent="0.4923in"/>
      <style:text-properties style:font-name="Liberation Serif" fo:font-size="12pt" style:font-size-asian="12pt" style:font-size-complex="12pt"/>
    </style:style>
    <style:style style:name="P197" style:parent-style-name="Обычный" style:family="paragraph">
      <style:paragraph-properties style:text-autospace="none" fo:text-align="justify" fo:text-indent="0.4923in"/>
      <style:text-properties style:font-name="Liberation Serif"/>
    </style:style>
    <style:style style:name="P198" style:parent-style-name="Обычный" style:family="paragraph">
      <style:paragraph-properties fo:text-align="justify" fo:text-indent="0.4923in"/>
      <style:text-properties style:font-name="Liberation Serif"/>
    </style:style>
    <style:style style:name="P199" style:parent-style-name="Основнойтекст3" style:family="paragraph">
      <style:paragraph-properties fo:widows="0" fo:orphans="0" fo:margin-bottom="0in" fo:text-indent="0.4923in"/>
      <style:text-properties style:font-name="Liberation Serif" fo:font-size="12pt" style:font-size-asian="12pt" style:font-size-complex="12pt"/>
    </style:style>
    <style:style style:name="P200" style:parent-style-name="Текст" style:family="paragraph">
      <style:paragraph-properties fo:widows="0" fo:orphans="0" fo:text-align="justify" fo:text-indent="0.4923in"/>
    </style:style>
    <style:style style:name="T201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T20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03" style:parent-style-name="Обычный" style:family="paragraph">
      <style:paragraph-properties fo:text-align="justify" fo:text-indent="0.3937in" fo:background-color="#FFFFFF"/>
    </style:style>
    <style:style style:name="T204" style:parent-style-name="Основнойшрифтабзаца" style:family="text">
      <style:text-properties style:font-name="Liberation Serif"/>
    </style:style>
    <style:style style:name="T205" style:parent-style-name="Основнойшрифтабзаца" style:family="text">
      <style:text-properties fo:language="en" fo:country="US"/>
    </style:style>
    <style:style style:name="T206" style:parent-style-name="Основнойшрифтабзаца" style:family="text">
      <style:text-properties fo:language="en" fo:country="US"/>
    </style:style>
    <style:style style:name="T207" style:parent-style-name="Основнойшрифтабзаца" style:family="text">
      <style:text-properties fo:language="en" fo:country="US"/>
    </style:style>
    <style:style style:name="T208" style:parent-style-name="Основнойшрифтабзаца" style:family="text">
      <style:text-properties fo:font-weight="bold" style:font-weight-asian="bold"/>
    </style:style>
    <style:style style:name="P209" style:parent-style-name="Обычный" style:family="paragraph">
      <style:paragraph-properties fo:text-align="justify" fo:text-indent="0.3937in" fo:background-color="#FFFFFF"/>
    </style:style>
    <style:style style:name="T210" style:parent-style-name="Основнойшрифтабзаца" style:family="text">
      <style:text-properties fo:language="en" fo:country="US"/>
    </style:style>
    <style:style style:name="T211" style:parent-style-name="Основнойшрифтабзаца" style:family="text">
      <style:text-properties fo:font-weight="bold" style:font-weight-asian="bold"/>
    </style:style>
    <style:style style:name="P212" style:parent-style-name="Обычный" style:family="paragraph">
      <style:paragraph-properties fo:text-align="justify" fo:text-indent="0.3937in" fo:background-color="#FFFFFF"/>
    </style:style>
    <style:style style:name="T213" style:parent-style-name="Основнойшрифтабзаца" style:family="text">
      <style:text-properties style:font-name="Liberation Serif"/>
    </style:style>
    <style:style style:name="T214" style:parent-style-name="Основнойшрифтабзаца" style:family="text">
      <style:text-properties fo:language="en" fo:country="US"/>
    </style:style>
    <style:style style:name="T215" style:parent-style-name="Основнойшрифтабзаца" style:family="text">
      <style:text-properties style:font-name="Liberation Serif" style:font-name-complex="Liberation Serif"/>
    </style:style>
    <style:style style:name="T216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17" style:parent-style-name="Основнойшрифтабзаца" style:family="text">
      <style:text-properties style:font-name="Liberation Serif" style:font-name-complex="Liberation Serif"/>
    </style:style>
    <style:style style:name="T218" style:parent-style-name="Основнойшрифтабзаца" style:family="text">
      <style:text-properties fo:font-weight="bold" style:font-weight-asian="bold"/>
    </style:style>
    <style:style style:name="P219" style:parent-style-name="Обычный" style:family="paragraph">
      <style:paragraph-properties fo:text-align="justify" fo:text-indent="0.3937in" fo:background-color="#FFFFFF"/>
    </style:style>
    <style:style style:name="T220" style:parent-style-name="Основнойшрифтабзаца" style:family="text">
      <style:text-properties style:font-name="Liberation Serif"/>
    </style:style>
    <style:style style:name="T221" style:parent-style-name="Основнойшрифтабзаца" style:family="text">
      <style:text-properties fo:language="en" fo:country="US"/>
    </style:style>
    <style:style style:name="T222" style:parent-style-name="Основнойшрифтабзаца" style:family="text">
      <style:text-properties style:font-name="Liberation Serif" style:font-name-complex="Liberation Serif"/>
    </style:style>
    <style:style style:name="T223" style:parent-style-name="Основнойшрифтабзаца" style:family="text">
      <style:text-properties style:font-name="Liberation Serif" style:font-name-complex="Liberation Serif" fo:language="en" fo:country="US"/>
    </style:style>
    <style:style style:name="T224" style:parent-style-name="Основнойшрифтабзаца" style:family="text">
      <style:text-properties style:font-name="Liberation Serif" style:font-name-complex="Liberation Serif"/>
    </style:style>
    <style:style style:name="T225" style:parent-style-name="Основнойшрифтабзаца" style:family="text">
      <style:text-properties fo:font-weight="bold" style:font-weight-asian="bold"/>
    </style:style>
    <style:style style:name="P226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227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228" style:parent-style-name="Основнойтекст" style:family="paragraph">
      <style:paragraph-properties fo:widows="0" fo:orphans="0" fo:line-height="100%" fo:text-indent="3.2486in"/>
      <style:text-properties style:font-name="Liberation Serif"/>
    </style:style>
    <style:style style:name="P229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/>
    </style:style>
    <style:style style:name="P230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/>
    </style:style>
    <style:style style:name="P231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232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233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234" style:parent-style-name="Основнойтекст" style:family="paragraph">
      <style:paragraph-properties fo:widows="0" fo:orphans="0" fo:line-height="100%" fo:text-indent="3.2486in"/>
      <style:text-properties style:font-name="Liberation Serif"/>
    </style:style>
    <style:style style:name="P235" style:parent-style-name="Обычный" style:family="paragraph">
      <style:paragraph-properties fo:widows="0" fo:orphans="0" fo:text-align="justify" fo:text-indent="0.4923in"/>
      <style:text-properties style:font-name="Liberation Serif"/>
    </style:style>
    <style:style style:name="P236" style:parent-style-name="Обычный" style:family="paragraph">
      <style:paragraph-properties fo:widows="0" fo:orphans="0" fo:text-align="justify" fo:text-indent="0.4923in"/>
      <style:text-properties style:font-name="Liberation Serif"/>
    </style:style>
  </office:automatic-styles>
  <office:body>
    <office:text text:use-soft-page-breaks="true">
      <text:p text:style-name="P1">УТВЕРЖДАЮ:</text:p>
      <text:p text:style-name="P2">Глава<text:s/></text:p>
      <text:p text:style-name="P3">городского округа Заречный<text:s/></text:p>
      <text:p text:style-name="P4"/>
      <text:p text:style-name="P5"><text:span text:style-name="T6">__________________ А.В. Захарцев</text:span></text:p>
      <text:p text:style-name="P7"/>
      <text:p text:style-name="P8"/>
      <text:p text:style-name="P9"/>
      <text:p text:style-name="P10">ПРОТОКОЛ № 1</text:p>
      <text:p text:style-name="P11"/>
      <text:p text:style-name="P12">о признании аукциона, открытого по форме подачи предложений о цене на право заключения<text:s/>договоров аренды земельных участков, несостоявшимся</text:p>
      <text:p text:style-name="P13"/>
      <text:p text:style-name="P14"/>
      <text:p text:style-name="P15">г. Заречный <text:s text:c="112"/>«11» июня 2021 г.</text:p>
      <text:p text:style-name="P16"/>
      <text:p text:style-name="P17"><text:span text:style-name="T18">1. В соответствии с постановлением администрации городского</text:span><text:span text:style-name="T19"><text:s/>округа Заречный от 29.04.2021 № 481-П «Об организации и проведении аукциона, открытого по форме подачи предложений о цене на право заключения договоров аренды земельных участков» проведено заседание Комиссии по проведению аукционов по продаже земельных уч</text:span><text:span text:style-name="T20">астков или аукционов на право заключения договоров аренды земельных участков на территории городского округа Заречный (далее – Комиссия) по рассмотрению заявок на участие в аукционе на право заключения договоров аренды земельных участков.<text:s/></text:span></text:p>
      <text:p text:style-name="P21">Продавец (организатор аукциона) – администрация городского округа Заречный.</text:p>
      <text:p text:style-name="P22"><text:span text:style-name="T23">Источники публикации информационного сообщения о проведении аукциона:<text:s/></text:span><text:span text:style-name="T24">официальный сайт Российской Федерации для размещения информации о проведении торгов<text:s/></text:span><text:a xlink:href="http://www.torgi.gov.ru" office:target-frame-name="_top" xlink:show="replace"><text:span text:style-name="T25">w</text:span><text:span text:style-name="T26">ww.torgi.gov.ru</text:span></text:a><text:span text:style-name="T27">, Бюллетень официальных документов городского округа Заречный от </text:span><text:span text:style-name="T28">12</text:span><text:span text:style-name="T29">.0</text:span><text:span text:style-name="T30">5</text:span><text:span text:style-name="T31">.2021 № 1</text:span><text:span text:style-name="T32">8</text:span><text:span text:style-name="T33"><text:s/>(8</text:span><text:span text:style-name="T34">42</text:span><text:span text:style-name="T35">),</text:span><text:span text:style-name="T36"><text:s/>официальный сайт городского округа Заречный<text:s/></text:span><text:a xlink:href="http://www.gorod-zarechny.ru" office:target-frame-name="_top" xlink:show="replace"><text:span text:style-name="T37">www</text:span><text:span text:style-name="T38">.</text:span><text:span text:style-name="T39">gorod</text:span><text:span text:style-name="T40">-</text:span><text:span text:style-name="T41">zarechny</text:span><text:span text:style-name="T42">.</text:span><text:span text:style-name="T43">ru</text:span></text:a><text:span text:style-name="T44">.</text:span><text:span text:style-name="T45"><text:s/></text:span></text:p>
      <text:h text:style-name="P46" text:outline-level="1"/>
      <text:p text:style-name="P47">Сведения о<text:s/>выставляемом на аукционе имуществе:<text:s/></text:p>
      <text:p text:style-name="P48"/>
      <text:p text:style-name="P49">1)<text:s/>Лот № 1 - право на заключение договора аренды сроком на 8 (восемь) лет 8 (восемь) месяцев на земельный участок в границах, указанных в выписке из Единого государственного реестра недвижимости.<text:s/></text:p>
      <text:p text:style-name="P50">Категория земельного участка – земли особо охраняемых территорий и объектов.<text:s/></text:p>
      <text:p text:style-name="P51">Кадастровый номер 66:42:0000000:3043.</text:p>
      <text:p text:style-name="P52">Местоположение: Свердловская область, г. Заречный, в 4,2 км по направлению на северо-запад от гидроузла.</text:p>
      <text:p text:style-name="P53">Общая площадь земельного участка – 20 000,00 кв. м.<text:s/></text:p>
      <text:p text:style-name="P54">Разрешенное использование земельного участка – под строительство базы отдыха.</text:p>
      <text:p text:style-name="P55"><text:span text:style-name="T56">Земельный участок правами третьих лиц не обременен, сервитут отсутствует, ограничения в использовании:<text:s/></text:span><text:span text:style-name="T57">водоохранная и прибрежная зона водных объектов бассейна реки Пышма площадью<text:s/></text:span><text:span text:style-name="T58">4917,0 кв. м</text:span><text:span text:style-name="T59">.</text:span></text:p>
      <text:p text:style-name="P60">Водоснабжение, водоотведение, теплоснабжение индивидуальные, автономные, определяются, создаются арендатором участка самостоятельно и за свой счет.<text:s/></text:p>
      <text:p text:style-name="P61"><text:span text:style-name="T62">Возможность технологического присоединения объекта к электрическим сетям существует:<text:s/></text:span><text:span text:style-name="T63">свободная мощность 15 кВт на уровне напряжения 6 кВ, категория надежности электроснабжения третья. Срок осуществления мероприятий по технологическому присоединению 6 месяцев. Предварительная стоимость технологического присоединения 550</text:span><text:span text:style-name="T64"> </text:span><text:span text:style-name="T65">рублей 00 коп. Срок<text:s/></text:span><text:span text:style-name="T66">действия технических условий 2 (два) года со дня выдачи информации о возможности технологического присоединения к электрическим сетям (письмо ООО «Энергоплюс» от 11.03.2021 № 570).</text:span></text:p>
      <text:p text:style-name="P67"><text:span text:style-name="T68">В соответствии с п. 10 ст. 39.11 Земельного кодекса Российской Федерации, р</text:span><text:span text:style-name="T69">ешением Думы городского округа Заречный от 30.04.2009 № 67-Р «Об утверждении перечня<text:s/></text:span><text:soft-page-break/><text:span text:style-name="T70">муниципального имущества городского округа Заречный, свободного от прав третьих лиц (за исключением имущественных прав субъектов малого и среднего предпринимательства), по</text:span><text:span text:style-name="T71">длежащего предоставлению во владение и (или)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» участниками аукциона на право заключения договора<text:s/></text:span><text:span text:style-name="T72">аренды земельного участка с кадастровым номером 66:42:0000000:3043, включенного в перечень муниципального имущества, могут являться только субъекты малого и среднего предпринимательства, за исключением субъектов малого и среднего предпринимательства, в отн</text:span><text:span text:style-name="T73">ошении которых не может оказываться поддержка в соответствии с<text:s/></text:span><text:a xlink:href="consultantplus://offline/ref=0950BEB25F2D1CC8FA8F2D1FEF79B2434A1B38C9BB3AE1E5BBC87A8C29FA5C2A9ACB8F7EB459B0CB251A7023223AAF18E265345D526842C2l1B1L" office:target-frame-name="_top" xlink:show="replace"><text:span text:style-name="T74">частью 3 статьи 14</text:span></text:a><text:span text:style-name="T75"><text:s/>Федерально</text:span><text:span text:style-name="T76">го закона от 24 июля 2007 года № 209-ФЗ «О развитии малого и среднего предпринимательства в Российской Федерации».<text:s/></text:span></text:p>
      <text:p text:style-name="P77">В соответствии с Правилами землепользования и застройки городского округа Заречный, утвержденными решением Думы городского округа Заречный от 08.06.2017 № 83-Р (в действующей редакции), установлены предельные параметры разрешенного строительства, реконструкции объекта (объектов) капитального строительства:<text:s/></text:p>
      <text:p text:style-name="P78">- минимальный отступ от границ земельного участка в целях определения мест допустимого<text:s/>размещения объекта капитального строительства, метры – 3;</text:p>
      <text:p text:style-name="P79">- предельное количество этажей – 3;</text:p>
      <text:p text:style-name="P80">- максимальный процент застройки - 50%, т.е. объект капитального строительства занимает 50% земельного участка.</text:p>
      <text:p text:style-name="P81">Максимальная площадь застройки земельного участка<text:s/>с кадастровым номером 66:42:0000000:3043 может быть не более 10 000,00 кв. м.<text:s/></text:p>
      <text:p text:style-name="P82">Максимальная общая площадь объекта (объектов) капитального строительства может быть не более 30 000,00 кв. м.</text:p>
      <text:p text:style-name="P83"/>
      <text:p text:style-name="P84">2)<text:s/>Лот № 2 - право на заключение договора аренды сроком на 8 (восемь) лет 8 (восемь) месяцев на земельный участок в границах, указанных в выписке из Единого государственного реестра недвижимости.<text:s/></text:p>
      <text:p text:style-name="P85">Категория земельного участка – земли особо охраняемых территорий и объектов.<text:s/></text:p>
      <text:p text:style-name="P86">Кадастровый номер 66:42:0102001:2605.</text:p>
      <text:p text:style-name="P87">Местоположение: Свердловская область, г. Заречный.<text:s/></text:p>
      <text:p text:style-name="P88">Общая площадь земельного участка – 20 000,00 кв. м.<text:s/></text:p>
      <text:p text:style-name="P89">Разрешенное использование земельного участка – для строительства базы отдыха (с правом рубки леса под габариты зданий и сооружений).</text:p>
      <text:p text:style-name="P90"><text:span text:style-name="T91">Земельный участок правами</text:span><text:span text:style-name="T92"><text:s/>третьих лиц не обременен, сервитут отсутствует, ограничения в использовании:<text:s/></text:span><text:span text:style-name="T93">водоохранная и прибрежная зона водных объектов бассейна реки Пышма площадью 4693,0 кв. м</text:span><text:span text:style-name="T94">.</text:span></text:p>
      <text:p text:style-name="P95">Водоснабжение, водоотведение, теплоснабжение индивидуальные, автономные, определяются, создаются арендатором участка самостоятельно и за свой счет.<text:s/></text:p>
      <text:p text:style-name="P96">Возможность технологического присоединения объекта к электрическим сетям существует: свободная мощность 15 кВт на уровне напряжения 6 кВ, категория надежности электроснабжения третья. Срок осуществления мероприятий по технологическому присоединению 6 месяцев. Предварительная стоимость технологического присоединения 550 рублей 00 коп. Срок действия технических условий 2 (два) года со дня выдачи информации о возможности технологического присоединения к электрическим сетям (письмо ООО «Энергоплюс» от 11.03.2021 № 570).</text:p>
      <text:p text:style-name="P97">Арендатор земельного участка самостоятельно оформляет заявку на технологическое присоединение энергопотребляющих устройств в установленном законодательством порядке.</text:p>
      <text:p text:style-name="P98"><text:span text:style-name="T99">В соответствии с п.</text:span><text:span text:style-name="T100"><text:s/>10 ст. 39.11 Земельного кодекса Российской Федерации, решением Думы городского округа Заречный от 30.04.2009 № 67-Р «Об утверждении перечня муниципального имущества городского округа Заречный, свободного от прав третьих лиц (за исключением имущественных п</text:span><text:span text:style-name="T101">рав субъектов малого и среднего предпринимательства), подлежащего предоставлению во владение и (или)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</text:span><text:span text:style-name="T102">ства» участниками аукциона на право заключения договора<text:s/></text:span><text:soft-page-break/><text:span text:style-name="T103">аренды земельного участка с кадастровым номером 66:42:0102001:2605, включенного в перечень муниципального имущества, могут являться только субъекты малого и среднего предпринимательства, за исключение</text:span><text:span text:style-name="T104">м субъектов малого и среднего предпринимательства, в отношении которых не может оказываться поддержка в соответствии с<text:s/></text:span><text:a xlink:href="consultantplus://offline/ref=0950BEB25F2D1CC8FA8F2D1FEF79B2434A1B38C9BB3AE1E5BBC87A8C29FA5C2A9ACB8F7EB459B0CB251A7023223AAF18E265345D526842C2l1B1L" office:target-frame-name="_top" xlink:show="replace"><text:span text:style-name="T105">частью 3 статьи 14</text:span></text:a><text:span text:style-name="T106"><text:s/>Федерального закона от 24 июля 2007 года № 209-ФЗ «О развитии малого и среднего предпринимательства в Российской Федерации».</text:span></text:p>
      <text:p text:style-name="P107"><text:span text:style-name="T108">В соответствии с Правилами землепользования и застройки городского округа Заречный, у</text:span><text:span text:style-name="T109">твержденными решением Думы городского округа Заречный от 08.06.2017 № 83-Р (в действующей редакции), установлены предельные параметры разрешенного строительства, реконструкции объекта (объектов) капитального строительства:<text:s/></text:span></text:p>
      <text:p text:style-name="P110">- минимальный отступ от границ земельного участка в целях определения мест допустимого размещения объекта капитального строительства, метры – 3;</text:p>
      <text:p text:style-name="P111">- предельное количество этажей – 3;</text:p>
      <text:p text:style-name="P112">- максимальный процент застройки - 50%, т.е. объект (объекты) капитального строительства занимает 50% земельного участка.</text:p>
      <text:p text:style-name="P113">Максимальная площадь застройки земельного участка с кадастровым номером 66:42:0102001:2605 может быть не более 10 000,00 кв. м.<text:s/></text:p>
      <text:p text:style-name="P114">Максимальная общая площадь объекта (объектов) капитального строительства может быть не более 30 000,00 кв. м.</text:p>
      <text:p text:style-name="P115"/>
      <text:p text:style-name="P116">3)<text:s/>Лот № 3 - право на заключение договора аренды сроком на 10 (десять) лет 8 (восемь) месяцев на земельный участок в границах, указанных в выписке из Единого государственного реестра недвижимости.<text:s/></text:p>
      <text:p text:style-name="P117">Категория земельного участка – земли особо охраняемых территорий и объектов.<text:s/></text:p>
      <text:p text:style-name="P118">Кадастровый номер 66:42:0000000:3042.</text:p>
      <text:p text:style-name="P119">Местоположение: Свердловская область, г. Заречный, в 3,1 км по направлению на северо-запад от гидроузла.</text:p>
      <text:p text:style-name="P120">Общая площадь земельного участка – 40 000,00 кв. м.<text:s/></text:p>
      <text:p text:style-name="P121">Разрешенное использование земельного<text:s/>участка – под базу отдыха.</text:p>
      <text:p text:style-name="P122">Земельный участок правами третьих лиц не обременен, сервитут отсутствует, ограничения в использовании отсутствуют.</text:p>
      <text:p text:style-name="P123">Водоснабжение, водоотведение, теплоснабжение индивидуальные, автономные, определяются, создаются арендатором участка самостоятельно и за свой счет.<text:s/></text:p>
      <text:p text:style-name="P124">Возможность технологического присоединения объекта к электрическим сетям отсутствует (письмо ООО «Энергоплюс» от 18.03.2020 № 470).</text:p>
      <text:p text:style-name="P125">В соответствии с Правилами землепользования и застройки городского округа Заречный, утвержденными решением Думы городского округа Заречный от 08.06.2017 № 83-Р (в действующей редакции), установлены предельные параметры разрешенного строительства, реконструкции объекта (объектов) капитального строительства:<text:s/></text:p>
      <text:p text:style-name="P126">- минимальный отступ от границ земельного участка в целях определения мест допустимого размещения объекта капитального строительства, метры – 3;</text:p>
      <text:p text:style-name="P127">- предельное количество этажей – 3;</text:p>
      <text:p text:style-name="P128">- максимальный процент застройки - 50%, т.е. объект капитального строительства занимает 50% земельного участка.</text:p>
      <text:p text:style-name="P129">Максимальная площадь застройки земельного участка с кадастровым номером 66:42:0000000:3042 может быть не более 20 000,00 кв. м.<text:s/></text:p>
      <text:p text:style-name="P130">Максимальная общая площадь объекта (объектов) капитального строительства может быть не более 60 000,00 кв. м.</text:p>
      <text:p text:style-name="P131"/>
      <text:p text:style-name="P132">4)<text:s/>Лот № 4 -<text:s/>право на заключение договора аренды сроком на 7 (семь) лет 4 месяца на земельный участок в границах, указанных в выписке из Единого государственного реестра недвижимости.<text:s/></text:p>
      <text:p text:style-name="P133">Категория земельного участка – земли особо охраняемых территорий и объектов.<text:s/></text:p>
      <text:p text:style-name="P134">Кадастровый номер 66:42:0000000:3040.</text:p>
      <text:p text:style-name="P135">Местоположение: Свердловская область, г. Заречный.<text:s/></text:p>
      <text:soft-page-break/>
      <text:p text:style-name="P136">Общая площадь земельного участка – 10 000,00 кв. м.<text:s/></text:p>
      <text:p text:style-name="P137">Разрешенное использование земельного участка – для строительства базы отдыха (с правом вырубки леса под габариты зданий<text:s/>и сооружений).</text:p>
      <text:p text:style-name="P138">Земельный участок правами третьих лиц не обременен, сервитут отсутствует.</text:p>
      <text:p text:style-name="P139">Ограничения в использовании земельного участка:</text:p>
      <text:p text:style-name="P140"><text:span text:style-name="T141">1)<text:s/></text:span><text:span text:style-name="T142">водоохранная и прибрежная зона водных объектов бассейна реки Пышма площадью 622,0 кв. м.;</text:span></text:p>
      <text:p text:style-name="P143"><text:span text:style-name="T144">2) охранная зона сооружен</text:span><text:span text:style-name="T145">ий электроэнергетики (ВЛ-6 кВ фидер «Линия зоны отдыха» - отпайка от фидера «П1», запитанного от ТП-6/0,4 кВ № 16, протяженностью 8102,0 метра), зона с особыми условиями использования территории площадью 1040,0 кв. м.<text:s/></text:span></text:p>
      <text:p text:style-name="P146">Согласно сведениям Единого государственного реестра недвижимости, на земельном участке с кадастровым номером 66:42:0000000:3040 расположен объект капитального строительства: сооружение электроэнергетики с кадастровым номером 66:42:0000000:3272, адрес объекта: Российская Федерация, Свердловская область, городской округ Заречный.</text:p>
      <text:p text:style-name="P147"><text:span text:style-name="T148">Сооружение электроэнергетики, находящееся в аренде у ООО «Энергоплюс», что подтверждается записью регистрации от 07.10.2020, № 66:42:0000000:3272-66/109/2020-4, находится в собственности городского округа Заречный (запи</text:span><text:span text:style-name="T149">сь регистрации от 20.03.2020 № 66:42:0000000:3272-66/026/2020-3).</text:span><text:span text:style-name="T150"><text:s/>Арендатору с</text:span><text:span text:style-name="T151">облюдать установленные ограничения в использовании земельного участка – охранная зона объекта электросетевого хозяйства.</text:span></text:p>
      <text:p text:style-name="P152">Водоснабжение, водоотведение, теплоснабжение индивидуальные, автономные, определяются, создаются арендатором участка самостоятельно и за свой счет.<text:s/></text:p>
      <text:p text:style-name="P153">Возможность технологического присоединения объекта к электрическим сетям отсутствует (письмо ООО «Энергоплюс» от 18.03.2020 № 470).</text:p>
      <text:p text:style-name="P154"><text:span text:style-name="T155">В соответствии с п. 10 ст. 39.11</text:span><text:span text:style-name="T156"><text:s/>Земельного кодекса Российской Федерации, решением Думы городского округа Заречный от 30.04.2009 № 67-Р «Об утверждении перечня муниципального имущества городского округа Заречный, свободного от прав третьих лиц (за исключением имущественных прав субъектов</text:span><text:span text:style-name="T157"><text:s/>малого и среднего предпринимательства), подлежащего предоставлению во владение и (или)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» участни</text:span><text:span text:style-name="T158">ками аукциона на право заключения договора аренды земельного участка с кадастровым номером 66:42:0000000:3040, включенного в перечень муниципального имущества, могут являться только субъекты малого и среднего предпринимательства, за исключением субъектов м</text:span><text:span text:style-name="T159">алого и среднего предпринимательства, в отношении которых не может оказываться поддержка в соответствии с<text:s/></text:span><text:a xlink:href="consultantplus://offline/ref=0950BEB25F2D1CC8FA8F2D1FEF79B2434A1B38C9BB3AE1E5BBC87A8C29FA5C2A9ACB8F7EB459B0CB251A7023223AAF18E265345D526842C2l1B1L" office:target-frame-name="_top" xlink:show="replace"><text:span text:style-name="T160">частью 3 статьи 14</text:span></text:a><text:span text:style-name="T161"><text:s/>Федерального закона от 24 июля 2007 года № 209-ФЗ «О развитии малого и среднего предпринимательства в Российской Федерации».</text:span></text:p>
      <text:p text:style-name="P162">В соответствии с Правилами землепользования и застройки городского округа Заречный, утвержденными<text:s/>решением Думы городского округа Заречный от 08.06.2017 № 83-Р (в действующей редакции), установлены предельные параметры разрешенного строительства, реконструкции объекта (объектов) капитального строительства:</text:p>
      <text:p text:style-name="P163">- минимальный отступ от границ земельного участка в целях определения мест допустимого размещения объекта капитального строительства, метры – 3;</text:p>
      <text:p text:style-name="P164">- предельное количество этажей – 3;</text:p>
      <text:p text:style-name="P165">- максимальный процент застройки - 50%, т.е. объект капитального строительства занимает 50% земельного участка.</text:p>
      <text:p text:style-name="P166">Максимальная площадь застройки земельного участка с кадастровым номером 66:42:0000000:3040 может быть не более 5 000,00 кв. м.<text:s/></text:p>
      <text:p text:style-name="P167">Максимальная общая площадь объекта (объектов) капитального строительства может быть не более 15 000,00 кв. м.</text:p>
      <text:p text:style-name="P168"/>
      <text:p text:style-name="P169">2. Место рассмотрения заявок – Свердловская область, г. Заречный, улица Невского, дом 3, 3-й этаж, зал заседаний.</text:p>
      <text:p text:style-name="P170">3. Время рассмотрения заявок – 10-11<text:s/>часов 11 июня 2021 года.</text:p>
      <text:p text:style-name="P171"/>
      <text:soft-page-break/>
      <text:p text:style-name="P172"><text:span text:style-name="T173">4.<text:s/></text:span><text:span text:style-name="T174">При рассмотрении заявок присутствовала Комиссия в следующем составе</text:span><text:span text:style-name="T175">:<text:s/></text:span></text:p>
      <text:p text:style-name="P176">1) Кириллов О.П. - первый заместитель главы администрации городского округа Заречный, заместитель председателя комиссии;</text:p>
      <text:p text:style-name="P177"><text:span text:style-name="T178">2</text:span><text:span text:style-name="T179">) Жукова Ю.С. - ведущий специалист имущественного отдела Управления правовых и</text:span><text:span text:style-name="T180"> </text:span><text:span text:style-name="T181">имущественн</text:span><text:span text:style-name="T182">ых отношений администрации городского округа Заречный;</text:span></text:p>
      <text:p text:style-name="P183">Члены комиссии:</text:p>
      <text:p text:style-name="P184">3) Сурина С.М. - заместитель главы администрации городского округа Заречный по финансово-экономическим вопросам и стратегическому планированию;</text:p>
      <text:p text:style-name="P185">4) Ольман Я.В. - заместитель начальника<text:s/>имущественного отдела Управления правовых и имущественных отношений администрации городского округа Заречный;</text:p>
      <text:p text:style-name="P186">5) Костромина О.А. – заместитель начальника отдела экономики и стратегического планирования администрации городского округа Заречный.</text:p>
      <text:p text:style-name="P187"/>
      <text:p text:style-name="P188"><text:span text:style-name="T189">5. Заявки,<text:s/></text:span><text:span text:style-name="T190">поступившие на аукцион:</text:span><text:span text:style-name="T191"><text:s/></text:span><text:span text:style-name="T192">по лотам № 1, № 2, № 3</text:span><text:span text:style-name="T193">, № 4</text:span><text:span text:style-name="T194"><text:s/>заявки</text:span><text:span text:style-name="T195"><text:s/>отсутствуют.</text:span></text:p>
      <text:p text:style-name="P196"/>
      <text:p text:style-name="P197">В соответствии с п. 14 ст. 39.12 Земельного кодекса Российской Федерации в случае, если по окончании срока подачи заявок на участие в аукционе не подано ни одной заявки, аукцион признается<text:s/>несостоявшимся.<text:s/></text:p>
      <text:p text:style-name="P198">Председатель Комиссии предложил членам Комиссии признать Аукцион на право заключения договоров аренды земельных участков несостоявшимся в связи с отсутствием заявок на участие в аукционе.</text:p>
      <text:p text:style-name="P199"/>
      <text:p text:style-name="P200"><text:span text:style-name="T201">Принято решение</text:span><text:span text:style-name="T202">:</text:span></text:p>
      <text:p text:style-name="P203"><text:span text:style-name="T204">1.<text:s/></text:span>Признать аукцион на право заключения договора аренды земельного участка с<text:span text:style-name="T205"> </text:span>кадастровым номером 66:42:0000000:3043, местоположение: Свердловская область, г. Заречный, в 4,2 км по направлению на северо-запад от гидроузла, общей площадью 20<text:span text:style-name="T206"> </text:span>000,00<text:span text:style-name="T207"> </text:span>кв. м с разрешенным использованием «под строительство базы отдыха»,<text:s/><text:span text:style-name="T208">несостоявшимся в связи с отсутствием заявок на участие в аукционе</text:span>.</text:p>
      <text:p text:style-name="P209">2. Признать аукцион на право заключения договора аренды земельного участка с<text:span text:style-name="T210"> </text:span>кадастровым номером 66:42:0102001:2605, местоположение: Свердловская область, г. Заречный, общей площадью 20 000,00 кв. м с разрешенным использованием «для строительства базы отдыха (с правом рубки леса под габариты зданий и сооружений)»,<text:s/><text:span text:style-name="T211">несостоявшимся в связи с отсутствием заявок на участие в аукционе</text:span>.</text:p>
      <text:p text:style-name="P212"><text:span text:style-name="T213">3.<text:s/></text:span>Признать аукцион на право заключения договора аренды земельного участка с<text:span text:style-name="T214"> </text:span>кадастровым номером 66:42:0000000:3042, местоположение:<text:s/><text:span text:style-name="T215">в 3,1 км по направлению на</text:span><text:span text:style-name="T216"> </text:span><text:span text:style-name="T217">северо-запад от гидроузла,<text:s/></text:span>общей площадью 40 000,00 кв. м с разрешенным использованием «под базу отдыха»,<text:s/><text:span text:style-name="T218">несостоявшимся в связи с отсутствием заявок на участие в аукционе</text:span>.</text:p>
      <text:p text:style-name="P219"><text:span text:style-name="T220">4.<text:s/></text:span>Признать аукцион на право заключения договора аренды земельного участка с<text:span text:style-name="T221"> </text:span>кадастровым номером 66:42:0000000:3040, местоположение:<text:s/><text:span text:style-name="T222">в 3,6 км на северо-запад от</text:span><text:span text:style-name="T223"> </text:span><text:span text:style-name="T224">гидроузла,<text:s/></text:span>общей площадью 10 000,00 кв. м с разрешенным использованием «для строительства базы отдыха (с правом вырубки леса под габариты зданий и сооружений)»,<text:s/><text:span text:style-name="T225">несостоявшимся в связи с отсутствием заявок на участие в аукционе</text:span>.</text:p>
      <text:p text:style-name="P226"/>
      <text:p text:style-name="P227"/>
      <text:p text:style-name="P228"/>
      <text:p text:style-name="P229">Зам. председателя Комиссии,</text:p>
      <text:p text:style-name="P230">председательствующий на заседании <text:s text:c="14"/>______________________ О.П. Кириллов</text:p>
      <text:p text:style-name="P231"/>
      <text:p text:style-name="P232"/>
      <text:p text:style-name="P233">Секретарь Комиссии <text:s text:c="11"/><text:s text:c="20"/><text:s text:c="4"/>___________________________Ю.С. Жукова</text:p>
      <text:p text:style-name="P234"/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style:font-name="Arial" fo:font-weight="bold" style:font-weight-asian="bold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text-align="justify" fo:line-height="150%"/>
      <style:text-properties fo:hyphenate="false"/>
    </style:style>
    <style:style style:name="Основнойтекст3" style:display-name="Основной текст 3" style:family="paragraph" style:parent-style-name="Обычный">
      <style:paragraph-properties fo:text-align="justify" fo:margin-bottom="0.0833in" fo:text-indent="0.5909in"/>
      <style:text-properties style:font-name="Arial" fo:font-size="8pt" style:font-size-asian="8pt" style:font-size-complex="8pt" fo:hyphenate="false"/>
    </style:style>
    <style:style style:name="Подзаголовок" style:display-name="Под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Заголовок1Знак" style:display-name="Заголовок 1 Знак" style:family="text">
      <style:text-properties style:font-name="Arial" fo:font-weight="bold" style:font-weight-asian="bold" fo:font-size="12pt" style:font-size-asian="12pt"/>
    </style:style>
    <style:style style:name="Текствыноски" style:display-name="Текст выноски" style:family="paragraph" style:parent-style-name="Обычный">
      <style:paragraph-properties fo:text-align="justify" fo:text-indent="0.5909in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ТекстЗнак" style:display-name="Текст Знак" style:family="text">
      <style:text-properties style:font-name="Courier New"/>
    </style:style>
    <style:style style:name="ПодзаголовокЗнак" style:display-name="Подзаголовок Знак" style:family="text">
      <style:text-properties fo:font-weight="bold" style:font-weight-asian="bold" fo:font-size="14pt" style:font-size-asian="14pt"/>
    </style:style>
    <style:style style:name="Основнойтекст3Знак" style:display-name="Основной текст 3 Знак" style:family="text">
      <style:text-properties style:font-name="Arial" fo:font-size="8pt" style:font-size-asian="8pt" style:font-size-complex="8pt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Стиль" style:display-name="Стиль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2" style:display-name="Основной текст 2" style:family="paragraph" style:parent-style-name="Обычный">
      <style:paragraph-properties fo:widows="0" fo:orphans="0" style:text-autospace="none" fo:margin-bottom="0.0833in" fo:line-height="200%"/>
      <style:text-properties fo:font-size="10pt" style:font-size-asian="10pt" style:font-size-complex="10pt"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_" style:display-name="Основной текст_" style:family="text">
      <style:text-properties fo:font-size="14pt" style:font-size-asian="14pt" style:font-size-complex="14pt" fo:background-color="#FFFFFF"/>
    </style:style>
    <style:style style:name="Основнойтекст20" style:display-name="Основной текст2" style:family="paragraph" style:parent-style-name="Обычный">
      <style:paragraph-properties fo:widows="0" fo:orphans="0" fo:text-align="justify" fo:margin-top="0.1666in" fo:margin-bottom="0.1666in" fo:line-height="0.2236in" fo:text-indent="-0.2083in" fo:background-color="#FFFFFF"/>
      <style:text-properties fo:font-size="14pt" style:font-size-asian="14pt" style:font-size-complex="14pt" fo:hyphenate="false"/>
    </style:style>
    <style:style style:name="Основнойтекст21" style:display-name="Основной текст (2)" style:family="paragraph" style:parent-style-name="Обычный">
      <style:paragraph-properties fo:widows="0" fo:orphans="0" fo:line-height="0.2236in" fo:text-indent="-0.2083in" fo:background-color="#FFFFFF"/>
      <style:text-properties fo:font-weight="bold" style:font-weight-asian="bold" style:font-weight-complex="bold" fo:font-size="14pt" style:font-size-asian="14pt" style:font-size-complex="14pt" fo:hyphenate="false"/>
    </style:style>
    <style:style style:name="FontStyle15" style:display-name="Font Style15" style:family="text">
      <style:text-properties style:font-name="Times New Roman" style:font-name-complex="Times New Roman" fo:font-size="11pt" style:font-size-asian="11pt" style:font-size-complex="11pt"/>
    </style:style>
    <style:style style:name="Обычныйвеб" style:display-name="Обычный (веб)" style:family="paragraph" style:parent-style-name="Обычный">
      <style:paragraph-properties fo:text-align="justify" fo:margin-top="0.0694in" fo:margin-bottom="0.0694in" fo:text-indent="0.3125in"/>
      <style:text-properties style:font-name="Verdana" fo:color="#333333" fo:font-size="8pt" style:font-size-asian="8pt" style:font-size-complex="8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заголовок10" style:display-name="заголовок 1" style:family="paragraph" style:parent-style-name="Обычный" style:next-style-name="Обычный">
      <style:paragraph-properties fo:keep-with-next="always" fo:text-align="center" style:vertical-align="auto"/>
      <style:text-properties fo:font-size="14pt" style:font-size-asian="14pt" style:font-size-complex="10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0833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ТВЕРЖДАЮ:</dc:title>
    <meta:initial-creator>Яна Ольман</meta:initial-creator>
    <dc:creator>Татьяна Земцова</dc:creator>
    <meta:creation-date>2021-04-23T04:17:00Z</meta:creation-date>
    <dc:date>2021-06-15T05:11:00Z</dc:date>
    <meta:print-date>2021-06-15T05:07:00Z</meta:print-date>
    <meta:template xlink:href="5B4107DC" xlink:type="simple"/>
    <meta:editing-cycles>27</meta:editing-cycles>
    <meta:editing-duration>PT5280S</meta:editing-duration>
    <meta:document-statistic meta:page-count="5" meta:paragraph-count="35" meta:word-count="2628" meta:character-count="17573" meta:row-count="124" meta:non-whitespace-character-count="14980"/>
  </office:meta>
</office:document-meta>
</file>