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2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margin-left="3.839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P15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Текст" style:family="paragraph">
      <style:text-properties style:font-name="Liberation Serif" fo:font-size="12pt" style:font-size-asian="12pt" style:font-size-complex="12pt"/>
    </style:style>
    <style:style style:name="P17" style:parent-style-name="Текст" style:family="paragraph">
      <style:text-properties style:font-name="Liberation Serif" fo:font-size="12pt" style:font-size-asian="12pt" style:font-size-complex="12pt"/>
    </style:style>
    <style:style style:name="P18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1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1" style:parent-style-name="Обычный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paragraph-properties fo:text-align="justify" fo:text-indent="0.4923in"/>
      <style:text-properties style:font-name="Liberation Serif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language="en" fo:country="US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fo:language="en" fo:country="US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0" style:parent-style-name="Заголовок1" style:family="paragraph">
      <style:paragraph-properties fo:keep-with-next="auto" fo:widows="0" fo:orphans="0" fo:text-indent="0.4861in"/>
    </style:style>
    <style:style style:name="T41" style:parent-style-name="Основнойшрифтабзаца" style:family="text">
      <style:text-properties style:font-name="Liberation Serif" style:font-size-complex="12pt"/>
    </style:style>
    <style:style style:name="P42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3" style:parent-style-name="Обычный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P4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9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5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language="en" fo:country="US"/>
    </style:style>
    <style:style style:name="T56" style:parent-style-name="Основнойшрифтабзаца" style:family="text">
      <style:text-properties style:font-name="Liberation Serif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8" style:parent-style-name="Обычный" style:family="paragraph">
      <style:paragraph-properties fo:text-align="justify" fo:text-indent="0.4923in"/>
      <style:text-properties style:font-name="Liberation Serif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 fo:language="en" fo:country="US"/>
    </style:style>
    <style:style style:name="T65" style:parent-style-name="Основнойшрифтабзаца" style:family="text">
      <style:text-properties style:font-name="Liberation Serif"/>
    </style:style>
    <style:style style:name="P6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 fo:language="en" fo:country="US"/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Основнойшрифтабзаца" style:family="text">
      <style:text-properties style:font-name="Liberation Serif"/>
    </style:style>
    <style:style style:name="P7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weight-complex="bold"/>
    </style:style>
    <style:style style:name="T80" style:parent-style-name="Основнойшрифтабзаца" style:family="text">
      <style:text-properties style:font-name="Liberation Serif" style:font-weight-complex="bold"/>
    </style:style>
    <style:style style:name="P81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7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8" style:parent-style-name="Основнойтекст3" style:family="paragraph">
      <style:paragraph-properties fo:margin-bottom="0in" fo:text-indent="0.4923in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2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94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5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6" style:parent-style-name="Основнойтекст3" style:family="paragraph">
      <style:paragraph-properties fo:text-align="center" fo:margin-bottom="0in" fo:text-indent="0.4923in"/>
      <style:text-properties style:font-name="Liberation Serif" fo:font-size="12pt" style:font-size-asian="12pt" style:font-size-complex="12pt"/>
    </style:style>
    <style:style style:name="P97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8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9" style:parent-style-name="Основнойтекст1" style:family="paragraph">
      <style:paragraph-properties fo:margin-bottom="0in" fo:text-indent="0.4861in" fo:background-color="transparen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" style:parent-style-name="Основнойтекст1" style:family="paragraph">
      <style:paragraph-properties fo:margin-bottom="0in" fo:text-indent="0.4861in" fo:background-color="transparent"/>
      <style:text-properties style:font-name="Liberation Serif" fo:font-size="12pt" style:font-size-asian="12pt" style:font-size-complex="12pt"/>
    </style:style>
    <style:style style:name="P102" style:parent-style-name="Основнойтекст1" style:family="paragraph">
      <style:paragraph-properties fo:margin-bottom="0in" fo:line-height="0.193in" fo:text-indent="0.4923in" fo:background-color="transparent">
        <style:tab-stops>
          <style:tab-stop style:type="left" style:position="0.7708in"/>
        </style:tab-stops>
      </style:paragraph-properties>
      <style:text-properties style:font-name="Liberation Serif" fo:font-size="12pt" style:font-size-asian="12pt" style:font-size-complex="12pt"/>
    </style:style>
    <style:style style:name="P103" style:parent-style-name="Основнойтекст1" style:family="paragraph">
      <style:paragraph-properties fo:text-align="start" fo:margin-bottom="0in" fo:background-color="transparent">
        <style:tab-stops>
          <style:tab-stop style:type="left" style:leader-style="solid" style:leader-text="_" style:position="4.4305in"/>
          <style:tab-stop style:type="left" style:leader-style="solid" style:leader-text="_" style:position="4.5875in"/>
          <style:tab-stop style:type="left" style:leader-style="solid" style:leader-text="_" style:position="4.9305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Основнойтекст1" style:family="paragraph">
      <style:paragraph-properties fo:margin-bottom="0in" fo:text-indent="0.4861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5" style:parent-style-name="Основнойтекст1" style:family="paragraph">
      <style:paragraph-properties fo:margin-bottom="0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6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7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8" style:parent-style-name="Основнойтекст20" style:family="paragraph">
      <style:paragraph-properties fo:margin-top="0in" fo:margin-bottom="0in" fo:line-height="0.1902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09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10" style:parent-style-name="Основнойтекст2" style:family="paragraph">
      <style:paragraph-properties fo:background-color="transparent"/>
    </style:style>
    <style:style style:name="T11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4" style:parent-style-name="Основнойтекст2" style:family="paragraph">
      <style:paragraph-properties fo:background-color="transparent"/>
    </style:style>
    <style:style style:name="T115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7" style:parent-style-name="Основнойтекст2" style:family="paragraph">
      <style:paragraph-properties fo:background-color="transparent"/>
    </style:style>
    <style:style style:name="T118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19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3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4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P125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26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27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28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P129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30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TableColumn132" style:family="table-column">
      <style:table-column-properties style:column-width="3.4708in"/>
    </style:style>
    <style:style style:name="TableColumn133" style:family="table-column">
      <style:table-column-properties style:column-width="3.4708in"/>
    </style:style>
    <style:style style:name="Table131" style:family="table">
      <style:table-properties style:width="6.941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P149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___ А.В. Захарцев</text:span></text:p>
      <text:p text:style-name="P8"/>
      <text:p text:style-name="P9"/>
      <text:p text:style-name="P10">ПРОТОКОЛ № 1/7</text:p>
      <text:p text:style-name="P11"/>
      <text:p text:style-name="P12"><text:span text:style-name="T13">об итогах аукциона, открытого по составу участников и форме подачи предложений о<text:s/></text:span><text:span text:style-name="T14">цене на право заключения договоров аренды земельных участков<text:s/></text:span></text:p>
      <text:p text:style-name="P15"/>
      <text:p text:style-name="P16">г. Заречный Свердловская область <text:s text:c="66"/>«13» декабря 2021 г.</text:p>
      <text:p text:style-name="P17"/>
      <text:h text:style-name="P18" text:outline-level="1">Дата и время проведения аукциона: 13.12.2021г. 14-00 час.</text:h>
      <text:h text:style-name="P19" text:outline-level="1"/>
      <text:h text:style-name="P20" text:outline-level="1">Место проведения аукциона: здание администрации городского округа Заречный, расположенное по адресу: Свердловская область, г. Заречный, ул. Невского, д. 3, 3 этаж, зал заседаний.<text:s/></text:h>
      <text:p text:style-name="P21"><text:span text:style-name="T22">Продавец (организатор аукциона) - Администрация городского округа Заречный, действующая<text:s/></text:span><text:span text:style-name="T23">на основании постановления администрации городского округа Заречный от 09.11.2021 № 1088-П «Об организации и проведении аукциона, открытого по составу участников и форме подачи предложений о цене на право заключения договоров аренды земельных участков».</text:span></text:p>
      <text:p text:style-name="P24"/>
      <text:p text:style-name="P25"><text:span text:style-name="T26">И</text:span><text:span text:style-name="T27">сточники публикации информационного сообщения о проведении аукциона: официальный сайт РФ для размещения информации о проведении торгов<text:s/></text:span><text:a xlink:href="http://www.torgi.gov.ru" office:target-frame-name="_top" xlink:show="replace"><text:span text:style-name="T28">www.torgi.gov.ru</text:span></text:a><text:span text:style-name="T29">, официальный сайт городского округа Заречный<text:s/></text:span><text:span text:style-name="T30">gorod</text:span><text:span text:style-name="T31">-</text:span><text:span text:style-name="T32">zarechny</text:span><text:span text:style-name="T33">.</text:span><text:span text:style-name="T34">ru</text:span><text:span text:style-name="T35">,</text:span><text:span text:style-name="T36"><text:s/>Бюллетень официальных документов городского округа Заречный от<text:s/></text:span><text:span text:style-name="T37">10.11.2021 № 50 (874)</text:span><text:span text:style-name="T38">.</text:span></text:p>
      <text:h text:style-name="P39" text:outline-level="1"/>
      <text:h text:style-name="P40" text:outline-level="1"><text:span text:style-name="T41">Сведения о выставляемом на аукцион имуществе:</text:span></text:h>
      <text:h text:style-name="P42" text:outline-level="1"/>
      <text:p text:style-name="P43"><text:span text:style-name="T44">Лот № 7</text:span><text:span text:style-name="T45"><text:s/>– право на заключение договора аренды сроком на 2 (два) года 6 (шесть) месяцев на земельный участок в границах,<text:s/></text:span><text:span text:style-name="T46">указанных в выписке из Единого государственного реестра недвижимости.</text:span></text:p>
      <text:p text:style-name="P47">Категория земельного участка - земли населенных пунктов.<text:s/></text:p>
      <text:p text:style-name="P48">Кадастровый номер 66:42:0101015:76.</text:p>
      <text:p text:style-name="P49">Местоположение: Свердловская область, г. Заречный, ул. Мира, в 145 метрах на юго-восток от ориентира дом 9А.</text:p>
      <text:p text:style-name="P50">Общая площадь земельного участка – 44,00 кв. м. <text:s text:c="2"/></text:p>
      <text:p text:style-name="P51">Разрешенное использование земельного участка – «под объект гаражной застройки (индивидуальное гаражное строительство)». <text:s text:c="2"/></text:p>
      <text:p text:style-name="P52"><text:span text:style-name="T53">Земельный участок правами третьих лиц не обременен, сервитут отсу</text:span><text:span text:style-name="T54">тствует. На земельном участке расположен объект капитального строительства, сведения о</text:span><text:span text:style-name="T55"> </text:span><text:span text:style-name="T56">зарегистрированных правах на который отсутствуют. <text:s/></text:span></text:p>
      <text:p text:style-name="P57">Водоснабжение, водоотведение, теплоснабжение индивидуальное, автономное, определяется, создается арендатором участка<text:s/>самостоятельно и за свой счет.<text:s/></text:p>
      <text:p text:style-name="P58">Техническая возможность подключения объекта к сетям электроснабжения существует: уровень напряжения 0,4 кВ, предельная нагрузка 25 А, категория надежности электроснабжения третья. <text:s/></text:p>
      <text:p text:style-name="P59"><text:span text:style-name="T60">Срок осуществления мероприятий<text:s/></text:span><text:span text:style-name="T61">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<text:s/></text:span><text:soft-page-break/><text:span text:style-name="T62">подключения – 550,0 рублей (письма ООО «Э</text:span><text:span text:style-name="T63">нергоплюс» от</text:span><text:span text:style-name="T64"> </text:span><text:span text:style-name="T65">21.10.2021 № 660, от 25.10.2021 № 698).<text:s/></text:span></text:p>
      <text:p text:style-name="P66"><text:span text:style-name="T67">Строительство объекта, предполагаемого к размещению на земельном участке с</text:span><text:span text:style-name="T68"> </text:span><text:span text:style-name="T69">кадастровым номером 66:42:0101015:76, площадью 44,00 кв. м, определено Правилами землепользования и застройки городского округ</text:span><text:span text:style-name="T70">а Заречный, утвержденными решением Думы городского округа Заречный от 08.06.2017 № 83-Р (в действующей редакции):</text:span></text:p>
      <text:p text:style-name="P71"><text:s/>- минимальный отступ от границ земельного участка в целях определения мест допустимого размещения объекта капитального строительства, метры –<text:s/>земельные участки с видом разрешенного использования «хранение автотранспорта» - 1, со стороны примыкания гаражных боксов – 0;</text:p>
      <text:p text:style-name="P72">- максимальный процент застройки, проценты – 95;</text:p>
      <text:p text:style-name="P73">- предельная высота здания от уровня земли, метры – 6;</text:p>
      <text:p text:style-name="P74">- предельное количество<text:s/>этажей – 2.</text:p>
      <text:p text:style-name="P75"/>
      <text:p text:style-name="P76"><text:span text:style-name="T77">При проведении аукциона присутствовала Комиссия по проведению аукционов по пр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<text:s/></text:span></text:p>
      <text:p text:style-name="P78"><text:span text:style-name="T79">в следующе</text:span><text:span text:style-name="T80">м составе:</text:span></text:p>
      <text:p text:style-name="P81">1) Кириллов О.П. - первый заместитель главы администрации городского округа Заречный, заместитель председателя комиссии;</text:p>
      <text:p text:style-name="P82">2) Жукова Ю.С. - ведущий специалист имущественного отдела Управления правовых и имущественных отношений администрации городского округа Заречный;</text:p>
      <text:p text:style-name="P83">Члены комиссии:</text:p>
      <text:p text:style-name="P84">3) Ольман Я.В. – заместитель начальника имущественного отдела Управления правовых и имущественных отношений администрации городского округа Заречный;</text:p>
      <text:p text:style-name="P85">4) Гуторова Ю.Ф. – и.о. управляющего делами администрации;</text:p>
      <text:p text:style-name="P86">5) Костромина О.А. – заместитель начальника отдела экономики и стратегического планирования администрации городского округа Заречный.</text:p>
      <text:p text:style-name="P87"/>
      <text:p text:style-name="P88"><text:span text:style-name="T89">Заместитель председателя Комиссии О.П. Кириллов предложил выбрать из числа членов Комиссии аукциониста для проведения аукциона на<text:s/></text:span><text:span text:style-name="T90">право заключения договора аренды земельного участка с кадастровым номером 66:42:0101015:76 с разрешенным использованием «под объект гаражной застройки (индивидуальное гаражное строительство)» и утвердить кандидатуру Ольман Я.В.</text:span></text:p>
      <text:p text:style-name="P91"/>
      <text:p text:style-name="P92">Вышеуказанное предложение<text:s/>вынесено на голосование членами Комиссии.</text:p>
      <text:p text:style-name="P93">Итоги голосования: за – 5 человек (единогласно);</text:p>
      <text:p text:style-name="P94"><text:s text:c="34"/>против – нет;</text:p>
      <text:p text:style-name="P95"><text:s text:c="34"/>воздержался – нет.</text:p>
      <text:p text:style-name="P96"/>
      <text:p text:style-name="P97">Единогласно принято решение: утвердить кандидатуру аукциониста<text:s/>Я.В. Ольман.</text:p>
      <text:p text:style-name="P98">Уполномоченный на подписание настоящего протокола представитель организатора аукциона, присутствующий при проведении аукциона: О.П. Кириллов – первый заместитель главы администрации городского округа Заречный, заместитель председателя Комиссии.</text:p>
      <text:p text:style-name="P99"><text:span text:style-name="T100">Участники аукциона в соответствии с протоколом рассмотрения заявок на участие в аукционе на право заключения договоров аренды земельных участков с разрешенным использованием «хранение автотранспорта» от 10.12.2021 № 1/7:</text:span></text:p>
      <text:p text:style-name="P101"/>
      <text:p text:style-name="P102">1. Голикова Людмила Федоровна.<text:s/></text:p>
      <text:p text:style-name="P103">Регистрационный номер участника аукциона (номер билета) <text:s text:c="22"/>___1____.</text:p>
      <text:p text:style-name="P104">2. Калабурдин Иван Викторович.<text:s/></text:p>
      <text:p text:style-name="P105">Регистрационный номер участника аукциона (номер билета) <text:s text:c="18"/>______2___</text:p>
      <text:p text:style-name="P106"/>
      <text:p text:style-name="P107">Начальная величина годовой арендной платы за<text:s/>земельный участок составляет 17 193,44<text:s/><text:soft-page-break/>(семнадцать тысяч сто девяносто три) рубля 44 коп.;</text:p>
      <text:p text:style-name="P108"><text:s/>«Шаг аукциона»: 3% от начального размера годовой арендной платы – 516,0 (пятьсот шестнадцать) рублей - 00 коп., без НДС.</text:p>
      <text:p text:style-name="P109">Участник под номером 1, участник под номером 2 заявили начальный размер годовой арендной платы земельного участка путем поднятия карточек.</text:p>
      <text:p text:style-name="P110"><text:span text:style-name="T111">Номер карточки участника, предложившего наибольший размер годовой арендной платы - ___</text:span><text:span text:style-name="T112">1</text:span><text:span text:style-name="T113">___.</text:span></text:p>
      <text:p text:style-name="P114"><text:span text:style-name="T115">Победитель аукциона:<text:s/></text:span><text:span text:style-name="T116">Голикова Людмила Федоровна.</text:span></text:p>
      <text:p text:style-name="P117"><text:span text:style-name="T118">Размер годовой арен</text:span><text:span text:style-name="T119">дной платы,<text:s/></text:span><text:span text:style-name="T120">предложенный победителем аукциона, составляет</text:span><text:span text:style-name="T121"><text:s/></text:span><text:span text:style-name="T122">17 709,44 (семнадцать тысяч семьсот девять)<text:s/></text:span><text:span text:style-name="T123">рублей 44 коп., без<text:s/></text:span><text:span text:style-name="T124">НДС.</text:span></text:p>
      <text:p text:style-name="P125">Сведения о предпоследнем предложении: 17 193,44 (семнадцать тысяч сто девяносто три) рубля 44<text:s/>коп. предложено Калабурдиным Иваном Викторовичем - участником под № 2.</text:p>
      <text:p text:style-name="P126">Победитель аукциона должен подписать и представить организатору торгов подписанный договор аренды земельного участка в течение 30 дней со дня направления.</text:p>
      <text:p text:style-name="P127">Если, в течение тридцати дней со дня направления победителю аукциона проекта договора аренды земельного участка, не был им подписан и представлен организатору аукциона, организатор аукциона предлагает заключить указанный договор с Калабурдиным Иваном Викторовичем, который сделал предпоследнее предложение о цене предмета аукциона, по цене, предложенной победителем аукциона.<text:s/></text:p>
      <text:p text:style-name="P128">Порядок и срок последующего внесения арендной платы определены в договоре аренды земельного участка.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Аукционист</text:p>
          </table:table-cell>
          <table:table-cell table:style-name="TableCell137">
            <text:p text:style-name="P138">Уполномоченный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представитель организатора аукциона</text:p>
          </table:table-cell>
        </table:table-row>
        <table:table-row table:style-name="TableRow144">
          <table:table-cell table:style-name="TableCell145">
            <text:p text:style-name="P146">___________________ <text:s/>Ольман<text:s/>Я.В.</text:p>
          </table:table-cell>
          <table:table-cell table:style-name="TableCell147">
            <text:p text:style-name="P148">________________________ О.П. Кириллов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Основнойтекст2Некурсив" style:display-name="Основной текст (2) + 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2НеполужирныйНекурсив" style:display-name="Основной текст (2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.1666in" fo:line-height="0.1902in" fo:background-color="#FFFFFF"/>
      <style:text-properties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069in" fo:text-indent="0.4861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Kurnosenko</meta:initial-creator>
    <dc:creator>Татьяна Земцова</dc:creator>
    <meta:creation-date>2021-12-13T05:14:00Z</meta:creation-date>
    <dc:date>2021-12-13T10:15:00Z</dc:date>
    <meta:print-date>2021-12-13T09:47:00Z</meta:print-date>
    <meta:template xlink:href="88F6086D" xlink:type="simple"/>
    <meta:editing-cycles>10</meta:editing-cycles>
    <meta:editing-duration>PT2940S</meta:editing-duration>
    <meta:document-statistic meta:page-count="3" meta:paragraph-count="14" meta:word-count="1100" meta:character-count="7361" meta:row-count="52" meta:non-whitespace-character-count="6275"/>
  </office:meta>
</office:document-meta>
</file>