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/>
      <style:text-properties style:font-name="Liberation Serif" fo:font-size="12pt" style:font-size-asian="12pt" style:font-size-complex="12pt"/>
    </style:style>
    <style:style style:name="P2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6" style:parent-style-name="Текст" style:family="paragraph">
      <style:paragraph-properties fo:margin-left="3.8395in">
        <style:tab-stops/>
      </style:paragraph-properties>
    </style:style>
    <style:style style:name="T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margin-left="3.839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background-color="#FFFFFF"/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P15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6" style:parent-style-name="Текст" style:family="paragraph">
      <style:text-properties style:font-name="Liberation Serif" fo:font-size="12pt" style:font-size-asian="12pt" style:font-size-complex="12pt"/>
    </style:style>
    <style:style style:name="P17" style:parent-style-name="Текст" style:family="paragraph">
      <style:text-properties style:font-name="Liberation Serif" fo:font-size="12pt" style:font-size-asian="12pt" style:font-size-complex="12pt"/>
    </style:style>
    <style:style style:name="P18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1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0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21" style:parent-style-name="Обычный" style:family="paragraph">
      <style:paragraph-properties fo:text-align="justify" fo:text-indent="0.4923in" fo:background-color="#FFFFFF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paragraph-properties fo:text-align="justify" fo:text-indent="0.4923in"/>
      <style:text-properties style:font-name="Liberation Serif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 fo:language="en" fo:country="US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 fo:language="en" fo:country="US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fo:language="en" fo:country="US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38" style:parent-style-name="Основнойшрифтабзаца" style:family="text">
      <style:text-properties style:font-name="Liberation Serif"/>
    </style:style>
    <style:style style:name="P39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0" style:parent-style-name="Заголовок1" style:family="paragraph">
      <style:paragraph-properties fo:keep-with-next="auto" fo:widows="0" fo:orphans="0" fo:text-indent="0.4861in"/>
    </style:style>
    <style:style style:name="T41" style:parent-style-name="Основнойшрифтабзаца" style:family="text">
      <style:text-properties style:font-name="Liberation Serif" style:font-size-complex="12pt"/>
    </style:style>
    <style:style style:name="P42" style:parent-style-name="Заголовок1" style:family="paragraph">
      <style:paragraph-properties fo:keep-with-next="auto" fo:widows="0" fo:orphans="0" fo:text-align="justify" fo:text-indent="0.4861in"/>
      <style:text-properties style:font-name="Liberation Serif" fo:font-weight="normal" style:font-weight-asian="normal" style:font-size-complex="12pt"/>
    </style:style>
    <style:style style:name="P43" style:parent-style-name="Обычный" style:family="paragraph">
      <style:paragraph-properties fo:text-align="justify" fo:text-indent="0.4923in" fo:background-color="#FFFFFF"/>
    </style:style>
    <style:style style:name="T44" style:parent-style-name="Основнойшрифтабзаца" style:family="text">
      <style:text-properties style:font-name="Liberation Serif" fo:font-weight="bold" style:font-weight-asian="bold"/>
    </style:style>
    <style:style style:name="T45" style:parent-style-name="Основнойшрифтабзаца" style:family="text">
      <style:text-properties style:font-name="Liberation Serif"/>
    </style:style>
    <style:style style:name="T46" style:parent-style-name="Основнойшрифтабзаца" style:family="text">
      <style:text-properties style:font-name="Liberation Serif"/>
    </style:style>
    <style:style style:name="P47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8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9" style:parent-style-name="Основнойшрифтабзаца" style:family="text">
      <style:text-properties style:font-name="Liberation Serif"/>
    </style:style>
    <style:style style:name="P50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language="en" fo:country="US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9" style:parent-style-name="Обычный" style:family="paragraph">
      <style:paragraph-properties fo:text-align="justify" fo:text-indent="0.4923in"/>
      <style:text-properties style:font-name="Liberation Serif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 fo:language="en" fo:country="US"/>
    </style:style>
    <style:style style:name="T66" style:parent-style-name="Основнойшрифтабзаца" style:family="text">
      <style:text-properties style:font-name="Liberation Serif"/>
    </style:style>
    <style:style style:name="P6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 fo:language="en" fo:country="US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/>
    </style:style>
    <style:style style:name="P7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Liberation Serif" style:font-weight-complex="bold"/>
    </style:style>
    <style:style style:name="T81" style:parent-style-name="Основнойшрифтабзаца" style:family="text">
      <style:text-properties style:font-name="Liberation Serif" style:font-weight-complex="bold"/>
    </style:style>
    <style:style style:name="P82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8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89" style:parent-style-name="Основнойтекст3" style:family="paragraph">
      <style:paragraph-properties fo:margin-bottom="0in" fo:text-indent="0.4923in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2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3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95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6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7" style:parent-style-name="Основнойтекст3" style:family="paragraph">
      <style:paragraph-properties fo:text-align="center" fo:margin-bottom="0in" fo:text-indent="0.4923in"/>
      <style:text-properties style:font-name="Liberation Serif" fo:font-size="12pt" style:font-size-asian="12pt" style:font-size-complex="12pt"/>
    </style:style>
    <style:style style:name="P98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99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  <style:style style:name="P100" style:parent-style-name="Основнойтекст1" style:family="paragraph">
      <style:paragraph-properties fo:margin-bottom="0in" fo:text-indent="0.4861in" fo:background-color="transparen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2" style:parent-style-name="Основнойтекст1" style:family="paragraph">
      <style:paragraph-properties fo:margin-bottom="0in" fo:text-indent="0.4861in" fo:background-color="transparent"/>
      <style:text-properties style:font-name="Liberation Serif" fo:font-size="12pt" style:font-size-asian="12pt" style:font-size-complex="12pt"/>
    </style:style>
    <style:style style:name="P103" style:parent-style-name="Основнойтекст1" style:family="paragraph">
      <style:paragraph-properties fo:margin-bottom="0in" fo:line-height="0.193in" fo:text-indent="0.4923in" fo:background-color="transparent">
        <style:tab-stops>
          <style:tab-stop style:type="left" style:position="0.7708in"/>
        </style:tab-stops>
      </style:paragraph-properties>
      <style:text-properties style:font-name="Liberation Serif" fo:font-size="12pt" style:font-size-asian="12pt" style:font-size-complex="12pt"/>
    </style:style>
    <style:style style:name="P104" style:parent-style-name="Основнойтекст1" style:family="paragraph">
      <style:paragraph-properties fo:text-align="start" fo:margin-bottom="0in" fo:background-color="transparent">
        <style:tab-stops>
          <style:tab-stop style:type="left" style:leader-style="solid" style:leader-text="_" style:position="4.4305in"/>
          <style:tab-stop style:type="left" style:leader-style="solid" style:leader-text="_" style:position="4.5875in"/>
          <style:tab-stop style:type="left" style:leader-style="solid" style:leader-text="_" style:position="4.9305in"/>
        </style:tab-stops>
      </style:paragraph-properties>
      <style:text-properties style:font-name="Liberation Serif" fo:font-size="12pt" style:font-size-asian="12pt" style:font-size-complex="12pt"/>
    </style:style>
    <style:style style:name="P105" style:parent-style-name="Основнойтекст1" style:family="paragraph">
      <style:paragraph-properties fo:margin-bottom="0in" fo:text-indent="0.4861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6" style:parent-style-name="Основнойтекст1" style:family="paragraph">
      <style:paragraph-properties fo:margin-bottom="0in" fo:background-color="transparent">
        <style:tab-stops>
          <style:tab-stop style:type="left" style:leader-style="solid" style:leader-text="_" style:position="5.093in"/>
          <style:tab-stop style:type="left" style:leader-style="solid" style:leader-text="_" style:position="5.4298in"/>
        </style:tab-stops>
      </style:paragraph-properties>
      <style:text-properties style:font-name="Liberation Serif" fo:font-size="12pt" style:font-size-asian="12pt" style:font-size-complex="12pt"/>
    </style:style>
    <style:style style:name="P107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8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09" style:parent-style-name="Основнойтекст20" style:family="paragraph">
      <style:paragraph-properties fo:margin-top="0in" fo:margin-bottom="0in" fo:line-height="0.1902in" fo:text-indent="0.4923in" fo:background-color="transparent">
        <style:tab-stops>
          <style:tab-stop style:type="left" style:position="0.7875in"/>
        </style:tab-stops>
      </style:paragraph-properties>
      <style:text-properties style:font-name="Liberation Serif" fo:font-size="12pt" style:font-size-asian="12pt" style:font-size-complex="12pt"/>
    </style:style>
    <style:style style:name="P110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11" style:parent-style-name="Основнойтекст2" style:family="paragraph">
      <style:paragraph-properties fo:background-color="transparent"/>
    </style:style>
    <style:style style:name="T112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5" style:parent-style-name="Основнойтекст2" style:family="paragraph">
      <style:paragraph-properties fo:background-color="transparent"/>
    </style:style>
    <style:style style:name="T116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P118" style:parent-style-name="Основнойтекст2" style:family="paragraph">
      <style:paragraph-properties fo:background-color="transparent"/>
    </style:style>
    <style:style style:name="T119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0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weight="normal" style:font-weight-asian="normal" fo:font-style="normal" style:font-style-asian="normal" fo:font-size="12pt" style:font-size-asian="12pt" style:font-size-complex="12pt"/>
    </style:style>
    <style:style style:name="T125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6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7" style:parent-style-name="Основнойтекст2НеполужирныйНекурсив" style:family="text">
      <style:text-properties style:font-name="Liberation Serif" fo:font-size="12pt" style:font-size-asian="12pt" style:font-size-complex="12pt"/>
    </style:style>
    <style:style style:name="T128" style:parent-style-name="Основнойтекст2Некурсив" style:family="text">
      <style:text-properties style:font-name="Liberation Serif" style:font-weight-complex="bold" fo:font-size="12pt" style:font-size-asian="12pt" style:font-size-complex="12pt"/>
    </style:style>
    <style:style style:name="P129" style:parent-style-name="Основнойтекст1" style:family="paragraph">
      <style:paragraph-properties fo:margin-bottom="0in" fo:line-height="0.2069in" fo:text-indent="0.4861in" fo:background-color="transparent"/>
      <style:text-properties style:font-name="Liberation Serif" fo:font-size="12pt" style:font-size-asian="12pt" style:font-size-complex="12pt"/>
    </style:style>
    <style:style style:name="P130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31" style:parent-style-name="Основнойтекст1" style:family="paragraph">
      <style:paragraph-properties fo:margin-bottom="0in" fo:line-height="0.1868in" fo:text-indent="0.4861in" fo:background-color="transparent"/>
      <style:text-properties style:font-name="Liberation Serif" fo:font-size="12pt" style:font-size-asian="12pt" style:font-size-complex="12pt"/>
    </style:style>
    <style:style style:name="P132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P133" style:parent-style-name="Основнойтекст1" style:family="paragraph">
      <style:paragraph-properties fo:margin-bottom="0in" fo:line-height="0.193in" fo:text-indent="0.4861in" fo:background-color="transparent"/>
      <style:text-properties style:font-name="Liberation Serif" fo:font-size="12pt" style:font-size-asian="12pt" style:font-size-complex="12pt"/>
    </style:style>
    <style:style style:name="P134" style:parent-style-name="Основнойтекст1" style:family="paragraph">
      <style:paragraph-properties fo:margin-bottom="0in" fo:line-height="0.2034in" fo:text-indent="0.3055in" fo:background-color="transparent"/>
      <style:text-properties style:font-name="Liberation Serif" fo:font-size="12pt" style:font-size-asian="12pt" style:font-size-complex="12pt"/>
    </style:style>
    <style:style style:name="TableColumn136" style:family="table-column">
      <style:table-column-properties style:column-width="3.4708in"/>
    </style:style>
    <style:style style:name="TableColumn137" style:family="table-column">
      <style:table-column-properties style:column-width="3.4708in"/>
    </style:style>
    <style:style style:name="Table135" style:family="table">
      <style:table-properties style:width="6.941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сновнойтекст3" style:family="paragraph">
      <style:paragraph-properties fo:margin-bottom="0in" fo:text-indent="0in"/>
      <style:text-properties style:font-name="Liberation Serif" fo:font-size="12pt" style:font-size-asian="12pt" style:font-size-complex="12pt"/>
    </style:style>
    <style:style style:name="P153" style:parent-style-name="Основнойтекст3" style:family="paragraph">
      <style:paragraph-properties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УТВЕРЖДАЮ:</text:p>
      <text:p text:style-name="P3">Глава<text:s/></text:p>
      <text:p text:style-name="P4">городского округа Заречный<text:s/></text:p>
      <text:p text:style-name="P5"/>
      <text:p text:style-name="P6"><text:span text:style-name="T7">_____________________ А.В. Захарцев</text:span></text:p>
      <text:p text:style-name="P8"/>
      <text:p text:style-name="P9"/>
      <text:p text:style-name="P10">ПРОТОКОЛ № 1/6</text:p>
      <text:p text:style-name="P11"/>
      <text:p text:style-name="P12"><text:span text:style-name="T13">об итогах аукциона, открытого по составу участников и форме подачи предложений о<text:s/></text:span><text:span text:style-name="T14">цене на право заключения договоров аренды земельных участков<text:s/></text:span></text:p>
      <text:p text:style-name="P15"/>
      <text:p text:style-name="P16">г. Заречный Свердловская область <text:s text:c="66"/>«13» декабря 2021 г.</text:p>
      <text:p text:style-name="P17"/>
      <text:h text:style-name="P18" text:outline-level="1">Дата и время проведения аукциона: 13.12.2021г. 14-00 час.</text:h>
      <text:h text:style-name="P19" text:outline-level="1"/>
      <text:h text:style-name="P20" text:outline-level="1">Место проведения аукциона: здание администрации городского округа Заречный, расположенное по адресу: Свердловская область, г. Заречный, ул. Невского, д. 3, 3 этаж, зал заседаний.<text:s/></text:h>
      <text:p text:style-name="P21"><text:span text:style-name="T22">Продавец (организатор аукциона) - Администрация городского округа Заречный, действующая<text:s/></text:span><text:span text:style-name="T23">на основании постановления администрации городского округа Заречный от 09.11.2021 № 1088-П «Об организации и проведении аукциона, открытого по составу участников и форме подачи предложений о цене на право заключения договоров аренды земельных участков».</text:span></text:p>
      <text:p text:style-name="P24"/>
      <text:p text:style-name="P25"><text:span text:style-name="T26">И</text:span><text:span text:style-name="T27">сточники публикации информационного сообщения о проведении аукциона: официальный сайт РФ для размещения информации о проведении торгов<text:s/></text:span><text:a xlink:href="http://www.torgi.gov.ru" office:target-frame-name="_top" xlink:show="replace"><text:span text:style-name="T28">www.torgi.gov.ru</text:span></text:a><text:span text:style-name="T29">, официальный сайт городского округа Заречный<text:s/></text:span><text:span text:style-name="T30">gorod</text:span><text:span text:style-name="T31">-</text:span><text:span text:style-name="T32">zarechny</text:span><text:span text:style-name="T33">.</text:span><text:span text:style-name="T34">ru</text:span><text:span text:style-name="T35">,</text:span><text:span text:style-name="T36"><text:s/>Бюллетень официальных документов городского округа Заречный от<text:s/></text:span><text:span text:style-name="T37">10.11.2021 № 50 (874)</text:span><text:span text:style-name="T38">.</text:span></text:p>
      <text:h text:style-name="P39" text:outline-level="1"/>
      <text:h text:style-name="P40" text:outline-level="1"><text:span text:style-name="T41">Сведения о выставляемом на аукцион имуществе:</text:span></text:h>
      <text:h text:style-name="P42" text:outline-level="1"/>
      <text:p text:style-name="P43"><text:span text:style-name="T44">Лот № 6</text:span><text:span text:style-name="T45"><text:s/>– право на заключение договора аренды сроком на 2 (два) года 6 (шесть) месяцев на земельный участок в границах,<text:s/></text:span><text:span text:style-name="T46">указанных в выписке из Единого государственного реестра недвижимости.</text:span></text:p>
      <text:p text:style-name="P47">Категория земельного участка - земли населенных пунктов.<text:s/></text:p>
      <text:p text:style-name="P48"><text:span text:style-name="T49">Кадастровый номер 66:42:0101015:73.</text:span></text:p>
      <text:p text:style-name="P50">Местоположение: Свердловская область, г. Заречный, ул. Мира, в 140 метрах на юго-восток от ориентира дом 9А.</text:p>
      <text:p text:style-name="P51">Общая площадь земельного участка – 33,00 кв. м. <text:s text:c="2"/></text:p>
      <text:p text:style-name="P52">Разрешенное использование земельного участка – «под объект гаражной застройки (индивидуальное гаражное строительство)». <text:s text:c="2"/></text:p>
      <text:p text:style-name="P53"><text:span text:style-name="T54">Земельный участок правами третьих лиц не обременен, сервитут отсу</text:span><text:span text:style-name="T55">тствует. На земельном участке расположен объект капитального строительства, сведения о</text:span><text:span text:style-name="T56"> </text:span><text:span text:style-name="T57">зарегистрированных правах на который отсутствуют. <text:s/></text:span></text:p>
      <text:p text:style-name="P58">Водоснабжение, водоотведение, теплоснабжение индивидуальное, автономное, определяется, создается арендатором участка<text:s/>самостоятельно и за свой счет.<text:s/></text:p>
      <text:p text:style-name="P59">Техническая возможность подключения объекта к сетям электроснабжения существует: уровень напряжения 0,4 кВ, предельная нагрузка 25 А, категория надежности электроснабжения третья. <text:s/></text:p>
      <text:p text:style-name="P60"><text:span text:style-name="T61">Срок осуществления мероприятий<text:s/></text:span><text:span text:style-name="T62">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рительная стоимость<text:s/></text:span><text:soft-page-break/><text:span text:style-name="T63">подключения – 550,0 рублей (письма ООО «Э</text:span><text:span text:style-name="T64">нергоплюс» от</text:span><text:span text:style-name="T65"> </text:span><text:span text:style-name="T66">21.10.2021 № 660, от 25.10.2021 № 698).<text:s/></text:span></text:p>
      <text:p text:style-name="P67"><text:span text:style-name="T68">Строительство объекта, предполагаемого к размещению на земельном участке с</text:span><text:span text:style-name="T69"> </text:span><text:span text:style-name="T70">кадастровым номером 66:42:0101015:73, площадью 33,00 кв. м, определено Правилами землепользования и застройки городского округ</text:span><text:span text:style-name="T71">а Заречный, утвержденными решением Думы городского округа Заречный от 08.06.2017 № 83-Р (в действующей редакции):</text:span></text:p>
      <text:p text:style-name="P72"><text:s/>- минимальный отступ от границ земельного участка в целях определения мест допустимого размещения объекта капитального строительства, метры –<text:s/>земельные участки с видом разрешенного использования «хранение автотранспорта» - 1, со стороны примыкания гаражных боксов – 0;</text:p>
      <text:p text:style-name="P73">- максимальный процент застройки, проценты – 95;</text:p>
      <text:p text:style-name="P74">- предельная высота здания от уровня земли, метры – 6;</text:p>
      <text:p text:style-name="P75">- предельное количество<text:s/>этажей – 2.</text:p>
      <text:p text:style-name="P76"/>
      <text:p text:style-name="P77"><text:span text:style-name="T78">При проведении аукциона присутствовала Комиссия по проведению аукционов по продаже земельных участков или аукционов на право заключения договоров аренды земельных участков на территории городского округа Заречный (далее – Комиссия)<text:s/></text:span></text:p>
      <text:p text:style-name="P79"><text:span text:style-name="T80">в следующе</text:span><text:span text:style-name="T81">м составе:</text:span></text:p>
      <text:p text:style-name="P82">1) Кириллов О.П. - первый заместитель главы администрации городского округа Заречный, заместитель председателя комиссии;</text:p>
      <text:p text:style-name="P83">2) Жукова Ю.С. - ведущий специалист имущественного отдела Управления правовых и имущественных отношений администрации городского округа Заречный;</text:p>
      <text:p text:style-name="P84">Члены комиссии:</text:p>
      <text:p text:style-name="P85">3) Ольман Я.В. – заместитель начальника имущественного отдела Управления правовых и имущественных отношений администрации городского округа Заречный;</text:p>
      <text:p text:style-name="P86">4) Гуторова Ю.Ф. – и.о. управляющего делами администрации;</text:p>
      <text:p text:style-name="P87">5) Костромина О.А. – заместитель начальника отдела экономики и стратегического планирования администрации городского округа Заречный.</text:p>
      <text:p text:style-name="P88"/>
      <text:p text:style-name="P89"><text:span text:style-name="T90">Заместитель председателя Комиссии О.П. Кириллов предложил выбрать из числа членов Комиссии аукциониста для проведения аукциона на<text:s/></text:span><text:span text:style-name="T91">право заключения договора аренды земельного участка с кадастровым номером 66:42:0101015:73 с разрешенным использованием «под объект гаражной застройки (индивидуальное гаражное строительство)» и утвердить кандидатуру Ольман Я.В.</text:span></text:p>
      <text:p text:style-name="P92"/>
      <text:p text:style-name="P93">Вышеуказанное предложение<text:s/>вынесено на голосование членами Комиссии.</text:p>
      <text:p text:style-name="P94">Итоги голосования: за – 5 человек (единогласно);</text:p>
      <text:p text:style-name="P95"><text:s text:c="34"/>против – нет;</text:p>
      <text:p text:style-name="P96"><text:s text:c="34"/>воздержался – нет.</text:p>
      <text:p text:style-name="P97"/>
      <text:p text:style-name="P98">Единогласно принято решение: утвердить кандидатуру аукциониста<text:s/>Я.В. Ольман.</text:p>
      <text:p text:style-name="P99">Уполномоченный на подписание настоящего протокола представитель организатора аукциона, присутствующий при проведении аукциона: О.П. Кириллов – первый заместитель главы администрации городского округа Заречный, заместитель председателя Комиссии.</text:p>
      <text:p text:style-name="P100"><text:span text:style-name="T101">Участники аукциона в соответствии с протоколом рассмотрения заявок на участие в аукционе на право заключения договоров аренды земельных участков с разрешенным использованием «хранение автотранспорта» от 10.12.2021 № 1/6:</text:span></text:p>
      <text:p text:style-name="P102"/>
      <text:p text:style-name="P103">1. Мащенко Евгения Владимировна.<text:s/></text:p>
      <text:p text:style-name="P104">Регистрационный номер участника аукциона (номер билета) <text:s text:c="22"/>___1____.</text:p>
      <text:p text:style-name="P105">2. Калабурдин Иван Викторович.<text:s/></text:p>
      <text:p text:style-name="P106">Регистрационный номер участника аукциона (номер билета) <text:s text:c="18"/>______2___</text:p>
      <text:p text:style-name="P107"/>
      <text:p text:style-name="P108">Начальная величина годовой арендной платы за<text:s/>земельный участок составляет 12 937,98<text:s/><text:soft-page-break/>(двенадцать тысяч девятьсот тридцать семь) рублей 98 коп.;</text:p>
      <text:p text:style-name="P109"><text:s/>«Шаг аукциона»: 3% от начального размера годовой арендной платы – 388,0 (триста восемьдесят восемь) рублей - 00 коп., без НДС.</text:p>
      <text:p text:style-name="P110">Участник под номером 1, участник под номером 2 заявили начальный размер годовой арендной платы земельного участка путем поднятия карточек.</text:p>
      <text:p text:style-name="P111"><text:span text:style-name="T112">Номер карточки участника, предложившего наибольший размер годовой арендной платы - ___</text:span><text:span text:style-name="T113">1</text:span><text:span text:style-name="T114">___.</text:span></text:p>
      <text:p text:style-name="P115"><text:span text:style-name="T116">Победитель аукциона:<text:s/></text:span><text:span text:style-name="T117">Мащенко Евгения Владимировна.</text:span></text:p>
      <text:p text:style-name="P118"><text:span text:style-name="T119">Разм</text:span><text:span text:style-name="T120">ер годовой арендной платы,<text:s/></text:span><text:span text:style-name="T121">предложенный победителем аукциона, составляет</text:span><text:span text:style-name="T122"><text:s/></text:span><text:span text:style-name="T123">13 713,98 (тринадцать тысяч семьсот тринадцать)</text:span><text:span text:style-name="T124"><text:s/></text:span><text:span text:style-name="T125">рублей<text:s/></text:span><text:span text:style-name="T126">98</text:span><text:span text:style-name="T127"><text:s/>коп., без<text:s/></text:span><text:span text:style-name="T128">НДС.</text:span></text:p>
      <text:p text:style-name="P129">Сведения о предпоследнем предложении:<text:s/>13 325,98<text:s/>(тринадцать тысяч триста двадцать пять) рублей<text:s/>98<text:s/>коп. предложено Калабурдиным Иваном Викторовичем - участником под № 2.</text:p>
      <text:p text:style-name="P130">Победитель аукциона должен подписать и представить организатору торгов подписанный договор аренды земельного участка в течение 30 дней со дня направления.</text:p>
      <text:p text:style-name="P131">Если, в течение тридцати дней со дня направления победителю аукциона проекта договора аренды земельного участка, не был им подписан и представлен организатору аукциона, организатор аукциона предлагает заключить указанный договор с Калабурдиным Иваном Викторовичем, который сделал предпоследнее предложение о цене предмета аукциона, по цене, предложенной победителем аукциона.<text:s/></text:p>
      <text:p text:style-name="P132">Порядок и срок последующего внесения арендной платы определены в договоре аренды земельного участка.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Аукционист</text:p>
          </table:table-cell>
          <table:table-cell table:style-name="TableCell141">
            <text:p text:style-name="P142">Уполномоченный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представитель организатора аукциона</text:p>
          </table:table-cell>
        </table:table-row>
        <table:table-row table:style-name="TableRow148">
          <table:table-cell table:style-name="TableCell149">
            <text:p text:style-name="P150">___________________ <text:s/>Ольман Я.В.</text:p>
          </table:table-cell>
          <table:table-cell table:style-name="TableCell151">
            <text:p text:style-name="P152">________________________ О.П. Кириллов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1.5pt" style:font-size-asian="11.5pt" style:font-size-complex="11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/>
    </style:style>
    <style:style style:name="Основнойтекст2Некурсив" style:display-name="Основной текст (2) + 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2НеполужирныйНекурсив" style:display-name="Основной текст (2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bottom="0.1666in" fo:line-height="0.1902in" fo:background-color="#FFFFFF"/>
      <style:text-properties fo:font-size="11.5pt" style:font-size-asian="11.5pt" style:font-size-complex="11.5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2069in" fo:text-indent="0.4861in" fo:background-color="#FFFFFF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6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Kurnosenko</meta:initial-creator>
    <dc:creator>Татьяна Земцова</dc:creator>
    <meta:creation-date>2021-12-13T05:04:00Z</meta:creation-date>
    <dc:date>2021-12-13T09:55:00Z</dc:date>
    <meta:print-date>2021-12-13T04:52:00Z</meta:print-date>
    <meta:template xlink:href="88F6086D" xlink:type="simple"/>
    <meta:editing-cycles>9</meta:editing-cycles>
    <meta:editing-duration>PT780S</meta:editing-duration>
    <meta:document-statistic meta:page-count="3" meta:paragraph-count="14" meta:word-count="1104" meta:character-count="7386" meta:row-count="52" meta:non-whitespace-character-count="6296"/>
  </office:meta>
</office:document-meta>
</file>