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style:text-properties style:font-name="Liberation Serif" style:font-name-complex="Liberation Serif" fo:font-weight="bold" style:font-weight-asian="bold" fo:font-size="14pt" style:font-size-asian="14pt" style:font-size-complex="14pt"/>
    </style:style>
    <style:style style:name="P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text-indent="0.4923in"/>
    </style:style>
    <style:style style:name="T10" style:parent-style-name="Основнойшрифтабзаца" style:family="text">
      <style:text-properties style:font-name="Liberation Serif" style:font-name-complex="Liberation Serif" fo:font-size="14pt" style:font-size-asian="14pt" style:font-size-complex="14pt"/>
    </style:style>
    <style:style style:name="T11" style:parent-style-name="Основнойшрифтабзаца" style:family="text">
      <style:text-properties style:font-name="Liberation Serif" style:font-name-complex="Liberation Serif" fo:font-size="14pt" style:font-size-asian="14pt" style:font-size-complex="14pt"/>
    </style:style>
    <style:style style:name="T12" style:parent-style-name="Основнойшрифтабзаца" style:family="text">
      <style:text-properties style:font-name="Liberation Serif" style:font-name-complex="Liberation Serif" fo:font-size="14pt" style:font-size-asian="14pt" style:font-size-complex="14pt"/>
    </style:style>
    <style:style style:name="T13" style:parent-style-name="Основнойшрифтабзаца" style:family="text">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5" style:parent-style-name="Обычный" style:family="paragraph">
      <style:paragraph-properties fo:text-align="justify" fo:text-indent="0.4923in"/>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fo:font-size="14pt" style:font-size-asian="14pt" style:font-size-complex="14pt"/>
    </style:style>
  </office:automatic-styles>
  <office:body>
    <office:text text:use-soft-page-breaks="true">
      <text:p text:style-name="P1">ДОКЛАД<text:s/></text:p>
      <text:p text:style-name="P4">о результатах обобщения правоприменительной практики<text:s/></text:p>
      <text:p text:style-name="P5">при осуществлении муниципального жилищного контроля на территории городского округа<text:s/>Заречный за 2023 год</text:p>
      <text:p text:style-name="P6"/>
      <text:p text:style-name="P7"/>
      <text:p text:style-name="P8">Муниципальный жилищный контроль на территории городского округа Заречный (далее - муниципальный жилищный контроль) осуществляется в соответствии со статьей 20 Жилищного кодекса Российской Федерации, Федеральным законом от 31 июля 2020 года N 248-ФЗ «О государственном контроле (надзоре) и муниципальном контроле в Российской Федерации», Федеральным законом от 6 октября 2003 года N 131-ФЗ «Об общих принципах организации местного самоуправления в Российской Федерации», Уставом городского<text:s/>округа Заречный, Положением о муниципальном жилищном контроле на территории городского округа Заречный, утвержденным решением Думы городского округа Заречный от 09.09.2021 № 77-Р (с изменениями).</text:p>
      <text:p text:style-name="P9"><text:span text:style-name="T10">Программа профилактики рисков причинения вреда (ущерба) охра</text:span><text:span text:style-name="T11">няемым законом ценностям при осуществлении муниципального жилищного контроля на территории городского округа Заречный на 2023 год разработана в соответствии с частью 4 статьи 44 Федерального закона от 31 июля 2020 года № 248-ФЗ «О государственном контроле<text:s/></text:span><text:span text:style-name="T12">(надзоре) и муниципальном контроле в Российской Федерации», постановлением Правительства Российской Федерации от 25.06.2021 № 990 «Об утверждении Правил разработки и утверждения контрольными (надзорными) органами программы профилактики рисков причинения вр</text:span><text:span text:style-name="T13">еда (ущерба) охраняемым законом ценностям», Положением о муниципальном жилищном контроле на территории городского округа Заречный, утвержденным решением Думы городского округа Заречный от 09.09.2021 № 77-Р (с изменениями).</text:span></text:p>
      <text:p text:style-name="P14">Предметом муниципального жилищного контроля является соблюдение юридическими лицами, индивидуальными предпринимателями и гражданами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а также<text:s/>законодательством о газоснабжении в Российской Федерации в отношении муниципального жилищного фонда</text:p>
      <text:p text:style-name="P15">В соответствии с п. 11(3) Постановления Правительства Российской Федерации от 10 марта 2022 года № 336 «Об особенностях организации и осуществления государственного контроля (надзора), муниципального контроля» установлено, что до 2030 года в планы проведения плановых контрольных (надзорных) мероприятий, планы проведения плановых проверок при осуществлении видов государственного контроля (надзора), муниципального контроля, порядок организации и осуществления которых регулируется Федеральным законом «О государственном контроле (надзоре) и муниципальном контроле в Российской Федерации» и Федеральным законом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при<text:s/><text:soft-page-break/>осуществлении государственного контроля (надзора)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включая контроль за эффективностью и качеством осуществления органами государственной власти субъектов Российской Федерации переданных полномочий, а также контроль за осуществлением органами местного самоуправления отдельных государственных полномочий) включаются плановые контрольные (надзорные) мероприятия, плановые проверки только в отношении объектов контроля, отнесенных к категориям чрезвычайно высокого и высокого риска, опасным производственным объектам II класса опасности, гидротехническим сооружениям II класса.</text:p>
      <text:p text:style-name="P16">Положением о муниципальном жилищном контроле на территории городского округа Заречный,<text:s/>утвержденным решением Думы городского округа Заречный от 09.09.2021 № 77-Р, проведение плановых мероприятий в отношении объектов контроля, отнесенных к категориям чрезвычайно высокого и высокого риска, опасным производственным объектам II класса опасности, гидротехническим сооружениям II класса, не предусмотрено.</text:p>
      <text:p text:style-name="P17">В связи с этим в 2023 году на территории городского округа Заречный плановые контрольные (надзорные) мероприятия по муниципальному жилищному контролю не проводились.</text:p>
      <text:p text:style-name="P18">Внеплановые контрольные мероприятия проводятся по следующим основаниям:</text:p>
      <text:p text:style-name="P19">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20">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21">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2">4) истечение срока исполнения решения контрольного органа об устранении выявленного нарушения обязательных требований.</text:p>
      <text:p text:style-name="P23">В связи с отсутствием вышеуказанных оснований в 2023 году внеплановые контрольные мероприятия в рамках муниципального жилищного контроля не проводились.</text:p>
      <text:p text:style-name="P24">В целях предупреждения нарушений обязательных требований контролируемыми лицами постановлением администрации городского округа Заречный от 03.03.2023 № 255-П утверждена программа (план) «Профилактика рисков причинения вреда (ущерба) охраняемым законом ценностям по муниципальному жилищному контролю на 2023 год на территории городского округа Заречный» (далее – программа).</text:p>
      <text:p text:style-name="P25">В целях исполнения мероприятий программы по профилактике нарушений обязательных требований, установленных в отношении муниципального жилищного фонда<text:s/>федеральными законами и законами субъектов Российской Федерации в области жилищных отношений, в 2023 году администрацией городского округа Заречный проведена следующая работа:</text:p>
      <text:p text:style-name="P26">1) осуществлялось информирование субъектов контроля посредством размещения на официальном сайте муниципального образования в сети «Интернет», в средствах массовой информации, и поддержание в актуальном состоянии следующих сведений:</text:p>
      <text:p text:style-name="P27">тексты нормативных правовых актов, регулирующих осуществление муниципального жилищного контроля;</text:p>
      <text:p text:style-name="P28">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29">реестр категорированных объектов;</text:p>
      <text:p text:style-name="P30">информирование по вопросам соблюдения обязательных требований;</text:p>
      <text:p text:style-name="P31">доклад о муниципальном жилищном контроле;</text:p>
      <text:p text:style-name="P32">ссылка на новости и изменения для жителей и юридических лиц, касающиеся контрольно-надзорной деятельности;</text:p>
      <text:p text:style-name="P33">2) осуществлялось консультирование и информирование в устной форме по телефону, в ходе проведения профилактического мероприятия по вопросу организации и осуществления муниципального жилищного контроля;</text:p>
      <text:p text:style-name="P34">3) проведен профилактический визит.</text:p>
      <text:p text:style-name="P35"><text:span text:style-name="T36">Профилактические мероприятия направлены на стимулирование добросовестного соблюдения обязательных требований контролируемыми<text:s/></text:span><text:span text:style-name="T37">лицами,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 создание условий для доведения обязательных требований до контролируемых лиц, повышение и</text:span><text:span text:style-name="T38">нформированности о способах их соблюден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Обычный">
      <style:paragraph-properties fo:margin-right="2.952in"/>
      <style:text-properties fo:font-size="14pt" style:font-size-asian="14pt" fo:hyphenate="false"/>
    </style:style>
    <style:style style:name="Textbodyindent" style:display-name="Text body indent" style:family="paragraph" style:parent-style-name="Обычный">
      <style:paragraph-properties fo:margin-right="-0.0006in" fo:text-indent="0.4923in"/>
      <style:text-properties fo:font-size="14pt" style:font-size-asian="14pt" fo:hyphenate="false"/>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Обычнаятаблица1" style:display-name="Обычная таблица1" style:family="paragraph">
      <style:paragraph-properties style:vertical-align="auto"/>
      <style:text-properties style:font-name="Calibri" style:font-name-complex="Calibri" fo:font-size="11pt" style:font-size-asian="11pt" style:font-size-complex="11pt"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hyphenate="false"/>
    </style:style>
    <style:style style:name="СтандартныйHTMLЗнак" style:display-name="Стандартный HTML Знак" style:family="text" style:parent-style-name="Основнойшрифтабзаца">
      <style:text-properties style:font-name="Courier New" style:font-name-asian="Courier New" style:font-name-complex="Courier New" fo:font-size="10pt" style:font-size-asian="10pt" style:font-size-complex="10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2"><text:span text:style-name="T3"><text:page-number text:fixed="false">3</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Гвоздицин Александр свет Геннадьевич</meta:initial-creator>
    <dc:creator>Ivaschenko</dc:creator>
    <meta:creation-date>2022-03-21T11:27:00Z</meta:creation-date>
    <dc:date>2024-02-14T11:46:00Z</dc:date>
    <meta:print-date>2023-02-22T05:43:00Z</meta:print-date>
    <meta:template xlink:href="70D02140" xlink:type="simple"/>
    <meta:editing-cycles>88</meta:editing-cycles>
    <meta:editing-duration>PT40020S</meta:editing-duration>
    <meta:document-statistic meta:page-count="3" meta:paragraph-count="14" meta:word-count="1098" meta:character-count="7343" meta:row-count="52" meta:non-whitespace-character-count="6259"/>
  </office:meta>
</office:document-meta>
</file>