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Дшиукфешщт ыукша" svg:font-family="Дшиукфешщт ыукша"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F0" style:family="paragraph">
      <style:paragraph-properties fo:keep-with-next="auto" fo:widows="2" fo:orphans="2" fo:break-before="page" fo:text-align="start" fo:margin-left="3.9375in">
        <style:tab-stops/>
      </style:paragraph-properties>
      <style:text-properties style:font-name="Liberation Serif" fo:font-weight="normal" style:font-weight-asian="normal" fo:font-style="normal" style:font-style-asian="normal" style:font-size-complex="12pt"/>
    </style:style>
    <style:style style:name="P5" style:parent-style-name="Заголовок1" style:family="paragraph">
      <style:paragraph-properties fo:keep-with-next="auto" fo:widows="2" fo:orphans="2" fo:text-align="start" fo:margin-left="3.9375in">
        <style:tab-stops/>
      </style:paragraph-properties>
      <style:text-properties style:font-name="Liberation Serif" fo:font-weight="normal" style:font-weight-asian="normal" fo:font-style="normal" style:font-style-asian="normal" style:font-size-complex="12pt"/>
    </style:style>
    <style:style style:name="P6" style:parent-style-name="Заголовок1" style:family="paragraph">
      <style:paragraph-properties fo:keep-with-next="auto" fo:widows="2" fo:orphans="2" fo:text-align="start" fo:margin-left="3.9375in">
        <style:tab-stops/>
      </style:paragraph-properties>
      <style:text-properties style:font-name="Liberation Serif" fo:font-weight="normal" style:font-weight-asian="normal" fo:font-style="normal" style:font-style-asian="normal" style:font-size-complex="12pt"/>
    </style:style>
    <style:style style:name="P7" style:parent-style-name="Обычный" style:family="paragraph">
      <style:paragraph-properties fo:widows="2" fo:orphans="2" fo:margin-left="3.9375in">
        <style:tab-stops/>
      </style:paragraph-properties>
    </style:style>
    <style:style style:name="T8" style:parent-style-name="Основнойшрифтабзаца" style:family="text">
      <style:text-properties style:font-name="Liberation Serif" style:font-name-complex="Liberation Serif" fo:font-size="12pt" style:font-size-asian="12pt" style:font-size-complex="12pt"/>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T10"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3" style:parent-style-name="Заголовок1" style:family="paragraph">
      <style:paragraph-properties fo:keep-with-next="auto" fo:widows="2" fo:orphans="2" fo:text-align="start" fo:margin-left="3.9375in">
        <style:tab-stops/>
      </style:paragraph-properties>
      <style:text-properties style:font-name="Liberation Serif" fo:font-weight="normal" style:font-weight-asian="normal" fo:font-style="normal" style:font-style-asian="normal" style:font-size-complex="12pt"/>
    </style:style>
    <style:style style:name="P14" style:parent-style-name="Заголовок1" style:family="paragraph">
      <style:paragraph-properties fo:keep-with-next="auto" fo:widows="2" fo:orphans="2" fo:text-align="start" fo:margin-left="3.9375in">
        <style:tab-stops/>
      </style:paragraph-properties>
      <style:text-properties style:font-name="Liberation Serif" fo:font-weight="normal" style:font-weight-asian="normal" fo:font-style="normal" style:font-style-asian="normal" style:font-size-complex="12pt"/>
    </style:style>
    <style:style style:name="P15" style:parent-style-name="Обычный" style:family="paragraph">
      <style:paragraph-properties fo:widows="2" fo:orphans="2" fo:text-align="center" fo:background-color="#FFFFFF"/>
      <style:text-properties style:font-name="Liberation Serif" fo:font-weight="bold" style:font-weight-asian="bold" fo:font-size="12pt" style:font-size-asian="12pt" style:font-size-complex="12pt"/>
    </style:style>
    <style:style style:name="P16" style:parent-style-name="Обычный" style:family="paragraph">
      <style:paragraph-properties fo:widows="2" fo:orphans="2" fo:text-align="center" fo:background-color="#FFFFFF"/>
      <style:text-properties style:font-name="Liberation Serif" fo:font-weight="bold" style:font-weight-asian="bold" fo:font-size="12pt" style:font-size-asian="12pt" style:font-size-complex="12pt"/>
    </style:style>
    <style:style style:name="P17"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18"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19" style:parent-style-name="Обычный" style:family="paragraph">
      <style:paragraph-properties fo:widows="2" fo:orphans="2" fo:text-align="justify" fo:text-indent="0.4923in" fo:background-color="#FFFFFF"/>
    </style:style>
    <style:style style:name="T20" style:parent-style-name="Основнойшрифтабзаца" style:family="text">
      <style:text-properties style:font-name="Liberation Serif" fo:font-size="12pt" style:font-size-asian="12pt" style:font-size-complex="12pt"/>
    </style:style>
    <style:style style:name="T21" style:parent-style-name="Основнойшрифтабзаца" style:family="text">
      <style:text-properties style:font-name="Liberation Serif" fo:font-size="12pt" style:font-size-asian="12pt" style:font-size-complex="12pt"/>
    </style:style>
    <style:style style:name="T22" style:parent-style-name="Основнойшрифтабзаца" style:family="text">
      <style:text-properties style:font-name="Liberation Serif" fo:font-size="12pt" style:font-size-asian="12pt" style:font-size-complex="12pt"/>
    </style:style>
    <style:style style:name="T23" style:parent-style-name="Основнойшрифтабзаца" style:family="text">
      <style:text-properties style:font-name="Liberation Serif" fo:font-size="12pt" style:font-size-asian="12pt" style:font-size-complex="12pt"/>
    </style:style>
    <style:style style:name="T24" style:parent-style-name="Основнойшрифтабзаца" style:family="text">
      <style:text-properties style:font-name="Liberation Serif" fo:font-size="12pt" style:font-size-asian="12pt" style:font-size-complex="12pt"/>
    </style:style>
    <style:style style:name="T25" style:parent-style-name="Основнойшрифтабзаца" style:family="text">
      <style:text-properties style:font-name="Liberation Serif" fo:font-size="12pt" style:font-size-asian="12pt" style:font-size-complex="12pt"/>
    </style:style>
    <style:style style:name="P26" style:parent-style-name="Обычный" style:family="paragraph">
      <style:paragraph-properties fo:widows="2" fo:orphans="2" fo:text-align="justify" fo:text-indent="0.4923in" fo:background-color="#FFFFFF"/>
    </style:style>
    <style:style style:name="T27" style:parent-style-name="Основнойшрифтабзаца" style:family="text">
      <style:text-properties style:font-name="Liberation Serif" fo:font-size="12pt" style:font-size-asian="12pt" style:font-size-complex="12pt"/>
    </style:style>
    <style:style style:name="T28" style:parent-style-name="Основнойшрифтабзаца" style:family="text">
      <style:text-properties style:font-name="Liberation Serif" fo:font-size="12pt" style:font-size-asian="12pt" style:font-size-complex="12pt"/>
    </style:style>
    <style:style style:name="T29" style:parent-style-name="Гиперссылка" style:family="text">
      <style:text-properties style:font-name="Liberation Serif" style:use-window-font-color="true" fo:font-size="12pt" style:font-size-asian="12pt" style:font-size-complex="12pt" style:text-underline-type="none"/>
    </style:style>
    <style:style style:name="T30" style:parent-style-name="Основнойшрифтабзаца" style:family="text">
      <style:text-properties style:font-name="Liberation Serif" fo:font-size="12pt" style:font-size-asian="12pt" style:font-size-complex="12pt"/>
    </style:style>
    <style:style style:name="T31" style:parent-style-name="Основнойшрифтабзаца" style:family="text">
      <style:text-properties style:font-name="Liberation Serif" fo:font-size="12pt" style:font-size-asian="12pt" style:font-size-complex="12pt"/>
    </style:style>
    <style:style style:name="T32" style:parent-style-name="Основнойшрифтабзаца" style:family="text">
      <style:text-properties style:font-name="Liberation Serif" fo:font-size="12pt" style:font-size-asian="12pt" style:font-size-complex="12pt" fo:language="en" fo:country="US"/>
    </style:style>
    <style:style style:name="T33" style:parent-style-name="Основнойшрифтабзаца" style:family="text">
      <style:text-properties style:font-name="Liberation Serif" fo:font-size="12pt" style:font-size-asian="12pt" style:font-size-complex="12pt"/>
    </style:style>
    <style:style style:name="T34" style:parent-style-name="Основнойшрифтабзаца" style:family="text">
      <style:text-properties style:font-name="Liberation Serif" fo:font-size="12pt" style:font-size-asian="12pt" style:font-size-complex="12pt" fo:language="en" fo:country="US"/>
    </style:style>
    <style:style style:name="T35" style:parent-style-name="Основнойшрифтабзаца" style:family="text">
      <style:text-properties style:font-name="Liberation Serif" fo:font-size="12pt" style:font-size-asian="12pt" style:font-size-complex="12pt"/>
    </style:style>
    <style:style style:name="T36" style:parent-style-name="Основнойшрифтабзаца" style:family="text">
      <style:text-properties style:font-name="Liberation Serif" fo:font-size="12pt" style:font-size-asian="12pt" style:font-size-complex="12pt" fo:language="en" fo:country="US"/>
    </style:style>
    <style:style style:name="T37" style:parent-style-name="Основнойшрифтабзаца" style:family="text">
      <style:text-properties style:font-name="Liberation Serif" fo:font-size="12pt" style:font-size-asian="12pt" style:font-size-complex="12pt"/>
    </style:style>
    <style:style style:name="T38" style:parent-style-name="Основнойшрифтабзаца" style:family="text">
      <style:text-properties style:font-name="Liberation Serif" fo:font-size="12pt" style:font-size-asian="12pt" style:font-size-complex="12pt" fo:language="en" fo:country="US"/>
    </style:style>
    <style:style style:name="T39" style:parent-style-name="Основнойшрифтабзаца" style:family="text">
      <style:text-properties style:font-name="Liberation Serif" fo:font-size="12pt" style:font-size-asian="12pt" style:font-size-complex="12pt"/>
    </style:style>
    <style:style style:name="P40"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41" style:parent-style-name="Обычный" style:family="paragraph">
      <style:paragraph-properties fo:widows="2" fo:orphans="2" fo:text-align="justify" fo:text-indent="0.4923in" fo:background-color="#FFFFFF"/>
    </style:style>
    <style:style style:name="T42" style:parent-style-name="Основнойшрифтабзаца" style:family="text">
      <style:text-properties style:font-name="Liberation Serif" fo:font-size="12pt" style:font-size-asian="12pt" style:font-size-complex="12pt"/>
    </style:style>
    <style:style style:name="T43" style:parent-style-name="Основнойшрифтабзаца" style:family="text">
      <style:text-properties style:font-name="Liberation Serif" fo:font-size="12pt" style:font-size-asian="12pt" style:font-size-complex="12pt"/>
    </style:style>
    <style:style style:name="T44" style:parent-style-name="Основнойшрифтабзаца" style:family="text">
      <style:text-properties style:font-name="Liberation Serif" fo:font-size="12pt" style:font-size-asian="12pt" style:font-size-complex="12pt"/>
    </style:style>
    <style:style style:name="P45" style:parent-style-name="Обычный" style:family="paragraph">
      <style:paragraph-properties fo:widows="2" fo:orphans="2" fo:text-align="justify" fo:text-indent="0.4923in" fo:background-color="#FFFFFF"/>
    </style:style>
    <style:style style:name="T46" style:parent-style-name="Основнойшрифтабзаца" style:family="text">
      <style:text-properties style:font-name="Liberation Serif" fo:font-size="12pt" style:font-size-asian="12pt" style:font-size-complex="12pt"/>
    </style:style>
    <style:style style:name="T47" style:parent-style-name="Основнойшрифтабзаца" style:family="text">
      <style:text-properties style:font-name="Liberation Serif" fo:font-size="12pt" style:font-size-asian="12pt" style:font-size-complex="12pt" fo:language="en" fo:country="US"/>
    </style:style>
    <style:style style:name="T48" style:parent-style-name="Основнойшрифтабзаца" style:family="text">
      <style:text-properties style:font-name="Liberation Serif" fo:font-size="12pt" style:font-size-asian="12pt" style:font-size-complex="12pt"/>
    </style:style>
    <style:style style:name="T49" style:parent-style-name="Основнойшрифтабзаца" style:family="text">
      <style:text-properties style:font-name="Liberation Serif" fo:font-size="12pt" style:font-size-asian="12pt" style:font-size-complex="12pt"/>
    </style:style>
    <style:style style:name="P50" style:parent-style-name="Обычный" style:family="paragraph">
      <style:paragraph-properties fo:widows="2" fo:orphans="2" fo:text-align="justify" fo:text-indent="0.4923in" fo:background-color="#FFFFFF"/>
    </style:style>
    <style:style style:name="T51" style:parent-style-name="Основнойшрифтабзаца" style:family="text">
      <style:text-properties style:font-name="Liberation Serif" fo:font-size="12pt" style:font-size-asian="12pt" style:font-size-complex="12pt"/>
    </style:style>
    <style:style style:name="P52" style:parent-style-name="Обычный" style:family="paragraph">
      <style:paragraph-properties fo:widows="2" fo:orphans="2" fo:text-align="justify" fo:text-indent="0.4923in" fo:background-color="#FFFFFF"/>
    </style:style>
    <style:style style:name="T53" style:parent-style-name="Основнойшрифтабзаца" style:family="text">
      <style:text-properties style:font-name="Liberation Serif" fo:font-size="12pt" style:font-size-asian="12pt" style:font-size-complex="12pt"/>
    </style:style>
    <style:style style:name="T54" style:parent-style-name="Основнойшрифтабзаца" style:family="text">
      <style:text-properties style:font-name="Liberation Serif" fo:font-size="12pt" style:font-size-asian="12pt" style:font-size-complex="12pt"/>
    </style:style>
    <style:style style:name="P55"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56"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57"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58"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59" style:parent-style-name="Обычный" style:family="paragraph">
      <style:paragraph-properties fo:widows="2" fo:orphans="2" fo:text-align="justify" fo:line-height="0.1923in"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60"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61"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62"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style>
    <style:style style:name="T63" style:parent-style-name="Основнойшрифтабзаца" style:family="text">
      <style:text-properties style:font-name="Liberation Serif" fo:font-size="12pt" style:font-size-asian="12pt" style:font-size-complex="12pt"/>
    </style:style>
    <style:style style:name="T64" style:parent-style-name="Основнойшрифтабзаца" style:family="text">
      <style:text-properties style:font-name="Liberation Serif" fo:font-size="12pt" style:font-size-asian="12pt" style:font-size-complex="12pt"/>
    </style:style>
    <style:style style:name="T65" style:parent-style-name="Основнойшрифтабзаца" style:family="text">
      <style:text-properties style:font-name="Liberation Serif" fo:font-size="12pt" style:font-size-asian="12pt" style:font-size-complex="12pt" fo:language="en" fo:country="US"/>
    </style:style>
    <style:style style:name="T66" style:parent-style-name="Основнойшрифтабзаца" style:family="text">
      <style:text-properties style:font-name="Liberation Serif" fo:font-size="12pt" style:font-size-asian="12pt" style:font-size-complex="12pt"/>
    </style:style>
    <style:style style:name="P6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68" style:parent-style-name="Обычный" style:family="paragraph">
      <style:paragraph-properties fo:text-align="justify" fo:text-indent="0.4923in"/>
    </style:style>
    <style:style style:name="T69" style:parent-style-name="Основнойшрифтабзаца" style:family="text">
      <style:text-properties style:font-name="Liberation Serif" fo:font-size="12pt" style:font-size-asian="12pt" style:font-size-complex="12pt"/>
    </style:style>
    <style:style style:name="T70" style:parent-style-name="Основнойшрифтабзаца" style:family="text">
      <style:text-properties style:font-name="Liberation Serif" fo:font-size="12pt" style:font-size-asian="12pt" style:font-size-complex="12pt"/>
    </style:style>
    <style:style style:name="T71" style:parent-style-name="Основнойшрифтабзаца" style:family="text">
      <style:text-properties style:font-name="Liberation Serif" fo:font-size="12pt" style:font-size-asian="12pt" style:font-size-complex="12pt"/>
    </style:style>
    <style:style style:name="T72" style:parent-style-name="Основнойшрифтабзаца" style:family="text">
      <style:text-properties style:font-name="Liberation Serif" fo:font-size="12pt" style:font-size-asian="12pt" style:font-size-complex="12pt" fo:language="en" fo:country="US"/>
    </style:style>
    <style:style style:name="T73" style:parent-style-name="Основнойшрифтабзаца" style:family="text">
      <style:text-properties style:font-name="Liberation Serif" fo:font-size="12pt" style:font-size-asian="12pt" style:font-size-complex="12pt"/>
    </style:style>
    <style:style style:name="P74" style:parent-style-name="Обычный" style:family="paragraph">
      <style:paragraph-properties fo:text-align="justify" fo:text-indent="0.4923in" fo:background-color="#FFFFFF">
        <style:tab-stops>
          <style:tab-stop style:type="left" style:position="0.7923in"/>
        </style:tab-stops>
      </style:paragraph-properties>
    </style:style>
    <style:style style:name="T75" style:parent-style-name="Основнойшрифтабзаца" style:family="text">
      <style:text-properties style:font-name="Liberation Serif" fo:font-size="12pt" style:font-size-asian="12pt" style:font-size-complex="12pt"/>
    </style:style>
    <style:style style:name="T76" style:parent-style-name="Основнойшрифтабзаца" style:family="text">
      <style:text-properties style:font-name="Liberation Serif" fo:font-size="12pt" style:font-size-asian="12pt" style:font-size-complex="12pt" fo:language="en" fo:country="US"/>
    </style:style>
    <style:style style:name="T77" style:parent-style-name="Основнойшрифтабзаца" style:family="text">
      <style:text-properties style:font-name="Liberation Serif" fo:font-size="12pt" style:font-size-asian="12pt" style:font-size-complex="12pt"/>
    </style:style>
    <style:style style:name="T78" style:parent-style-name="Основнойшрифтабзаца" style:family="text">
      <style:text-properties style:font-name="Liberation Serif" fo:font-size="12pt" style:font-size-asian="12pt" style:font-size-complex="12pt"/>
    </style:style>
    <style:style style:name="P79"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80"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81"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82" style:parent-style-name="СтандартныйHTML" style:family="paragraph">
      <style:paragraph-properties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size="12pt" style:font-size-asian="12pt" style:font-size-complex="12pt"/>
    </style:style>
    <style:style style:name="P83" style:parent-style-name="Обычный" style:family="paragraph">
      <style:paragraph-properties fo:widows="2" fo:orphans="2" fo:text-align="center" fo:line-height="0.1923in" fo:margin-right="-0.0187in" fo:background-color="#FFFFFF"/>
      <style:text-properties style:font-name="Liberation Serif" fo:font-weight="bold" style:font-weight-asian="bold" fo:font-size="12pt" style:font-size-asian="12pt" style:font-size-complex="12pt"/>
    </style:style>
    <style:style style:name="P84" style:parent-style-name="Обычный" style:family="paragraph">
      <style:paragraph-properties fo:widows="2" fo:orphans="2" fo:text-align="center" fo:margin-left="0.0347in" fo:margin-right="0.0201in" fo:text-indent="0.5909in" fo:background-color="#FFFFFF">
        <style:tab-stops>
          <style:tab-stop style:type="left" style:position="6.3729in"/>
        </style:tab-stops>
      </style:paragraph-properties>
      <style:text-properties style:font-name="Liberation Serif" fo:font-weight="bold" style:font-weight-asian="bold" fo:font-size="12pt" style:font-size-asian="12pt" style:font-size-complex="12pt"/>
    </style:style>
    <style:style style:name="P85" style:parent-style-name="Обычный" style:family="paragraph">
      <style:paragraph-properties fo:widows="2" fo:orphans="2"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86" style:parent-style-name="Обычный" style:family="paragraph">
      <style:paragraph-properties fo:widows="2" fo:orphans="2"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87" style:parent-style-name="Основнойтекст2" style:family="paragraph">
      <style:paragraph-properties fo:widows="2" fo:orphans="2" fo:text-align="justify" fo:margin-bottom="0in" fo:line-height="100%" fo:text-indent="0.4923in">
        <style:tab-stops>
          <style:tab-stop style:type="left" style:position="0.4923in"/>
        </style:tab-stops>
      </style:paragraph-properties>
    </style:style>
    <style:style style:name="T88" style:parent-style-name="Основнойшрифтабзаца" style:family="text">
      <style:text-properties style:font-name="Liberation Serif" fo:font-size="12pt" style:font-size-asian="12pt" style:font-size-complex="12pt"/>
    </style:style>
    <style:style style:name="T89" style:parent-style-name="Основнойшрифтабзаца" style:family="text">
      <style:text-properties style:font-name="Liberation Serif" fo:font-size="12pt" style:font-size-asian="12pt" style:font-size-complex="12pt"/>
    </style:style>
    <style:style style:name="P90"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91"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9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99" style:parent-style-name="Обычный" style:family="paragraph">
      <style:paragraph-properties fo:text-align="justify" fo:text-indent="0.4923in"/>
      <style:text-properties style:font-name="Liberation Serif" fo:font-size="12pt" style:font-size-asian="12pt" style:font-size-complex="12pt"/>
    </style:style>
    <style:style style:name="P100" style:parent-style-name="Обычный" style:family="paragraph">
      <style:paragraph-properties fo:text-align="justify" fo:text-indent="0.4923in" fo:background-color="#FFFFFF">
        <style:tab-stops>
          <style:tab-stop style:type="left" style:position="0.7923in"/>
        </style:tab-stops>
      </style:paragraph-properties>
    </style:style>
    <style:style style:name="T101" style:parent-style-name="Основнойшрифтабзаца" style:family="text">
      <style:text-properties style:font-name="Liberation Serif" fo:font-size="12pt" style:font-size-asian="12pt" style:font-size-complex="12pt"/>
    </style:style>
    <style:style style:name="T102" style:parent-style-name="Основнойшрифтабзаца" style:family="text">
      <style:text-properties style:font-name="Liberation Serif" fo:font-size="12pt" style:font-size-asian="12pt" style:font-size-complex="12pt"/>
    </style:style>
    <style:style style:name="T103" style:parent-style-name="Основнойшрифтабзаца" style:family="text">
      <style:text-properties style:font-name="Liberation Serif" fo:font-size="12pt" style:font-size-asian="12pt" style:font-size-complex="12pt"/>
    </style:style>
    <style:style style:name="P104"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05"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06"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07"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size="12pt" style:font-size-asian="12pt" style:font-size-complex="12pt"/>
    </style:style>
    <style:style style:name="P108"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09"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1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11"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112" style:parent-style-name="Обычный" style:family="paragraph">
      <style:paragraph-properties fo:text-align="justify" fo:text-indent="0.4923in" fo:background-color="#FFFFFF"/>
    </style:style>
    <style:style style:name="T113" style:parent-style-name="Основнойшрифтабзаца" style:family="text">
      <style:text-properties style:font-name="Liberation Serif" fo:font-size="12pt" style:font-size-asian="12pt" style:font-size-complex="12pt"/>
    </style:style>
    <style:style style:name="T114" style:parent-style-name="Основнойшрифтабзаца" style:family="text">
      <style:text-properties style:font-name="Liberation Serif" fo:font-size="12pt" style:font-size-asian="12pt" style:font-size-complex="12pt"/>
    </style:style>
    <style:style style:name="P11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16"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1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1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1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2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2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22" style:parent-style-name="Обычный" style:family="paragraph">
      <style:paragraph-properties fo:text-align="justify" fo:text-indent="0.4923in" fo:background-color="#FFFFFF">
        <style:tab-stops>
          <style:tab-stop style:type="left" style:position="0.7923in"/>
        </style:tab-stops>
      </style:paragraph-properties>
    </style:style>
    <style:style style:name="T123" style:parent-style-name="Основнойшрифтабзаца" style:family="text">
      <style:text-properties style:font-name="Liberation Serif" fo:font-size="12pt" style:font-size-asian="12pt" style:font-size-complex="12pt"/>
    </style:style>
    <style:style style:name="T124" style:parent-style-name="Основнойшрифтабзаца" style:family="text">
      <style:text-properties style:font-name="Liberation Serif" fo:font-size="12pt" style:font-size-asian="12pt"/>
    </style:style>
    <style:style style:name="T125" style:parent-style-name="Основнойшрифтабзаца" style:family="text">
      <style:text-properties style:font-name="Liberation Serif" fo:font-size="12pt" style:font-size-asian="12pt" style:font-size-complex="12pt"/>
    </style:style>
    <style:style style:name="P12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27" style:parent-style-name="Обычный" style:family="paragraph">
      <style:paragraph-properties fo:text-align="justify" fo:text-indent="0.4923in"/>
      <style:text-properties style:font-name="Liberation Serif" fo:font-size="12pt" style:font-size-asian="12pt" style:font-size-complex="12pt"/>
    </style:style>
    <style:style style:name="P128" style:parent-style-name="Обычный" style:family="paragraph">
      <style:paragraph-properties fo:text-align="justify" fo:text-indent="0.4923in" fo:background-color="#FFFFFF">
        <style:tab-stops>
          <style:tab-stop style:type="left" style:position="0.7923in"/>
        </style:tab-stops>
      </style:paragraph-properties>
    </style:style>
    <style:style style:name="T129" style:parent-style-name="Основнойшрифтабзаца" style:family="text">
      <style:text-properties style:font-name="Liberation Serif" fo:font-size="12pt" style:font-size-asian="12pt" style:font-size-complex="12pt"/>
    </style:style>
    <style:style style:name="T130" style:parent-style-name="Основнойшрифтабзаца" style:family="text">
      <style:text-properties style:font-name="Liberation Serif" fo:font-size="12pt" style:font-size-asian="12pt" style:font-size-complex="12pt" fo:language="en" fo:country="US"/>
    </style:style>
    <style:style style:name="T131" style:parent-style-name="Основнойшрифтабзаца" style:family="text">
      <style:text-properties style:font-name="Liberation Serif" fo:font-size="12pt" style:font-size-asian="12pt" style:font-size-complex="12pt"/>
    </style:style>
    <style:style style:name="T132" style:parent-style-name="Основнойшрифтабзаца" style:family="text">
      <style:text-properties style:font-name="Liberation Serif" fo:font-size="12pt" style:font-size-asian="12pt" style:font-size-complex="12pt"/>
    </style:style>
    <style:style style:name="P133"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4"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5"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36"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size="12pt" style:font-size-asian="12pt" style:font-size-complex="12pt"/>
    </style:style>
    <style:style style:name="P137"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38" style:parent-style-name="Обычный" style:family="paragraph">
      <style:paragraph-properties fo:text-align="justify" fo:text-indent="0.5909in" fo:background-color="#FFFFFF"/>
      <style:text-properties style:font-name="Liberation Serif" fo:font-size="12pt" style:font-size-asian="12pt" style:font-size-complex="12pt"/>
    </style:style>
    <style:style style:name="P13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40"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141" style:parent-style-name="Обычный" style:family="paragraph">
      <style:paragraph-properties fo:text-align="justify" fo:text-indent="0.4923in" fo:background-color="#FFFFFF"/>
    </style:style>
    <style:style style:name="T142" style:parent-style-name="Основнойшрифтабзаца" style:family="text">
      <style:text-properties style:font-name="Liberation Serif" fo:font-size="12pt" style:font-size-asian="12pt" style:font-size-complex="12pt"/>
    </style:style>
    <style:style style:name="P14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44"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4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4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47" style:parent-style-name="Обычный" style:family="paragraph">
      <style:paragraph-properties fo:text-align="justify" fo:text-indent="0.4923in" fo:background-color="#FFFFFF">
        <style:tab-stops>
          <style:tab-stop style:type="left" style:position="0.7923in"/>
        </style:tab-stops>
      </style:paragraph-properties>
    </style:style>
    <style:style style:name="T148" style:parent-style-name="Основнойшрифтабзаца" style:family="text">
      <style:text-properties style:font-name="Liberation Serif" fo:font-size="12pt" style:font-size-asian="12pt" style:font-size-complex="12pt"/>
    </style:style>
    <style:style style:name="T149" style:parent-style-name="Основнойшрифтабзаца" style:family="text">
      <style:text-properties style:font-name="Liberation Serif" fo:font-size="12pt" style:font-size-asian="12pt" style:font-size-complex="12pt"/>
    </style:style>
    <style:style style:name="P15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5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52" style:parent-style-name="Обычный" style:family="paragraph">
      <style:paragraph-properties fo:text-align="justify" fo:text-indent="0.4923in" fo:background-color="#FFFFFF">
        <style:tab-stops>
          <style:tab-stop style:type="left" style:position="0.7923in"/>
        </style:tab-stops>
      </style:paragraph-properties>
    </style:style>
    <style:style style:name="T153" style:parent-style-name="Основнойшрифтабзаца" style:family="text">
      <style:text-properties style:font-name="Liberation Serif" fo:font-size="12pt" style:font-size-asian="12pt" style:font-size-complex="12pt"/>
    </style:style>
    <style:style style:name="T154" style:parent-style-name="Основнойшрифтабзаца" style:family="text">
      <style:text-properties style:font-name="Liberation Serif" fo:font-size="12pt" style:font-size-asian="12pt"/>
    </style:style>
    <style:style style:name="T155" style:parent-style-name="Основнойшрифтабзаца" style:family="text">
      <style:text-properties style:font-name="Liberation Serif" fo:font-size="12pt" style:font-size-asian="12pt" style:font-size-complex="12pt"/>
    </style:style>
    <style:style style:name="P15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57" style:parent-style-name="Обычный" style:family="paragraph">
      <style:paragraph-properties fo:text-align="justify" fo:text-indent="0.4923in"/>
      <style:text-properties style:font-name="Liberation Serif" fo:font-size="12pt" style:font-size-asian="12pt" style:font-size-complex="12pt"/>
    </style:style>
    <style:style style:name="P158" style:parent-style-name="Обычный" style:family="paragraph">
      <style:paragraph-properties fo:text-align="justify" fo:text-indent="0.4923in" fo:background-color="#FFFFFF">
        <style:tab-stops>
          <style:tab-stop style:type="left" style:position="0.7923in"/>
        </style:tab-stops>
      </style:paragraph-properties>
    </style:style>
    <style:style style:name="T159" style:parent-style-name="Основнойшрифтабзаца" style:family="text">
      <style:text-properties style:font-name="Liberation Serif" fo:font-size="12pt" style:font-size-asian="12pt" style:font-size-complex="12pt"/>
    </style:style>
    <style:style style:name="T160" style:parent-style-name="Основнойшрифтабзаца" style:family="text">
      <style:text-properties style:font-name="Liberation Serif" fo:font-size="12pt" style:font-size-asian="12pt" style:font-size-complex="12pt" fo:language="en" fo:country="US"/>
    </style:style>
    <style:style style:name="T161" style:parent-style-name="Основнойшрифтабзаца" style:family="text">
      <style:text-properties style:font-name="Liberation Serif" fo:font-size="12pt" style:font-size-asian="12pt" style:font-size-complex="12pt"/>
    </style:style>
    <style:style style:name="T162" style:parent-style-name="Основнойшрифтабзаца" style:family="text">
      <style:text-properties style:font-name="Liberation Serif" fo:font-size="12pt" style:font-size-asian="12pt" style:font-size-complex="12pt"/>
    </style:style>
    <style:style style:name="P163"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4"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5"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66"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size="12pt" style:font-size-asian="12pt" style:font-size-complex="12pt"/>
    </style:style>
    <style:style style:name="P167"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168" style:parent-style-name="Обычный" style:family="paragraph">
      <style:paragraph-properties fo:text-align="justify" fo:text-indent="0.5909in" fo:background-color="#FFFFFF"/>
      <style:text-properties style:font-name="Liberation Serif" fo:font-size="12pt" style:font-size-asian="12pt" style:font-size-complex="12pt"/>
    </style:style>
    <style:style style:name="P169"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70"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171" style:parent-style-name="Обычный" style:family="paragraph">
      <style:paragraph-properties fo:text-align="justify" fo:text-indent="0.4923in" fo:background-color="#FFFFFF"/>
    </style:style>
    <style:style style:name="T172" style:parent-style-name="Основнойшрифтабзаца" style:family="text">
      <style:text-properties style:font-name="Liberation Serif" fo:font-size="12pt" style:font-size-asian="12pt" style:font-size-complex="12pt"/>
    </style:style>
    <style:style style:name="T173" style:parent-style-name="Основнойшрифтабзаца" style:family="text">
      <style:text-properties style:font-name="Liberation Serif" fo:font-size="12pt" style:font-size-asian="12pt" style:font-size-complex="12pt"/>
    </style:style>
    <style:style style:name="P17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75"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17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7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78" style:parent-style-name="Обычный" style:family="paragraph">
      <style:paragraph-properties fo:text-align="justify" fo:text-indent="0.4923in" fo:background-color="#FFFFFF">
        <style:tab-stops>
          <style:tab-stop style:type="left" style:position="0.7923in"/>
        </style:tab-stops>
      </style:paragraph-properties>
    </style:style>
    <style:style style:name="T179" style:parent-style-name="Основнойшрифтабзаца" style:family="text">
      <style:text-properties style:font-name="Liberation Serif" fo:font-size="12pt" style:font-size-asian="12pt" style:font-size-complex="12pt"/>
    </style:style>
    <style:style style:name="T180" style:parent-style-name="Основнойшрифтабзаца" style:family="text">
      <style:text-properties style:font-name="Liberation Serif" fo:font-size="12pt" style:font-size-asian="12pt" style:font-size-complex="12pt"/>
    </style:style>
    <style:style style:name="P18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8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83" style:parent-style-name="Обычный" style:family="paragraph">
      <style:paragraph-properties fo:text-align="justify" fo:text-indent="0.4923in" fo:background-color="#FFFFFF">
        <style:tab-stops>
          <style:tab-stop style:type="left" style:position="0.7923in"/>
        </style:tab-stops>
      </style:paragraph-properties>
    </style:style>
    <style:style style:name="T184" style:parent-style-name="Основнойшрифтабзаца" style:family="text">
      <style:text-properties style:font-name="Liberation Serif" fo:font-size="12pt" style:font-size-asian="12pt" style:font-size-complex="12pt"/>
    </style:style>
    <style:style style:name="T185" style:parent-style-name="Основнойшрифтабзаца" style:family="text">
      <style:text-properties style:font-name="Liberation Serif" fo:font-size="12pt" style:font-size-asian="12pt" style:font-size-complex="12pt"/>
    </style:style>
    <style:style style:name="T186" style:parent-style-name="Основнойшрифтабзаца" style:family="text">
      <style:text-properties style:font-name="Liberation Serif" fo:font-size="12pt" style:font-size-asian="12pt"/>
    </style:style>
    <style:style style:name="T187" style:parent-style-name="Основнойшрифтабзаца" style:family="text">
      <style:text-properties style:font-name="Liberation Serif" fo:font-size="12pt" style:font-size-asian="12pt" style:font-size-complex="12pt"/>
    </style:style>
    <style:style style:name="P18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89" style:parent-style-name="Обычный" style:family="paragraph">
      <style:paragraph-properties fo:text-align="justify" fo:text-indent="0.4923in"/>
    </style:style>
    <style:style style:name="T190" style:parent-style-name="Основнойшрифтабзаца" style:family="text">
      <style:text-properties style:font-name="Liberation Serif" fo:font-size="12pt" style:font-size-asian="12pt" style:font-size-complex="12pt"/>
    </style:style>
    <style:style style:name="T191" style:parent-style-name="Основнойшрифтабзаца" style:family="text">
      <style:text-properties style:font-name="Liberation Serif" fo:font-size="12pt" style:font-size-asian="12pt" style:font-size-complex="12pt"/>
    </style:style>
    <style:style style:name="T192" style:parent-style-name="Основнойшрифтабзаца" style:family="text">
      <style:text-properties style:font-name="Liberation Serif" fo:font-size="12pt" style:font-size-asian="12pt" style:font-size-complex="12pt"/>
    </style:style>
    <style:style style:name="T193" style:parent-style-name="Основнойшрифтабзаца" style:family="text">
      <style:text-properties style:font-name="Liberation Serif" fo:font-size="12pt" style:font-size-asian="12pt" style:font-size-complex="12pt" fo:language="en" fo:country="US"/>
    </style:style>
    <style:style style:name="T194" style:parent-style-name="Основнойшрифтабзаца" style:family="text">
      <style:text-properties style:font-name="Liberation Serif" fo:font-size="12pt" style:font-size-asian="12pt" style:font-size-complex="12pt"/>
    </style:style>
    <style:style style:name="P195" style:parent-style-name="Обычный" style:family="paragraph">
      <style:paragraph-properties fo:text-align="justify" fo:text-indent="0.4923in" fo:background-color="#FFFFFF">
        <style:tab-stops>
          <style:tab-stop style:type="left" style:position="0.7923in"/>
        </style:tab-stops>
      </style:paragraph-properties>
    </style:style>
    <style:style style:name="T196" style:parent-style-name="Основнойшрифтабзаца" style:family="text">
      <style:text-properties style:font-name="Liberation Serif" fo:font-size="12pt" style:font-size-asian="12pt" style:font-size-complex="12pt"/>
    </style:style>
    <style:style style:name="T197" style:parent-style-name="Основнойшрифтабзаца" style:family="text">
      <style:text-properties style:font-name="Liberation Serif" fo:font-size="12pt" style:font-size-asian="12pt" style:font-size-complex="12pt"/>
    </style:style>
    <style:style style:name="T198" style:parent-style-name="Основнойшрифтабзаца" style:family="text">
      <style:text-properties style:font-name="Liberation Serif" fo:font-size="12pt" style:font-size-asian="12pt" style:font-size-complex="12pt" fo:language="en" fo:country="US"/>
    </style:style>
    <style:style style:name="T199" style:parent-style-name="Основнойшрифтабзаца" style:family="text">
      <style:text-properties style:font-name="Liberation Serif" fo:font-size="12pt" style:font-size-asian="12pt" style:font-size-complex="12pt"/>
    </style:style>
    <style:style style:name="T200" style:parent-style-name="Основнойшрифтабзаца" style:family="text">
      <style:text-properties style:font-name="Liberation Serif" fo:font-size="12pt" style:font-size-asian="12pt" style:font-size-complex="12pt"/>
    </style:style>
    <style:style style:name="P201"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02"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03"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04"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size="12pt" style:font-size-asian="12pt" style:font-size-complex="12pt"/>
    </style:style>
    <style:style style:name="P205"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06" style:parent-style-name="Обычный" style:family="paragraph">
      <style:paragraph-properties fo:text-align="justify" fo:text-indent="0.5909in" fo:background-color="#FFFFFF"/>
      <style:text-properties style:font-name="Liberation Serif" fo:font-size="12pt" style:font-size-asian="12pt" style:font-size-complex="12pt"/>
    </style:style>
    <style:style style:name="P207"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08"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209" style:parent-style-name="Обычный" style:family="paragraph">
      <style:paragraph-properties fo:text-align="justify" fo:text-indent="0.4923in" fo:background-color="#FFFFFF"/>
    </style:style>
    <style:style style:name="T210" style:parent-style-name="Основнойшрифтабзаца" style:family="text">
      <style:text-properties style:font-name="Liberation Serif" fo:font-size="12pt" style:font-size-asian="12pt" style:font-size-complex="12pt"/>
    </style:style>
    <style:style style:name="T211" style:parent-style-name="Основнойшрифтабзаца" style:family="text">
      <style:text-properties style:font-name="Liberation Serif" fo:font-size="12pt" style:font-size-asian="12pt" style:font-size-complex="12pt"/>
    </style:style>
    <style:style style:name="P21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13"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1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1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16" style:parent-style-name="Обычный" style:family="paragraph">
      <style:paragraph-properties fo:text-align="justify" fo:text-indent="0.4923in" fo:background-color="#FFFFFF">
        <style:tab-stops>
          <style:tab-stop style:type="left" style:position="0.7923in"/>
        </style:tab-stops>
      </style:paragraph-properties>
    </style:style>
    <style:style style:name="T217" style:parent-style-name="Основнойшрифтабзаца" style:family="text">
      <style:text-properties style:font-name="Liberation Serif" fo:font-size="12pt" style:font-size-asian="12pt" style:font-size-complex="12pt"/>
    </style:style>
    <style:style style:name="T218" style:parent-style-name="Основнойшрифтабзаца" style:family="text">
      <style:text-properties style:font-name="Liberation Serif" fo:font-size="12pt" style:font-size-asian="12pt" style:font-size-complex="12pt"/>
    </style:style>
    <style:style style:name="P219"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2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21" style:parent-style-name="Обычный" style:family="paragraph">
      <style:paragraph-properties fo:text-align="justify" fo:text-indent="0.4923in" fo:background-color="#FFFFFF">
        <style:tab-stops>
          <style:tab-stop style:type="left" style:position="0.7923in"/>
        </style:tab-stops>
      </style:paragraph-properties>
    </style:style>
    <style:style style:name="T222" style:parent-style-name="Основнойшрифтабзаца" style:family="text">
      <style:text-properties style:font-name="Liberation Serif" fo:font-size="12pt" style:font-size-asian="12pt" style:font-size-complex="12pt"/>
    </style:style>
    <style:style style:name="T223" style:parent-style-name="Основнойшрифтабзаца" style:family="text">
      <style:text-properties style:font-name="Liberation Serif" fo:font-size="12pt" style:font-size-asian="12pt" style:font-size-complex="12pt"/>
    </style:style>
    <style:style style:name="T224" style:parent-style-name="Основнойшрифтабзаца" style:family="text">
      <style:text-properties style:font-name="Liberation Serif" fo:font-size="12pt" style:font-size-asian="12pt" style:font-size-complex="12pt"/>
    </style:style>
    <style:style style:name="T225" style:parent-style-name="Основнойшрифтабзаца" style:family="text">
      <style:text-properties style:font-name="Liberation Serif" fo:font-size="12pt" style:font-size-asian="12pt" style:font-size-complex="12pt" fo:language="en" fo:country="US"/>
    </style:style>
    <style:style style:name="T226" style:parent-style-name="Основнойшрифтабзаца" style:family="text">
      <style:text-properties style:font-name="Liberation Serif" fo:font-size="12pt" style:font-size-asian="12pt" style:font-size-complex="12pt"/>
    </style:style>
    <style:style style:name="P22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28" style:parent-style-name="Обычный" style:family="paragraph">
      <style:paragraph-properties fo:text-align="justify" fo:text-indent="0.4923in"/>
      <style:text-properties style:font-name="Liberation Serif" fo:font-size="12pt" style:font-size-asian="12pt" style:font-size-complex="12pt"/>
    </style:style>
    <style:style style:name="P229" style:parent-style-name="Обычный" style:family="paragraph">
      <style:paragraph-properties fo:text-align="justify" fo:text-indent="0.4923in" fo:background-color="#FFFFFF">
        <style:tab-stops>
          <style:tab-stop style:type="left" style:position="0.7923in"/>
        </style:tab-stops>
      </style:paragraph-properties>
    </style:style>
    <style:style style:name="T230" style:parent-style-name="Основнойшрифтабзаца" style:family="text">
      <style:text-properties style:font-name="Liberation Serif" fo:font-size="12pt" style:font-size-asian="12pt" style:font-size-complex="12pt"/>
    </style:style>
    <style:style style:name="T231" style:parent-style-name="Основнойшрифтабзаца" style:family="text">
      <style:text-properties style:font-name="Liberation Serif" fo:font-size="12pt" style:font-size-asian="12pt" style:font-size-complex="12pt"/>
    </style:style>
    <style:style style:name="T232" style:parent-style-name="Основнойшрифтабзаца" style:family="text">
      <style:text-properties style:font-name="Liberation Serif" fo:font-size="12pt" style:font-size-asian="12pt" style:font-size-complex="12pt" fo:language="en" fo:country="US"/>
    </style:style>
    <style:style style:name="T233" style:parent-style-name="Основнойшрифтабзаца" style:family="text">
      <style:text-properties style:font-name="Liberation Serif" fo:font-size="12pt" style:font-size-asian="12pt" style:font-size-complex="12pt"/>
    </style:style>
    <style:style style:name="T234" style:parent-style-name="Основнойшрифтабзаца" style:family="text">
      <style:text-properties style:font-name="Liberation Serif" fo:font-size="12pt" style:font-size-asian="12pt" style:font-size-complex="12pt"/>
    </style:style>
    <style:style style:name="P235"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36"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37" style:parent-style-name="Обычный" style:family="paragraph">
      <style:paragraph-properties fo:widows="2" fo:orphans="2" fo:text-align="justify" fo:margin-top="0.0048in" fo:line-height="0.192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38"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size="12pt" style:font-size-asian="12pt" style:font-size-complex="12pt"/>
    </style:style>
    <style:style style:name="P239" style:parent-style-name="Обычный" style:family="paragraph">
      <style:paragraph-properties fo:text-align="center" fo:background-color="#FFFFFF">
        <style:tab-stops>
          <style:tab-stop style:type="left" style:position="6.4076in"/>
        </style:tab-stops>
      </style:paragraph-properties>
      <style:text-properties style:font-name="Liberation Serif" fo:font-weight="bold" style:font-weight-asian="bold" fo:font-size="12pt" style:font-size-asian="12pt" style:font-size-complex="12pt"/>
    </style:style>
    <style:style style:name="P240" style:parent-style-name="Обычный" style:family="paragraph">
      <style:paragraph-properties fo:text-align="justify" fo:text-indent="0.5909in" fo:background-color="#FFFFFF"/>
      <style:text-properties style:font-name="Liberation Serif" fo:font-size="12pt" style:font-size-asian="12pt" style:font-size-complex="12pt"/>
    </style:style>
    <style:style style:name="P241"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242"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243" style:parent-style-name="Обычный" style:family="paragraph">
      <style:paragraph-properties fo:text-align="justify" fo:text-indent="0.4923in" fo:background-color="#FFFFFF"/>
    </style:style>
    <style:style style:name="T244" style:parent-style-name="Основнойшрифтабзаца" style:family="text">
      <style:text-properties style:font-name="Liberation Serif" fo:font-size="12pt" style:font-size-asian="12pt" style:font-size-complex="12pt"/>
    </style:style>
    <style:style style:name="T245" style:parent-style-name="Основнойшрифтабзаца" style:family="text">
      <style:text-properties style:font-name="Liberation Serif" fo:font-size="12pt" style:font-size-asian="12pt" style:font-size-complex="12pt"/>
    </style:style>
    <style:style style:name="P24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47"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48"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49"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50" style:parent-style-name="Обычный" style:family="paragraph">
      <style:text-properties style:font-name="Liberation Serif" fo:font-size="12pt" style:font-size-asian="12pt" style:font-size-complex="12pt"/>
    </style:style>
    <style:style style:name="P251" style:parent-style-name="Обычный" style:family="paragraph">
      <style:paragraph-properties fo:text-indent="0.4923in"/>
      <style:text-properties style:font-name="Liberation Serif" fo:font-size="12pt" style:font-size-asian="12pt" style:font-size-complex="12pt"/>
    </style:style>
    <style:style style:name="P252" style:parent-style-name="Обычный" style:family="paragraph">
      <style:text-properties style:font-name="Liberation Serif" fo:font-size="12pt" style:font-size-asian="12pt" style:font-size-complex="12pt"/>
    </style:style>
    <style:style style:name="P253" style:parent-style-name="Обычный" style:family="paragraph">
      <style:paragraph-properties fo:widows="2" fo:orphans="2" fo:text-align="justify" fo:text-indent="0.4923in" fo:background-color="#FFFFFF"/>
    </style:style>
    <style:style style:name="T254" style:parent-style-name="Основнойшрифтабзаца" style:family="text">
      <style:text-properties style:font-name="Liberation Serif" fo:font-size="12pt" style:font-size-asian="12pt" style:font-size-complex="12pt"/>
    </style:style>
    <style:style style:name="T255" style:parent-style-name="Основнойшрифтабзаца" style:family="text">
      <style:text-properties style:font-name="Liberation Serif" fo:font-size="12pt" style:font-size-asian="12pt" style:font-size-complex="12pt"/>
    </style:style>
    <style:style style:name="T256" style:parent-style-name="Основнойшрифтабзаца" style:family="text">
      <style:text-properties style:font-name="Liberation Serif" fo:font-size="12pt" style:font-size-asian="12pt" style:font-size-complex="12pt"/>
    </style:style>
    <style:style style:name="T257" style:parent-style-name="Основнойшрифтабзаца" style:family="text">
      <style:text-properties style:font-name="Liberation Serif" fo:font-size="12pt" style:font-size-asian="12pt" style:font-size-complex="12pt" fo:language="en" fo:country="US"/>
    </style:style>
    <style:style style:name="T258" style:parent-style-name="Основнойшрифтабзаца" style:family="text">
      <style:text-properties style:font-name="Liberation Serif" fo:font-size="12pt" style:font-size-asian="12pt" style:font-size-complex="12pt"/>
    </style:style>
    <style:style style:name="T259" style:parent-style-name="Основнойшрифтабзаца" style:family="text">
      <style:text-properties style:font-name="Liberation Serif" fo:font-size="12pt" style:font-size-asian="12pt" style:font-size-complex="12pt"/>
    </style:style>
    <style:style style:name="P260"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261" style:parent-style-name="Основнойшрифтабзаца" style:family="text">
      <style:text-properties style:font-name="Liberation Serif" fo:font-size="12pt" style:font-size-asian="12pt" style:font-size-complex="12pt"/>
    </style:style>
    <style:style style:name="T262" style:parent-style-name="Основнойшрифтабзаца" style:family="text">
      <style:text-properties style:font-name="Liberation Serif" fo:font-size="12pt" style:font-size-asian="12pt" style:font-size-complex="12pt"/>
    </style:style>
    <style:style style:name="T263" style:parent-style-name="Основнойшрифтабзаца" style:family="text">
      <style:text-properties style:font-name="Liberation Serif" fo:font-size="12pt" style:font-size-asian="12pt" style:font-size-complex="12pt" fo:language="en" fo:country="US"/>
    </style:style>
    <style:style style:name="T264" style:parent-style-name="Основнойшрифтабзаца" style:family="text">
      <style:text-properties style:font-name="Liberation Serif" fo:font-size="12pt" style:font-size-asian="12pt" style:font-size-complex="12pt"/>
    </style:style>
    <style:style style:name="P265"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266" style:parent-style-name="Основнойшрифтабзаца" style:family="text">
      <style:text-properties style:font-name="Liberation Serif" fo:font-size="12pt" style:font-size-asian="12pt" style:font-size-complex="12pt"/>
    </style:style>
    <style:style style:name="T267" style:parent-style-name="Основнойшрифтабзаца" style:family="text">
      <style:text-properties style:font-name="Liberation Serif" fo:font-size="12pt" style:font-size-asian="12pt" style:font-size-complex="12pt"/>
    </style:style>
    <style:style style:name="T268" style:parent-style-name="Основнойшрифтабзаца" style:family="text">
      <style:text-properties style:font-name="Liberation Serif" fo:font-size="12pt" style:font-size-asian="12pt" style:font-size-complex="12pt" fo:language="en" fo:country="US"/>
    </style:style>
    <style:style style:name="T269" style:parent-style-name="Основнойшрифтабзаца" style:family="text">
      <style:text-properties style:font-name="Liberation Serif" fo:font-size="12pt" style:font-size-asian="12pt" style:font-size-complex="12pt"/>
    </style:style>
    <style:style style:name="T270" style:parent-style-name="Основнойшрифтабзаца" style:family="text">
      <style:text-properties style:font-name="Liberation Serif" fo:font-size="12pt" style:font-size-asian="12pt" style:font-size-complex="12pt" fo:language="en" fo:country="US"/>
    </style:style>
    <style:style style:name="T271" style:parent-style-name="Основнойшрифтабзаца" style:family="text">
      <style:text-properties style:font-name="Liberation Serif" fo:font-size="12pt" style:font-size-asian="12pt" style:font-size-complex="12pt"/>
    </style:style>
    <style:style style:name="T272" style:parent-style-name="Основнойшрифтабзаца" style:family="text">
      <style:text-properties style:font-name="Liberation Serif" fo:font-size="12pt" style:font-size-asian="12pt" style:font-size-complex="12pt"/>
    </style:style>
    <style:style style:name="P273"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274" style:parent-style-name="Основнойшрифтабзаца" style:family="text">
      <style:text-properties style:font-name="Liberation Serif" fo:font-size="12pt" style:font-size-asian="12pt" style:font-size-complex="12pt"/>
    </style:style>
    <style:style style:name="T275" style:parent-style-name="Основнойшрифтабзаца" style:family="text">
      <style:text-properties style:font-name="Liberation Serif" fo:font-size="12pt" style:font-size-asian="12pt" style:font-size-complex="12pt"/>
    </style:style>
    <style:style style:name="T276" style:parent-style-name="Основнойшрифтабзаца" style:family="text">
      <style:text-properties style:font-name="Liberation Serif" fo:font-size="12pt" style:font-size-asian="12pt" style:font-size-complex="12pt" fo:language="en" fo:country="US"/>
    </style:style>
    <style:style style:name="T277" style:parent-style-name="Основнойшрифтабзаца" style:family="text">
      <style:text-properties style:font-name="Liberation Serif" fo:font-size="12pt" style:font-size-asian="12pt" style:font-size-complex="12pt"/>
    </style:style>
    <style:style style:name="P278"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79" style:parent-style-name="Обычныйвеб" style:family="paragraph">
      <style:paragraph-properties fo:margin-top="0in" fo:margin-bottom="0in" fo:text-indent="0.4923in"/>
      <style:text-properties style:font-name="Liberation Serif" style:use-window-font-color="true" fo:font-size="12pt" style:font-size-asian="12pt" style:font-size-complex="12pt"/>
    </style:style>
    <style:style style:name="P280"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81"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82" style:parent-style-name="Обычный" style:family="paragraph">
      <style:paragraph-properties fo:widows="2" fo:orphans="2" fo:text-align="justify" style:vertical-align="auto" fo:text-indent="0.4923in"/>
      <style:text-properties style:font-name="Liberation Serif" style:font-name-complex="Дшиукфешщт ыукша" fo:font-size="12pt" style:font-size-asian="12pt" style:font-size-complex="12pt" fo:hyphenate="true"/>
    </style:style>
    <style:style style:name="P283"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84"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285" style:parent-style-name="Основнойшрифтабзаца" style:family="text">
      <style:text-properties style:font-name="Liberation Serif" fo:font-size="12pt" style:font-size-asian="12pt" style:font-size-complex="12pt"/>
    </style:style>
    <style:style style:name="T286" style:parent-style-name="Основнойшрифтабзаца" style:family="text">
      <style:text-properties style:font-name="Liberation Serif" fo:font-size="12pt" style:font-size-asian="12pt" style:font-size-complex="12pt"/>
    </style:style>
    <style:style style:name="T287" style:parent-style-name="Основнойшрифтабзаца" style:family="text">
      <style:text-properties style:font-name="Liberation Serif" fo:font-size="12pt" style:font-size-asian="12pt" style:font-size-complex="12pt" fo:language="en" fo:country="US"/>
    </style:style>
    <style:style style:name="T288" style:parent-style-name="Основнойшрифтабзаца" style:family="text">
      <style:text-properties style:font-name="Liberation Serif" fo:font-size="12pt" style:font-size-asian="12pt" style:font-size-complex="12pt"/>
    </style:style>
    <style:style style:name="T289" style:parent-style-name="Основнойшрифтабзаца" style:family="text">
      <style:text-properties style:font-name="Liberation Serif" fo:font-size="12pt" style:font-size-asian="12pt" style:font-size-complex="12pt"/>
    </style:style>
    <style:style style:name="P290"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291" style:parent-style-name="Основнойшрифтабзаца" style:family="text">
      <style:text-properties style:font-name="Liberation Serif" fo:font-size="12pt" style:font-size-asian="12pt" style:font-size-complex="12pt"/>
    </style:style>
    <style:style style:name="T292" style:parent-style-name="Основнойшрифтабзаца" style:family="text">
      <style:text-properties style:font-name="Liberation Serif" fo:font-size="12pt" style:font-size-asian="12pt" style:font-size-complex="12pt" fo:language="en" fo:country="US"/>
    </style:style>
    <style:style style:name="T293" style:parent-style-name="Основнойшрифтабзаца" style:family="text">
      <style:text-properties style:font-name="Liberation Serif" fo:font-size="12pt" style:font-size-asian="12pt" style:font-size-complex="12pt"/>
    </style:style>
    <style:style style:name="P294" style:parent-style-name="Цитата" style:family="paragraph">
      <style:paragraph-properties fo:widows="2" fo:orphans="2" fo:line-height="100%" fo:margin-left="0in" fo:margin-right="0in" fo:text-indent="0.4923in">
        <style:tab-stops/>
      </style:paragraph-properties>
      <style:text-properties style:font-name="Liberation Serif" style:font-size-complex="12pt"/>
    </style:style>
    <style:style style:name="P295"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style:style style:name="P296" style:parent-style-name="Стиль" style:family="paragraph">
      <style:paragraph-properties fo:widows="2" fo:orphans="2" fo:text-align="justify" fo:text-indent="0.4923in"/>
      <style:text-properties style:font-name="Liberation Serif"/>
    </style:style>
    <style:style style:name="P297"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98"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99"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00" style:parent-style-name="Обычный" style:family="paragraph">
      <style:paragraph-properties fo:widows="2" fo:orphans="2" fo:text-align="justify" style:vertical-align="auto" fo:text-indent="0.4923in"/>
      <style:text-properties fo:hyphenate="true"/>
    </style:style>
    <style:style style:name="T301" style:parent-style-name="Основнойшрифтабзаца" style:family="text">
      <style:text-properties style:font-name="Liberation Serif" fo:font-size="12pt" style:font-size-asian="12pt" style:font-size-complex="12pt"/>
    </style:style>
    <style:style style:name="T302" style:parent-style-name="Основнойшрифтабзаца" style:family="text">
      <style:text-properties style:font-name="Liberation Serif" style:font-name-complex="Дшиукфешщт ыукша" fo:font-size="12pt" style:font-size-asian="12pt" style:font-size-complex="12pt"/>
    </style:style>
    <style:style style:name="T303" style:parent-style-name="Основнойшрифтабзаца" style:family="text">
      <style:text-properties style:font-name="Liberation Serif" style:font-name-complex="Дшиукфешщт ыукша" fo:font-size="12pt" style:font-size-asian="12pt" style:font-size-complex="12pt"/>
    </style:style>
    <style:style style:name="P304" style:parent-style-name="Стиль" style:family="paragraph">
      <style:paragraph-properties fo:widows="2" fo:orphans="2" fo:text-align="justify" fo:text-indent="0.4923in"/>
      <style:text-properties style:font-name="Liberation Serif"/>
    </style:style>
    <style:style style:name="P305"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06" style:parent-style-name="Стиль" style:family="paragraph">
      <style:paragraph-properties fo:widows="2" fo:orphans="2" fo:text-align="justify" fo:text-indent="0.4923in"/>
      <style:text-properties style:font-name="Liberation Serif"/>
    </style:style>
    <style:style style:name="P307" style:parent-style-name="Стиль" style:family="paragraph">
      <style:paragraph-properties fo:widows="2" fo:orphans="2" fo:text-align="justify" fo:text-indent="0.4923in"/>
    </style:style>
    <style:style style:name="T308" style:parent-style-name="Основнойшрифтабзаца" style:family="text">
      <style:text-properties style:font-name="Liberation Serif"/>
    </style:style>
    <style:style style:name="T309" style:parent-style-name="Основнойшрифтабзаца" style:family="text">
      <style:text-properties style:font-name="Liberation Serif"/>
    </style:style>
    <style:style style:name="T310" style:parent-style-name="Основнойшрифтабзаца" style:family="text">
      <style:text-properties style:font-name="Liberation Serif" fo:language="en" fo:country="US"/>
    </style:style>
    <style:style style:name="T311" style:parent-style-name="Основнойшрифтабзаца" style:family="text">
      <style:text-properties style:font-name="Liberation Serif"/>
    </style:style>
    <style:style style:name="P312"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13"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14"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15"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16"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17"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18" style:parent-style-name="Обычный" style:family="paragraph">
      <style:paragraph-properties fo:widows="2" fo:orphans="2" fo:text-align="justify" fo:text-indent="0.4923in" fo:background-color="#FFFFFF">
        <style:tab-stops>
          <style:tab-stop style:type="left" style:position="0.7451in"/>
        </style:tab-stops>
      </style:paragraph-properties>
    </style:style>
    <style:style style:name="T319" style:parent-style-name="Основнойшрифтабзаца" style:family="text">
      <style:text-properties style:font-name="Liberation Serif" fo:font-size="12pt" style:font-size-asian="12pt" style:font-size-complex="12pt"/>
    </style:style>
    <style:style style:name="T320" style:parent-style-name="Основнойшрифтабзаца" style:family="text">
      <style:text-properties style:font-name="Liberation Serif" fo:font-size="12pt" style:font-size-asian="12pt" style:font-size-complex="12pt"/>
    </style:style>
    <style:style style:name="T321" style:parent-style-name="Гиперссылка" style:family="text">
      <style:text-properties style:font-name="Liberation Serif" style:use-window-font-color="true" fo:font-size="12pt" style:font-size-asian="12pt" style:font-size-complex="12pt" style:text-underline-type="none"/>
    </style:style>
    <style:style style:name="T322" style:parent-style-name="Основнойшрифтабзаца" style:family="text">
      <style:text-properties style:font-name="Liberation Serif" fo:font-size="12pt" style:font-size-asian="12pt" style:font-size-complex="12pt"/>
    </style:style>
    <style:style style:name="P323"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24"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25" style:parent-style-name="Обычный" style:family="paragraph">
      <style:paragraph-properties fo:widows="2" fo:orphans="2" fo:text-align="justify"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26"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27"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28"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29"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30" style:parent-style-name="Обычный" style:family="paragraph">
      <style:paragraph-properties fo:text-align="justify" fo:text-indent="0.4923in" fo:background-color="#FFFFFF"/>
      <style:text-properties style:font-name="Liberation Serif" fo:font-size="12pt" style:font-size-asian="12pt" style:font-size-complex="12pt"/>
    </style:style>
    <style:style style:name="P33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3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3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3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3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3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37" style:parent-style-name="Обычный" style:family="paragraph">
      <style:paragraph-properties fo:widows="2" fo:orphans="2" fo:text-align="justify" fo:text-indent="0.4923in" fo:background-color="#FFFFFF"/>
      <style:text-properties style:font-name="Liberation Serif" fo:font-size="12pt" style:font-size-asian="12pt" style:font-size-complex="12pt"/>
    </style:style>
  </office:automatic-styles>
  <office:body>
    <office:text text:use-soft-page-breaks="true">
      <text:h text:style-name="P1" text:outline-level="1">УТВЕРЖДЕНО</text:h>
      <text:h text:style-name="P5" text:outline-level="1">постановлением администрации<text:s/></text:h>
      <text:h text:style-name="P6" text:outline-level="1">городского округа Заречный<text:s/></text:h>
      <text:p text:style-name="P7"><text:span text:style-name="T8">от</text:span><text:span text:style-name="T9"><text:s/></text:span><text:span text:style-name="T10">12.04.2021</text:span><text:span text:style-name="T11"><text:s/>№<text:s/></text:span><text:span text:style-name="T12">405-П</text:span></text:p>
      <text:h text:style-name="P13" text:outline-level="1">«Об организации и проведении аукциона, открытого по составу участников и форме подачи<text:s/>предложений о цене на право заключения договоров аренды земельных участков»</text:h>
      <text:h text:style-name="P14" text:outline-level="1"/>
      <text:p text:style-name="P15">Извещение о проведении аукциона, открытого по составу участников и форме подачи предложений о цене на право заключения договоров аренды земельных участков<text:s/></text:p>
      <text:p text:style-name="P16"/>
      <text:p text:style-name="P17">Организатор торгов - Администрация городского округа Заречный сообщает о проведении торгов в форме аукциона, открытого по составу участников и форме подачи предложений о цене на право заключения договоров аренды земельных участков.</text:p>
      <text:p text:style-name="P18">Уполномоченный орган – Комиссия по проведению<text:s/>аукционов по продаже земельных участков или аукционов на право заключения договоров аренды земельных участков (далее Комиссия). <text:s text:c="3"/></text:p>
      <text:p text:style-name="P19"><text:span text:style-name="T20">1. Торги в форме аукциона на право заключения договоров аренды земельных участков проводятся в соответствии с постановлением</text:span><text:span text:style-name="T21"><text:s/>администрации городского округа Заречный от</text:span><text:span text:style-name="T22"> 12.04.2021<text:s/></text:span><text:span text:style-name="T23">№<text:s/></text:span><text:span text:style-name="T24">405-П</text:span><text:span text:style-name="T25"><text:s/>«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text:s/></text:span></text:p>
      <text:p text:style-name="P26"><text:span text:style-name="T27">Информационное обесп</text:span><text:span text:style-name="T28">ечение аукциона: официальный сайт Российской Федерации для размещения информации о проведении торгов<text:s/></text:span><text:a xlink:href="http://www.torgi.gov.ru" office:target-frame-name="_top" xlink:show="replace"><text:span text:style-name="T29">www.torgi.gov.ru</text:span></text:a><text:span text:style-name="T30">, Бюллетень официальных документов городского округа Заречный, официальный сайт городского округа<text:s/></text:span><text:span text:style-name="T31">Заречный<text:s/></text:span><text:span text:style-name="T32">www</text:span><text:span text:style-name="T33">.</text:span><text:span text:style-name="T34">gorod</text:span><text:span text:style-name="T35">-</text:span><text:span text:style-name="T36">zarechny</text:span><text:span text:style-name="T37">.</text:span><text:span text:style-name="T38">ru</text:span><text:span text:style-name="T39">.<text:s/></text:span></text:p>
      <text:p text:style-name="P40">2. Форма торгов – аукцион, открытый по составу участников и форме подачи предложений о цене на право заключения договоров аренды земельных участков.</text:p>
      <text:p text:style-name="P41"><text:span text:style-name="T42">3. Дата и время начала приема заявок на участие в аукционе на право<text:s/></text:span><text:span text:style-name="T43">заключения договоров аренды земельных участков 15 апреля 2021 года с 8-30 часов местного времени. Дата и время окончания приема заявок на участие в аукционе на право заключения договоров аренды земельных участков 14 мая 2021 года до 16 часов местного време</text:span><text:span text:style-name="T44">ни.</text:span></text:p>
      <text:p text:style-name="P45"><text:span text:style-name="T46">4. Время и место приема заявок – рабочие дни с 8-30 до 16-00 (обед с 11-45 до 13-00) в</text:span><text:span text:style-name="T47"> </text:span><text:span text:style-name="T48">администрации городского округа Заречный по адресу: Свердловская область, город Заречный, улица Невского, д. 3, кабинет № 207, контактный телефон (34377)74085, (3437</text:span><text:span text:style-name="T49">7)72982.</text:span></text:p>
      <text:p text:style-name="P50"><text:span text:style-name="T51">5. Решение об отказе от проведения аукциона может быть принято организатором торгов по 14 мая 2021 года включительно (не менее 3 дней до даты проведения).</text:span></text:p>
      <text:p text:style-name="P52"><text:span text:style-name="T53">6. Дата, место подведения итогов аукциона (проведение аукциона) 18 мая 2021 года в 10-00 по<text:s/></text:span><text:span text:style-name="T54">адресу: Свердловская область, город Заречный, улица Невского, д. 3, 3-й этаж, зал заседаний.</text:span></text:p>
      <text:p text:style-name="P55">7. Сведения о предмете Аукциона:</text:p>
      <text:p text:style-name="P56">7.1. Лот № 1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p>
      <text:p text:style-name="P57">Категория земельного участка - земли населенных пунктов.<text:s/></text:p>
      <text:p text:style-name="P58">Кадастровый номер 66:42:0101029:294.</text:p>
      <text:p text:style-name="P59">Местоположение: Российская Федерация, Свердловская обл., г.о. Заречный, г. Заречный, тер. ГПК Центральный, ул. Сектор 6, з/у 124/1.</text:p>
      <text:p text:style-name="P60">Общая площадь земельного участка – 30,00 кв. м. <text:s text:c="2"/></text:p>
      <text:soft-page-break/>
      <text:p text:style-name="P61">Разрешенное использование земельного участка – «под объект гаражного строительства (индивидуальное гаражное строительство)». <text:s text:c="2"/></text:p>
      <text:p text:style-name="P62"><text:span text:style-name="T63">Земельный участок правами третьих лиц не<text:s/></text:span><text:span text:style-name="T64">обременен, сервитут отсутствует. На земельном участке расположен объект капитального строительства, сведения о</text:span><text:span text:style-name="T65"> </text:span><text:span text:style-name="T66">зарегистрированных правах на который отсутствуют. <text:s/></text:span></text:p>
      <text:p text:style-name="P67">Водоснабжение, водоотведение, теплоснабжение индивидуальное, автономное, определяется, создается арендатором участка самостоятельно и за свой счет.<text:s/></text:p>
      <text:p text:style-name="P68"><text:bookmark-start text:name="OLE_LINK36"/><text:bookmark-start text:name="OLE_LINK37"/><text:bookmark-start text:name="OLE_LINK38"/><text:span text:style-name="T69">Техническая возможность подключения объекта к сетям электроснабжения существует: свободная мощность в размере 5 кВт на уровне напряжения 0,4 кВ, категория надежности электроснабжения третья. Срок осущ</text:span><text:span text:style-name="T70">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text:span><text:span text:style-name="T71">0 руб. 00 коп. (письмо ООО «Энергоплюс» от</text:span><text:span text:style-name="T72"> </text:span><text:span text:style-name="T73">11.03.2021 № 570).<text:s/></text:span></text:p>
      <text:p text:style-name="P74"><text:span text:style-name="T75">Строительство объекта, предполагаемого к размещению на земельном участке с</text:span><text:span text:style-name="T76"> </text:span><text:span text:style-name="T77">кадастровым номером 66:42:0101029:294, площадью 30,00 кв. м, определено Правилами землепользования и застройки городск</text:span><text:span text:style-name="T78">ого округа Заречный, утвержденными решением Думы городского округа Заречный от 08.06.2017 № 83-Р (в действующей редакции):</text:span></text:p>
      <text:p text:style-name="P79">- минимальный отступ от границ земельного участка в целях определения мест допустимого размещения объекта капитального строительства,<text:s/>метры – не регламентировано;</text:p>
      <text:p text:style-name="P80">- максимальный процент застройки, проценты – 100;</text:p>
      <text:p text:style-name="P81">- предельное количество этажей – 2.</text:p>
      <text:p text:style-name="P82"><text:bookmark-end text:name="OLE_LINK36"/><text:bookmark-end text:name="OLE_LINK37"/><text:bookmark-end text:name="OLE_LINK38"/></text:p>
      <text:p text:style-name="P83">Начальная цена предмета аукциона (начальный размер годовой арендной платы за земельный участок) по лоту № 1</text:p>
      <text:p text:style-name="P84"/>
      <text:p text:style-name="P85">1) на основании решения<text:s/>Комиссии от 22.01.2021 начальный годовой размер арендной платы за земельный участок составляет 12 000,90 (двенадцать тысяч) рублей 90 коп., без НДС;<text:s/></text:p>
      <text:p text:style-name="P86">2) сумма задатка для участия в аукционе 12 000,90 (двенадцать тысяч) рублей 90 коп., без НДС;</text:p>
      <text:p text:style-name="P87"><text:span text:style-name="T88">3) величина<text:s/></text:span><text:span text:style-name="T89">повышения начального размера годовой арендной платы за Участок («шаг аукциона») составляет 360,0 (триста шестьдесят) рублей 00 коп., без НДС.</text:span></text:p>
      <text:p text:style-name="P90"/>
      <text:p text:style-name="P91">7.2. Лот № 2 – право на заключение договора аренды сроком на 2 (два) года 6 (шесть) месяцев на земельный участок<text:s/>в границах, указанных в выписке из Единого государственного реестра недвижимости.<text:s/></text:p>
      <text:p text:style-name="P92">Категория земельного участка - земли населенных пунктов.<text:s/></text:p>
      <text:p text:style-name="P93">Кадастровый номер 66:42:0101029:452. <text:s/></text:p>
      <text:p text:style-name="P94">Местоположение: Свердловская область, г. Заречный, гаражный потребительский<text:s/>кооператив «Центральный», сектор 6, участок расположен за боксом № 112.</text:p>
      <text:p text:style-name="P95">Общая площадь земельного участка - 42,00 кв. м.<text:s/></text:p>
      <text:p text:style-name="P96">Разрешенное использование земельного участка – объекты гаражного назначения.</text:p>
      <text:p text:style-name="P97">Земельный участок правами третьих лиц не обременен, сервитут отсутствует, ограничения в использовании отсутствуют.<text:s/></text:p>
      <text:p text:style-name="P98">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99">Техническая возможность подключения объекта к сетям электроснабжения существует: свободная мощность в размере 5 кВт на уровне напряжения 0,4 кВ,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text:s/><text:soft-page-break/>11.03.2021 № 570).<text:s/></text:p>
      <text:p text:style-name="P100"><text:span text:style-name="T101">Строительство объекта, предполагаемого к<text:s/></text:span><text:span text:style-name="T102">размещению на земельном участке с кадастровым номером 66:42:0101029:452 площадью 42,00 кв. м, определено Правилами землепользования и застройки городского округа Заречный, утвержденными решением Думы городского округа Заречный от 08.06.2017 № 83-Р (в дейст</text:span><text:span text:style-name="T103">вующей редакции):</text:span></text:p>
      <text:p text:style-name="P104">-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105">- максимальный процент застройки, проценты – 100;</text:p>
      <text:p text:style-name="P106">- предельное количество этажей – 2.</text:p>
      <text:p text:style-name="P107"/>
      <text:p text:style-name="P108">Начальная цена предмета аукциона (начальный размер годовой арендной платы за земельный участок) по лоту № 2</text:p>
      <text:p text:style-name="P109"/>
      <text:p text:style-name="P110">1) на основании протокола Комиссии от 22.01.2021 начальный размер годовой арендной платы за земельный участок составляет 16 842,0 (шестнадцать тысяч восемьсот сорок два) рубля 00 коп., без НДС;<text:s/></text:p>
      <text:p text:style-name="P111">2) сумма задатка для участия в аукционе 16 842,0 (шестнадцать тысяч восемьсот сорок два) рубля 00 коп., без НДС;<text:s/></text:p>
      <text:p text:style-name="P112"><text:span text:style-name="T113">3) величина повышения начального размера годовой арендной платы за Участок («шаг<text:s/></text:span><text:span text:style-name="T114">аукциона») составляет 505,0 (пятьсот пять) рублей 00 коп., без НДС.</text:span></text:p>
      <text:p text:style-name="P115"/>
      <text:p text:style-name="P116">7.3. Лот № 3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s/></text:p>
      <text:p text:style-name="P117">Категория земельного участка - земли населенных пунктов.<text:s/></text:p>
      <text:p text:style-name="P118">Кадастровый номер 66:42:0101029:386. <text:s/></text:p>
      <text:p text:style-name="P119">Местоположение: Свердловская область, г. Заречный.</text:p>
      <text:p text:style-name="P120">Общая площадь земельного участка - 40,00 кв. м.<text:s/></text:p>
      <text:p text:style-name="P121">Разрешенное использование земельного участка – гараж индивидуального легкового автомобиля.</text:p>
      <text:p text:style-name="P122"><text:span text:style-name="T123">Земельный участок правами третьих лиц не обременен, сервитут отсутствует,<text:s/></text:span><text:span text:style-name="T124">ограничения в использовании отсутствуют</text:span><text:span text:style-name="T125">.<text:s/></text:span></text:p>
      <text:p text:style-name="P126">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127">Техническая возможность подключения объекта к сетям электроснабжения существует: свободная мощность в размере 10 кВт на уровне напряжения 0,4 кВ,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 11.03.2021 № 570).<text:s/></text:p>
      <text:p text:style-name="P128"><text:span text:style-name="T129">Строительство объекта, предполагаемого к размещению на земельном участке с</text:span><text:span text:style-name="T130"> </text:span><text:span text:style-name="T131">кадастровым номером 66:42:0101029:386 площадью 40,00 кв. м, определено Правилами землепользования и застройки городского о</text:span><text:span text:style-name="T132">круга Заречный, утвержденными решением Думы городского округа Заречный от 08.06.2017 № 83-Р (в действующей редакции):</text:span></text:p>
      <text:p text:style-name="P133">-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134">- максимальный процент застройки, проценты – 100;</text:p>
      <text:p text:style-name="P135">- предельное количество этажей – 2.</text:p>
      <text:p text:style-name="P136"/>
      <text:p text:style-name="P137">Начальная цена предмета аукциона (начальный размер годовой арендной платы за земельный участок) по лоту № 3</text:p>
      <text:p text:style-name="P138"/>
      <text:p text:style-name="P139">1) на основании протокола Комиссии<text:s/>от 22.01.2021 начальный размер годовой арендной платы за земельный участок составляет 16 015,6 (шестнадцать тысяч пятнадцать) рублей 60 коп., без НДС;<text:s/></text:p>
      <text:p text:style-name="P140">2) сумма задатка для участия в аукционе 16 015,6 (шестнадцать тысяч пятнадцать) рублей 60 коп., без НДС;<text:s text:c="2"/></text:p>
      <text:p text:style-name="P141"><text:span text:style-name="T142">3) величина повышения начального размера годовой арендной платы за Участок («шаг аукциона») составляет 480,0 (четыреста восемьдесят) рублей 00 коп., без НДС.</text:span></text:p>
      <text:p text:style-name="P143"/>
      <text:p text:style-name="P144">7.4. Лот № 4 – право на заключение договора аренды сроком на 2 (два) года 6 (шесть) месяцев на<text:s/>земельный участок в границах, указанных в выписке из Единого государственного реестра недвижимости.<text:s/></text:p>
      <text:p text:style-name="P145">Категория земельного участка - земли населенных пунктов.<text:s/></text:p>
      <text:p text:style-name="P146">Кадастровый номер 66:42:0102001:3015. <text:s/></text:p>
      <text:p text:style-name="P147"><text:span text:style-name="T148">Местоположение: Российская Федерация, Свердловская облас</text:span><text:span text:style-name="T149">ть, городской округ Заречный, город Заречный, Гаражное товарищество Вираж территория, земельный участок 13/26.</text:span></text:p>
      <text:p text:style-name="P150">Общая площадь земельного участка - 33,00 кв. м.<text:s/></text:p>
      <text:p text:style-name="P151">Разрешенное использование земельного участка – гараж индивидуального легкового автомобиля.<text:s/></text:p>
      <text:p text:style-name="P152"><text:span text:style-name="T153">Земельный участок правами третьих лиц не обременен, сервитут отсутствует,<text:s/></text:span><text:span text:style-name="T154">ограничения в использовании отсутствуют</text:span><text:span text:style-name="T155">.<text:s/></text:span></text:p>
      <text:p text:style-name="P156">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157">Техническая возможность подключения объекта к сетям электроснабжения существует: свободная мощность в размере 10 кВт на уровне напряжения 6 кВ,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 11.03.2021 № 570).<text:s/></text:p>
      <text:p text:style-name="P158"><text:span text:style-name="T159">Строительство объекта, предполагаемого к размещению на земельном участке с</text:span><text:span text:style-name="T160"> </text:span><text:span text:style-name="T161">кадастровым номером 66:42:0102001:3015 площадью 33,00 кв. м, определено Правилами землепользования и застройки городского округа Заречный, утвержденными решением Дум</text:span><text:span text:style-name="T162">ы городского округа Заречный от 08.06.2017 № 83-Р (в действующей редакции):</text:span></text:p>
      <text:p text:style-name="P163">-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164">- максимальный<text:s/>процент застройки, проценты – 100;</text:p>
      <text:p text:style-name="P165">- предельное количество этажей – 2.</text:p>
      <text:p text:style-name="P166"/>
      <text:p text:style-name="P167">Начальная цена предмета аукциона (начальный размер годовой арендной платы за земельный участок) по лоту № 4</text:p>
      <text:p text:style-name="P168"/>
      <text:p text:style-name="P169">1) на основании протокола Комиссии от 22.01.2021 начальный размер годовой арендной платы за земельный участок составляет 12 806,31 (двенадцать тысяч восемьсот шесть) рублей 31 коп., без НДС;<text:s/></text:p>
      <text:p text:style-name="P170">2) сумма задатка для участия в аукционе 12 806,31 (двенадцать тысяч восемьсот шесть) рублей 31  коп., без НДС; <text:s text:c="2"/></text:p>
      <text:p text:style-name="P171"><text:span text:style-name="T172">3) величина повышения нач</text:span><text:span text:style-name="T173">ального размера годовой арендной платы за Участок («шаг аукциона») составляет 384,0 (триста восемьдесят четыре) рубля 00 коп., без НДС.</text:span></text:p>
      <text:p text:style-name="P174"/>
      <text:p text:style-name="P175">7.5. Лот № 5 – право на заключение договора аренды сроком на 2 (два) года 6 (шесть)<text:s/><text:soft-page-break/>месяцев на земельный участок в границах, указанных в выписке из Единого государственного реестра недвижимости.<text:s/></text:p>
      <text:p text:style-name="P176">Категория земельного участка - земли населенных пунктов.<text:s/></text:p>
      <text:p text:style-name="P177">Кадастровый номер 66:42:0102001:3016. <text:s/></text:p>
      <text:p text:style-name="P178"><text:span text:style-name="T179">Местоположение: Российская Федерация, Свердловская область, городской округ Зареч</text:span><text:span text:style-name="T180">ный, город Заречный, Гаражное товарищество Вираж территория, земельный участок 13/32.</text:span></text:p>
      <text:p text:style-name="P181">Общая площадь земельного участка - 42,00 кв. м.<text:s/></text:p>
      <text:p text:style-name="P182">Разрешенное использование земельного участка – гараж индивидуального легкового автомобиля.<text:s/></text:p>
      <text:p text:style-name="P183"><text:span text:style-name="T184">Земельный участок правами<text:s/></text:span><text:span text:style-name="T185">третьих лиц не обременен, сервитут отсутствует,<text:s/></text:span><text:span text:style-name="T186">ограничения в использовании отсутствуют</text:span><text:span text:style-name="T187">.<text:s/></text:span></text:p>
      <text:p text:style-name="P188">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189"><text:span text:style-name="T190">Техническая возм</text:span><text:span text:style-name="T191">ожность подключения объекта к сетям электроснабжения существует: свободная мощность в размере 10 кВт на уровне напряжения 6 кВ, категория надежности электроснабжения третья. Срок осуществления мероприятий по технологическому присоединению – 6 месяцев. Срок</text:span><text:span text:style-name="T192"><text:s/>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text:span><text:span text:style-name="T193"> </text:span><text:span text:style-name="T194">11.03.2021 № 570).<text:s/></text:span></text:p>
      <text:p text:style-name="P195"><text:span text:style-name="T196">Строительс</text:span><text:span text:style-name="T197">тво объекта, предполагаемого к размещению на земельном участке с</text:span><text:span text:style-name="T198"> </text:span><text:span text:style-name="T199">кадастровым номером 66:42:0102001:3016 площадью 42,00 кв. м, определено Правилами землепользования и застройки городского округа Заречный, утвержденными решением Думы городского округа Заречн</text:span><text:span text:style-name="T200">ый от 08.06.2017 № 83-Р (в действующей редакции):</text:span></text:p>
      <text:p text:style-name="P201">-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202">- максимальный процент застройки, проценты<text:s/>– 100;</text:p>
      <text:p text:style-name="P203">- предельное количество этажей – 2.</text:p>
      <text:p text:style-name="P204"/>
      <text:p text:style-name="P205">Начальная цена предмета аукциона (начальный размер годовой арендной платы за земельный участок) по лоту № 5</text:p>
      <text:p text:style-name="P206"/>
      <text:p text:style-name="P207">1) на основании протокола Комиссии от 22.01.2021 начальный размер годовой арендной платы за земельный участок составляет 16 263,66 (шестнадцать тысяч двести шестьдесят три) рубля 66 коп., без НДС;<text:s/></text:p>
      <text:p text:style-name="P208">2) сумма задатка для участия в аукционе 16 263,66 (шестнадцать тысяч двести шестьдесят три) рубля 66 коп., без НДС; <text:s text:c="3"/></text:p>
      <text:p text:style-name="P209"><text:span text:style-name="T210">3) величина повышения начального размера<text:s/></text:span><text:span text:style-name="T211">годовой арендной платы за Участок («шаг аукциона») составляет 490,0 (четыреста девяносто) рублей 00 коп., без НДС.</text:span></text:p>
      <text:p text:style-name="P212"/>
      <text:p text:style-name="P213">7.6. Лот № 6 – право на заключение договора аренды сроком на 2 (два) года 6 (шесть) месяцев на земельный участок в границах, указанных в<text:s/>выписке из Единого государственного реестра недвижимости.<text:s/></text:p>
      <text:p text:style-name="P214">Категория земельного участка - земли населенных пунктов.<text:s/></text:p>
      <text:p text:style-name="P215">Кадастровый номер 66:42:0102001:4068. <text:s/></text:p>
      <text:p text:style-name="P216"><text:span text:style-name="T217">Местоположение: Российская Федерация, Свердловская область, г.о. Заречный, г. Заречный, тер.<text:s/></text:span><text:span text:style-name="T218">Гаражное товарищество «Вираж», з/у 6/17А.</text:span></text:p>
      <text:p text:style-name="P219">Общая площадь земельного участка - 10,00 кв. м.<text:s/></text:p>
      <text:p text:style-name="P220">Разрешенное использование земельного участка – хранение автотранспорта.</text:p>
      <text:p text:style-name="P221"><text:span text:style-name="T222">Земельный участок правами третьих лиц не обременен, сервитут отсутствует. На земельном участк</text:span><text:span text:style-name="T223">е расположен объект капитального строительства, сведения<text:s/></text:span><text:soft-page-break/><text:span text:style-name="T224">о</text:span><text:span text:style-name="T225"> </text:span><text:span text:style-name="T226">зарегистрированных правах на который отсутствуют.</text:span></text:p>
      <text:p text:style-name="P227">Водоснабжение, водоотведение, теплоснабжение индивидуальные, автономные, определяются, создаются арендатором участка самостоятельно и за свой счет.<text:s text:c="2"/></text:p>
      <text:p text:style-name="P228">Техническая возможность подключения объекта к сетям электроснабжения существует: свободная мощность в размере 16 кВт, категория надежности электроснабжения 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21 292,8 руб. (письмо ООО «Энергоплюс» от 13.05.2020 № 489).<text:s/></text:p>
      <text:p text:style-name="P229"><text:span text:style-name="T230">Строительство объект</text:span><text:span text:style-name="T231">а, предполагаемого к размещению на земельном участке с</text:span><text:span text:style-name="T232"> </text:span><text:span text:style-name="T233">кадастровым номером 66:42:0102001:4068 площадью 10,00 кв. м, определено Правилами землепользования и застройки городского округа Заречный, утвержденными решением Думы городского округа Заречный от 08.0</text:span><text:span text:style-name="T234">6.2017 № 83-Р (в действующей редакции):<text:s/></text:span></text:p>
      <text:p text:style-name="P235">-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p text:style-name="P236">- максимальный процент застройки, проценты – 100;</text:p>
      <text:p text:style-name="P237">-<text:s/>предельное количество этажей – 2.</text:p>
      <text:p text:style-name="P238"/>
      <text:p text:style-name="P239">Начальная цена предмета аукциона (начальный размер годовой арендной платы за земельный участок) по лоту № 6</text:p>
      <text:p text:style-name="P240"/>
      <text:p text:style-name="P241">1) на основании протокола Комиссии от 22.01.2021 начальный размер годовой арендной платы за земельный участок<text:s/>составляет 30 396,1 (тридцать тысяч триста девяносто шесть) рублей 10 коп., без НДС;<text:s/></text:p>
      <text:p text:style-name="P242">2) сумма задатка для участия в аукционе 30 396,1 (тридцать тысяч триста девяносто шесть) рублей 10 коп., без НДС;<text:s/></text:p>
      <text:p text:style-name="P243"><text:span text:style-name="T244">3) величина повышения начального размера годовой арендн</text:span><text:span text:style-name="T245">ой платы за Участок («шаг аукциона») составляет 912,0 (девятьсот двенадцать) рублей 00 коп., без НДС.</text:span></text:p>
      <text:p text:style-name="P246"/>
      <text:p text:style-name="P247">8. Задаток должен быть перечислен на счет Организатора торгов.<text:s/></text:p>
      <text:p text:style-name="P248">Платежные реквизиты для оплаты суммы задатка:</text:p>
      <text:p text:style-name="P249">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text:s/>В назначении платежа указать на л/с 05901550010 администрации городского округа Заречный. Задаток на участие в аукционе на земельные участки.</text:p>
      <text:p text:style-name="P250"/>
      <text:p text:style-name="P251">Срок уплаты задатка с 15 апреля 2021 года по 14 мая 2021 года включительно.</text:p>
      <text:p text:style-name="P252"/>
      <text:p text:style-name="P253"><text:span text:style-name="T254">Документом, подтверждающим поступлен</text:span><text:span text:style-name="T255">ие задатка на указанный счет, является выписка с этого счета. Задаток вносится в обеспечение исполнения обязательств по оплате арендной платы за земельный участок. При этом представление документов, подтверждающих внесение задатка является заключением согл</text:span><text:span text:style-name="T256">ашения о задатке между организатором аукциона и</text:span><text:span text:style-name="T257"> </text:span><text:span text:style-name="T258">заявителем. Заявителям, не допущенным к участию в аукционе, задаток возвращается в течение 3-х рабочих дней со дня оформления протокола рассмотрения заявок на участие в аукционе, участникам аукциона, не ставш</text:span><text:span text:style-name="T259">ими победителями, задаток возвращается в течение 3-х рабочих дней со дня подписания протокола о результатах аукциона (за исключением участника аукциона, который сделал предпоследнее предложение о размере арендной платы).<text:s/></text:span></text:p>
      <text:p text:style-name="P260"><text:span text:style-name="T261">9. Дата, время и порядок осмотра з</text:span><text:span text:style-name="T262">емельных участков на местности: с даты начала приема заявок до даты окончания приема заявок в рабочее время по предварительному согласованию с</text:span><text:span text:style-name="T263"> </text:span><text:span text:style-name="T264">секретарем Комиссии, тел. (34377) 74085, (34377) 72982.</text:span></text:p>
      <text:soft-page-break/>
      <text:p text:style-name="P265"><text:span text:style-name="T266">10. Заявка подается по установленной форме (прилагается)<text:s/></text:span><text:span text:style-name="T267">в письменном виде и</text:span><text:span text:style-name="T268"> </text:span><text:span text:style-name="T269">принимается одновременно с полным комплектом документов, требуемых для участия в</text:span><text:span text:style-name="T270"> </text:span><text:span text:style-name="T271">аукционе. Поданная заявка с прилагаемыми к ней документами регистрируется в Журнале приема заявок с присвоением каждой заявке номера и с указанием даты и в</text:span><text:span text:style-name="T272">ремени подачи. На каждом экземпляре делается отметка о принятии заявки с указанием даты и времени подачи. Заявка составляется заявителем в 2-х экземплярах, один из которых остается у организатора аукциона, другой – у заявителя.</text:span></text:p>
      <text:p text:style-name="P273"><text:span text:style-name="T274">Ознакомиться с формой заявки</text:span><text:span text:style-name="T275">, условиями договора аренды земельного участка и</text:span><text:span text:style-name="T276"> </text:span><text:span text:style-name="T277">получить дополнительную информацию можно с момента публикации по адресу: Свердловская область, город Заречный, улица Невского, № 3, кабинет 207, по телефонам: (34377) 74085, (34377) 72982.</text:span></text:p>
      <text:p text:style-name="P278">11. Для участия в<text:s/>аукционе на право заключения договора аренды земельного участка заявители представляют в установленный в настоящем извещении срок следующие документы:</text:p>
      <text:p text:style-name="P279">1) заявку на участие в аукционе по установленной в извещении о проведении аукциона форме с указанием<text:s/>реквизитов счета для возврата задатка;</text:p>
      <text:p text:style-name="P280">2) копии документов, удостоверяющих личность заявителя (для граждан);</text:p>
      <text:p text:style-name="P281">3) документы, подтверждающие внесение задатка.<text:s/></text:p>
      <text:p text:style-name="P282">4)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83">В случае подачи заявки представителем заявителя должна быть представлена доверенность или иной документ, подтверждающий полномочия.</text:p>
      <text:p text:style-name="P284"><text:span text:style-name="T285">12. Один заявитель вправе подать только одну заявку на участие в аукционе, заявки на участие в аукционе (по каждому лоту), поступившие по истечении срока приема заявок возвращаются заявителю и не рассматриваются. Заявитель вправе отозвать<text:s/></text:span><text:span text:style-name="T286">принятую организатором аукциона заявку до дня окончания срока приема заявок, уведомив об этом в</text:span><text:span text:style-name="T287"> </text:span><text:span text:style-name="T288">письменном виде организатора аукциона. В случае отзыва заявки позднее даты окончания приема заявок, задаток возвращается в порядке, установленном для участников</text:span><text:span text:style-name="T289"><text:s/>аукциона.</text:span></text:p>
      <text:p text:style-name="P290"><text:span text:style-name="T291">13. Место, дата, время и порядок определения участников аукциона: 17 мая 2021 года в</text:span><text:span text:style-name="T292"> </text:span><text:span text:style-name="T293">14-00 по адресу: Свердловская область, город Заречный, улица Невского, д. 3, 3-этаж, зал заседаний.</text:span></text:p>
      <text:p text:style-name="P294">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 на основании выписок с соответствующего счета.</text:p>
      <text:p text:style-name="P295">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об отказе в допуске заявителя к участию в аукционе).</text:p>
      <text:p text:style-name="P296">Заявитель не допускается к участию в аукционе по следующим основаниям:<text:s/></text:p>
      <text:p text:style-name="P297">1) непредставление необходимых для участия в аукционе документов или представление недостоверных сведений;</text:p>
      <text:p text:style-name="P298">2) непоступление задатка на дату рассмотрения заявок на участие в аукционе;</text:p>
      <text:p text:style-name="P299">3) подача заявки на участие в аукционе лицом, которое в соответствии с Земельным кодексом Российской Федерации и другими федеральными законами не имеет права быть участником аукциона, приобрести земельный участок в аренду;</text:p>
      <text:p text:style-name="P300"><text:span text:style-name="T301">4)<text:s/></text:span><text:span text:style-name="T302">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text:span><text:span text:style-name="T303">а заявителя, являющегося юридическим лицом, в предусмотренном настоящей статьей реестре недобросовестных участников аукциона.</text:span></text:p>
      <text:p text:style-name="P304">Заявители, признанные участниками аукциона, и заявители, не допущенные к участию в аукционе, уведомляются о 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soft-page-break/>
      <text:p text:style-name="P305">14. Аукцион проводится в следующем порядке:</text:p>
      <text:p text:style-name="P306">- аукцион ведет аукционист;</text:p>
      <text:p text:style-name="P307"><text:span text:style-name="T308">- участникам аукциона выдаются пронумерованные билеты, которые они поднимают после оглашения аукционистом начального размера арендной платы и каждого очередного размера<text:s/></text:span><text:span text:style-name="T309">арендной платы в случае, если готовы заключить договор аренды земельного участка в</text:span><text:span text:style-name="T310"> </text:span><text:span text:style-name="T311">соответствии с этим размером арендной платы.</text:span></text:p>
      <text:p text:style-name="P312">15. Порядок определения победителя аукциона:</text:p>
      <text:p text:style-name="P313">Победителем аукциона признается участник, предложивший за предмет аукциона<text:s/>наибольшую цену по отношению к начальной цене.</text:p>
      <text:p text:style-name="P314">16. Срок заключения договора аренды земельного участка по итогам аукциона. Администрация городского округа Заречный направляет победителю аукциона или единственному принявшему участие в аукционе его участнику<text:s/>три экземпляра подписанного проекта договора аренды земельного участка в 10 (десяти) дневный срок со дня составления протокола о результатах аукциона.</text:p>
      <text:p text:style-name="P315">Победитель аукциона, единственный участник аукциона, иное лицо, с которым договор аренды земельного участка заключается в соответствии со ст. 39.12 Земельного кодекса Российской Федерации, должен подписать и представить организатору торгов подписанный договор аренды земельного участка в течение 30 дней со дня направления. <text:s/></text:p>
      <text:p text:style-name="P316">Если, в течение тридцати дней со дня направления победителю аукциона проекта договора аренды земельного участка, он не был им подписан и представлен организатору аукциона,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317">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аренды земельного участка,<text:s/>этот участник не представил в уполномоченный орган подписанные им договоры, организатор аукциона вправе объявить о проведении повторного аукциона или распорядиться земельным участком иным образом.<text:s/></text:p>
      <text:p text:style-name="P318"><text:span text:style-name="T319">Не допускается заключение договора аренды земельного учас</text:span><text:span text:style-name="T320">тка ранее чем через десять дней со дня размещения информации о результатах аукциона на официальном сайте Российской Федерации для размещения информации о проведении торгов<text:s/></text:span><text:a xlink:href="http://www.torgi.gov.ru" office:target-frame-name="_top" xlink:show="replace"><text:span text:style-name="T321">www.torgi.gov.ru</text:span></text:a><text:span text:style-name="T322">.<text:s/></text:span></text:p>
      <text:p text:style-name="P323">17. Порядок внесения арендной платы указан в проекте договора аренды.</text:p>
      <text:p text:style-name="P324">Договор заключается по цене, предложенной участником аукциона, с которым заключается договор, в соответствии с условиями аукциона и настоящей документацией об аукционе. При заключении договора аренды порядок (механизм) исчисления арендной платы за земельный участок устанавливается в договоре аренды, исходя из размера арендной платы, сложившейся в результате аукциона, и должен предусматривать увеличение размера арендной платы, исходя из уровня инфляции, устанавливаемого Федеральным законом о федеральном бюджете на очередной финансовый год (на уровне инфляции). Арендная плата не может быть пересмотрена сторонами в сторону уменьшения. <text:s/></text:p>
      <text:p text:style-name="P325">Фактическое изменение размера арендной платы на коэффициент инфляции не является<text:s/>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text:p>
      <text:p text:style-name="P326">18.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text:s/>аукциона, аукцион признается несостоявшимся.</text:p>
      <text:p text:style-name="P327">19. Задаток, внесенный лицом, признанным победителем аукциона, задаток, внесенный иным лицом, с которым договор аренды земельного участка заключается в соответствии со статьей 39.12 Земельного кодекса Российской Федерации засчитывается в счет арендной платы за него. Задатки, внесенные этими лицами, не заключившими в установленном порядке договор<text:s/><text:soft-page-break/>аренды земельного участка вследствие уклонения от заключения указанного договора, не возвращаются.</text:p>
      <text:p text:style-name="P328">20. В случае, если<text:s/>аукцион признан несостоявшимся и только один заявитель признан участником аукциона, уполномоченный орган в течение десяти дней со дня подписания протокола рассмотрения заявок,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329">21. В случае, если по окончании срока подачи заявок на участие в аукционе подана только одна заявка<text:s/>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уполномоченный орган в течение десяти дней со дня рассмотрения указанной заявки направляет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330"/>
      <text:p text:style-name="P331"/>
      <text:p text:style-name="P332"/>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Дшиукфешщт ыукша" svg:font-family="Дшиукфешщт ыукша"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text-autospace="ideograph-alpha" fo:text-align="justify" fo:margin-top="0.0694in" fo:margin-bottom="0.0694in" fo:text-indent="0.3125in"/>
      <style:text-properties style:font-name="Verdana" fo:color="#333333"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Название" style:display-name="Название" style:family="paragraph" style:parent-style-name="Обычный">
      <style:paragraph-properties fo:widows="2" fo:orphans="2" style:text-autospace="ideograph-alpha" fo:text-align="center"/>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line-height="0.1951in" fo:margin-right="0.0298in" fo:text-indent="0.4902in" fo:background-color="#FFFFFF"/>
      <style:text-properties fo:font-size="12pt" style:font-size-asian="12pt" fo:hyphenate="false"/>
    </style:style>
    <style:style style:name="Основнойтекстсотступом2" style:display-name="Основной текст с отступом 2" style:family="paragraph" style:parent-style-name="Обычный">
      <style:paragraph-properties fo:text-align="justify" fo:margin-top="0.0027in" fo:line-height="0.1923in" fo:margin-right="0.0097in" fo:text-indent="0.5027in" fo:background-color="#FFFFFF">
        <style:tab-stops>
          <style:tab-stop style:type="left" style:position="0.7826in"/>
        </style:tab-stops>
      </style:paragraph-properties>
      <style:text-properties fo:font-size="12pt" style:font-size-asian="12pt" fo:hyphenate="false"/>
    </style:style>
    <style:style style:name="Основнойтекстсотступом3" style:display-name="Основной текст с отступом 3" style:family="paragraph" style:parent-style-name="Обычный">
      <style:paragraph-properties fo:text-align="justify" fo:line-height="0.1923in" fo:margin-left="0.0347in" fo:text-indent="0.5125in" fo:background-color="#FFFFFF">
        <style:tab-stops>
          <style:tab-stop style:type="left" style:position="4.0013in"/>
          <style:tab-stop style:type="left" style:position="4.1in"/>
          <style:tab-stop style:type="left" style:position="5.5763in"/>
        </style:tab-stops>
      </style:paragraph-properties>
      <style:text-properties fo:font-size="12pt" style:font-size-asian="12pt" fo:hyphenate="false"/>
    </style:style>
    <style:style style:name="Основнойтекст" style:display-name="Основной текст" style:family="paragraph" style:parent-style-name="Обычный">
      <style:paragraph-properties fo:text-align="justify" fo:background-color="#FFFFFF">
        <style:tab-stops>
          <style:tab-stop style:type="left" style:position="0.7451in"/>
        </style:tab-stops>
      </style:paragraph-properties>
      <style:text-properties fo:font-size="12pt" style:font-size-asian="12pt" fo:hyphenate="false"/>
    </style:style>
    <style:style style:name="Цитата" style:display-name="Цитата" style:family="paragraph" style:parent-style-name="Обычный">
      <style:paragraph-properties fo:text-align="justify" fo:line-height="0.1951in" fo:margin-left="0.0076in" fo:margin-right="0.0222in" fo:text-indent="0.4847in" fo:background-color="#FFFFFF">
        <style:tab-stops/>
      </style:paragraph-properties>
      <style:text-properties fo:font-size="12pt" style:font-size-asian="12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text-autospace="ideograph-alpha" fo:margin-bottom="0.1111in" fo:line-height="0.1666in"/>
      <style:text-properties style:font-name="Verdana" style:font-name-complex="Verdana" fo:language="en" fo:country="US" style:language-asian="en" style:country-asian="US"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СтандартныйHTMLЗнак" style:display-name="Стандартный HTML Знак" style:family="text">
      <style:text-properties style:font-name="Courier New" style:font-name-complex="Courier New"/>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style:text-autospace="ideograph-alpha" fo:text-align="justify" fo:margin-top="0.1666in" fo:margin-bottom="0.1666in" fo:line-height="0.2236in" fo:text-indent="-0.2083in" fo:background-color="#FFFFFF"/>
      <style:text-properties fo:font-size="14pt" style:font-size-asian="14pt" style:font-size-complex="14pt" fo:hyphenate="false"/>
    </style:style>
    <style:style style:name="ConsPlusNormal" style:display-name="ConsPlusNormal" style:family="paragraph">
      <style:paragraph-properties fo:widows="0" fo:orphans="0" style:text-autospace="none"/>
      <style:text-properties fo:font-size="12pt" style:font-size-asian="12pt" fo:hyphenate="false"/>
    </style:style>
    <style:style style:name="Заголовок1Знак" style:display-name="Заголовок 1 Знак" style:family="text">
      <style:text-properties fo:font-weight="bold" style:font-weight-asian="bold" fo:font-style="italic" style:font-style-asian="italic" fo:font-size="12pt" style:font-size-asian="12pt" fo:background-color="#FFFFFF"/>
    </style:style>
    <style:style style:name="Абзацсписка" style:display-name="Абзац списка" style:family="paragraph" style:parent-style-name="Обычный">
      <style:paragraph-properties fo:widows="2" fo:orphans="2" style:text-autospace="ideograph-alpha" fo:margin-left="0.5in">
        <style:tab-stops/>
      </style:paragraph-properties>
      <style:text-properties fo:font-size="12pt" style:font-size-asian="12pt" style:font-size-complex="12pt" fo:hyphenate="false"/>
    </style:style>
    <style:style style:name="Безинтервала" style:display-name="Без интервала" style:family="paragraph">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style:style style:name="P4" style:parent-style-name="Верхнийколонтитул" style:family="paragraph">
      <style:text-properties fo:font-size="12pt" style:font-size-asian="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ционное сообщение о проведении торгов</dc:title>
    <dc:description/>
    <dc:subject/>
    <meta:initial-creator>Ershov</meta:initial-creator>
    <dc:creator>Татьяна Земцова</dc:creator>
    <meta:creation-date>2021-03-30T04:16:00Z</meta:creation-date>
    <dc:date>2021-04-23T06:15:00Z</dc:date>
    <meta:print-date>2020-03-17T03:14:00Z</meta:print-date>
    <meta:template xlink:href="335B36CD" xlink:type="simple"/>
    <meta:editing-cycles>17</meta:editing-cycles>
    <meta:editing-duration>PT10200S</meta:editing-duration>
    <meta:document-statistic meta:page-count="9" meta:paragraph-count="56" meta:word-count="4236" meta:character-count="28330" meta:row-count="201" meta:non-whitespace-character-count="24150"/>
  </office:meta>
</office:document-meta>
</file>