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P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2.9534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2.4229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29" style:family="table">
      <style:table-properties style:width="7.3458in" fo:margin-left="-0.09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justify" style:vertical-align="auto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P6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р а с п о р я ж е н и е</text:p>
      <text:p text:style-name="Обычный"><text:span text:style-name="T7"><draw:connector draw:type="line" svg:x1="0in" svg:y1="0.10433in" svg:x2="6.91528in" svg:y2="0.10433in" draw:z-index="251658240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Об утверждении доклада о результатах<text:s/>обобщения правоприменительной практики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2 год</text:p>
      <text:p text:style-name="P19"/>
      <text:p text:style-name="P20"/>
      <text:p text:style-name="P21">В соответствии с Федеральным законом от 31 июля 2020 года № 248-ФЗ «О государственном контроле (надзоре) и муниципальном контроле в Российской Федерации», Положением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, на основании ст. ст. 28, 31 Устава городского округа Заречный<text:s/></text:p>
      <text:p text:style-name="P22"/>
      <text:p text:style-name="P23">1. Утвердить доклад о результатах обобщения правоприменительной<text:s/>практики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2 год (прилагается).</text:p>
      <text:p text:style-name="P24">2. Информационно - аналитическому отделу<text:s/>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25">3. Контроль<text:s/>за исполнением настоящего распоряжения оставляю за собой.</text:p>
      <text:p text:style-name="P26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Глава</text:p>
            <text:p text:style-name="P40">городского округа Заречный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21"/>А.В. Захарцев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%</text:span><text:span text:style-name="T55">SIGN</text:span><text:span text:style-name="T56">_</text:span><text:span text:style-name="T57">STAMP</text:span><text:span text:style-name="T58">%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soft-page-break/>
      <text:p text:style-name="P61">УТВЕРЖДЕН</text:p>
      <text:p text:style-name="P62">распоряжением администрации<text:s/></text:p>
      <text:p text:style-name="P63">городского округа Заречный<text:s/></text:p>
      <text:p text:style-name="P64"><text:span text:style-name="T65">от</text:span><text:span text:style-name="T66">_%REG_DATE%_ № _%REG_NUM%_</text:span></text:p>
      <text:p text:style-name="P67">«Об утверждении доклада о результатах обобщения правоприменительной практики при<text:s/>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2 год»</text:p>
      <text:p text:style-name="P68"/>
      <text:p text:style-name="P69"/>
      <text:p text:style-name="P70">ДОКЛАД<text:s/></text:p>
      <text:p text:style-name="P71">о результатах обобщения правоприменительной практики<text:s/></text:p>
      <text:p text:style-name="P72">при<text:s/>осуществлении муниципального контроля на автомобильном транспорте, городском наземном электрическом транспорте и в</text:p>
      <text:p text:style-name="P73">дорожном хозяйстве на территории городского округа Заречный за 2022 год</text:p>
      <text:p text:style-name="P74"/>
      <text:p text:style-name="P75">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(далее - муниципальный контроль на автомобильном транспорте) осуществляется в соответствии со статьей 20 Жилищного кодекса Российской Федерации, Федеральным законом<text:s/>от 31 июля 2020 года N 248-ФЗ «О государственном контроле (надзоре) и муниципальном контроле в Российской Федерации», Федеральным законом от 6 октября 2003 года N 131-ФЗ «Об общих принципах организации местного самоуправления в Российской Федерации», Уставом городского округа Заречный, Положением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 (с изменениями).</text:p>
      <text:p text:style-name="P76">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<text:s/>хозяйстве на территории городского округа Заречный на 2022 год, разработана в соответствии с частью 4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<text:s/><text:soft-page-break/>причинения вреда (ущерба) охраняемым законом ценностям», Положением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 (с изменениями).</text:p>
      <text:p text:style-name="P77">Постановлением администрации городского округа Заречный от 29.11.2021 № 1164-П утверждена программа (плана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2 год» (далее – программа).</text:p>
      <text:p text:style-name="P78">В целях исполнения программы мероприятий по профилактике нарушений обязательных требований на автомобильном транспорте, городском наземном электрическом транспорте и в дорожном хозяйстве администрацией городского округа Заречный проведена следующая работа:</text:p>
      <text:p text:style-name="P79">1) осуществлялось информирование субъектов контроля посредством размещения на официальном сайте муниципального образования в сети «Интернет», в средствах массовой информации, и поддержание в актуальном состоянии следующих сведений:</text:p>
      <text:p text:style-name="P80">тексты нормативных правовых актов, регулирующих осуществление муниципального контроля на автомобильном транспорте;</text:p>
      <text:p text:style-name="P81">сведения об изменениях, внесенных в нормативные правовые<text:s/>акты, регулирующие осуществление муниципального контроля на автомобильном транспорте, о сроках и порядке их вступления в силу;</text:p>
      <text:p text:style-name="P82">реестр категорированных объектов;</text:p>
      <text:p text:style-name="P83">доклад о муниципальном контроле на автомобильном транспорте;</text:p>
      <text:p text:style-name="P84">ссылка на новости и изменения для<text:s/>жителей и юридических лиц, касающиеся контрольно-надзорной деятельности.</text:p>
      <text:p text:style-name="P85">2) осуществлялось консультирование и информирование в устной форме по телефону, в ходе проведения профилактического мероприятия по вопросу организации и осуществления муниципального контроля на автомобильном транспорте.</text:p>
      <text:p text:style-name="P86">Контрольные (надзорные) мероприятия в 2022 году не проводились, предостережения о недопустимости нарушения обязательных требований не объявлялись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Лада Сергиенко</dc:creator>
    <meta:creation-date>2023-05-23T12:01:00Z</meta:creation-date>
    <dc:date>2023-05-23T12:01:00Z</dc:date>
    <meta:print-date>2023-02-22T05:43:00Z</meta:print-date>
    <meta:template xlink:href="70D02140" xlink:type="simple"/>
    <meta:editing-cycles>2</meta:editing-cycles>
    <meta:editing-duration>PT60S</meta:editing-duration>
    <meta:document-statistic meta:page-count="3" meta:paragraph-count="11" meta:word-count="894" meta:character-count="5983" meta:row-count="42" meta:non-whitespace-character-count="5100"/>
  </office:meta>
</office:document-meta>
</file>