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end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Title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0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1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2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3" style:parent-style-name="ConsPlusNonformat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6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ConsPlusNonformat" style:family="paragraph">
      <style:paragraph-properties fo:widows="2" fo:orphans="2" fo:text-align="justify" fo:text-indent="0.5in"/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9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0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3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6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Основнойтекст" style:family="paragraph">
      <style:paragraph-properties fo:margin-right="-0.0006in" fo:text-indent="0.4923in"/>
    </style:style>
    <style:style style:name="T68" style:parent-style-name="Основнойшрифтабзаца" style:family="text">
      <style:text-properties style:font-size-complex="12pt"/>
    </style:style>
    <style:style style:name="T69" style:parent-style-name="Основнойшрифтабзаца" style:family="text">
      <style:text-properties style:font-size-complex="12pt"/>
    </style:style>
    <style:style style:name="P70" style:parent-style-name="Обычный" style:family="paragraph">
      <style:paragraph-properties fo:text-align="justify" fo:text-indent="0.4923in" fo:background-color="#FFFFFF"/>
    </style:style>
    <style:style style:name="T71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 fo:background-color="#FFFFFF"/>
    </style:style>
    <style:style style:name="T75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style:font-name="Дшиукфешщт ыукша" fo:font-size="12pt" style:font-size-asian="12pt" style:font-size-complex="12pt"/>
    </style:style>
    <style:style style:name="P8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8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9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1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5in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9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0" style:parent-style-name="ConsPlusNonformat" style:family="paragraph">
      <style:paragraph-properties fo:text-align="justify" fo:text-indent="0.5in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/>
    </style:style>
    <style:style style:name="T133" style:parent-style-name="Основнойшрифтабзаца" style:family="text">
      <style:text-properties style:font-name="Liberation Serif" fo:font-size="12pt" style:font-size-asian="12pt"/>
    </style:style>
    <style:style style:name="P134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0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42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43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44" style:parent-style-name="ConsPlusNormal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9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164" style:parent-style-name="Обычный" style:family="paragraph">
      <style:paragraph-properties fo:margin-left="3.9375in" fo:text-indent="3.7409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66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fo:font-size="10.5pt" style:font-size-asian="10.5pt" style:font-size-complex="10.5pt"/>
    </style:style>
    <style:style style:name="P190" style:parent-style-name="Название" style:family="paragraph">
      <style:paragraph-properties fo:text-align="justify"/>
    </style:style>
    <style:style style:name="T191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92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193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194" style:parent-style-name="Название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6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97" style:parent-style-name="Название" style:family="paragraph">
      <style:paragraph-properties fo:text-align="justify"/>
    </style:style>
    <style:style style:name="T198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199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0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02" style:parent-style-name="Обычный" style:family="paragraph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17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218" style:parent-style-name="Обычный" style:family="paragraph">
      <style:paragraph-properties fo:margin-left="-0.2958in">
        <style:tab-stops/>
      </style:paragraph-properties>
      <style:text-properties fo:language="en" fo:country="US"/>
    </style:style>
    <style:style style:name="P219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20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>Приложение 1</text:p>
      <text:p text:style-name="P6"/>
      <text:p text:style-name="P7"><text:span text:style-name="T8">ПРОЕКТ ДОГОВОРА<text:s/></text:span><text:span text:style-name="T9">№______</text:span></text:p>
      <text:p text:style-name="P10">АРЕНДЫ ЗЕМЕЛЬНОГО УЧАСТКА<text:s/></text:p>
      <text:p text:style-name="P11"/>
      <text:p text:style-name="P12"/>
      <text:p text:style-name="P13"><text:span text:style-name="T14">Свердловская область, г. Заречный <text:s text:c="66"/></text:span><text:span text:style-name="T15">от ________________</text:span></text:p>
      <text:p text:style-name="P16"/>
      <text:p text:style-name="P17"><text:span text:style-name="T18">Администрация городского округа Заречный</text:span><text:span text:style-name="T19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</text:span><text:span text:style-name="T20"><text:s/>д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21"/>
      <text:p text:style-name="P22">1. ПРЕДМЕТ ДОГОВОРА</text:p>
      <text:p text:style-name="P23"/>
      <text:p text:style-name="P24">1.1. Арендодатель предоставляет, а Арендатор принимает в аренду (во временное пользование за плату) на условиях Договора земельный участок (категория земель - земли населенных пунктов), с кадастровым номером 66:42:0101029:1066, с местоположением: Свердловская область, г. Заречный, ул. Ленина, разрешенное использование «магазины», общей площадью 10 259,0 кв. м (далее - Участок).</text:p>
      <text:p text:style-name="P25">1.2. На Участке расположены сооружения:</text:p>
      <text:p text:style-name="P26">1) с кадастровым номером 66:42:0101029:1060, с местоположением: Свердловская область, г. Заречный, ул. Победы, д. 7, сооружения<text:s/>электроэнергетики (электроснабжение придомовой территории) общей протяженностью 419 метров; находится в собственности Общества с ограниченной ответственностью «Модуль», что подтверждается записью регистрации от 01.09.2020 № 66:42:0101029:1060-66/109/2020-4;</text:p>
      <text:p text:style-name="P27">2) с кадастровым номером 66:42:0101029:680, с местоположением: Свердловская область, г. Заречный, ул. Победы, д. 7, сооружения коммунального хозяйства (тепловая сеть) общей протяженностью 644 метра, находится в собственности Акционерного общества «Акватех», что подтверждается записью регистрации от 24.12.2020 № 66:42:0101029:680-66/109/2020-5;</text:p>
      <text:p text:style-name="P28">3) с кадастровым номером 66:42:0101029:681, с местоположением: Свердловская область, г. Заречный, ул. Победы, д. 7, сооружения коммунального хозяйства (водопроводная сеть) общей протяженностью 344 метра, находится в собственности городского округа Заречный, что подтверждается записью регистрации от 25.03.2019 № 66:42:0101029:681-66/026/2019-3.<text:s/></text:p>
      <text:p text:style-name="P29">1.3. Внесение в настоящий договор аренды изменений в части изменения вида<text:s/>разрешенного использования Участка не допускается. <text:s/></text:p>
      <text:p text:style-name="P30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<text:s/>торгов.</text:p>
      <text:p text:style-name="P31"/>
      <text:p text:style-name="P32">2. СРОК ДОГОВОРА</text:p>
      <text:p text:style-name="P33"/>
      <text:p text:style-name="P34">2.1. Срок аренды Участка устанавливается на 8 (восемь) лет 8 (восемь) месяцев с _____________ по ______________.</text:p>
      <text:p text:style-name="P35">2.2. Настоящий Договор подлежит государственной регистрации в установленном законодательством порядке.<text:s/></text:p>
      <text:p text:style-name="P36">2.3. В силу<text:s/>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 по акту приема-передачи.</text:p>
      <text:soft-page-break/>
      <text:p text:style-name="P37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<text:s/>к нему не имеет.</text:p>
      <text:p text:style-name="P38"/>
      <text:p text:style-name="P39">3. РАЗМЕР И УСЛОВИЯ ВНЕСЕНИЯ АРЕНДНОЙ ПЛАТЫ</text:p>
      <text:p text:style-name="P40"/>
      <text:p text:style-name="P41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2">3.2. Внесенный задаток засчитывается в счет арендных платежей за период с _________ по ______________.</text:p>
      <text:p text:style-name="P43">Арендная плата перечисляется ежеквартально равными долями до 10 числа первого месяца квартала.</text:p>
      <text:p text:style-name="P44">Поступающие по настоящему Договору платежи<text:s/>при наличии долга по арендной плате за предшествующие платежные периоды засчитываются прежде всего в счет погашения долга.</text:p>
      <text:p text:style-name="P45">3.3. Фактическое изменение размера арендной платы на коэффициент инфляции, не является изменением условий договора о размере арендной<text:s/>платы и обязательно для сторон без перезаключения договора или подписания дополнительного соглашения к договору.</text:p>
      <text:p text:style-name="P46">3.4 Арендодатель направляет Арендатору уведомление о 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<text:s/>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<text:s/>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<text:s/>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47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<text:s/>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8">Ненаправление уведомления не освобождает Арендатора от обязанности вносить арендную плату в сроки, установленные Договором.<text:s/></text:p>
      <text:p text:style-name="P49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50"/>
      <text:p text:style-name="P51">4. ПРАВА И ОБЯЗАННОСТИ СТОРОН</text:p>
      <text:p text:style-name="P52"/>
      <text:p text:style-name="P53">4.1. Арендатор имеет право:</text:p>
      <text:p text:style-name="P54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soft-page-break/>
      <text:p text:style-name="P55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56">4.2. Арендатор обязан:</text:p>
      <text:p text:style-name="P57"><text:span text:style-name="T58">4.2.1. использовать земельный участок в соответствии с видом разрешенного использования земельного участка – «магазины</text:span><text:span text:style-name="T59">» (р</text:span><text:span text:style-name="T60">азмещение объектов капитального строительства, предназначенных для продажи товаров, торговая площадь которых составляет до 5000 кв. м);</text:span></text:p>
      <text:p text:style-name="P61">4.2.2. использовать Участок в соответствии с целевым назначением, а также иными условиями, установленными Договором,<text:s/>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2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63">4.2.4. не допускать загрязнение, истощение, деградацию, порчу, уничтожение и иное негативное воздействие на земли и почвы;</text:p>
      <text:p text:style-name="P64">4.2.5. своевременно вносить арендную плату за Участок;</text:p>
      <text:p text:style-name="P65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66">4.2.7. соблюдать специальные режимы использования земель, установленные ограничения в использовании Участка:<text:s/></text:p>
      <text:p text:style-name="P67">1<text:span text:style-name="T68">) охранная зона соору</text:span><text:span text:style-name="T69">жений коммунального хозяйства (тепловая сеть), зона с особыми условиями использования территории площадью 1032,0 кв. м;</text:span></text:p>
      <text:p text:style-name="P70"><text:span text:style-name="T71">2)<text:s/></text:span><text:span text:style-name="T72">охранная зона сооружений коммунального хозяйства (водопроводная сеть), зона с особыми условиями использования территории площадью 500</text:span><text:span text:style-name="T73">,0 кв. м;</text:span></text:p>
      <text:p text:style-name="P74"><text:span text:style-name="T75">3)<text:s/></text:span><text:span text:style-name="T76">охранная зона сооружений<text:s/></text:span><text:span text:style-name="T77">электроэнергетики (электроснабжение придомовой территории),<text:s/></text:span><text:span text:style-name="T78">зона с особыми условиями использования территории площадью 304,0 кв. м;</text:span><text:span text:style-name="T79"><text:s/></text:span></text:p>
      <text:p text:style-name="P80">4.2.8. не нарушать права других землепользователей и природопользователей;</text:p>
      <text:p text:style-name="P81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82">4.2.10. в случае изменения своего адреса или иных реквизитов в недельный срок направлять Арендодателю уведомление об этом;</text:p>
      <text:p text:style-name="P83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84">4.2.12. в последний день действия договора передать Участок Арендодателю по акту приема-передачи или иному документу о передаче, в состоянии, пригодном<text:s/>для использования в соответствии с разрешенным использованием участка;</text:p>
      <text:p text:style-name="P85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86">4.2.14. выполнять иные требования, предусмотренные Земельным кодексом Российской Федерации, федеральными законами.</text:p>
      <text:soft-page-break/>
      <text:p text:style-name="P87">4.3. Арендодатель имеет право:</text:p>
      <text:p text:style-name="P88">4.3.1. осуществлять контроль за использованием Участка и охраной земель Арендатором, на<text:s/>беспрепятственный доступ на Участок с целью его осмотра;</text:p>
      <text:p text:style-name="P89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<text:s/>по иным основаниям, предусмотренным законодательством Российской Федерации;</text:p>
      <text:p text:style-name="P90">4.3.3. требовать у Арендатора предоставления платежных документов, подтверждающих своевременность внесения арендной платы;</text:p>
      <text:p text:style-name="P91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92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93">4.4. Арендодатель обязан:</text:p>
      <text:p text:style-name="P94">4.4.1. письменно уведомлять Арендатора об изменении размера арендной платы и реквизитов для перечисления арендной платы;</text:p>
      <text:p text:style-name="P95">4.4.2. в случае прекращения настоящего договора принять Участок от Арендатора.</text:p>
      <text:p text:style-name="P96">4.5. Арендодатель и Арендатор имеют иные права и несут иные<text:s/>обязанности, установленные законодательством Российской Федерации.<text:s/></text:p>
      <text:p text:style-name="P97"/>
      <text:p text:style-name="P98">5. ОТВЕТСТВЕННОСТЬ СТОРОН</text:p>
      <text:p text:style-name="P99"/>
      <text:p text:style-name="P100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101">5.2. За<text:s/>нарушение сроков внесения арендной 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102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03"/>
      <text:p text:style-name="P104">6. ИЗМЕНЕНИЕ, РАСТОРЖЕНИЕ И ПРЕКРАЩЕНИЕ ДОГОВОРА</text:p>
      <text:p text:style-name="P105"/>
      <text:p text:style-name="P106">6.1. Все изменения и (или) дополнения<text:s/>к Договору оформляются Сторонами в письменной форме и подлежат государственной регистрации в установленном законом порядке.</text:p>
      <text:p text:style-name="P107">6.2. Действие Договора может быть прекращено в случаях:</text:p>
      <text:p text:style-name="P108">1) в любое время по письменному соглашению Сторон;</text:p>
      <text:p text:style-name="P109">2) в случаях и порядке, предусмотренных законодательством, а также установленных настоящим Договором.</text:p>
      <text:p text:style-name="P110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11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12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13">3) при использовании земельного участка с нарушением требований законодательства Российской Федерации, а именно при:</text:p>
      <text:p text:style-name="P114">а) использовании земельного участка не по целевому<text:s/>назначению или если его использование приводит к причинению вреда окружающей среде;</text:p>
      <text:p text:style-name="P115">б) порче земель;</text:p>
      <text:soft-page-break/>
      <text:p text:style-name="P116">в) невыполнении обязанностей по рекультивации земель, обязательных мероприятий по улучшению земель и охране почв;</text:p>
      <text:p text:style-name="P117"><text:span text:style-name="T118">г)</text:span><text:span text:style-name="T119"><text:s/></text:span><text:span text:style-name="T120">невыполнении обязанностей по приведен</text:span><text:span text:style-name="T121">ию земель в состояние, пригодное для использования по целевому назначению.</text:span></text:p>
      <text:p text:style-name="P122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23">6.4. Арендодатель имеет права в одностороннем<text:s/>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24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25">6.6. Все споры и разногласия, связанные с исполнением Договора, Стороны разрешают путем переговоров на основе действующего законодательства Российской<text:s/>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 или в Арбитражном суде Свердловской области).</text:p>
      <text:p text:style-name="P126"/>
      <text:p text:style-name="P127">7. ОСОБЫЕ УСЛОВИЯ ДОГОВОРА<text:s/></text:p>
      <text:p text:style-name="P128"/>
      <text:p text:style-name="P129">7.1. Взаимоотношения сторон, не урегулированные настоящим Договором, регулируются<text:s/>действующим законодательством Российской Федерации.</text:p>
      <text:p text:style-name="P130"><text:span text:style-name="T131">7.2. Настоящий Договор составлен в трех экземплярах, имеющих равную юридическую силу.<text:s/></text:span><text:span text:style-name="T132">Первый экземпляр находится у Арендодателя, второй – у Арендатора, третий экземпляр в уполномоченном органе государстве</text:span><text:span text:style-name="T133">нной регистрации прав.</text:span></text:p>
      <text:p text:style-name="P134">7.3. К Договору прилагаются:</text:p>
      <text:p text:style-name="P135">1) протокол № ____ от ______________года;</text:p>
      <text:p text:style-name="P136">2) расчет арендной платы за земельный участок (Приложение № 1).</text:p>
      <text:p text:style-name="P137"/>
      <text:p text:style-name="P138">8. РЕКВИЗИТЫ И ПОДПИСИ СТОРОН</text:p>
      <text:p text:style-name="P139"/>
      <text:p text:style-name="P140">Арендодатель:<text:s/><text:tab/>Администрация городского округа Заречный</text:p>
      <text:p text:style-name="P141">ул. Невского, д. 3, г. Заречный, Свердловская область</text:p>
      <text:p text:style-name="P142">ИНН 6609001932, КПП 668301001</text:p>
      <text:p text:style-name="P143"/>
      <text:p text:style-name="P144"><text:span text:style-name="T145">Арендатор:</text:span><text:span text:style-name="T146"><text:s/></text:span><text:span text:style-name="T147">_______________________________________________________________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Приложение № 1</text:p>
      <text:p text:style-name="P156">к договору аренды земельного участка</text:p>
      <text:p text:style-name="P157"><text:span text:style-name="T158">№<text:s/></text:span><text:span text:style-name="T159">________</text:span><text:span text:style-name="T160">_</text:span><text:span text:style-name="T161">от</text:span><text:span text:style-name="T162">____________</text:span><text:span text:style-name="T163">_____</text:span></text:p>
      <text:p text:style-name="P164"><text:span text:style-name="T165">_</text:span></text:p>
      <text:p text:style-name="P166"/>
      <text:p text:style-name="P167">РАСЧЕТ</text:p>
      <text:p text:style-name="P168">арендной платы за земельный участок</text:p>
      <text:p text:style-name="P169"/>
      <text:p text:style-name="P170">Арендная плата за Участок общей площадью 10 259,0 кв. м с кадастровым номером 66:42:0101029:1066, местоположением: Свердловская область, г. Заречный, ул. Ленина, с видом разрешенного<text:s/>использования – «предпринимательство», заключаемому по результатам торгов, рассчитывается по формуле:</text:p>
      <text:p text:style-name="P171">Арендная плата в год = Ар.пл. * К, где<text:s/></text:p>
      <text:p text:style-name="P172"><text:span text:style-name="T173">Ар.пл. –<text:s/></text:span><text:span text:style-name="T174">размер арендной платы, вносимый Арендатором (на момент заключения договора аренды – размер арендной платы</text:span><text:span text:style-name="T175">, сложившийся в ходе торгов);</text:span></text:p>
      <text:p text:style-name="P176"><text:span text:style-name="T177">К –<text:s/></text:span><text:span text:style-name="T178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ра<text:s/></text:span><text:span text:style-name="T179">аренды К = 1.</text:span></text:p>
      <text:p text:style-name="P180"/>
      <text:p text:style-name="P181"><text:span text:style-name="T182">Итого арендная плата в год составляет<text:s/></text:span><text:span text:style-name="T183">__________________________________</text:span></text:p>
      <text:p text:style-name="P184"/>
      <text:p text:style-name="P185">Арендная плата указана без учета НДС.</text:p>
      <text:p text:style-name="P186"/>
      <text:p text:style-name="P187">Арендная плата ежеквартально перечисляется:</text:p>
      <text:p text:style-name="P188"/>
      <text:p text:style-name="P189"/>
      <text:p text:style-name="P190"><text:span text:style-name="T191">ИНН 6609001932/КПП 668301001</text:span></text:p>
      <text:p text:style-name="P192">Управление федерального казначейства (УФК) по<text:s/>Свердловской области<text:s/></text:p>
      <text:p text:style-name="P193">(Администрация городского округа Заречный), банк: Уральское ГУ банка России//УФК по Свердловской области г. Екатеринбург,<text:s/></text:p>
      <text:p text:style-name="P194"><text:span text:style-name="T195">номер счета банка получателя 40102810645370000054, номер счета получателя средств 03100643000000016200, БИК 016</text:span><text:span text:style-name="T196">577551, ОКТМО 65737000</text:span></text:p>
      <text:p text:style-name="P197"><text:span text:style-name="T198">код и вид налога<text:s/></text:span><text:span text:style-name="T199">901 1 11 05012 04 0001 120</text:span><text:span text:style-name="T200"><text:s/></text:span><text:span text:style-name="T201">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202"/>
      <text:p text:style-name="P203"/>
      <text:p text:style-name="P204"/>
      <text:p text:style-name="P205">Подписи сторон:</text:p>
      <text:p text:style-name="P206"/>
      <text:p text:style-name="P207">от Арендодателя<text:s/><text:s text:c="69"/>от Арендатора</text:p>
      <text:p text:style-name="P208"/>
      <text:p text:style-name="P209"/>
      <text:p text:style-name="Обычный"><text:span text:style-name="T210">________________</text:span><text:span text:style-name="T211">А</text:span><text:span text:style-name="T212">.</text:span><text:span text:style-name="T213">В</text:span><text:span text:style-name="T214">.<text:s/></text:span><text:span text:style-name="T215">Захарцев</text:span><text:span text:style-name="T216"><text:s text:c="38"/>_________________________</text:span>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Ольга Измоденова</dc:creator>
    <meta:creation-date>2021-03-11T06:29:00Z</meta:creation-date>
    <dc:date>2021-03-23T03:23:00Z</dc:date>
    <meta:print-date>2021-03-11T08:14:00Z</meta:print-date>
    <meta:template xlink:href="ECE24ACE" xlink:type="simple"/>
    <meta:editing-cycles>26</meta:editing-cycles>
    <meta:editing-duration>PT8940S</meta:editing-duration>
    <meta:document-statistic meta:page-count="6" meta:paragraph-count="34" meta:word-count="2561" meta:character-count="17126" meta:row-count="121" meta:non-whitespace-character-count="14599"/>
  </office:meta>
</office:document-meta>
</file>