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4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6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6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каникулярный период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АО «Сбербанк-АСТ»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sberbank-ast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Ответственное должностное лицо: Покусаева Наталья Ивановна 624251, Российская Федерация, Свердловская обл., г. Заречный, ул. Комсомольская, д. 4. E-mail: mouo42@mail.ru;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6.05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8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9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15830.1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24001854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15830.1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5.00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915830.10</text:p>
                </table:table-cell>
                <table:table-cell table:style-name="Таблица2.A1" office:value-type="string">
                  <text:p text:style-name="P1">915830.1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915830.1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915830.1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ся на расстоянии не более 70 км от границ городского округа Заречный, с учетом проезда по автомобильным дорогам общего пользования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45791.51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дополнительного образования <text:soft-page-break/>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9 (из 19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0217.00</text:p>
          </table:table-cell>
          <table:table-cell table:style-name="Таблица5.A1" office:value-type="string">
            <text:p text:style-name="P10">384123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16173.60</text:p>
          </table:table-cell>
          <table:table-cell table:style-name="Таблица5.A1" office:value-type="string">
            <text:p text:style-name="P10">177909.6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25 (из 25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14151.90</text:p>
          </table:table-cell>
          <table:table-cell table:style-name="Таблица5.A1" office:value-type="string">
            <text:p text:style-name="P9">353797.50</text:p>
          </table:table-cell>
        </table:table-row>
      </table:table>
      <text:p text:style-name="P18">Итого: 915830.1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<text:soft-page-break/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<text:soft-page-break/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7T15:53:23.425303092</meta:creation-date>
    <dc:date>2023-04-27T15:54:39.994538548</dc:date>
    <meta:editing-duration>PT1M17S</meta:editing-duration>
    <meta:editing-cycles>1</meta:editing-cycles>
    <meta:document-statistic meta:table-count="11" meta:image-count="0" meta:object-count="0" meta:page-count="7" meta:paragraph-count="201" meta:word-count="1013" meta:character-count="8315" meta:non-whitespace-character-count="7503"/>
    <meta:generator>LibreOffice/7.3.7.2$Linux_X86_64 LibreOffice_project/30$Build-2</meta:generator>
  </office:meta>
</office:document-meta>
</file>