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keep-with-next="auto" fo:widows="0" fo:orphans="0" fo:break-before="page"/>
      <style:text-properties style:font-name="Liberation Serif" fo:font-size="14pt" style:font-size-asian="14pt" style:font-size-complex="14pt"/>
    </style:style>
    <style:style style:name="P2" style:parent-style-name="Обычный" style:family="paragraph">
      <style:paragraph-properties fo:widows="0" fo:orphans="0" fo:text-align="end"/>
      <style:text-properties style:font-name="Liberation Serif" fo:font-weight="bold" style:font-weight-asian="bold" fo:font-style="italic" style:font-style-asian="italic" fo:font-size="14pt" style:font-size-asian="14pt" style:font-size-complex="14pt" fo:language="ru" fo:country="RU"/>
    </style:style>
    <style:style style:name="P3" style:parent-style-name="Обычный" style:family="paragraph">
      <style:paragraph-properties fo:widows="0" fo:orphans="0" fo:text-align="center"/>
      <style:text-properties style:font-name="Liberation Serif" fo:font-weight="bold" style:font-weight-asian="bold" fo:font-style="italic" style:font-style-asian="italic" fo:font-size="14pt" style:font-size-asian="14pt" style:font-size-complex="14pt" fo:language="ru" fo:country="RU"/>
    </style:style>
    <style:style style:name="P4" style:parent-style-name="Обычный" style:family="paragraph">
      <style:paragraph-properties fo:widows="0" fo:orphans="0" fo:text-align="center"/>
      <style:text-properties style:font-name="Liberation Serif" fo:font-weight="bold" style:font-weight-asian="bold" fo:font-style="italic" style:font-style-asian="italic" fo:font-size="14pt" style:font-size-asian="14pt" style:font-size-complex="14pt" fo:language="ru" fo:country="RU"/>
    </style:style>
    <style:style style:name="P5" style:parent-style-name="Обычный" style:family="paragraph">
      <style:paragraph-properties fo:widows="0" fo:orphans="0" fo:text-align="center"/>
      <style:text-properties style:font-name="Liberation Serif" fo:font-weight="bold" style:font-weight-asian="bold" fo:font-style="italic" style:font-style-asian="italic" fo:font-size="14pt" style:font-size-asian="14pt" style:font-size-complex="14pt" fo:language="ru" fo:country="RU"/>
    </style:style>
    <style:style style:name="P6" style:parent-style-name="Обычный" style:family="paragraph">
      <style:paragraph-properties fo:widows="0" fo:orphans="0" fo:text-align="center"/>
      <style:text-properties style:font-name="Liberation Serif" fo:font-weight="bold" style:font-weight-asian="bold" fo:font-style="italic" style:font-style-asian="italic" fo:font-size="14pt" style:font-size-asian="14pt" style:font-size-complex="14pt" fo:language="ru" fo:country="RU"/>
    </style:style>
    <style:style style:name="P7" style:parent-style-name="Обычный" style:family="paragraph">
      <style:paragraph-properties fo:widows="0" fo:orphans="0" fo:text-align="justify"/>
      <style:text-properties style:font-name="Liberation Serif" fo:font-size="14pt" style:font-size-asian="14pt" style:font-size-complex="14pt" fo:language="ru" fo:country="RU"/>
    </style:style>
    <style:style style:name="P8" style:parent-style-name="Обычный" style:family="paragraph">
      <style:paragraph-properties fo:widows="0" fo:orphans="0" fo:text-align="justify"/>
      <style:text-properties style:font-name="Liberation Serif" fo:font-size="14pt" style:font-size-asian="14pt" style:font-size-complex="14pt" fo:language="ru" fo:country="RU"/>
    </style:style>
    <style:style style:name="P9" style:parent-style-name="Обычный" style:family="paragraph">
      <style:paragraph-properties fo:widows="0" fo:orphans="0" fo:text-align="center"/>
    </style:style>
    <style:style style:name="T10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P11" style:parent-style-name="Обычный" style:family="paragraph">
      <style:paragraph-properties fo:widows="0" fo:orphans="0" fo:text-align="center"/>
      <style:text-properties style:font-name="Liberation Serif" fo:font-size="14pt" style:font-size-asian="14pt" style:font-size-complex="14pt" fo:language="ru" fo:country="RU"/>
    </style:style>
    <style:style style:name="P12" style:parent-style-name="Обычный" style:family="paragraph">
      <style:paragraph-properties fo:widows="0" fo:orphans="0" fo:text-align="center"/>
      <style:text-properties style:font-name="Liberation Serif" fo:font-size="14pt" style:font-size-asian="14pt" style:font-size-complex="14pt" fo:language="ru" fo:country="RU"/>
    </style:style>
    <style:style style:name="P13" style:parent-style-name="Обычный" style:family="paragraph">
      <style:paragraph-properties fo:widows="0" fo:orphans="0" fo:text-align="center"/>
      <style:text-properties style:font-name="Liberation Serif" fo:font-size="11pt" style:font-size-asian="11pt" style:font-size-complex="11pt" fo:language="ru" fo:country="RU"/>
    </style:style>
    <style:style style:name="P14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15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16" style:parent-style-name="Обычный" style:family="paragraph">
      <style:paragraph-properties fo:widows="0" fo:orphans="0" fo:text-align="justify" fo:text-indent="2.5in">
        <style:tab-stops>
          <style:tab-stop style:type="right" style:position="6.4965in"/>
        </style:tab-stops>
      </style:paragraph-properties>
      <style:text-properties style:font-name="Liberation Serif" fo:font-size="11pt" style:font-size-asian="11pt" style:font-size-complex="11pt" fo:language="ru" fo:country="RU"/>
    </style:style>
    <style:style style:name="P17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18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9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P22" style:parent-style-name="Обычный" style:family="paragraph">
      <style:paragraph-properties fo:widows="0" fo:orphans="0" fo:text-align="justify" fo:text-indent="3.125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1pt" style:font-size-asian="11pt" style:font-size-complex="11pt" fo:language="ru" fo:country="RU"/>
    </style:style>
    <style:style style:name="P23" style:parent-style-name="Обычный" style:family="paragraph">
      <style:paragraph-properties fo:widows="0" fo:orphans="0" fo:text-align="justify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26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27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 fo:language="ru" fo:country="RU"/>
    </style:style>
    <style:style style:name="T28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29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 fo:language="ru" fo:country="RU"/>
    </style:style>
    <style:style style:name="T30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31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 fo:language="ru" fo:country="RU"/>
    </style:style>
    <style:style style:name="T32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P48" style:parent-style-name="Обычный" style:family="paragraph">
      <style:paragraph-properties fo:widows="0" fo:orphans="0" fo:text-align="justify" fo:text-indent="0.4916in"/>
      <style:text-properties style:font-name="Liberation Serif" fo:font-size="14pt" style:font-size-asian="14pt" style:font-size-complex="14pt" fo:language="ru" fo:country="RU"/>
    </style:style>
    <style:style style:name="P49" style:parent-style-name="Обычный" style:family="paragraph">
      <style:paragraph-properties fo:text-align="justify" fo:text-indent="0.4923in"/>
    </style:style>
    <style:style style:name="T5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P60" style:parent-style-name="Обычный" style:family="paragraph">
      <style:paragraph-properties fo:widows="0" fo:orphans="0" fo:text-align="justify" fo:text-indent="0.4916in"/>
      <style:text-properties style:font-name="Liberation Serif" fo:font-size="14pt" style:font-size-asian="14pt" style:font-size-complex="14pt" fo:language="ru" fo:country="RU"/>
    </style:style>
    <style:style style:name="P61" style:parent-style-name="Обычный" style:family="paragraph">
      <style:paragraph-properties fo:widows="0" fo:orphans="0" fo:text-align="justify" fo:text-indent="0.4916in"/>
    </style:style>
    <style:style style:name="T62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P64" style:parent-style-name="Обычный" style:family="paragraph">
      <style:paragraph-properties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65" style:parent-style-name="ConsPlusNormal" style:family="paragraph">
      <style:paragraph-properties fo:text-align="justify"/>
      <style:text-properties style:font-name="Liberation Serif" style:font-name-complex="Times New Roman" fo:font-size="14pt" style:font-size-asian="14pt" style:font-size-complex="14pt"/>
    </style:style>
    <style:style style:name="P66" style:parent-style-name="ConsPlusNormal" style:family="paragraph">
      <style:paragraph-properties fo:text-align="justify"/>
    </style:style>
    <style:style style:name="T6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8" style:parent-style-name="Основнойшрифтабзаца" style:family="text">
      <style:text-properties style:font-name="Liberation Serif" style:font-name-complex="Times New Roman" fo:font-size="11pt" style:font-size-asian="11pt" style:font-size-complex="11pt"/>
    </style:style>
    <style:style style:name="P69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70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71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72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73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74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75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76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77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78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79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80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81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82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83" style:parent-style-name="ConsPlusNormal" style:family="paragraph">
      <style:paragraph-properties fo:text-align="justify"/>
      <style:text-properties style:font-name="Liberation Serif" style:font-name-complex="Times New Roman" fo:font-size="14pt" style:font-size-asian="14pt" style:font-size-complex="14pt"/>
    </style:style>
    <style:style style:name="P84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85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86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87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88" style:parent-style-name="Обычный" style:family="paragraph">
      <style:paragraph-properties fo:text-align="justify" fo:text-indent="0.4916in"/>
    </style:style>
    <style:style style:name="T89" style:parent-style-name="Основнойшрифтабзаца" style:family="text">
      <style:text-properties style:font-name="Liberation Serif" fo:language="ru" fo:country="RU"/>
    </style:style>
    <style:style style:name="T90" style:parent-style-name="Основнойшрифтабзаца" style:family="text">
      <style:text-properties style:font-name="Liberation Serif" fo:language="ru" fo:country="RU"/>
    </style:style>
    <style:style style:name="T91" style:parent-style-name="Основнойшрифтабзаца" style:family="text">
      <style:text-properties style:font-name="Liberation Serif"/>
    </style:style>
    <style:style style:name="T92" style:parent-style-name="Основнойшрифтабзаца" style:family="text">
      <style:text-properties style:font-name="Liberation Serif" fo:language="ru" fo:country="RU"/>
    </style:style>
    <style:style style:name="T93" style:parent-style-name="Основнойшрифтабзаца" style:family="text">
      <style:text-properties style:font-name="Liberation Serif"/>
    </style:style>
    <style:style style:name="P94" style:parent-style-name="Обычный" style:family="paragraph">
      <style:text-properties style:font-name="Liberation Serif" fo:font-size="14pt" style:font-size-asian="14pt"/>
    </style:style>
    <style:style style:name="P95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96" style:parent-style-name="Обычный" style:family="paragraph">
      <style:paragraph-properties fo:widows="0" fo:orphans="0" fo:text-align="end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97" style:parent-style-name="Обычный" style:family="paragraph">
      <style:paragraph-properties fo:widows="0" fo:orphans="0" fo:text-align="justify" fo:text-indent="4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1pt" style:font-size-asian="11pt" style:font-size-complex="11pt" fo:language="ru" fo:country="RU"/>
    </style:style>
    <style:style style:name="P98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99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100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101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102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103" style:parent-style-name="Обычный" style:family="paragraph">
      <style:paragraph-properties fo:widows="0" fo:orphans="0"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104" style:parent-style-name="Обычный" style:family="paragraph">
      <style:paragraph-properties fo:widows="0" fo:orphans="0" fo:text-align="end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105" style:parent-style-name="Обычный" style:family="paragraph">
      <style:paragraph-properties fo:widows="0" fo:orphans="0" fo:text-align="justify" fo:text-indent="4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06" style:parent-style-name="Основнойшрифтабзаца" style:family="text">
      <style:text-properties style:font-name="Liberation Serif" fo:font-size="11pt" style:font-size-asian="11pt" style:font-size-complex="11pt" fo:language="ru" fo:country="RU"/>
    </style:style>
  </office:automatic-styles>
  <office:body>
    <office:text text:use-soft-page-breaks="true">
      <text:h text:style-name="P1" text:outline-level="1">Продавцу: Администрация городского<text:s/></text:h>
      <text:p text:style-name="P2">округа Заречный</text:p>
      <text:p text:style-name="P3"/>
      <text:p text:style-name="P4">ЗАЯВКА <text:s text:c="6"/></text:p>
      <text:p text:style-name="P5">на участие в аукционе по продаже земельного участка <text:s/></text:p>
      <text:p text:style-name="P6"/>
      <text:p text:style-name="P7">«____» ______________ 2021 г.<text:s/></text:p>
      <text:p text:style-name="P8"/>
      <text:p text:style-name="P9"><text:span text:style-name="T10">____________________________________________________________________<text:s/></text:span></text:p>
      <text:p text:style-name="P11"/>
      <text:p text:style-name="P12">____________________________________________________________________</text:p>
      <text:p text:style-name="P13">(фамилия, имя, отчество и паспортные данные физического лица, подающего заявку)</text:p>
      <text:p text:style-name="P14"/>
      <text:p text:style-name="P15">в лице ______________________________________________________________</text:p>
      <text:p text:style-name="P16">(фамилия, имя, отчество)</text:p>
      <text:p text:style-name="P17"/>
      <text:p text:style-name="P18"><text:span text:style-name="T19">действующего на основании</text:span><text:span text:style-name="T20"><text:s/></text:span><text:span text:style-name="T21">___________________________________________</text:span></text:p>
      <text:p text:style-name="P22"><text:s/>(наименование, номер и дата документа)</text:p>
      <text:p text:style-name="P23"><text:span text:style-name="T24">именуемый далее «Заявитель», изучив извещение на официальном сайте Российской Ф</text:span><text:span text:style-name="T25">едерации для размещения информации о проведении торгов<text:s/></text:span><text:a xlink:href="http://www.torgi.gov.ru" office:target-frame-name="_top" xlink:show="replace"><text:span text:style-name="T26">www</text:span><text:span text:style-name="T27">.</text:span><text:span text:style-name="T28">torgi</text:span><text:span text:style-name="T29">.</text:span><text:span text:style-name="T30">gov</text:span><text:span text:style-name="T31">.</text:span><text:span text:style-name="T32">ru</text:span></text:a><text:span text:style-name="T33">, в Бюллетене официальных документов городского округа Заречный, на официальном сайте городского округа Заречный<text:s/></text:span><text:span text:style-name="T34">www</text:span><text:span text:style-name="T35">.</text:span><text:span text:style-name="T36">gorod</text:span><text:span text:style-name="T37">-</text:span><text:span text:style-name="T38">zarechny</text:span><text:span text:style-name="T39">.</text:span><text:span text:style-name="T40">ru</text:span><text:span text:style-name="T41"><text:s/>о<text:s/></text:span><text:span text:style-name="T42">проведении аукциона в г. Заречный по продаже земельного участка, ознакомление с которым настоящим удостоверяется, перечислив задаток в размере<text:s/></text:span><text:span text:style-name="T43">__________________________________________</text:span><text:span text:style-name="T44"><text:s/>рублей 00</text:span><text:span text:style-name="T45"> </text:span><text:span text:style-name="T46">коп., ознакомившись с техническими и иными документами на земельный<text:s/></text:span><text:span text:style-name="T47">участок, а также с проектом договора купли-продажи земельного участка,</text:span></text:p>
      <text:p text:style-name="P48">принимаю решение об участии в объявленном аукционе по продаже следующего земельного участка:</text:p>
      <text:p text:style-name="P49"><text:span text:style-name="T50">Лот № 1:<text:s/></text:span><text:span text:style-name="T51">земельный участок из земель населенных пунктов, с кадастровым номером<text:s/></text:span><text:span text:style-name="T52">________________________________</text:span><text:span text:style-name="T53">, местоположение:<text:s/></text:span><text:span text:style-name="T54">__________________________________________________________,</text:span><text:span text:style-name="T55"><text:s/>площадью<text:s/></text:span><text:span text:style-name="T56">____________</text:span><text:span text:style-name="T57"><text:s/>кв. м, с разрешенным использованием<text:s/></text:span><text:span text:style-name="T58">______________________________________________________</text:span><text:span text:style-name="T59">.</text:span></text:p>
      <text:p text:style-name="P60">В связи с чем обязуюсь:</text:p>
      <text:p text:style-name="P61"><text:span text:style-name="T62">- соблюдать условия аукциона, содержащиеся в информацион</text:span><text:span text:style-name="T63">ном сообщении о проведении аукциона, установленные Земельным кодексом Российской Федерации.<text:s/></text:span></text:p>
      <text:p text:style-name="P64">- в случае признания победителем аукциона подписать и представить организатору торгов подписанный договор купли-продажи земельного участка в течение 30 дней со дня<text:s/>направления. <text:s/></text:p>
      <text:p text:style-name="P65">Уведомления, связанные с участием в аукционе, прошу направлять по электронному адресу: ________________________________________________<text:s/></text:p>
      <text:p text:style-name="P66"><text:span text:style-name="T67"><text:s text:c="46"/></text:span><text:span text:style-name="T68">(адрес электронной почты)</text:span></text:p>
      <text:p text:style-name="P69">Адрес Заявителя, контактный тел. ______________________________________</text:p>
      <text:p text:style-name="P70">____________________________________________________________________</text:p>
      <text:soft-page-break/>
      <text:p text:style-name="P71">____________________________________________________________________</text:p>
      <text:p text:style-name="P72">____________________________________________________________________</text:p>
      <text:p text:style-name="P73">____________________________________________________________________</text:p>
      <text:p text:style-name="P74"/>
      <text:p text:style-name="P75">Банковские реквизиты заявителя, ИНН, платежные реквизиты гражданина, №счета в банке, на который перечисляется сумма возвращаемого задатка ____________________________________________________________________</text:p>
      <text:p text:style-name="P76">____________________________________________________________________</text:p>
      <text:p text:style-name="P77">____________________________________________________________________</text:p>
      <text:p text:style-name="P78">____________________________________________________________________</text:p>
      <text:p text:style-name="P79">____________________________________________________________________</text:p>
      <text:p text:style-name="P80">____________________________________________________________________</text:p>
      <text:p text:style-name="P81">____________________________________________________________________</text:p>
      <text:p text:style-name="P82"/>
      <text:p text:style-name="P83">Настоящей заявкой гарантирую достоверность представленной в заявке информации и подтверждаю право организатора аукциона проверять представленные сведения в установленном законодательством порядке.</text:p>
      <text:p text:style-name="P84"/>
      <text:p text:style-name="P85">К заявке прилагаются: _________________________________________________</text:p>
      <text:p text:style-name="P8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7"/>
      <text:p text:style-name="P88"><text:span text:style-name="T89">В соответствии с Федеральным законом от 27 июля 2006 года № 152-ФЗ «О персональных данных» принимаю решение о предоставлении своих персон</text:span><text:span text:style-name="T90">альных данных и своей волей и в своем интересе даю согласие на их обработку администрации городского округа Заречный, расположенной по адресу: г.</text:span><text:span text:style-name="T91"> </text:span><text:span text:style-name="T92">Заречный, ул.<text:s/></text:span><text:span text:style-name="T93">Невского, д. 3.</text:span></text:p>
      <text:p text:style-name="P94"/>
      <text:p text:style-name="P95">Подпись Заявителя (уполномоченного представителя):</text:p>
      <text:p text:style-name="P96">________________________(_____________________________________)</text:p>
      <text:p text:style-name="P97"><text:s/>(расшифровка подписи)<text:s/></text:p>
      <text:p text:style-name="P98">м.п.</text:p>
      <text:p text:style-name="P99"/>
      <text:p text:style-name="P100">Заявка принята Продавцом: _____час. ____мин. «____»_____________ 2021 г.<text:s/></text:p>
      <text:p text:style-name="P101"/>
      <text:p text:style-name="P102">Подпись уполномоченного представителя Продавца, принявшего заявку:<text:s/></text:p>
      <text:p text:style-name="P103"/>
      <text:p text:style-name="P104">________________________(_____________________________________)</text:p>
      <text:p text:style-name="P105"><text:span text:style-name="T106">(расшифровка подписи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/>
      <style:text-properties style:font-name="Arial" fo:font-weight="bold" style:font-weight-asian="bold" fo:font-style="italic" style:font-style-asian="italic" fo:font-size="11pt" style:font-size-asian="11pt" fo:language="ru" fo:country="RU" fo:hyphenate="false"/>
    </style:style>
    <style:style style:name="Обычный" style:display-name="Обычный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hyphenate="false"/>
    </style:style>
    <style:style style:name="Дата" style:display-name="Дата" style:family="paragraph" style:parent-style-name="Обычный" style:next-style-name="Обычный">
      <style:text-properties fo:hyphenate="false"/>
    </style:style>
    <style:style style:name="Адресат" style:display-name="Адресат" style:family="paragraph" style:parent-style-name="Обычный">
      <style:text-properties fo:hyphenate="false"/>
    </style:style>
    <style:style style:name="Внутреннийадрес" style:display-name="Внутренний адрес" style:family="paragraph" style:parent-style-name="Обычный">
      <style:text-properties fo:hyphenate="false"/>
    </style:style>
    <style:style style:name="Приветствие" style:display-name="Приветствие" style:family="paragraph" style:parent-style-name="Обычный" style:next-style-name="Обычный"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Прощание" style:display-name="Прощание" style:family="paragraph" style:parent-style-name="Обычный">
      <style:text-properties fo:hyphenate="false"/>
    </style:style>
    <style:style style:name="Подпись" style:display-name="Подпись" style:family="paragraph" style:parent-style-name="Обычный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3291in" fo:padding-left="0.6444in" fo:padding-bottom="0.3687in" fo:padding-right="0.250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Заявление</dc:title>
    <dc:subject/>
    <meta:initial-creator>Elena</meta:initial-creator>
    <dc:creator>Татьяна Земцова</dc:creator>
    <meta:creation-date>2021-03-09T04:00:00Z</meta:creation-date>
    <dc:date>2021-07-06T09:00:00Z</dc:date>
    <meta:print-date>2019-03-26T11:26:00Z</meta:print-date>
    <meta:template xlink:href="68B65120" xlink:type="simple"/>
    <meta:editing-cycles>9</meta:editing-cycles>
    <meta:editing-duration>PT960S</meta:editing-duration>
    <meta:document-statistic meta:page-count="2" meta:paragraph-count="9" meta:word-count="677" meta:character-count="4532" meta:row-count="32" meta:non-whitespace-character-count="3864"/>
  </office:meta>
</office:document-meta>
</file>