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5" style:parent-style-name="Обычный" style:family="paragraph">
      <style:paragraph-properties fo:text-align="center" style:vertical-align="baseline"/>
      <style:text-properties style:font-name="Liberation Serif" style:font-name-asian="Times New Roman" fo:text-transform="uppercase" fo:font-size="14pt" style:font-size-asian="14pt" style:font-size-complex="14pt" style:language-asian="ru" style:country-asian="RU" fo:hyphenate="false"/>
    </style:style>
    <style:style style:name="P6" style:parent-style-name="Обычный" style:family="paragraph">
      <style:paragraph-properties fo:text-align="center" style:vertical-align="baseline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 fo:hyphenate="false"/>
    </style:style>
    <style:style style:name="P7" style:parent-style-name="Обычный" style:family="paragraph">
      <style:paragraph-properties fo:text-align="justify" style:vertical-align="baseline"/>
      <style:text-properties fo:hyphenate="false"/>
    </style:style>
    <style:style style:name="T8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9" style:parent-style-name="Обычный" style:family="paragraph">
      <style:paragraph-properties fo:text-align="justify" style:vertical-align="baseline"/>
      <style:text-properties style:font-name="Liberation Serif" style:font-name-asian="Times New Roman" fo:font-size="11pt" style:font-size-asian="11pt" style:font-size-complex="11pt" style:language-asian="ru" style:country-asian="RU" fo:hyphenate="false"/>
    </style:style>
    <style:style style:name="P10" style:parent-style-name="Обычный" style:family="paragraph">
      <style:paragraph-properties fo:text-align="justify" style:vertical-align="baseline"/>
      <style:text-properties style:font-name="Liberation Serif" style:font-name-asian="Times New Roman" style:language-asian="ru" style:country-asian="RU" fo:hyphenate="false"/>
    </style:style>
    <style:style style:name="P11" style:parent-style-name="Обычный" style:family="paragraph">
      <style:paragraph-properties fo:text-align="justify" style:vertical-align="baseline"/>
      <style:text-properties fo:hyphenate="false"/>
    </style:style>
    <style:style style:name="T12" style:parent-style-name="Основнойшрифтабзаца" style:family="text">
      <style:text-properties style:font-name="Liberation Serif" style:font-name-asian="Calibri"/>
    </style:style>
    <style:style style:name="T13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style:font-name-asian="Calibri" fo:language="en" fo:country="US"/>
    </style:style>
    <style:style style:name="T15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paragraph-properties fo:text-align="justify" style:vertical-align="baseline"/>
      <style:text-properties style:font-name="Liberation Serif" style:font-name-asian="Times New Roman" fo:language="en" fo:country="US" style:language-asian="ru" style:country-asian="RU" fo:hyphenate="false"/>
    </style:style>
    <style:style style:name="P17" style:parent-style-name="Обычный" style:family="paragraph">
      <style:paragraph-properties fo:text-align="justify" style:vertical-align="baseline"/>
      <style:text-properties style:font-name="Liberation Serif" style:font-name-asian="Times New Roman" fo:font-size="10pt" style:font-size-asian="10pt" style:font-size-complex="10pt" fo:language="en" fo:country="US" style:language-asian="ru" style:country-asian="RU" fo:hyphenate="false"/>
    </style:style>
    <style:style style:name="P18" style:parent-style-name="Обычный" style:family="paragraph">
      <style:paragraph-properties fo:text-align="center" style:vertical-align="baseline" fo:margin-right="3.8375in"/>
      <style:text-properties style:font-name="Liberation Serif" style:font-name-asian="Times New Roman" style:language-asian="ru" style:country-asian="RU" fo:hyphenate="false"/>
    </style:style>
    <style:style style:name="P19" style:parent-style-name="Обычный" style:family="paragraph">
      <style:paragraph-properties fo:text-align="justify" style:vertical-align="baseline"/>
      <style:text-properties style:font-name="Liberation Serif" style:font-name-asian="Times New Roman" style:language-asian="ru" style:country-asian="RU" fo:hyphenate="false"/>
    </style:style>
    <style:style style:name="P20" style:parent-style-name="Обычный" style:family="paragraph">
      <style:paragraph-properties fo:text-align="justify" style:vertical-align="baseline"/>
      <style:text-properties style:font-name="Liberation Serif" style:font-name-asian="Times New Roman" style:language-asian="ru" style:country-asian="RU" fo:hyphenate="false"/>
    </style:style>
    <style:style style:name="P21" style:parent-style-name="Обычный" style:family="paragraph">
      <style:paragraph-properties fo:text-align="center" style:vertical-align="baseline"/>
      <style:text-properties style:font-name="Liberation Serif" style:font-name-asian="Times New Roman" fo:font-weight="bold" style:font-weight-asian="bold" style:language-asian="ru" style:country-asian="RU" fo:hyphenate="false"/>
    </style:style>
    <style:style style:name="P22" style:parent-style-name="Обычный" style:family="paragraph">
      <style:paragraph-properties fo:text-align="center" style:vertical-align="baseline"/>
      <style:text-properties style:font-name="Liberation Serif" style:font-name-asian="Times New Roman" fo:font-weight="bold" style:font-weight-asian="bold" style:language-asian="ru" style:country-asian="RU" fo:hyphenate="false"/>
    </style:style>
    <style:style style:name="P23" style:parent-style-name="Обычный" style:family="paragraph">
      <style:paragraph-properties fo:text-align="justify" style:vertical-align="baseline" fo:text-indent="0.5in"/>
      <style:text-properties fo:hyphenate="false"/>
    </style:style>
    <style:style style:name="T2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9" style:parent-style-name="Обычный" style:family="paragraph">
      <style:paragraph-properties fo:text-align="justify" style:vertical-align="baseline"/>
      <style:text-properties style:font-name="Liberation Serif" style:font-name-asian="Times New Roman" fo:font-weight="bold" style:font-weight-asian="bold" style:language-asian="ru" style:country-asian="RU" fo:hyphenate="false"/>
    </style:style>
    <style:style style:name="P30" style:parent-style-name="Обычный" style:family="paragraph">
      <style:paragraph-properties fo:text-align="justify" style:vertical-align="baseline" fo:text-indent="0.5118in"/>
      <style:text-properties style:font-name="Liberation Serif" style:font-name-asian="Times New Roman" style:language-asian="ru" style:country-asian="RU" fo:hyphenate="false"/>
    </style:style>
    <style:style style:name="P31" style:parent-style-name="Обычный" style:family="paragraph">
      <style:paragraph-properties fo:text-align="justify" style:vertical-align="baseline" fo:text-indent="0.4923in"/>
      <style:text-properties style:font-name="Liberation Serif" style:font-name-asian="Times New Roman" style:language-asian="ru" style:country-asian="RU" fo:hyphenate="false"/>
    </style:style>
    <style:style style:name="P32" style:parent-style-name="Обычный" style:family="paragraph">
      <style:paragraph-properties fo:text-align="justify" style:vertical-align="baseline" fo:text-indent="0.5in"/>
      <style:text-properties fo:hyphenate="false"/>
    </style:style>
    <style:style style:name="T3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36" style:parent-style-name="Обычный" style:family="paragraph">
      <style:paragraph-properties fo:text-align="justify" style:vertical-align="baseline" fo:text-indent="0.5in"/>
      <style:text-properties style:font-name="Liberation Serif" style:font-name-asian="Times New Roman" style:language-asian="ru" style:country-asian="RU" fo:hyphenate="false"/>
    </style:style>
    <style:style style:name="P37" style:parent-style-name="Обычный" style:family="paragraph">
      <style:paragraph-properties fo:text-align="justify" style:vertical-align="baseline"/>
      <style:text-properties style:font-name="Liberation Serif" style:font-name-asian="Calibri" fo:hyphenate="false"/>
    </style:style>
    <style:style style:name="P38" style:parent-style-name="Обычный" style:family="paragraph">
      <style:paragraph-properties fo:text-align="justify" style:vertical-align="baseline"/>
      <style:text-properties style:font-name="Liberation Serif" style:font-name-asian="Calibri" fo:hyphenate="false"/>
    </style:style>
    <style:style style:name="TableColumn40" style:family="table-column">
      <style:table-column-properties style:column-width="3.0152in"/>
    </style:style>
    <style:style style:name="TableColumn41" style:family="table-column">
      <style:table-column-properties style:column-width="1.6687in"/>
    </style:style>
    <style:style style:name="TableColumn42" style:family="table-column">
      <style:table-column-properties style:column-width="2.2055in"/>
    </style:style>
    <style:style style:name="Table39" style:family="table">
      <style:table-properties style:width="6.8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baseline"/>
      <style:text-properties style:font-name="Liberation Serif" style:font-name-asian="Calibri" fo:hyphenate="false"/>
    </style:style>
    <style:style style:name="P46" style:parent-style-name="Обычный" style:family="paragraph">
      <style:paragraph-properties style:vertical-align="baseline"/>
      <style:text-properties style:font-name="Liberation Serif" style:font-name-asian="Calibri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style:vertical-align="baseline" fo:text-indent="0.3937in"/>
      <style:text-properties style:font-name="Liberation Serif" style:font-name-asian="Calibri" fo:hyphenate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baseline" fo:text-indent="0.3937in"/>
      <style:text-properties style:font-name="Liberation Serif" style:font-name-asian="Calibri" fo:hyphenate="false"/>
    </style:style>
    <style:style style:name="P51" style:parent-style-name="Обычный" style:family="paragraph">
      <style:paragraph-properties fo:text-align="justify" style:vertical-align="baseline" fo:text-indent="0.3937in"/>
      <style:text-properties style:font-name="Liberation Serif" style:font-name-asian="Calibri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baseline" fo:text-indent="0.3937in"/>
      <style:text-properties style:font-name="Liberation Serif" style:font-name-asian="Calibri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style:vertical-align="baseline"/>
      <style:text-properties fo:hyphenate="false"/>
    </style:style>
    <style:style style:name="T57" style:parent-style-name="Основнойшрифтабзаца" style:family="text">
      <style:text-properties style:font-name="Liberation Serif" style:font-name-asian="Calibri"/>
    </style:style>
    <style:style style:name="T58" style:parent-style-name="Основнойшрифтабзаца" style:family="text">
      <style:text-properties style:font-name="Liberation Serif" style:font-name-asian="Calibri" fo:language="en" fo:country="US"/>
    </style:style>
    <style:style style:name="T59" style:parent-style-name="Основнойшрифтабзаца" style:family="text">
      <style:text-properties style:font-name="Liberation Serif" style:font-name-asian="Calibri"/>
    </style:style>
    <style:style style:name="T60" style:parent-style-name="Основнойшрифтабзаца" style:family="text">
      <style:text-properties style:font-name="Liberation Serif" style:font-name-asian="Calibri" fo:language="en" fo:country="US"/>
    </style:style>
    <style:style style:name="T61" style:parent-style-name="Основнойшрифтабзаца" style:family="text">
      <style:text-properties style:font-name="Liberation Serif" style:font-name-asian="Calibri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baseline" fo:text-indent="0.3937in"/>
      <style:text-properties style:font-name="Liberation Serif" style:font-name-asian="Calibri" fo:hyphenate="false"/>
    </style:style>
    <style:style style:name="P64" style:parent-style-name="Обычный" style:family="paragraph">
      <style:paragraph-properties fo:text-align="center" style:vertical-align="baseline" fo:text-indent="0.4923in"/>
      <style:text-properties style:font-name="Liberation Serif" style:font-name-asian="Calibri" style:font-name-complex="Arial" fo:hyphenate="false"/>
    </style:style>
    <style:style style:name="P65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hyphenate="false"/>
    </style:style>
    <style:style style:name="P66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hyphenate="false"/>
    </style:style>
    <style:style style:name="P67" style:parent-style-name="Обычный" style:family="paragraph">
      <style:paragraph-properties fo:break-before="page" style:text-autospace="none" style:vertical-align="baseline" fo:margin-left="3.7409in">
        <style:tab-stops/>
      </style:paragraph-properties>
      <style:text-properties style:font-name="Liberation Serif" style:font-name-asian="Calibri" fo:hyphenate="false"/>
    </style:style>
    <style:style style:name="P68" style:parent-style-name="Обычный" style:family="paragraph">
      <style:paragraph-properties style:text-autospace="none" style:vertical-align="baseline" fo:margin-left="3.7409in">
        <style:tab-stops/>
      </style:paragraph-properties>
      <style:text-properties style:font-name="Liberation Serif" style:font-name-asian="Calibri" fo:hyphenate="false"/>
    </style:style>
    <style:style style:name="P69" style:parent-style-name="Обычный" style:family="paragraph">
      <style:paragraph-properties style:text-autospace="none" style:vertical-align="baseline" fo:margin-left="3.7409in">
        <style:tab-stops/>
      </style:paragraph-properties>
      <style:text-properties style:font-name="Liberation Serif" style:font-name-asian="Calibri" fo:hyphenate="false"/>
    </style:style>
    <style:style style:name="P70" style:parent-style-name="Обычный" style:family="paragraph">
      <style:paragraph-properties style:text-autospace="none" style:vertical-align="baseline" fo:margin-left="3.7409in">
        <style:tab-stops/>
      </style:paragraph-properties>
      <style:text-properties fo:hyphenate="false"/>
    </style:style>
    <style:style style:name="T71" style:parent-style-name="Основнойшрифтабзаца" style:family="text">
      <style:text-properties style:font-name="Liberation Serif" style:font-name-asian="Calibri"/>
    </style:style>
    <style:style style:name="T72" style:parent-style-name="Основнойшрифтабзаца" style:family="text">
      <style:text-properties style:font-name="Liberation Serif" style:font-name-asian="Calibri" fo:language="en" fo:country="US"/>
    </style:style>
    <style:style style:name="P73" style:parent-style-name="Обычный" style:family="paragraph">
      <style:paragraph-properties style:text-autospace="none" style:vertical-align="baseline" fo:margin-left="3.7409in">
        <style:tab-stops/>
      </style:paragraph-properties>
      <style:text-properties style:font-name="Liberation Serif" style:font-name-asian="Calibri" fo:hyphenate="false"/>
    </style:style>
    <style:style style:name="P74" style:parent-style-name="Обычный" style:family="paragraph">
      <style:paragraph-properties style:vertical-align="baselin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5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3pt" style:font-size-asian="13pt" style:font-size-complex="13pt" fo:hyphenate="false"/>
    </style:style>
    <style:style style:name="P7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77" style:parent-style-name="Обычный" style:family="paragraph">
      <style:paragraph-properties style:text-autospace="none" fo:text-align="center"/>
      <style:text-properties fo:hyphenate="false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P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06" style:parent-style-name="Обычный" style:family="paragraph">
      <style:paragraph-properties fo:text-align="justify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9" style:parent-style-name="Обычный" style:family="paragraph">
      <style:paragraph-properties fo:text-align="justify" fo:text-indent="0.4923in"/>
      <style:text-properties fo:hyphenate="false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30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45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8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8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8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/>
    </style:style>
    <style:style style:name="T18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text-underline-type="none" fo:language="en" fo:country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text-indent="0.4923in"/>
      <style:text-properties fo:hyphenate="false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2" style:parent-style-name="Обычный" style:family="paragraph">
      <style:paragraph-properties fo:text-align="justify" fo:text-indent="0.4923in"/>
      <style:text-properties fo:hyphenate="false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4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45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text-indent="0.4923in"/>
      <style:text-properties fo:hyphenate="false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8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2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01" style:parent-style-name="Обычный" style:family="paragraph">
      <style:paragraph-properties style:text-autospace="none" fo:text-align="center"/>
      <style:text-properties fo:hyphenate="false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3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3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3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26" style:parent-style-name="Обычный" style:family="paragraph">
      <style:paragraph-properties style:text-autospace="none" fo:text-align="center"/>
      <style:text-properties fo:hyphenate="false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31" style:parent-style-name="Обычный" style:family="paragraph">
      <style:paragraph-properties style:text-autospace="none" fo:text-align="justify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3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33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35" style:parent-style-name="Обычный" style:family="paragraph">
      <style:paragraph-properties style:text-autospace="none" fo:text-align="center"/>
      <style:text-properties fo:hyphenate="false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347" style:parent-style-name="Обычный" style:family="paragraph">
      <style:paragraph-properties fo:text-align="justify" fo:text-indent="0.4923in"/>
      <style:text-properties fo:hyphenate="false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0" style:parent-style-name="Обычный" style:family="paragraph">
      <style:paragraph-properties fo:text-align="justify" fo:text-indent="0.4923in"/>
      <style:text-properties fo:hyphenate="false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78" style:parent-style-name="Обычный" style:family="paragraph">
      <style:paragraph-properties fo:text-align="justify" fo:text-indent="0.4923in"/>
      <style:text-properties fo:hyphenate="false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fo:text-align="justify" fo:text-indent="0.4923in"/>
      <style:text-properties fo:hyphenate="false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39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7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83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490" style:parent-style-name="Обычный" style:family="paragraph">
      <style:paragraph-properties style:text-autospace="none" fo:text-align="center" fo:margin-right="-0.0013in"/>
      <style:text-properties fo:hyphenate="false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center" fo:margin-right="-0.001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12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5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1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24" style:parent-style-name="Обычный" style:family="paragraph">
      <style:paragraph-properties style:text-autospace="none" fo:text-align="center" fo:text-indent="0.375in"/>
      <style:text-properties fo:hyphenate="false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 fo:hyphenate="false"/>
    </style:style>
    <style:style style:name="P52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2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30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49" style:parent-style-name="Обычный" style:family="paragraph">
      <style:paragraph-properties style:text-autospace="none" fo:text-align="justify" fo:margin-right="-0.0013in" fo:text-indent="0.4722in"/>
      <style:text-properties fo:hyphenate="false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5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6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63" style:parent-style-name="Обычный" style:family="paragraph">
      <style:paragraph-properties style:text-autospace="none" fo:text-align="justify" fo:text-indent="0.4722in"/>
      <style:text-properties fo:hyphenate="false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6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 fo:hyphenate="false"/>
    </style:style>
    <style:style style:name="P567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9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59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07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616" style:parent-style-name="Обычный" style:family="paragraph">
      <style:paragraph-properties style:text-autospace="none" fo:text-align="center"/>
      <style:text-properties fo:hyphenate="false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2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29" style:parent-style-name="Обычный" style:family="paragraph">
      <style:paragraph-properties fo:text-align="justify" fo:text-indent="0.4923in"/>
      <style:text-properties fo:hyphenate="false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33" style:parent-style-name="Обычный" style:family="paragraph">
      <style:paragraph-properties style:text-autospace="none" fo:text-align="center"/>
      <style:text-properties fo:hyphenate="false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6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5" style:parent-style-name="Обычный" style:family="paragraph">
      <style:paragraph-properties style:text-autospace="none" fo:text-align="justify" fo:margin-right="-0.4937in" fo:text-indent="0.375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648" style:parent-style-name="Обычный" style:family="paragraph">
      <style:paragraph-properties style:text-autospace="none" fo:text-align="center"/>
      <style:text-properties fo:hyphenate="false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55" style:parent-style-name="Обычный" style:family="paragraph">
      <style:paragraph-properties fo:text-align="justify" fo:text-indent="0.4923in"/>
      <style:text-properties fo:hyphenate="false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66" style:parent-style-name="Обычный" style:family="paragraph">
      <style:paragraph-properties style:text-autospace="none" fo:text-align="center"/>
      <style:text-properties fo:hyphenate="false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672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fo:hyphenate="false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rmal" style:family="paragraph">
      <style:paragraph-properties fo:text-align="justify" fo:text-indent="0.4923in"/>
      <style:text-properties fo:hyphenate="false"/>
    </style:style>
    <style:style style:name="T7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false"/>
    </style:style>
    <style:style style:name="P732" style:parent-style-name="Обычный" style:family="paragraph">
      <style:paragraph-properties style:text-autospace="none" fo:text-align="center"/>
      <style:text-properties fo:hyphenate="false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7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 fo:hyphenate="false"/>
    </style:style>
    <style:style style:name="P747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7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5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6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763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7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75" style:parent-style-name="Standard" style:family="paragraph">
      <style:paragraph-properties fo:text-align="justify" fo:margin-bottom="0in" fo:text-indent="0.4916in"/>
      <style:text-properties fo:hyphenate="false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justify" fo:text-indent="0.4923in"/>
      <style:text-properties fo:hyphenate="false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796" style:parent-style-name="Обычный" style:family="paragraph">
      <style:paragraph-properties fo:text-align="center"/>
      <style:text-properties fo:hyphenate="false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0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08" style:parent-style-name="Обычный" style:family="paragraph">
      <style:paragraph-properties fo:text-align="justify" fo:text-indent="0.4923in"/>
      <style:text-properties fo:hyphenate="false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text-indent="0.4923in"/>
      <style:text-properties fo:hyphenate="false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28" style:parent-style-name="Обычный" style:family="paragraph">
      <style:paragraph-properties fo:text-align="center"/>
      <style:text-properties fo:hyphenate="false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3" style:parent-style-name="Обычный" style:family="paragraph">
      <style:paragraph-properties fo:text-align="justify" fo:text-indent="0.4923in"/>
      <style:text-properties fo:hyphenate="false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59" style:parent-style-name="Обычный" style:family="paragraph">
      <style:paragraph-properties fo:text-align="center" fo:text-indent="0.4923in"/>
      <style:text-properties fo:hyphenate="false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8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920" style:parent-style-name="Обычный" style:family="paragraph">
      <style:paragraph-properties fo:text-align="justify" fo:text-indent="0.4923in"/>
      <style:text-properties fo:hyphenate="false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30" style:parent-style-name="Обычный" style:family="paragraph">
      <style:paragraph-properties fo:text-align="justify" fo:text-indent="0.4923in"/>
      <style:text-properties fo:hyphenate="false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9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63" style:parent-style-name="Обычный" style:family="paragraph">
      <style:paragraph-properties style:text-autospace="none" fo:text-align="justify" fo:margin-right="-0.0013in" fo:text-indent="0.4916in"/>
      <style:text-properties fo:hyphenate="false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972" style:parent-style-name="Обычный" style:family="paragraph">
      <style:paragraph-properties fo:text-align="center"/>
      <style:text-properties fo:hyphenate="false"/>
    </style:style>
    <style:style style:name="T9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7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979" style:parent-style-name="Обычный" style:family="paragraph">
      <style:paragraph-properties fo:text-align="justify" fo:text-indent="0.4923in"/>
      <style:text-properties fo:hyphenate="false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3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 fo:hyphenate="false"/>
    </style:style>
    <style:style style:name="P994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5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6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7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8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999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1000" style:parent-style-name="Основнойтекст2" style:list-style-name="LFO4" style:family="paragraph">
      <style:paragraph-properties fo:line-height="100%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hyphenate="false"/>
    </style:style>
    <style:style style:name="P1001" style:parent-style-name="Основнойтекст2" style:family="paragraph">
      <style:paragraph-properties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hyphenate="false"/>
    </style:style>
    <style:style style:name="P10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03" style:parent-style-name="Обычный" style:family="paragraph">
      <style:paragraph-properties fo:text-align="justify" fo:text-indent="0.4923in"/>
      <style:text-properties fo:hyphenate="false"/>
    </style:style>
    <style:style style:name="T10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2" style:parent-style-name="Обычный" style:family="paragraph">
      <style:paragraph-properties fo:text-align="justify" fo:text-indent="0.4923in"/>
      <style:text-properties fo:hyphenate="false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20" style:parent-style-name="Основнойтекст2" style:family="paragraph">
      <style:paragraph-properties fo:line-height="100%" fo:text-indent="0.4923in"/>
      <style:text-properties fo:hyphenate="false"/>
    </style:style>
    <style:style style:name="T10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P1035" style:parent-style-name="Основнойтекст2" style:family="paragraph">
      <style:paragraph-properties fo:line-height="100%" fo:text-indent="0.4923in"/>
      <style:text-properties style:font-name="Liberation Serif" style:font-name-complex="Liberation Serif" fo:hyphenate="false"/>
    </style:style>
    <style:style style:name="P103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37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10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P1040" style:parent-style-name="Основнойтекст2" style:family="paragraph">
      <style:paragraph-properties fo:line-height="100%" fo:text-indent="0.4923in"/>
      <style:text-properties style:font-name="Liberation Serif" style:font-name-complex="Liberation Serif" fo:hyphenate="false"/>
    </style:style>
    <style:style style:name="P104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4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4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hyphenate="false"/>
    </style:style>
    <style:style style:name="P1044" style:parent-style-name="Основнойтекст2" style:family="paragraph">
      <style:paragraph-properties fo:line-height="100%" fo:background-color="transparent">
        <style:tab-stops>
          <style:tab-stop style:type="left" style:position="1.0833in"/>
        </style:tab-stops>
      </style:paragraph-properties>
      <style:text-properties fo:hyphenate="false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058" style:parent-style-name="Обычный" style:family="paragraph">
      <style:paragraph-properties fo:text-align="justify" fo:text-indent="0.4923in"/>
      <style:text-properties fo:hyphenate="false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5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 fo:hyphenate="false"/>
    </style:style>
    <style:style style:name="P1066" style:parent-style-name="Обычный" style:family="paragraph">
      <style:paragraph-properties fo:break-before="page"/>
    </style:style>
    <style:style style:name="P106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68" style:parent-style-name="Обычный" style:family="paragraph">
      <style:paragraph-properties style:text-autospace="none" fo:text-align="center"/>
      <style:text-properties fo:hyphenate="false"/>
    </style:style>
    <style:style style:name="T10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0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0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09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12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28" style:parent-style-name="Обычныйвеб" style:family="paragraph">
      <style:paragraph-properties fo:text-align="justify" fo:margin-top="0in" fo:margin-bottom="0in" fo:text-indent="0.4923in" fo:background-color="#FFFFFF"/>
      <style:text-properties fo:hyphenate="false"/>
    </style:style>
    <style:style style:name="T1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3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3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3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36" style:parent-style-name="Основнойтекст2" style:family="paragraph">
      <style:paragraph-properties fo:text-align="center" fo:line-height="100%" fo:background-color="transparent"/>
      <style:text-properties fo:hyphenate="false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/>
    </style:style>
    <style:style style:name="P1139" style:parent-style-name="Основнойтекст2" style:family="paragraph">
      <style:paragraph-properties fo:text-align="center" fo:line-height="100%" fo:background-color="transparent"/>
      <style:text-properties style:font-name="Liberation Serif" style:font-name-asian="Calibri" style:font-name-complex="Liberation Serif" fo:hyphenate="false"/>
    </style:style>
    <style:style style:name="P1140" style:parent-style-name="Основнойтекст2" style:family="paragraph">
      <style:paragraph-properties fo:text-align="center" fo:line-height="100%" fo:background-color="transparent"/>
      <style:text-properties style:font-name="Liberation Serif" style:font-name-asian="Calibri" style:font-name-complex="Liberation Serif" fo:hyphenate="false"/>
    </style:style>
    <style:style style:name="P114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114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1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1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145" style:parent-style-name="Обычный" style:family="paragraph">
      <style:paragraph-properties fo:text-align="center" fo:text-indent="0.4923in"/>
      <style:text-properties fo:hyphenate="false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3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75" style:parent-style-name="Обычный" style:family="paragraph">
      <style:paragraph-properties style:text-autospace="none" fo:text-align="center"/>
      <style:text-properties fo:hyphenate="false"/>
    </style:style>
    <style:style style:name="T1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198" style:parent-style-name="Обычный" style:family="paragraph">
      <style:paragraph-properties fo:text-align="center"/>
      <style:text-properties fo:hyphenate="false"/>
    </style:style>
    <style:style style:name="T11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2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1202" style:parent-style-name="Обычный" style:family="paragraph">
      <style:paragraph-properties style:text-autospace="none" fo:text-align="center"/>
      <style:text-properties fo:hyphenate="false"/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20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 fo:hyphenate="false"/>
    </style:style>
    <style:style style:name="P12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0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09" style:parent-style-name="Обычный" style:family="paragraph">
      <style:paragraph-properties style:text-autospace="none" fo:text-align="center"/>
      <style:text-properties fo:hyphenate="false"/>
    </style:style>
    <style:style style:name="T12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2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14" style:parent-style-name="Обычный" style:family="paragraph">
      <style:paragraph-properties style:text-autospace="none" fo:text-align="justify" fo:margin-right="-0.0013in" fo:text-indent="0.4923in"/>
      <style:text-properties fo:hyphenate="false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29" style:parent-style-name="Обычный" style:family="paragraph">
      <style:paragraph-properties fo:text-align="justify" fo:margin-right="-0.0013in" fo:text-indent="0.4923in"/>
      <style:text-properties fo:hyphenate="false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239" style:parent-style-name="Обычный" style:family="paragraph">
      <style:paragraph-properties fo:text-align="center" fo:margin-right="-0.0013in"/>
      <style:text-properties fo:hyphenate="false"/>
    </style:style>
    <style:style style:name="T1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49" style:parent-style-name="Обычный" style:family="paragraph">
      <style:paragraph-properties fo:text-align="justify" fo:margin-right="-0.0013in" fo:text-indent="0.4923in"/>
      <style:text-properties fo:hyphenate="false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5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 fo:hyphenate="false"/>
    </style:style>
    <style:style style:name="P1258" style:parent-style-name="Обычный" style:family="paragraph">
      <style:paragraph-properties style:text-autospace="none" fo:text-align="center"/>
      <style:text-properties fo:hyphenate="false"/>
    </style:style>
    <style:style style:name="T1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 fo:hyphenate="false"/>
    </style:style>
    <style:style style:name="P126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63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64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7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82" style:parent-style-name="Обычный" style:family="paragraph">
      <style:paragraph-properties fo:text-align="justify" fo:text-indent="0.4923in"/>
      <style:text-properties fo:hyphenate="false"/>
    </style:style>
    <style:style style:name="T1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5" style:parent-style-name="Основнойшрифтабзаца" style:family="text">
      <style:text-properties style:font-name="Liberation Serif" style:font-name-complex="Liberation Serif"/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P12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1288" style:parent-style-name="Обычный" style:family="paragraph">
      <style:paragraph-properties fo:text-align="center" fo:text-indent="0.4923in"/>
      <style:text-properties fo:hyphenate="false"/>
    </style:style>
    <style:style style:name="T128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9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9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92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1293" style:parent-style-name="Основнойшрифтабзаца" style:family="text">
      <style:text-properties style:font-name="Liberation Serif" style:font-name-complex="Liberation Serif"/>
    </style:style>
    <style:style style:name="T1294" style:parent-style-name="Основнойшрифтабзаца" style:family="text">
      <style:text-properties style:font-name="Liberation Serif" style:font-name-complex="Liberation Serif"/>
    </style:style>
    <style:style style:name="P1295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296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297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298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299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300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301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302" style:parent-style-name="Обычный" style:family="paragraph">
      <style:paragraph-properties fo:text-indent="0.4923in"/>
      <style:text-properties fo:hyphenate="false"/>
    </style:style>
    <style:style style:name="T1303" style:parent-style-name="Основнойшрифтабзаца" style:family="text">
      <style:text-properties style:font-name="Liberation Serif" style:font-name-complex="Liberation Serif"/>
    </style:style>
    <style:style style:name="T1304" style:parent-style-name="Основнойшрифтабзаца" style:family="text">
      <style:text-properties style:font-name="Liberation Serif" style:font-name-complex="Liberation Serif"/>
    </style:style>
    <style:style style:name="T1305" style:parent-style-name="Основнойшрифтабзаца" style:family="text">
      <style:text-properties style:font-name="Liberation Serif" style:font-name-complex="Liberation Serif"/>
    </style:style>
    <style:style style:name="T130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307" style:parent-style-name="Обычный" style:family="paragraph">
      <style:paragraph-properties fo:text-align="justify" fo:text-indent="0.4923in"/>
      <style:text-properties style:font-name="Liberation Serif" style:font-name-complex="Liberation Serif" fo:hyphenate="false"/>
    </style:style>
    <style:style style:name="P130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hyphenate="false"/>
    </style:style>
    <style:style style:name="P1309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hyphenate="false"/>
    </style:style>
    <style:style style:name="P1310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31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312" style:parent-style-name="Обычный" style:family="paragraph">
      <style:paragraph-properties fo:text-align="center" fo:background-color="#FFFFFF"/>
      <style:text-properties fo:hyphenate="false"/>
    </style:style>
    <style:style style:name="T1313" style:parent-style-name="Основнойшрифтабзаца" style:family="text">
      <style:text-properties style:font-name="Liberation Serif" style:font-name-complex="Liberation Serif"/>
    </style:style>
    <style:style style:name="T1314" style:parent-style-name="Основнойшрифтабзаца" style:family="text">
      <style:text-properties style:font-name="Liberation Serif" style:font-name-complex="Liberation Serif"/>
    </style:style>
    <style:style style:name="T1315" style:parent-style-name="Основнойшрифтабзаца" style:family="text">
      <style:text-properties style:font-name="Liberation Serif" style:font-name-complex="Liberation Serif"/>
    </style:style>
    <style:style style:name="P131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31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31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style:font-weight-complex="bold" fo:hyphenate="false"/>
    </style:style>
    <style:style style:name="P1319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hyphenate="false"/>
    </style:style>
    <style:style style:name="TableColumn1321" style:family="table-column">
      <style:table-column-properties style:column-width="0.5875in"/>
    </style:style>
    <style:style style:name="TableColumn1322" style:family="table-column">
      <style:table-column-properties style:column-width="3.327in"/>
    </style:style>
    <style:style style:name="TableColumn1323" style:family="table-column">
      <style:table-column-properties style:column-width="2.9527in"/>
    </style:style>
    <style:style style:name="Table1320" style:family="table">
      <style:table-properties style:width="6.8673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  <style:text-properties fo:hyphenate="false"/>
    </style:style>
    <style:style style:name="T13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37" style:family="table-column">
      <style:table-column-properties style:column-width="3.177in"/>
    </style:style>
    <style:style style:name="Table1336" style:family="table">
      <style:table-properties style:width="3.177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.0104in" fo:padding-left="0.0104in" fo:padding-bottom="0.0104in" fo:padding-right="0.0104in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9" style:family="table-column">
      <style:table-column-properties style:column-width="0.025in"/>
    </style:style>
    <style:style style:name="TableColumn1350" style:family="table-column">
      <style:table-column-properties style:column-width="1.325in"/>
    </style:style>
    <style:style style:name="TableColumn1351" style:family="table-column">
      <style:table-column-properties style:column-width="0.1458in"/>
    </style:style>
    <style:style style:name="Table1348" style:family="table">
      <style:table-properties style:width="1.4958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.0104in" fo:padding-left="0.0104in" fo:padding-bottom="0.0104in" fo:padding-right="0.0104in"/>
    </style:style>
    <style:style style:name="P135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55" style:family="table-cell">
      <style:table-cell-properties fo:border="none" style:writing-mode="lr-tb" fo:padding-top="0.0104in" fo:padding-left="0.0104in" fo:padding-bottom="0.0104in" fo:padding-right="0.0104in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57" style:family="table-cell">
      <style:table-cell-properties fo:border="none" style:writing-mode="lr-tb" fo:padding-top="0.0104in" fo:padding-left="0.0104in" fo:padding-bottom="0.0104in" fo:padding-right="0.0104in"/>
    </style:style>
    <style:style style:name="P135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35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67" style:family="table-column">
      <style:table-column-properties style:column-width="1.9875in"/>
    </style:style>
    <style:style style:name="Table1366" style:family="table">
      <style:table-properties style:width="1.9875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none" style:writing-mode="lr-tb" fo:padding-top="0.0104in" fo:padding-left="0.0104in" fo:padding-bottom="0.0104in" fo:padding-right="0.0104in"/>
    </style:style>
    <style:style style:name="P137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37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/>
      <style:text-properties fo:hyphenate="false"/>
    </style:style>
    <style:style style:name="T1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/>
      <style:text-properties fo:hyphenate="false"/>
    </style:style>
    <style:style style:name="T13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412" style:parent-style-name="Обычный" style:family="paragraph">
      <style:paragraph-properties fo:break-before="page" fo:text-align="center"/>
      <style:text-properties fo:hyphenate="false"/>
    </style:style>
    <style:style style:name="T1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414" style:parent-style-name="Обычный" style:family="paragraph">
      <style:text-properties style:font-name="Liberation Serif" style:font-name-complex="Liberation Serif" fo:hyphenate="false"/>
    </style:style>
    <style:style style:name="TableColumn1416" style:family="table-column">
      <style:table-column-properties style:column-width="0.5875in"/>
    </style:style>
    <style:style style:name="TableColumn1417" style:family="table-column">
      <style:table-column-properties style:column-width="3.327in"/>
    </style:style>
    <style:style style:name="TableColumn1418" style:family="table-column">
      <style:table-column-properties style:column-width="2.9527in"/>
    </style:style>
    <style:style style:name="Table1415" style:family="table">
      <style:table-properties style:width="6.8673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4" style:family="table-column">
      <style:table-column-properties style:column-width="3.0312in"/>
    </style:style>
    <style:style style:name="TableColumn1425" style:family="table-column">
      <style:table-column-properties style:column-width="0.1458in"/>
    </style:style>
    <style:style style:name="Table1423" style:family="table">
      <style:table-properties style:width="3.177in" fo:margin-left="0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.0104in" fo:padding-left="0.0104in" fo:padding-bottom="0.0104in" fo:padding-right="0.0104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 style:font-weight-complex="bold" fo:hyphenate="false"/>
    </style:style>
    <style:style style:name="TableCell1429" style:family="table-cell">
      <style:table-cell-properties fo:border="none" style:writing-mode="lr-tb" fo:padding-top="0.0104in" fo:padding-left="0.0104in" fo:padding-bottom="0.0104in" fo:padding-right="0.0104in"/>
    </style:style>
    <style:style style:name="P14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hyphenate="false"/>
    </style:style>
    <style:style style:name="P143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46" style:family="table-column">
      <style:table-column-properties style:column-width="3.0062in"/>
    </style:style>
    <style:style style:name="TableColumn1447" style:family="table-column">
      <style:table-column-properties style:column-width="0.025in"/>
    </style:style>
    <style:style style:name="TableColumn1448" style:family="table-column">
      <style:table-column-properties style:column-width="0.1458in"/>
    </style:style>
    <style:style style:name="Table1445" style:family="table">
      <style:table-properties style:width="3.177in" fo:margin-left="0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none" style:writing-mode="lr-tb" fo:padding-top="0.0104in" fo:padding-left="0.0104in" fo:padding-bottom="0.0104in" fo:padding-right="0.0104in"/>
    </style:style>
    <style:style style:name="P145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52" style:family="table-cell">
      <style:table-cell-properties fo:border="none" style:writing-mode="lr-tb" fo:padding-top="0.0104in" fo:padding-left="0.0104in" fo:padding-bottom="0.0104in" fo:padding-right="0.0104in"/>
    </style:style>
    <style:style style:name="P1453" style:parent-style-name="Обычный" style:family="paragraph">
      <style:text-properties style:font-name="Liberation Serif" style:font-name-complex="Liberation Serif" fo:hyphenate="false"/>
    </style:style>
    <style:style style:name="TableCell1454" style:family="table-cell">
      <style:table-cell-properties fo:border="none" style:writing-mode="lr-tb" fo:padding-top="0.0104in" fo:padding-left="0.0104in" fo:padding-bottom="0.0104in" fo:padding-right="0.0104in"/>
    </style:style>
    <style:style style:name="P145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45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4" style:family="table-column">
      <style:table-column-properties style:column-width="3.0312in"/>
    </style:style>
    <style:style style:name="TableColumn1465" style:family="table-column">
      <style:table-column-properties style:column-width="0.1458in"/>
    </style:style>
    <style:style style:name="Table1463" style:family="table">
      <style:table-properties style:width="3.177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.0104in" fo:padding-left="0.0104in" fo:padding-bottom="0.0104in" fo:padding-right="0.0104in"/>
    </style:style>
    <style:style style:name="P146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69" style:family="table-cell">
      <style:table-cell-properties fo:border="none" style:writing-mode="lr-tb" fo:padding-top="0.0104in" fo:padding-left="0.0104in" fo:padding-bottom="0.0104in" fo:padding-right="0.0104in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47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79" style:family="table-column">
      <style:table-column-properties style:column-width="3.0312in"/>
    </style:style>
    <style:style style:name="TableColumn1480" style:family="table-column">
      <style:table-column-properties style:column-width="0.1458in"/>
    </style:style>
    <style:style style:name="Table1478" style:family="table">
      <style:table-properties style:width="3.177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.0104in" fo:padding-left="0.0104in" fo:padding-bottom="0.0104in" fo:padding-right="0.0104in"/>
    </style:style>
    <style:style style:name="P148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84" style:family="table-cell">
      <style:table-cell-properties fo:border="none" style:writing-mode="lr-tb" fo:padding-top="0.0104in" fo:padding-left="0.0104in" fo:padding-bottom="0.0104in" fo:padding-right="0.0104in"/>
    </style:style>
    <style:style style:name="P148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48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hyphenate="false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hyphenate="false"/>
    </style:style>
    <style:style style:name="P149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/>
      <style:text-properties fo:hyphenate="false"/>
    </style:style>
    <style:style style:name="T14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55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5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6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7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72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hyphenate="false"/>
    </style:style>
    <style:style style:name="P15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TableColumn1575" style:family="table-column">
      <style:table-column-properties style:column-width="6.8826in"/>
    </style:style>
    <style:style style:name="Table1574" style:family="table">
      <style:table-properties style:width="6.8826in" fo:margin-left="0in" table:align="left"/>
    </style:style>
    <style:style style:name="TableRow1576" style:family="table-row">
      <style:table-row-properties style:min-row-height="9.0229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5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81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5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583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584" style:parent-style-name="Основнойшрифтабзаца" style:family="text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P1589" style:parent-style-name="Обычный" style:family="paragraph">
      <style:paragraph-properties fo:text-align="justify" fo:background-color="#FFFFFF"/>
      <style:text-properties fo:hyphenate="false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P159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59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593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5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95" style:parent-style-name="Основнойшрифтабзаца" style:family="text">
      <style:text-properties style:font-name="Liberation Serif" style:font-name-complex="Liberation Serif"/>
    </style:style>
    <style:style style:name="P1596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597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598" style:parent-style-name="Обычный" style:family="paragraph">
      <style:paragraph-properties fo:text-align="justify" fo:background-color="#FFFFFF"/>
      <style:text-properties fo:hyphenate="false"/>
    </style:style>
    <style:style style:name="T1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03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04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hyphenate="false"/>
    </style:style>
    <style:style style:name="P160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6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hyphenate="false"/>
    </style:style>
    <style:style style:name="P1607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08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60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1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11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hyphenate="false"/>
    </style:style>
    <style:style style:name="P161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1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1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1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18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619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620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621" style:parent-style-name="Обычный" style:family="paragraph">
      <style:paragraph-properties fo:text-align="center" fo:background-color="#FFFFFF"/>
      <style:text-properties style:font-name="Liberation Serif" style:font-name-complex="Liberation Serif" fo:hyphenate="false"/>
    </style:style>
    <style:style style:name="P162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634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3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 fo:hyphenate="false"/>
    </style:style>
    <style:style style:name="P1636" style:parent-style-name="Обычный" style:family="paragraph">
      <style:paragraph-properties fo:text-align="center" fo:text-indent="0.4923in"/>
      <style:text-properties fo:hyphenate="false"/>
    </style:style>
    <style:style style:name="T163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63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en" style:country-complex="US"/>
    </style:style>
    <style:style style:name="T16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41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2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5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6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7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 fo:hyphenate="false"/>
    </style:style>
    <style:style style:name="P1648" style:parent-style-name="Обычный" style:family="paragraph">
      <style:paragraph-properties fo:text-indent="0.4923in"/>
      <style:text-properties fo:hyphenate="false"/>
    </style:style>
    <style:style style:name="T16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53" style:parent-style-name="Обычный" style:family="paragraph">
      <style:paragraph-properties fo:text-align="justify" fo:text-indent="0.4923in"/>
      <style:text-properties fo:hyphenate="false"/>
    </style:style>
    <style:style style:name="T165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65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65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6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58" style:parent-style-name="Обычный" style:family="paragraph">
      <style:paragraph-properties fo:text-align="justify" fo:background-color="#FFFFFF"/>
      <style:text-properties fo:hyphenate="false"/>
    </style:style>
    <style:style style:name="T1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1" style:parent-style-name="Основнойшрифтабзаца" style:family="text">
      <style:text-properties style:font-name="Liberation Serif" style:font-name-complex="Liberation Serif"/>
    </style:style>
    <style:style style:name="P166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6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6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65" style:parent-style-name="Обычный" style:family="paragraph">
      <style:paragraph-properties fo:text-align="justify" fo:background-color="#FFFFFF"/>
      <style:text-properties fo:hyphenate="false"/>
    </style:style>
    <style:style style:name="T16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9" style:parent-style-name="Обычный" style:family="paragraph">
      <style:paragraph-properties fo:text-align="justify" fo:background-color="#FFFFFF"/>
      <style:text-properties fo:hyphenate="false"/>
    </style:style>
    <style:style style:name="T1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3" style:parent-style-name="Основнойшрифтабзаца" style:family="text">
      <style:text-properties style:font-name="Liberation Serif" style:font-name-complex="Liberation Serif"/>
    </style:style>
    <style:style style:name="P167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7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7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7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hyphenate="false"/>
    </style:style>
    <style:style style:name="P167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hyphenate="false"/>
    </style:style>
    <style:style style:name="P167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hyphenate="false"/>
    </style:style>
    <style:style style:name="P1680" style:parent-style-name="Обычный" style:family="paragraph">
      <style:paragraph-properties fo:text-align="center" fo:background-color="#FFFFFF"/>
      <style:text-properties style:font-name="Liberation Serif" style:font-name-complex="Liberation Serif" fo:hyphenate="false"/>
    </style:style>
    <style:style style:name="P168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68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1683" style:parent-style-name="Обычный" style:family="paragraph">
      <style:paragraph-properties fo:text-align="justify" fo:text-indent="0.4916in"/>
      <style:text-properties fo:hyphenate="false"/>
    </style:style>
    <style:style style:name="T1684" style:parent-style-name="Основнойшрифтабзаца" style:family="text">
      <style:text-properties style:font-name="Liberation Serif" style:font-name-complex="Liberation Serif"/>
    </style:style>
    <style:style style:name="T168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86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1687" style:parent-style-name="Основнойшрифтабзаца" style:family="text">
      <style:text-properties style:font-name="Liberation Serif" style:font-name-complex="Liberation Serif"/>
    </style:style>
    <style:style style:name="T1688" style:parent-style-name="Основнойшрифтабзаца" style:family="text">
      <style:text-properties style:font-name="Liberation Serif" style:font-name-complex="Liberation Serif"/>
    </style:style>
    <style:style style:name="T168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690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 fo:hyphenate="false"/>
    </style:style>
    <style:style style:name="TableColumn1692" style:family="table-column">
      <style:table-column-properties style:column-width="1.1666in"/>
    </style:style>
    <style:style style:name="TableColumn1693" style:family="table-column">
      <style:table-column-properties style:column-width="3.5979in"/>
    </style:style>
    <style:style style:name="TableColumn1694" style:family="table-column">
      <style:table-column-properties style:column-width="2.118in"/>
    </style:style>
    <style:style style:name="Table1691" style:family="table">
      <style:table-properties style:width="6.8826in" fo:margin-left="0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text-properties style:font-name="Liberation Serif" style:font-name-complex="Liberation Serif" fo:hyphenate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fo:hyphenate="false"/>
    </style:style>
    <style:style style:name="T170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0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Liberation Serif" style:font-name-complex="Liberation Serif" fo:hyphenate="false"/>
    </style:style>
    <style:style style:name="P1711" style:parent-style-name="Обычный" style:family="paragraph">
      <style:text-properties style:font-name="Liberation Serif" style:font-name-complex="Liberation Serif" fo:hyphenate="false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style:font-name="Liberation Serif" style:font-name-complex="Liberation Serif" fo:hyphenate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text-properties fo:hyphenate="false"/>
    </style:style>
    <style:style style:name="T17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complex="Liberation Serif" fo:hyphenate="false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text-properties style:font-name="Liberation Serif" style:font-name-complex="Liberation Serif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text-properties fo:hyphenate="false"/>
    </style:style>
    <style:style style:name="T17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complex="Liberation Serif" fo:hyphenate="false"/>
    </style:style>
    <style:style style:name="P1735" style:parent-style-name="Обычный" style:family="paragraph">
      <style:text-properties style:font-name="Liberation Serif" style:font-name-complex="Liberation Serif" fo:hyphenate="false"/>
    </style:style>
    <style:style style:name="P1736" style:parent-style-name="Обычный" style:family="paragraph">
      <style:text-properties style:font-name="Liberation Serif" style:font-name-complex="Liberation Serif" fo:hyphenate="false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complex="Liberation Serif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fo:hyphenate="false"/>
    </style:style>
    <style:style style:name="T17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complex="Liberation Serif"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text-properties style:font-name="Liberation Serif" style:font-name-complex="Liberation Serif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text-properties fo:hyphenate="false"/>
    </style:style>
    <style:style style:name="T17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complex="Liberation Serif" fo:hyphenate="false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text-properties style:font-name="Liberation Serif" style:font-name-complex="Liberation Serif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fo:hyphenate="false"/>
    </style:style>
    <style:style style:name="T176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6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text-properties style:font-name="Liberation Serif" style:font-name-complex="Liberation Serif" fo:hyphenate="false"/>
    </style:style>
    <style:style style:name="P176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766" style:parent-style-name="Обычный" style:family="paragraph">
      <style:paragraph-properties fo:text-align="justify"/>
      <style:text-properties fo:hyphenate="false"/>
    </style:style>
    <style:style style:name="T1767" style:parent-style-name="Основнойшрифтабзаца" style:family="text">
      <style:text-properties style:font-name="Liberation Serif" style:font-name-complex="Liberation Serif"/>
    </style:style>
    <style:style style:name="P1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176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77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177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773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77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775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7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7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7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790" style:parent-style-name="Обычный" style:family="paragraph">
      <style:paragraph-properties fo:text-align="justify" fo:text-indent="0.4923in"/>
      <style:text-properties fo:hyphenate="false"/>
    </style:style>
    <style:style style:name="T17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2" style:parent-style-name="Основнойшрифтабзаца" style:family="text">
      <style:text-properties style:font-name="Liberation Serif" style:font-name-complex="Liberation Serif"/>
    </style:style>
    <style:style style:name="P17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1794" style:parent-style-name="Обычный" style:family="paragraph">
      <style:paragraph-properties fo:text-align="center" fo:text-indent="0.4923in"/>
      <style:text-properties fo:hyphenate="false"/>
    </style:style>
    <style:style style:name="T179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96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1797" style:parent-style-name="Основнойшрифтабзаца" style:family="text">
      <style:text-properties style:font-name="Liberation Serif" style:font-name-complex="Liberation Serif"/>
    </style:style>
    <style:style style:name="T1798" style:parent-style-name="Основнойшрифтабзаца" style:family="text">
      <style:text-properties style:font-name="Liberation Serif" style:font-name-complex="Liberation Serif"/>
    </style:style>
    <style:style style:name="P1799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0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1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2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3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4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5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1806" style:parent-style-name="Обычный" style:family="paragraph">
      <style:paragraph-properties fo:text-indent="0.4923in"/>
      <style:text-properties fo:hyphenate="false"/>
    </style:style>
    <style:style style:name="T1807" style:parent-style-name="Основнойшрифтабзаца" style:family="text">
      <style:text-properties style:font-name="Liberation Serif" style:font-name-complex="Liberation Serif"/>
    </style:style>
    <style:style style:name="T1808" style:parent-style-name="Основнойшрифтабзаца" style:family="text">
      <style:text-properties style:font-name="Liberation Serif" style:font-name-complex="Liberation Serif"/>
    </style:style>
    <style:style style:name="T1809" style:parent-style-name="Основнойшрифтабзаца" style:family="text">
      <style:text-properties style:font-name="Liberation Serif" style:font-name-complex="Liberation Serif"/>
    </style:style>
    <style:style style:name="T18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81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18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8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8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8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8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1818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81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hyphenate="false"/>
    </style:style>
    <style:style style:name="P1820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1821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18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823" style:parent-style-name="Обычный" style:family="paragraph">
      <style:paragraph-properties fo:text-align="justify"/>
      <style:text-properties fo:hyphenate="false"/>
    </style:style>
    <style:style style:name="T1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5" style:parent-style-name="Основнойшрифтабзаца" style:family="text">
      <style:text-properties style:font-name="Liberation Serif" style:font-name-complex="Liberation Serif"/>
    </style:style>
    <style:style style:name="P182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82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style:font-weight-complex="bold" fo:hyphenate="false"/>
    </style:style>
    <style:style style:name="P1828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hyphenate="false"/>
    </style:style>
    <style:style style:name="TableColumn1830" style:family="table-column">
      <style:table-column-properties style:column-width="0.5875in"/>
    </style:style>
    <style:style style:name="TableColumn1831" style:family="table-column">
      <style:table-column-properties style:column-width="3.4451in"/>
    </style:style>
    <style:style style:name="TableColumn1832" style:family="table-column">
      <style:table-column-properties style:column-width="2.8548in"/>
    </style:style>
    <style:style style:name="Table1829" style:family="table">
      <style:table-properties style:width="6.8875in" fo:margin-left="0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text-properties fo:hyphenate="false"/>
    </style:style>
    <style:style style:name="T183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6" style:family="table-column">
      <style:table-column-properties style:column-width="3.252in"/>
    </style:style>
    <style:style style:name="Table1845" style:family="table">
      <style:table-properties style:width="3.252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style:writing-mode="lr-tb" fo:padding-top="0.0104in" fo:padding-left="0.0104in" fo:padding-bottom="0.0104in" fo:padding-right="0.0104in"/>
    </style:style>
    <style:style style:name="P1849" style:parent-style-name="Обычный" style:family="paragraph">
      <style:text-properties style:font-name="Liberation Serif" style:font-name-complex="Liberation Serif" fo:hyphenate="false"/>
    </style:style>
    <style:style style:name="P1850" style:parent-style-name="Обычный" style:family="paragraph">
      <style:text-properties style:font-name="Liberation Serif" style:font-name-complex="Liberation Serif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text-properties style:font-name="Liberation Serif" style:font-name-complex="Liberation Serif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text-properties style:font-name="Liberation Serif" style:font-name-complex="Liberation Serif" fo:hyphenate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Liberation Serif" style:font-name-complex="Liberation Serif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 style:font-name-complex="Liberation Serif" fo:hyphenate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style:font-name="Liberation Serif" style:font-name-complex="Liberation Serif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Liberation Serif" style:font-name-complex="Liberation Serif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89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89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olumn1899" style:family="table-column">
      <style:table-column-properties style:column-width="0.4888in"/>
    </style:style>
    <style:style style:name="TableColumn1900" style:family="table-column">
      <style:table-column-properties style:column-width="2.8548in"/>
    </style:style>
    <style:style style:name="TableColumn1901" style:family="table-column">
      <style:table-column-properties style:column-width="2.0673in"/>
    </style:style>
    <style:style style:name="TableColumn1902" style:family="table-column">
      <style:table-column-properties style:column-width="1.4763in"/>
    </style:style>
    <style:style style:name="Table1898" style:family="table">
      <style:table-properties style:width="6.8875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92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92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olumn1925" style:family="table-column">
      <style:table-column-properties style:column-width="0.3229in"/>
    </style:style>
    <style:style style:name="TableColumn1926" style:family="table-column">
      <style:table-column-properties style:column-width="1.2486in"/>
    </style:style>
    <style:style style:name="TableColumn1927" style:family="table-column">
      <style:table-column-properties style:column-width="1.7722in"/>
    </style:style>
    <style:style style:name="TableColumn1928" style:family="table-column">
      <style:table-column-properties style:column-width="3.5437in"/>
    </style:style>
    <style:style style:name="Table1924" style:family="table">
      <style:table-properties style:width="6.8875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947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94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94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95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olumn1952" style:family="table-column">
      <style:table-column-properties style:column-width="6.0013in"/>
    </style:style>
    <style:style style:name="TableColumn1953" style:family="table-column">
      <style:table-column-properties style:column-width="0.8812in"/>
    </style:style>
    <style:style style:name="Table1951" style:family="table">
      <style:table-properties style:width="6.8826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complex="Liberation Serif" fo:hyphenate="false"/>
    </style:style>
    <style:style style:name="P1957" style:parent-style-name="Обычный" style:family="paragraph">
      <style:text-properties fo:hyphenate="false"/>
    </style:style>
    <style:style style:name="T195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95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complex="Liberation Serif" fo:hyphenate="false"/>
    </style:style>
    <style:style style:name="P1965" style:parent-style-name="Обычный" style:family="paragraph">
      <style:text-properties style:font-name="Liberation Serif" style:font-name-complex="Liberation Serif" fo:hyphenate="false"/>
    </style:style>
    <style:style style:name="P196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hyphenate="false"/>
    </style:style>
    <style:style style:name="P1972" style:parent-style-name="Обычный" style:family="paragraph">
      <style:text-properties style:font-name="Liberation Serif" style:font-name-complex="Liberation Serif" fo:hyphenate="false"/>
    </style:style>
    <style:style style:name="P197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97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977" style:parent-style-name="Обычный" style:family="paragraph">
      <style:paragraph-properties fo:text-align="justify"/>
      <style:text-properties fo:hyphenate="false"/>
    </style:style>
    <style:style style:name="T1978" style:parent-style-name="Основнойшрифтабзаца" style:family="text">
      <style:text-properties style:font-name="Liberation Serif" style:font-name-complex="Liberation Serif"/>
    </style:style>
    <style:style style:name="P197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hyphenate="false"/>
    </style:style>
    <style:style style:name="P1980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19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9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9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994" style:parent-style-name="Обычный" style:family="paragraph">
      <style:paragraph-properties fo:text-align="justify" fo:text-indent="0.4923in"/>
      <style:text-properties fo:hyphenate="false"/>
    </style:style>
    <style:style style:name="T19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6" style:parent-style-name="Основнойшрифтабзаца" style:family="text">
      <style:text-properties style:font-name="Liberation Serif" style:font-name-complex="Liberation Serif"/>
    </style:style>
    <style:style style:name="P19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1998" style:parent-style-name="Обычный" style:family="paragraph">
      <style:paragraph-properties fo:text-align="center" fo:text-indent="0.4923in"/>
      <style:text-properties fo:hyphenate="false"/>
    </style:style>
    <style:style style:name="T199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00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2001" style:parent-style-name="Основнойшрифтабзаца" style:family="text">
      <style:text-properties style:font-name="Liberation Serif" style:font-name-complex="Liberation Serif"/>
    </style:style>
    <style:style style:name="T2002" style:parent-style-name="Основнойшрифтабзаца" style:family="text">
      <style:text-properties style:font-name="Liberation Serif" style:font-name-complex="Liberation Serif"/>
    </style:style>
    <style:style style:name="P2003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4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5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6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7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8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09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010" style:parent-style-name="Обычный" style:family="paragraph">
      <style:paragraph-properties fo:text-indent="0.4923in"/>
      <style:text-properties fo:hyphenate="false"/>
    </style:style>
    <style:style style:name="T2011" style:parent-style-name="Основнойшрифтабзаца" style:family="text">
      <style:text-properties style:font-name="Liberation Serif" style:font-name-complex="Liberation Serif"/>
    </style:style>
    <style:style style:name="T2012" style:parent-style-name="Основнойшрифтабзаца" style:family="text">
      <style:text-properties style:font-name="Liberation Serif" style:font-name-complex="Liberation Serif"/>
    </style:style>
    <style:style style:name="T2013" style:parent-style-name="Основнойшрифтабзаца" style:family="text">
      <style:text-properties style:font-name="Liberation Serif" style:font-name-complex="Liberation Serif"/>
    </style:style>
    <style:style style:name="T20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0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016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2017" style:parent-style-name="Обычный" style:family="paragraph">
      <style:paragraph-properties fo:text-align="justify" fo:background-color="#FFFFFF"/>
      <style:text-properties fo:hyphenate="false"/>
    </style:style>
    <style:style style:name="T20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2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202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2022" style:parent-style-name="Обычный" style:family="paragraph">
      <style:paragraph-properties fo:text-align="justify" fo:background-color="#FFFFFF"/>
      <style:text-properties fo:hyphenate="false"/>
    </style:style>
    <style:style style:name="T20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25" style:parent-style-name="Обычный" style:family="paragraph">
      <style:paragraph-properties fo:text-align="justify" fo:background-color="#FFFFFF"/>
      <style:text-properties fo:hyphenate="false"/>
    </style:style>
    <style:style style:name="T20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0" style:parent-style-name="Основнойшрифтабзаца" style:family="text">
      <style:text-properties style:font-name="Liberation Serif" style:font-name-complex="Liberation Serif"/>
    </style:style>
    <style:style style:name="T2031" style:parent-style-name="Основнойшрифтабзаца" style:family="text">
      <style:text-properties style:font-name="Liberation Serif" style:font-name-complex="Liberation Serif"/>
    </style:style>
    <style:style style:name="P2032" style:parent-style-name="Обычный" style:family="paragraph">
      <style:paragraph-properties fo:text-align="justify" fo:background-color="#FFFFFF"/>
      <style:text-properties fo:hyphenate="false"/>
    </style:style>
    <style:style style:name="T2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3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03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03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hyphenate="false"/>
    </style:style>
    <style:style style:name="P20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0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0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0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0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043" style:parent-style-name="Обычный" style:family="paragraph">
      <style:paragraph-properties fo:text-align="justify" fo:background-color="#FFFFFF"/>
      <style:text-properties style:font-name="Liberation Serif" style:font-name-complex="Liberation Serif" fo:hyphenate="false"/>
    </style:style>
    <style:style style:name="P2044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2045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04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0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TableColumn2049" style:family="table-column">
      <style:table-column-properties style:column-width="1.2763in" style:use-optimal-column-width="false"/>
    </style:style>
    <style:style style:name="TableColumn2050" style:family="table-column">
      <style:table-column-properties style:column-width="3.2486in" style:use-optimal-column-width="false"/>
    </style:style>
    <style:style style:name="TableColumn2051" style:family="table-column">
      <style:table-column-properties style:column-width="2.2944in" style:use-optimal-column-width="false"/>
    </style:style>
    <style:style style:name="Table2048" style:family="table">
      <style:table-properties style:width="6.8194in" fo:margin-left="0in" table:align="lef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text-properties style:font-name="Liberation Serif" style:font-name-complex="Liberation Serif" fo:hyphenate="false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hyphenate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text-properties style:font-name="Liberation Serif" style:font-name-complex="Liberation Serif" fo:hyphenate="false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P20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075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 fo:hyphenate="false"/>
    </style:style>
    <style:style style:name="P20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0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078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 fo:hyphenate="false"/>
    </style:style>
    <style:style style:name="P20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08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81" style:parent-style-name="Обычный" style:family="paragraph">
      <style:text-properties fo:hyphenate="false"/>
    </style:style>
    <style:style style:name="T20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8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084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0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86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0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089" style:parent-style-name="Обычный" style:family="paragraph">
      <style:paragraph-properties fo:text-align="justify"/>
      <style:text-properties fo:hyphenate="false"/>
    </style:style>
    <style:style style:name="T209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2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2093" style:parent-style-name="Обычный" style:family="paragraph">
      <style:paragraph-properties fo:text-align="justify"/>
      <style:text-properties fo:hyphenate="false"/>
    </style:style>
    <style:style style:name="T20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6" style:parent-style-name="Обычный" style:family="paragraph">
      <style:paragraph-properties fo:text-align="justify" fo:text-indent="0.4923in"/>
      <style:text-properties fo:hyphenate="false"/>
    </style:style>
    <style:style style:name="T20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8" style:parent-style-name="Основнойшрифтабзаца" style:family="text">
      <style:text-properties style:font-name="Liberation Serif" style:font-name-complex="Liberation Serif"/>
    </style:style>
    <style:style style:name="P20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100" style:parent-style-name="Обычный" style:family="paragraph">
      <style:paragraph-properties fo:text-align="center" fo:text-indent="0.4923in"/>
      <style:text-properties fo:hyphenate="false"/>
    </style:style>
    <style:style style:name="T210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02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2103" style:parent-style-name="Основнойшрифтабзаца" style:family="text">
      <style:text-properties style:font-name="Liberation Serif" style:font-name-complex="Liberation Serif"/>
    </style:style>
    <style:style style:name="T2104" style:parent-style-name="Основнойшрифтабзаца" style:family="text">
      <style:text-properties style:font-name="Liberation Serif" style:font-name-complex="Liberation Serif"/>
    </style:style>
    <style:style style:name="P2105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06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07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08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09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10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11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112" style:parent-style-name="Обычный" style:family="paragraph">
      <style:paragraph-properties fo:text-indent="0.4923in"/>
      <style:text-properties fo:hyphenate="false"/>
    </style:style>
    <style:style style:name="T2113" style:parent-style-name="Основнойшрифтабзаца" style:family="text">
      <style:text-properties style:font-name="Liberation Serif" style:font-name-complex="Liberation Serif"/>
    </style:style>
    <style:style style:name="T2114" style:parent-style-name="Основнойшрифтабзаца" style:family="text">
      <style:text-properties style:font-name="Liberation Serif" style:font-name-complex="Liberation Serif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1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1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false"/>
    </style:style>
    <style:style style:name="P21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 fo:hyphenate="false"/>
    </style:style>
    <style:style style:name="P2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1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P2125" style:parent-style-name="Обычный" style:family="paragraph">
      <style:paragraph-properties fo:text-align="end"/>
      <style:text-properties style:font-name="Liberation Serif" style:font-name-complex="Liberation Serif" fo:hyphenate="false"/>
    </style:style>
    <style:style style:name="P2126" style:parent-style-name="Обычный" style:family="paragraph">
      <style:paragraph-properties fo:text-align="end"/>
      <style:text-properties style:font-name="Liberation Serif" style:font-name-complex="Liberation Serif" fo:hyphenate="false"/>
    </style:style>
    <style:style style:name="P212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1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1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130" style:parent-style-name="Абзацсписка" style:list-style-name="LFO6" style:family="paragraph">
      <style:paragraph-properties fo:text-align="center" style:vertical-align="baseline" fo:margin-left="0.0986in">
        <style:tab-stops/>
      </style:paragraph-properties>
      <style:text-properties style:font-name="Liberation Serif" style:font-name-asian="Times New Roman" style:font-name-complex="Liberation Serif" style:language-asian="ru" style:country-asian="RU" fo:hyphenate="false"/>
    </style:style>
    <style:style style:name="P2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TableColumn2133" style:family="table-column">
      <style:table-column-properties style:column-width="0.6861in"/>
    </style:style>
    <style:style style:name="TableColumn2134" style:family="table-column">
      <style:table-column-properties style:column-width="4.0354in"/>
    </style:style>
    <style:style style:name="TableColumn2135" style:family="table-column">
      <style:table-column-properties style:column-width="2.0673in"/>
    </style:style>
    <style:style style:name="Table2132" style:family="table">
      <style:table-properties style:width="6.7888in" fo:margin-left="0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162" style:parent-style-name="Обычный" style:family="paragraph">
      <style:text-properties fo:hyphenate="false"/>
    </style:style>
    <style:style style:name="T216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1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P219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P21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TableColumn2198" style:family="table-column">
      <style:table-column-properties style:column-width="0.3902in"/>
    </style:style>
    <style:style style:name="TableColumn2199" style:family="table-column">
      <style:table-column-properties style:column-width="3.3472in"/>
    </style:style>
    <style:style style:name="TableColumn2200" style:family="table-column">
      <style:table-column-properties style:column-width="1.575in"/>
    </style:style>
    <style:style style:name="TableColumn2201" style:family="table-column">
      <style:table-column-properties style:column-width="1.477in"/>
    </style:style>
    <style:style style:name="Table2197" style:family="table">
      <style:table-properties style:width="6.7895in" fo:margin-left="0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2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P2221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222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223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224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225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226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olumn2228" style:family="table-column">
      <style:table-column-properties style:column-width="6.0013in"/>
    </style:style>
    <style:style style:name="TableColumn2229" style:family="table-column">
      <style:table-column-properties style:column-width="0.8812in"/>
    </style:style>
    <style:style style:name="Table2227" style:family="table">
      <style:table-properties style:width="6.8826in" fo:margin-left="0in" table:align="lef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text-properties style:font-name="Liberation Serif" style:font-name-complex="Liberation Serif" fo:hyphenate="false"/>
    </style:style>
    <style:style style:name="P2233" style:parent-style-name="Обычный" style:family="paragraph">
      <style:text-properties fo:hyphenate="false"/>
    </style:style>
    <style:style style:name="T223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2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text-properties style:font-name="Liberation Serif" style:font-name-complex="Liberation Serif" fo:hyphenate="false"/>
    </style:style>
    <style:style style:name="P2241" style:parent-style-name="Обычный" style:family="paragraph">
      <style:text-properties style:font-name="Liberation Serif" style:font-name-complex="Liberation Serif" fo:hyphenate="false"/>
    </style:style>
    <style:style style:name="P224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text-properties style:font-name="Liberation Serif" style:font-name-complex="Liberation Serif" fo:hyphenate="false"/>
    </style:style>
    <style:style style:name="P2248" style:parent-style-name="Обычный" style:family="paragraph">
      <style:text-properties style:font-name="Liberation Serif" style:font-name-complex="Liberation Serif" fo:hyphenate="false"/>
    </style:style>
    <style:style style:name="P224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252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253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254" style:parent-style-name="Обычный" style:family="paragraph">
      <style:paragraph-properties fo:text-align="justify"/>
      <style:text-properties fo:hyphenate="false"/>
    </style:style>
    <style:style style:name="T2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2259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70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2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2272" style:parent-style-name="Обычный" style:family="paragraph">
      <style:paragraph-properties fo:text-align="justify" fo:text-indent="0.4923in"/>
      <style:text-properties style:font-name="Liberation Serif" style:font-name-complex="Liberation Serif" fo:hyphenate="false"/>
    </style:style>
    <style:style style:name="P22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274" style:parent-style-name="Обычный" style:family="paragraph">
      <style:paragraph-properties fo:text-align="center" fo:text-indent="0.4923in"/>
      <style:text-properties fo:hyphenate="false"/>
    </style:style>
    <style:style style:name="T227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76" style:parent-style-name="Основнойшрифтабзаца" style:family="text">
      <style:text-properties style:font-name="Liberation Serif" style:font-name-complex="Liberation Serif" style:language-complex="en" style:country-complex="US"/>
    </style:style>
    <style:style style:name="T2277" style:parent-style-name="Основнойшрифтабзаца" style:family="text">
      <style:text-properties style:font-name="Liberation Serif" style:font-name-complex="Liberation Serif"/>
    </style:style>
    <style:style style:name="T2278" style:parent-style-name="Основнойшрифтабзаца" style:family="text">
      <style:text-properties style:font-name="Liberation Serif" style:font-name-complex="Liberation Serif"/>
    </style:style>
    <style:style style:name="P2279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0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1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2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3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4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5" style:parent-style-name="Обычный" style:family="paragraph">
      <style:paragraph-properties fo:text-indent="0.4923in"/>
      <style:text-properties style:font-name="Liberation Serif" style:font-name-complex="Liberation Serif" fo:hyphenate="false"/>
    </style:style>
    <style:style style:name="P2286" style:parent-style-name="Обычный" style:family="paragraph">
      <style:paragraph-properties fo:text-indent="0.4923in"/>
      <style:text-properties fo:hyphenate="false"/>
    </style:style>
    <style:style style:name="T2287" style:parent-style-name="Основнойшрифтабзаца" style:family="text">
      <style:text-properties style:font-name="Liberation Serif" style:font-name-complex="Liberation Serif"/>
    </style:style>
    <style:style style:name="T2288" style:parent-style-name="Основнойшрифтабзаца" style:family="text">
      <style:text-properties style:font-name="Liberation Serif" style:font-name-complex="Liberation Serif"/>
    </style:style>
    <style:style style:name="T2289" style:parent-style-name="Основнойшрифтабзаца" style:family="text">
      <style:text-properties style:font-name="Liberation Serif" style:font-name-complex="Liberation Serif"/>
    </style:style>
    <style:style style:name="T229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29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P22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 fo:hyphenate="false"/>
    </style:style>
    <style:style style:name="P22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 fo:hyphenate="false"/>
    </style:style>
    <style:style style:name="P22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2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2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2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2298" style:parent-style-name="Обычный" style:family="paragraph">
      <style:paragraph-properties fo:text-align="center" fo:background-color="#FFFFFF"/>
      <style:text-properties style:font-name="Liberation Serif" style:font-name-complex="Liberation Serif" fo:hyphenate="false"/>
    </style:style>
    <style:style style:name="P229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P230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3pt" style:font-size-asian="13pt" style:font-size-complex="13pt" fo:hyphenate="false"/>
    </style:style>
    <style:style style:name="P2301" style:parent-style-name="Обычный" style:family="paragraph">
      <style:paragraph-properties fo:text-align="justify"/>
      <style:text-properties style:font-name="Liberation Serif" style:font-name-complex="Liberation Serif" fo:hyphenate="false"/>
    </style:style>
    <style:style style:name="TableColumn2303" style:family="table-column">
      <style:table-column-properties style:column-width="1.2763in" style:use-optimal-column-width="false"/>
    </style:style>
    <style:style style:name="TableColumn2304" style:family="table-column">
      <style:table-column-properties style:column-width="3.2486in" style:use-optimal-column-width="false"/>
    </style:style>
    <style:style style:name="TableColumn2305" style:family="table-column">
      <style:table-column-properties style:column-width="2.2944in" style:use-optimal-column-width="false"/>
    </style:style>
    <style:style style:name="Table2302" style:family="table">
      <style:table-properties style:width="6.8194in" fo:margin-left="0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fo:hyphenate="false"/>
    </style:style>
    <style:style style:name="T23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13" style:parent-style-name="Основнойшрифтабзаца" style:family="text">
      <style:text-properties style:font-name="Liberation Serif" style:font-name-complex="Liberation Serif"/>
    </style:style>
    <style:style style:name="T23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fo:hyphenate="false"/>
    </style:style>
    <style:style style:name="T231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19" style:parent-style-name="Основнойшрифтабзаца" style:family="text">
      <style:text-properties style:font-name="Liberation Serif" style:font-name-complex="Liberation Serif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text-properties style:font-name="Liberation Serif" style:font-name-complex="Liberation Serif" fo:hyphenate="false"/>
    </style:style>
    <style:style style:name="P23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328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 fo:hyphenate="false"/>
    </style:style>
    <style:style style:name="P23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 fo:hyphenate="false"/>
    </style:style>
    <style:style style:name="P2330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 fo:hyphenate="false"/>
    </style:style>
    <style:style style:name="P2331" style:parent-style-name="Обычный" style:family="paragraph">
      <style:paragraph-properties fo:text-align="center"/>
      <style:text-properties fo:hyphenate="false"/>
    </style:style>
    <style:style style:name="T23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3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3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3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38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style:language-asian="ru" style:country-asian="RU" fo:hyphenate="false"/>
    </style:style>
    <style:style style:name="P2339" style:parent-style-name="Обычный" style:family="paragraph">
      <style:text-properties style:font-name="Liberation Serif" style:font-name-asian="Times New Roman" style:font-name-complex="Liberation Serif" style:language-asian="ru" style:country-asian="RU" fo:hyphenate="false"/>
    </style:style>
    <style:style style:name="P2340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P23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false"/>
    </style:style>
    <style:style style:name="P2342" style:parent-style-name="Обычный" style:family="paragraph">
      <style:text-properties fo:hyphenate="false"/>
    </style:style>
    <style:style style:name="T234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4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4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1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/text:span><text:span text:style-name="T13">_%REG_DATE%_</text:span><text:span text:style-name="T14"><text:s/>№<text:s/></text:span><text:span text:style-name="T15">_%REG_NUM%_</text:span></text:p>
      <text:p text:style-name="P16"><text:bookmark-end text:name="_Hlk2685790"/></text:p>
      <text:p text:style-name="P17"/>
      <text:p text:style-name="P18">г. Заречный</text:p>
      <text:p text:style-name="P19"/>
      <text:p text:style-name="P20"/>
      <text:p text:style-name="P21">Об утверждении Административного регламента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</text:p>
      <text:p text:style-name="P22"/>
      <text:p text:style-name="P23"><text:span text:style-name="T24">В соответствии с<text:s/></text:span><text:span text:style-name="T25">Градостроительным кодексом Российской Федерации,</text:span><text:span text:style-name="T26"><text:s/>Федеральным законом от 06 октября 2003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администрации г</text:span><text:span text:style-name="T27">ородского округа Заречный от 21.11.</text:span><text:span text:style-name="T28">2018 № 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29">ПОСТАНОВЛЯЕТ:</text:p>
      <text:p text:style-name="P30">1. Утвердить Административный регламент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прилагается).</text:p>
      <text:p text:style-name="P31">2. Признать утратившим силу постановление администрации городского округа Заречный от 11.09.2020 № 684-П «Об утверждении Административного регламента предоставления муниципальной услуги «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.</text:p>
      <text:p text:style-name="P32"><text:span text:style-name="T33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4">www.gorod-zarechny.ru</text:span></text:a><text:span text:style-name="T35">).</text:span></text:p>
      <text:p text:style-name="P36">4. Направить настоящее постановление в орган, осуществляющий ведение Свердловского областного регистра МНПА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2685698"/>Глава</text:p>
            <text:p text:style-name="P46">городского округа Заречный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19"/></text:p>
            <text:p text:style-name="P51"><text:s text:c="11"/>А.В. Захарцев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%</text:span><text:span text:style-name="T58">SIGN</text:span><text:span text:style-name="T59">_</text:span><text:span text:style-name="T60">STAMP</text:span><text:span text:style-name="T61">%</text:span></text:p>
          </table:table-cell>
          <table:table-cell table:style-name="TableCell62">
            <text:p text:style-name="P63"/>
          </table:table-cell>
        </table:table-row>
      </table:table>
      <text:p text:style-name="P64"><text:bookmark-end text:name="_Hlk2685698"/></text:p>
      <text:p text:style-name="P65"/>
      <text:p text:style-name="P66"/>
      <text:soft-page-break/>
      <text:p text:style-name="P67">УТВЕРЖДЕН</text:p>
      <text:p text:style-name="P68">постановлением администрации</text:p>
      <text:p text:style-name="P69">городского округа Заречный</text:p>
      <text:p text:style-name="P70"><text:span text:style-name="T71">от</text:span><text:span text:style-name="T72">_%REG_DATE%_№ _%REG_NUM%_<text:s/></text:span></text:p>
      <text:p text:style-name="P73">«Об утверждении Административного регламента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</text:p>
      <text:p text:style-name="P74"/>
      <text:p text:style-name="P75"><text:s text:c="48"/></text:p>
      <text:p text:style-name="P76">АДМИНИСТРАТИВНЫЙ РЕГЛАМЕНТ</text:p>
      <text:p text:style-name="P77"><text:span text:style-name="T78">предоставления муниципальной услуги «</text:span><text:span text:style-name="T79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</text:span><text:span text:style-name="T80"><text:s/></text:span><text:span text:style-name="T81">размещения объекта индивидуального жилищного строительства или садового дома на земельном участке</text:span><text:span text:style-name="T82">»</text:span></text:p>
      <text:p text:style-name="P83"/>
      <text:p text:style-name="P84">I. Общие положения</text:p>
      <text:p text:style-name="P85"/>
      <text:p text:style-name="P86">1.1. Предмет регулирования<text:s/>Административного<text:s/>регламента</text:p>
      <text:p text:style-name="P87"/>
      <text:p text:style-name="P88"><text:span text:style-name="T89">1.1.1. Административный регламент предоставления муниципальной услуги<text:s/></text:span><text:span text:style-name="T90">«</text:span><text:span text:style-name="T9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92">»</text:span><text:span text:style-name="T93"><text:s/>(далее –<text:s/></text:span><text:span text:style-name="T94">Административный<text:s/></text:span><text:span text:style-name="T95">регламент)<text:s/></text:span><text:span text:style-name="T96">устанавливает порядок</text:span><text:span text:style-name="T97"><text:s/></text:span><text:span text:style-name="T98">и стандарт предоставления муниципальной услуги<text:s/></text:span><text:span text:style-name="T99">по<text:s/></text:span><text:span text:style-name="T100">выдаче<text:s/></text:span><text:span text:style-name="T101">уведомления о соответствии (несоответствии) указанных в уведомлении о планируемом строительстве<text:s/></text:span><text:span text:style-name="T102">или реконструкции<text:s/></text:span><text:span text:style-name="T103">объекта индивидуального жилищного строительства или садового дома параметрам допустимости размещения объекта индивидуального жилищного строительства или садового дома на земельном участке</text:span><text:span text:style-name="T104">.</text:span></text:p>
      <text:p text:style-name="P105">1.1.2.<text:s/>Административный регламент устанавливает сроки и последовательность административных процедур<text:s/>в<text:s/>администрации городского округа Заречный, осуществляемых в ходе предоставления муниципальной услуги, порядок взаимодействия между должностными лицами,<text:s/>взаимодействия с заявителями.</text:p>
      <text:p text:style-name="P106"/>
      <text:p text:style-name="P107">1.2. Круг заявителей</text:p>
      <text:p text:style-name="P108"/>
      <text:p text:style-name="P109"><text:span text:style-name="T110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<text:s/></text:span><text:span text:style-name="T111">Уполномоченный</text:span><text:span text:style-name="T112"><text:s/>на выдачу разрешений на строительство</text:span><text:span text:style-name="T113"><text:s/></text:span><text:span text:style-name="T114">орган местного самоуправления<text:s/></text:span><text:span text:style-name="T115">(далее –<text:s/></text:span><text:span text:style-name="T116">Уполномоченный</text:span><text:span text:style-name="T117"><text:s/>орган)<text:s/></text:span><text:soft-page-break/><text:span text:style-name="T118">уведомление о планируем</text:span><text:span text:style-name="T119">ом</text:span><text:span text:style-name="T120"><text:s/>строительстве или реконструкции объекта индивидуального строительства или садового дома</text:span><text:span text:style-name="T121"><text:s/></text:span><text:span text:style-name="T122">(далее – заявитель, застройщик)</text:span><text:span text:style-name="T123">. <text:s/></text:span></text:p>
      <text:p text:style-name="P124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<text:s/>(далее – представитель).</text:p>
      <text:p text:style-name="P125">1.2.3. Для получения муниципальной услуги в электронном виде используется личный кабинет физического или юридического лица.</text:p>
      <text:p text:style-name="P126"/>
      <text:p text:style-name="P127">1.3. Требования к порядку информирования о предоставлении муниципальной<text:s/></text:p>
      <text:p text:style-name="P128">услуги</text:p>
      <text:p text:style-name="P129"/>
      <text:p text:style-name="P130"><text:span text:style-name="T131">1.3.1.<text:s/></text:span><text:span text:style-name="T132">Информирование заявителей о порядке предоставления<text:s/></text:span><text:span text:style-name="T133">муниципальной</text:span><text:span text:style-name="T134"><text:s/>услуги осуществляется</text:span><text:span text:style-name="T135">:</text:span></text:p>
      <text:p text:style-name="P136"><text:span text:style-name="T137">1) непосредственно специали</text:span><text:span text:style-name="T138">стом<text:s/></text:span><text:span text:style-name="T139">администрации городского округа Заречный</text:span><text:span text:style-name="T140"><text:s/></text:span><text:span text:style-name="T141">при личном приеме заявителя (представителя) или по</text:span><text:span text:style-name="T142"><text:s/></text:span><text:span text:style-name="T143">телефону;</text:span></text:p>
      <text:p text:style-name="P144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<text:s/>многофункциональный центр,<text:s/>МФЦ) или его филиала при личном приеме заявителя (представителя) или по телефону;</text:p>
      <text:p text:style-name="P145"><text:span text:style-name="T146">3</text:span><text:span text:style-name="T147">)<text:s/></text:span><text:span text:style-name="T148">письменно, в том числе посредством электронной почты;</text:span></text:p>
      <text:p text:style-name="P149"><text:span text:style-name="T150">4</text:span><text:span text:style-name="T151">) посредством размещения информации в открытой и доступной форме.</text:span></text:p>
      <text:p text:style-name="P152"><text:span text:style-name="T153">1.3.2.<text:s/></text:span><text:span text:style-name="T154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55">администрации городского округа Заречный</text:span><text:span text:style-name="T156">, информация о порядке предоставления<text:s/></text:span><text:span text:style-name="T157">муниципальной</text:span><text:span text:style-name="T158"><text:s/>услуги и услуг, которые являются необходимыми<text:s/></text:span><text:span text:style-name="T159"><text:line-break/></text:span><text:span text:style-name="T160">и обязательными для предоставления<text:s/></text:span><text:span text:style-name="T161">муниципальной</text:span><text:span text:style-name="T162"><text:s/>услуги, размещена в федеральной государственной информационной системе «Единый портал государственных<text:s/></text:span><text:span text:style-name="T163"><text:line-break/></text:span><text:span text:style-name="T164">и муниципальных услуг (функций)» (далее – Единый портал) по адресу</text:span><text:span text:style-name="T165"><text:s/></text:span><text:span text:style-name="T166">https</text:span><text:span text:style-name="T167">://</text:span><text:span text:style-name="T168">www</text:span><text:span text:style-name="T169">.</text:span><text:span text:style-name="T170">gosuslugi</text:span><text:span text:style-name="T171">.</text:span><text:span text:style-name="T172">ru</text:span><text:span text:style-name="T173">/</text:span><text:span text:style-name="T174">, на официальном сайте<text:s/></text:span><text:span text:style-name="T175">администрации городского округа Заречный</text:span><text:span text:style-name="T176"><text:s/></text:span><text:span text:style-name="T177">по адресу<text:s/></text:span><text:span text:style-name="T178">http://gorod-zarechny.ru/</text:span><text:span text:style-name="T179">, на официальном сайте<text:s/></text:span><text:span text:style-name="T180">МФЦ</text:span><text:span text:style-name="T181"><text:s/>по адресу<text:s/></text:span><text:a xlink:href="http://www.mfc66.ru" office:target-frame-name="_top" xlink:show="replace"><text:span text:style-name="T182">www</text:span><text:span text:style-name="T183">.</text:span><text:span text:style-name="T184">mfc</text:span><text:span text:style-name="T185">66.</text:span><text:span text:style-name="T186">ru</text:span></text:a><text:span text:style-name="T187">,</text:span><text:span text:style-name="T188"><text:s/></text:span><text:span text:style-name="T189">а также предоставляется непосредственно<text:s/></text:span><text:span text:style-name="T190">специалистом</text:span><text:s/><text:span text:style-name="T191">администрации городского округа Заречный</text:span><text:span text:style-name="T192"><text:s/></text:span><text:span text:style-name="T193">при личном приеме, а также по телефону.</text:span></text:p>
      <text:p text:style-name="P194"><text:span text:style-name="T195">1.3.3.<text:s/></text:span><text:span text:style-name="T196">Основными требованиями к информированию<text:s/></text:span><text:span text:style-name="T197">заявителей</text:span><text:span text:style-name="T198"><text:s/>о порядке предоставления муниципальной услуги<text:s/></text:span><text:span text:style-name="T199">и услуг, которые являются необходимыми<text:s/></text:span><text:span text:style-name="T200"><text:line-break/></text:span><text:span text:style-name="T201">и обязательными для предоставления<text:s/></text:span><text:span text:style-name="T202">муниципаль</text:span><text:span text:style-name="T203">ной услуги,<text:s/></text:span><text:span text:style-name="T204">являются достоверность предоставляемой информации, четкость в изложении информации, полнота информирования.</text:span></text:p>
      <text:p text:style-name="P205"><text:span text:style-name="T206">1.3.4.<text:s/></text:span><text:span text:style-name="T207">При общении с<text:s/></text:span><text:span text:style-name="T208">заявителями</text:span><text:span text:style-name="T209"><text:s/>(по телефону или лично) специалисты<text:s/></text:span><text:span text:style-name="T210">администрации городского округа Заречный</text:span><text:span text:style-name="T211"><text:s/></text:span><text:span text:style-name="T212">должны корректно<text:s/></text:span><text:span text:style-name="T213"><text:line-break/></text:span><text:span text:style-name="T214">и внимательно относиться к заявителям</text:span><text:span text:style-name="T215">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216"><text:span text:style-name="T217">1.3.</text:span><text:span text:style-name="T218">5.</text:span><text:span text:style-name="T219"><text:s/></text:span><text:span text:style-name="T220">Информирование<text:s/></text:span><text:span text:style-name="T221">заявителей</text:span><text:span text:style-name="T222"><text:s/>о порядке предоставления<text:s/></text:span><text:span text:style-name="T223">муниципальной</text:span><text:span text:style-name="T224"><text:s/>услуги может осуществляться с использованием средств автоинформирования.</text:span></text:p>
      <text:p text:style-name="P225"/>
      <text:p text:style-name="P226"/>
      <text:p text:style-name="P227"/>
      <text:p text:style-name="P228">II. Стандарт предоставления муниципальной услуги</text:p>
      <text:p text:style-name="P229"/>
      <text:p text:style-name="P230">2.1. Наименование муниципальной услуги</text:p>
      <text:p text:style-name="P231"/>
      <text:p text:style-name="P232"><text:span text:style-name="T233">Наименование муниципальной услуги</text:span><text:span text:style-name="T234">:</text:span><text:span text:style-name="T235"><text:s/></text:span><text:span text:style-name="T236">«</text:span><text:span text:style-name="T237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238">»</text:span><text:span text:style-name="T239"><text:s/>(далее – муниципальная услуга)</text:span><text:span text:style-name="T240">.</text:span></text:p>
      <text:p text:style-name="P241"/>
      <text:p text:style-name="P242">2.2. Наименование органа, предоставляющего муниципальную услугу</text:p>
      <text:p text:style-name="P243"/>
      <text:p text:style-name="P244">2.2.1. Муниципальная услуга предоставляется<text:s/>администрацией<text:s/>городского округа Заречный.</text:p>
      <text:p text:style-name="P245"><text:span text:style-name="T246">Уведомление</text:span><text:span text:style-name="T247"><text:s/>о планируемом строительстве или реконструкции объекта индивидуального жилищного строительства или садового дома (далее – уведомление<text:s/></text:span><text:span text:style-name="T248"><text:line-break/>о планируемом строительстве)</text:span><text:span text:style-name="T249">, уведомление об изменении параметров планируемого строительства</text:span><text:span text:style-name="T250"><text:s/></text:span><text:span text:style-name="T251">или реконструкции объекта индивидуального жилищного строительства или садового дома (далее – уведомление об изменении параметров)<text:s/></text:span><text:span text:style-name="T252">и д</text:span><text:span text:style-name="T253">окументы, необходимые для предоставления муниципальной услуг</text:span><text:span text:style-name="T254">и, могут быть поданы заявителем (представителем)<text:s/></text:span><text:span text:style-name="T255">непосредственно в<text:s/></text:span><text:span text:style-name="T256">Уполномоченный</text:span><text:span text:style-name="T257"><text:s/>орган,<text:s/></text:span><text:span text:style-name="T258">в том числе<text:s/></text:span><text:span text:style-name="T259">через МФЦ,<text:s/></text:span><text:span text:style-name="T260">посредством почтового отправления с уведомлением о вручении или<text:s/></text:span><text:span text:style-name="T261">через Единый портал</text:span><text:span text:style-name="T262">, а также<text:s/></text:span><text:span text:style-name="T263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264">.</text:span></text:p>
      <text:p text:style-name="P265"><text:span text:style-name="T266">2.2.</text:span><text:span text:style-name="T267">2</text:span><text:span text:style-name="T268">.<text:s/></text:span><text:span text:style-name="T269">При предоставлении<text:s/></text:span><text:span text:style-name="T270">муниципаль</text:span><text:span text:style-name="T271">ной услуги в качестве источников получения документов, необходимых для предоставления<text:s/></text:span><text:span text:style-name="T272">муниципальной</text:span><text:span text:style-name="T273"><text:s/>услуги, могут принимать участие в рамках межведомственного информационного взаимодействия<text:s/></text:span><text:span text:style-name="T274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</text:span><text:span text:style-name="T275">.</text:span></text:p>
      <text:p text:style-name="P276"><text:span text:style-name="T277">2.2.</text:span><text:span text:style-name="T278">3</text:span><text:span text:style-name="T279">.<text:s/></text:span><text:span text:style-name="T280">Запрещается требовать от заявителя осуществления действий, в том числе согласований, необходимых для получения муниципальной услуги и связанных<text:s/></text:span><text:span text:style-name="T281"><text:line-break/>с обращением в иные государственные (муниципальные) органы и организации,<text:s/></text:span><text:span text:style-name="T282"><text:line-break/>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</text:span><text:span text:style-name="T283"><text:s/>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дакции)»</text:span><text:span text:style-name="T284">.</text:span></text:p>
      <text:p text:style-name="P285"/>
      <text:p text:style-name="P286">2.3.<text:s/>Описание результата<text:s/>предоставления муниципальной услуги</text:p>
      <text:p text:style-name="P287"/>
      <text:p text:style-name="P288">2.3.1. Результатом предоставления муниципальной услуги являются:</text:p>
      <text:soft-page-break/>
      <text:p text:style-name="P289">1)<text:s/>уведомление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text:s/>(далее – уведомление о соответствии);</text:p>
      <text:p text:style-name="P290">2) уведомление о несоответствии<text:s/>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несоответствии) –<text:s/>в случае наличия оснований, указанных<text:s/><text:line-break/>в пункте 2.3.3 настоящего Административного регламента.</text:p>
      <text:p text:style-name="P291">2.3.2.<text:s/>Формы уведомления о соответствии, уведомления о несоответствии утверждаются федеральным органом<text:s/>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292">2.3.3. Исчерпывающий перечень оснований для направления заявителю уведомления о несоответствии:</text:p>
      <text:p text:style-name="P293">а) указанные в уведомлении о планируемом строительстве, уведомлении об изменении параметров объекта индивидуального жилищного строительства или садового дома не соответствуют предельным параметрам разрешенного строительства, установленным правилами землепользования и застройки, документацией по планировке территории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<text:s/><text:line-break/>о планируемом строительстве, уведомления об изменении параметров;</text:p>
      <text:p text:style-name="P294"><text:tab/>б) размещение указанных в уведомлении о планируемом строительстве, уведомлении об изменении параметров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(или) ограничениями, установленными<text:s/><text:line-break/>в соответствии с земельным и иным законодательством Российской Федерации<text:s/><text:line-break/>и действующими на дату поступления уведомления о планируемом строительстве;</text:p>
      <text:p text:style-name="P295">в)<text:s/>уведомление о планируемом строительстве, уведомление об изменении параметров подано или направлено лицом, не являющимся застройщиком в связи<text:s/><text:line-break/>с отсутствием у него прав на земельный участок;</text:p>
      <text:p text:style-name="P296">г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297">2.3.4. Результат предоставления услуги, указанной в пункте 2.3.1 настоящего<text:s/>Административного регламента:</text:p>
      <text:p text:style-name="P298">направляется заявителю в форме электронного документа, подписанного усиленной квалифицированной электронной подписью уполномоченного должностного<text:s/><text:soft-page-break/>лица, в личный кабинет на Едином портале в случае,<text:s/>если такой способ указан<text:s/><text:line-break/>в уведомлении о планируемом строительстве, уведомлении об изменении параметров;</text:p>
      <text:p text:style-name="P299">выдается заявителю на бумажном носителе при личном обращении<text:s/><text:line-break/>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300"/>
      <text:p text:style-name="P301"><text:span text:style-name="T302">2.4.<text:s/></text:span><text:span text:style-name="T303">С</text:span><text:span text:style-name="T304">рок предоставления<text:s/></text:span><text:span text:style-name="T305">муниципальной</text:span><text:span text:style-name="T306"><text:s/>услуги, в том числе с учетом<text:s/></text:span><text:span text:style-name="T307"><text:line-break/>необходимости обращения в организации, участвующие в предоставлении<text:s/></text:span><text:span text:style-name="T308">муниципальной</text:span><text:span text:style-name="T309"><text:s/>услуги, срок приостановления предоставления<text:s/></text:span><text:span text:style-name="T310">муниципальной</text:span><text:span text:style-name="T311"><text:s/>услуги<text:s/></text:span><text:span text:style-name="T312"><text:line-break/></text:span><text:span text:style-name="T313">в случае</text:span><text:span text:style-name="T314"><text:s/>если возможность приостановления предусмотрена законодательством Российской Федерации</text:span><text:span text:style-name="T315"><text:s/></text:span><text:span text:style-name="T316">и законодательством Свердловской области</text:span><text:span text:style-name="T317">, срок выдачи (направления) документов, являющихся результатом предоставления<text:s/></text:span><text:span text:style-name="T318">муниципальной</text:span><text:span text:style-name="T319"><text:s/>услуги</text:span></text:p>
      <text:p text:style-name="P320"/>
      <text:p text:style-name="P321">2.4.1. Срок предоставления муниципальной услуги не превышает 7 (семи) рабочих дней со дня подачи заявителем уведомления о планируемом строительстве, уведомления об изменении параметров<text:s/>и перечня документов.</text:p>
      <text:p text:style-name="P322">2.4.2.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<text:s/>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рок предоставления муниципальной услуги не превышает 20 (двадцати) рабочих дней со дня подачи заявителем уведомления о планируемом строительстве<text:s/>и перечня документов.</text:p>
      <text:p text:style-name="P323">2.4.3. Датой обращения за предоставлением муниципальной услуги считается дата регистрации уведомления о планируемом строительстве, уведомления об изменении параметров<text:s/>с пакетом документов, указанных в пункте 2.6.1<text:s/>настоящего Административного регламента.</text:p>
      <text:p text:style-name="P324">При подаче документов, необходимых для получения муниципальной услуги, через МФЦ срок оказания услуги исчисляется со дня передачи МФЦ таких документов<text:s/><text:line-break/>в Уполномоченный орган. Срок доставки документов из МФЦ в Уполномоченный орган и обратно в срок оказания услуги не входит.</text:p>
      <text:p text:style-name="P325"/>
      <text:p text:style-name="P326"><text:span text:style-name="T327">2.5.<text:s/></text:span><text:span text:style-name="T328">Нормативные правовые акты, регулирующие предоставление муниципальной услуги</text:span><text:span text:style-name="T329"><text:s/></text:span></text:p>
      <text:p text:style-name="P330"/>
      <text:p text:style-name="P331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text:s/>администрации городского округа Заречный<text:s/>в информационно-телекоммуникационной сети «Интернет» по адресу:<text:s/>http://gorod-zarechny.ru/<text:s/>и на Едином портале<text:s/>https://www.gosuslugi.ru/.</text:p>
      <text:p text:style-name="P332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333"/>
      <text:soft-page-break/>
      <text:p text:style-name="P334"><text:s/></text:p>
      <text:p text:style-name="P335"><text:span text:style-name="T336">2.6.<text:s/></text:span><text:span text:style-name="T337">Исчерпывающий перечень документов, необходимых в соответствии<text:s/></text:span><text:span text:style-name="T338"><text:line-break/>с<text:s/></text:span><text:span text:style-name="T339">законодательством Российской Федерации и законодательством Свердловской области</text:span><text:span text:style-name="T340"><text:s/></text:span><text:span text:style-name="T341">для предоставления муниципальной услуги и услуг, которые являются необходимыми<text:s/></text:span><text:span text:style-name="T342"><text:line-break/></text:span><text:span text:style-name="T343">и обязательными для предоставления муниципальной услуги, подлежащих представлению заявителем, способы их получения заявителем, в том числе<text:s/></text:span><text:span text:style-name="T344"><text:line-break/></text:span><text:span text:style-name="T345">в электронной форме, порядок их представления</text:span></text:p>
      <text:p text:style-name="P346"/>
      <text:p text:style-name="P347"><text:span text:style-name="T348">2.6.1.<text:s/></text:span><text:span text:style-name="T349">Для предоставления<text:s/></text:span><text:span text:style-name="T350">муниципальной</text:span><text:span text:style-name="T351"><text:s/>услуги заявитель<text:s/></text:span><text:span text:style-name="T352">или его представитель напр</text:span><text:span text:style-name="T353">авляет в<text:s/></text:span><text:span text:style-name="T354">администрац</text:span><text:span text:style-name="T355">ию</text:span><text:span text:style-name="T356"><text:s/>городского округа Заречный</text:span><text:span text:style-name="T357"><text:s/></text:span><text:span text:style-name="T358">способами, указанными в пункте 2.2. настоящего Административного регламента</text:span><text:span text:style-name="T359">:</text:span></text:p>
      <text:p text:style-name="P360"><text:span text:style-name="T361">1)</text:span><text:span text:style-name="T362"><text:s/></text:span><text:span text:style-name="T363">уведомление</text:span><text:span text:style-name="T364"><text:s/>о планируем</text:span><text:span text:style-name="T365">ом</text:span><text:span text:style-name="T366"><text:s/>строительстве,<text:s/></text:span><text:span text:style-name="T367">уведомление об изменении параметров,<text:s/></text:span><text:span text:style-name="T368">содержащее следующие сведения:</text:span></text:p>
      <text:p text:style-name="P369">-<text:s/><text:s/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70">-<text:s/>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<text:s/>Едином государственном реестре юридических лиц<text:s/><text:line-break/>и идентификационный номер налогоплательщика, за исключением случая, если заявителем является иностранное юридическое лицо;</text:p>
      <text:p text:style-name="P371">-<text:s/>кадастровый номер земельного участка (при его наличии), адрес или описание местоположения земельного участка;</text:p>
      <text:p text:style-name="P372">-<text:s/>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73">-<text:s/>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74">-<text:s/>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<text:s/>уведомление об<text:s/>изменении параметров,<text:s/>в том числе об отступах от границ земельного участка;</text:p>
      <text:p text:style-name="P375">-<text:s/>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76">-<text:s/>почтовый адрес и (или) адрес электронной почты для связи с застройщиком;</text:p>
      <text:p text:style-name="P377">-<text:s/>способ направления застройщику уведомлений.</text:p>
      <text:p text:style-name="P378"><text:span text:style-name="T379">Форма уведомления о планируемом строительстве</text:span><text:span text:style-name="T380">, уведомления об<text:s/></text:span><text:span text:style-name="T381">изменении параметров</text:span><text:span text:style-name="T382"><text:s/>утверждается федеральным органом исполнительной власти, осуществляющим функции по выработке и реализации государственной политики<text:s/></text:span><text:span text:style-name="T383"><text:line-break/>и нормативно-правовому регулированию в сфере строительства, архитектуры<text:s/></text:span><text:span text:style-name="T384"><text:line-break/>и градостроительства (</text:span><text:span text:style-name="T385">размещена в Приложении № 1</text:span><text:span text:style-name="T386"><text:s/></text:span><text:span text:style-name="T387">к настоящему Административному регламенту</text:span><text:span text:style-name="T388">)</text:span><text:span text:style-name="T389">.</text:span></text:p>
      <text:p text:style-name="P390">2)<text:s/>документ,<text:s/>удостоверяющий<text:s/>личность заявителя или представителя заявителя,<text:s/><text:line-break/>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<text:s/>Уполномоченный<text:s/>орган, в том числе через<text:s/>МФЦ<text:s/>(подлинник);</text:p>
      <text:p text:style-name="P391"><text:span text:style-name="T392">3</text:span><text:span text:style-name="T393">) документ, подтверждающ</text:span><text:span text:style-name="T394">ий</text:span><text:span text:style-name="T395"><text:s/>полномочия представителя заявителя действовать от имени заявителя (в случае обращения за получением услуги представителя заявителя)</text:span><text:span text:style-name="T396">.</text:span><text:span text:style-name="T397"><text:s/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 (</text:span><text:span text:style-name="T398">подлинник)</text:span><text:span text:style-name="T399">;</text:span></text:p>
      <text:soft-page-break/>
      <text:p text:style-name="P400"><text:span text:style-name="T401">4)<text:s/></text:span><text:span text:style-name="T402">правоустанавливающ</text:span><text:span text:style-name="T403">и</text:span><text:span text:style-name="T404">е документ</text:span><text:span text:style-name="T405">ы</text:span><text:span text:style-name="T406"><text:s/></text:span><text:span text:style-name="T407">на земельный участок в случае</text:span><text:span text:style-name="T408">,</text:span><text:span text:style-name="T409"><text:s/></text:span><text:span text:style-name="T410">если права на него не зарегистрированы в Едином государственном реестре недвижимости</text:span><text:span text:style-name="T411"><text:s/>(</text:span><text:span text:style-name="T412">подлинники)</text:span><text:span text:style-name="T413">;</text:span></text:p>
      <text:p text:style-name="P414"><text:span text:style-name="T415">5</text:span><text:span text:style-name="T416">) заверенный перевод на русский язык документ</text:span><text:span text:style-name="T417">а</text:span><text:span text:style-name="T418"><text:s/>о государственной регистрации юридического лица в соответствии с законодательством иностранного государства<text:s/></text:span><text:span text:style-name="T419"><text:line-break/>в случае</text:span><text:span text:style-name="T420"><text:s/>если застройщиком является иностранное юридическое лицо</text:span><text:span text:style-name="T421"><text:s/></text:span><text:span text:style-name="T422">(</text:span><text:span text:style-name="T423">подлинник)</text:span><text:span text:style-name="T424">;</text:span></text:p>
      <text:p text:style-name="P425">6) описание внешнего облика объекта индивидуального жилищного строительства или садового дома в случае<text:s/>если строительство или реконструкция объекта индивидуального жилищного строительства или садового дома планируется<text:s/><text:line-break/>в границах территории исторического поселения федерального или регионального значения, за исключением случая, предусмотренного частью 5 статьи 51.1 Градостроительного кодекса Российской Федерации.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<text:s/></text:p>
      <text:p text:style-name="P426">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<text:p text:style-name="P427"><text:span text:style-name="T428">2.6.2.<text:s/></text:span><text:span text:style-name="T429">Для получения документов, необходимых для предоставления<text:s/></text:span><text:span text:style-name="T430">муниципальной</text:span><text:span text:style-name="T431"><text:s/>услуги, указанных в пункте<text:s/></text:span><text:span text:style-name="T432">2.6.1</text:span><text:span text:style-name="T433"><text:s/>настоящего</text:span><text:span text:style-name="T434"><text:s/>Административного</text:span><text:span text:style-name="T435"><text:s/>регламента, заявитель лично обращается в органы государственной власти, учреждения<text:s/></text:span><text:span text:style-name="T436"><text:line-break/></text:span><text:span text:style-name="T437">и организации.</text:span></text:p>
      <text:p text:style-name="P438">2.6.3. По своему желанию заявитель может представить иные документы, которые, по его мнению, имеют значение при предоставлении муниципальной услуги.<text:s/></text:p>
      <text:p text:style-name="P439"><text:span text:style-name="T440">2.6.4.</text:span><text:span text:style-name="T441"> </text:span><text:span text:style-name="T442">Д</text:span><text:span text:style-name="T443">окументы, необходимые для предоставления<text:s/></text:span><text:span text:style-name="T444">муниципальной</text:span><text:span text:style-name="T445"><text:s/>услуги, указанные в пункте<text:s/></text:span><text:span text:style-name="T446">2.6.1</text:span><text:span text:style-name="T447"><text:s/>настоящего</text:span><text:span text:style-name="T448"><text:s/>Административного</text:span><text:span text:style-name="T449"><text:s/>регламента, представляются<text:s/></text:span><text:span text:style-name="T450"><text:line-break/></text:span><text:span text:style-name="T451">в<text:s/></text:span><text:span text:style-name="T452">Уполномоченн</text:span><text:span text:style-name="T453">ый</text:span><text:span text:style-name="T454"><text:s/></text:span><text:span text:style-name="T455">орган</text:span><text:span text:style-name="T456"><text:s/></text:span><text:span text:style-name="T457">одним из следующих способов:</text:span></text:p>
      <text:p text:style-name="P458"><text:span text:style-name="T459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</text:span><text:span text:style-name="T460">, иных<text:s/></text:span><text:span text:style-name="T461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462">;</text:span></text:p>
      <text:p text:style-name="P463"><text:span text:style-name="T464">б)<text:s/></text:span><text:span text:style-name="T465">на бумажном носителе посредством личного обращения в<text:s/></text:span><text:span text:style-name="T466">Уполномоченный</text:span><text:span text:style-name="T467"><text:s/>орган, в том числе через МФЦ</text:span><text:span text:style-name="T468">,<text:s/></text:span><text:span text:style-name="T469">либо посредством почтового отправления в указанные органы с уведомлением о вручении</text:span><text:span text:style-name="T470">.</text:span></text:p>
      <text:p text:style-name="P471">2.6.5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направляются в следующих форматах:</text:p>
      <text:p text:style-name="P472">а) xml - для документов, в отношении которых утверждены формы и требования по формированию электронных документов в виде файлов в формате xml;</text:p>
      <text:soft-page-break/>
      <text:p text:style-name="P473">б) doc, docx, odt - для документов с текстовым содержанием, не включающим формулы;</text:p>
      <text:p text:style-name="P474">в) pdf, jpg, jpeg, png, bmp, tiff -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;</text:p>
      <text:p text:style-name="P475">г) zip, rar - для сжатых документов в один файл;</text:p>
      <text:p text:style-name="P476">д) sig - для открепленной усиленной квалифицированной электронной подписи.</text:p>
      <text:p text:style-name="P477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<text:s/>Уполномоченным<text:s/>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78">«черно-белый»<text:s/>(при отсутствии в документе графических изображений и (или) цветного текста);</text:p>
      <text:p text:style-name="P479">«оттенки серого»<text:s/>(при наличии в документе графических изображений, отличных от цветного графического изображения);</text:p>
      <text:p text:style-name="P480">«цветной» или «режим полной цветопередачи»<text:s/>(при наличии в документе цветных графических изображений либо цветного текста).</text:p>
      <text:p text:style-name="P48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82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483"><text:span text:style-name="T484">При этом уведомление и электронный образ каждого документа должны быть подписаны<text:s/></text:span><text:span text:style-name="T485">усиленной квалифицированной подписью<text:s/></text:span><text:span text:style-name="T486">(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487">Правилами</text:span></text:a><text:span text:style-name="T488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89"/>
      <text:p text:style-name="P490"><text:span text:style-name="T491">2.7. И</text:span><text:span text:style-name="T492">счерпывающий перечень документов, необходимых в соответствии<text:s/></text:span><text:span text:style-name="T493"><text:line-break/></text:span><text:span text:style-name="T494">с законодательством Российской Федерации и законодательством Свердловской области</text:span><text:span text:style-name="T495"><text:s/></text:span><text:span text:style-name="T496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<text:s/></text:span><text:span text:style-name="T497"><text:line-break/></text:span><text:span text:style-name="T498">в электронной форме, порядок их представления</text:span></text:p>
      <text:p text:style-name="P499"/>
      <text:p text:style-name="P500"><text:span text:style-name="T501">2.7.1.</text:span><text:span text:style-name="T502"><text:s/>Документами (сведениями), необходимыми в соответствии<text:s/></text:span><text:span text:style-name="T503"><text:line-break/></text:span><text:span text:style-name="T504">с законодательством Российской Федерации и законодательством Свердловской области для предоставления<text:s/></text:span><text:span text:style-name="T505">муниципальной</text:span><text:span text:style-name="T506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</text:span><text:span text:style-name="T507"><text:s/>и муниципальных<text:s/></text:span><text:span text:style-name="T508">услуг</text:span><text:span text:style-name="T509">,</text:span><text:span text:style-name="T510"><text:s/>являются:</text:span></text:p>
      <text:soft-page-break/>
      <text:p text:style-name="P511">а) сведения из Единого государственного реестра недвижимости об основных характеристиках и зарегистрированных правах на земельный участок;</text:p>
      <text:p text:style-name="P512"><text:span text:style-name="T513">б) правоустанавливающие документ</text:span><text:span text:style-name="T514">ы на земельный участок в случае</text:span><text:span text:style-name="T515">,</text:span><text:span text:style-name="T516"><text:s/>если права на него не зарегистрированы в Едином государственном реестре недвижимости;</text:span></text:p>
      <text:p text:style-name="P517">в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;</text:p>
      <text:p text:style-name="P518">г) уведомление органа исполнительной власти субъекта Российской Федерации,<text:s/>уполномоченного в области охраны объектов культурного наследия,<text:s/>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519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52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<text:s/>муниципальной<text:s/>услуги.</text:p>
      <text:p text:style-name="P521">2.7.2. Документы (их копии или сведения, содержащиеся в них), указанные<text:s/><text:line-break/>в пункте 2.7.1 настоящего Административного регламента, запрашиваются<text:s/>Уполномоченным<text:s/>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<text:s/>1 (одного)<text:s/>рабочего<text:s/>дня<text:s/>со дня получения уведомления<text:s/>о планируемом строительстве, если застройщик не представил указанные документы самостоятельно.<text:s/></text:p>
      <text:p text:style-name="P522">2.7.3. По межведомственным запросам<text:s/>документы (их копии или сведения, содержащиеся в них)<text:s/>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<text:s/>2 (двух)<text:s/>рабочих дней со дня получения соответствующего межведомственного запроса.</text:p>
      <text:p text:style-name="P523"/>
      <text:p text:style-name="P524"><text:span text:style-name="T525">2.8. У</text:span><text:span text:style-name="T526">казание на запрет требовать от заявителя представления документов, информации или осуществления действий</text:span></text:p>
      <text:p text:style-name="P527"/>
      <text:p text:style-name="P528">2.8.1.<text:s/>Уполномоченному<text:s/>органу при предоставлении муниципальной услуги запрещено требовать от заявителя (застройщика):</text:p>
      <text:p text:style-name="P52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530"><text:span text:style-name="T531">2)<text:s/></text:span><text:span text:style-name="T532">представления документов и информации,<text:s/></text:span><text:span text:style-name="T533">в том числе подтверждающих внесение заявителем платы за предоставление муниципальной услуги,<text:s/></text:span><text:span text:style-name="T534">которые находятся в распоряжении Уполномоченного органа, иных<text:s/></text:span><text:span text:style-name="T535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<text:s/></text:span><text:soft-page-break/><text:span text:style-name="T536">участвующих в предоставлении государственных и муниципальных услуг,<text:s/></text:span><text:span text:style-name="T537"><text:line-break/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538">актами</text:span></text:a><text:span text:style-name="T539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540">указанных в части 6 статьи 7 Федерального закона от 27 июля 2010 года № 210-ФЗ «Об организации предоставления государственных<text:s/></text:span><text:span text:style-name="T541"><text:line-break/>и муниципальных услуг» (далее – Федеральный закон № 210-ФЗ);</text:span></text:p>
      <text:p text:style-name="P542"><text:span text:style-name="T543">3)<text:s/></text:span><text:span text:style-name="T54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545"><text:line-break/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546">части 1 статьи 9</text:span></text:a><text:span text:style-name="T547"><text:s/>Федерального закона № 210-ФЗ;</text:span></text:p>
      <text:p text:style-name="P548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549"><text:span text:style-name="T550">- изменение требований нормативных правовых актов, касающихся предоставления муниципальной услуги, после первоначальной подачи<text:s/></text:span><text:span text:style-name="T551">уведомления<text:s/></text:span><text:span text:style-name="T552"><text:line-break/></text:span><text:span text:style-name="T553">о планируемом строительстве</text:span><text:span text:style-name="T554">;</text:span></text:p>
      <text:p text:style-name="P555"><text:span text:style-name="T556">‑ наличие ошибок в<text:s/></text:span><text:span text:style-name="T557">уведомлении о планируемом строительстве</text:span><text:span text:style-name="T558"><text:line-break/>и документах, поданных заявителем после первоначального отказа в приеме документов, необходимых для предоставления муниципальной услуги, л</text:span><text:span text:style-name="T559">ибо<text:s/></text:span><text:span text:style-name="T560">в предоставлении муниципальной услуги и не включенных в представленный ранее комплект документов;</text:span></text:p>
      <text:p text:style-name="P561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62">- выявление документально подтвержденного факта (признаков) ошибочного или противоправного действия (бездействия) должностного лица<text:s/>Уполномоченного<text:s/>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text:s/></text:p>
      <text:p text:style-name="P563"><text:span text:style-name="T564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565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566">2.8.2.<text:s/>Уполномоченному<text:s/>органу при предоставлении муниципальной услуги запрещается:</text:p>
      <text:p text:style-name="P567"><text:span text:style-name="T568"><text:s text:c="2"/>1) отказывать в приеме<text:s/></text:span><text:span text:style-name="T569">уведомлени</text:span><text:span text:style-name="T570">я</text:span><text:span text:style-name="T571"><text:s/>о планируемом строительстве</text:span><text:span text:style-name="T572"><text:s/>и иных документов, необходимых для предоставления муниципальной услуги, в случае, если<text:s/></text:span><text:span text:style-name="T573">уведомление о планируемом строительстве</text:span><text:span text:style-name="T574"><text:s/>и документы, необходимые для предоставления муниципальной</text:span><text:span text:style-name="T575"><text:s/>услуги, поданы в соответствии<text:s/></text:span><text:span text:style-name="T576">с информацией о сроках и порядке предоставления муниципальной услуги, опубликованной на Едином портале и официально</text:span><text:span text:style-name="T577">м сайте<text:s/></text:span><text:span text:style-name="T578">Уполномоченного</text:span><text:span text:style-name="T579"><text:s/>органа<text:s/></text:span><text:span text:style-name="T580">в сети Интернет;</text:span></text:p>
      <text:p text:style-name="P581"><text:span text:style-name="T582">2) отказывать в предоставлении муниципально</text:span><text:span text:style-name="T583">й услуги в случае, если<text:s/></text:span><text:span text:style-name="T584">уведомление о планируемом строительстве</text:span><text:span text:style-name="T585"><text:s/></text:span><text:span text:style-name="T586">и документы, необходимые для предоставлени</text:span><text:span text:style-name="T587">я муниципальной услуги, поданы<text:s/></text:span><text:span text:style-name="T588">в соответствии с информацией о сроках и порядке<text:s/></text:span><text:soft-page-break/><text:span text:style-name="T589">предоставления муниципальной услуги, опубликованной на Едином портале<text:s/></text:span><text:span text:style-name="T590"><text:line-break/></text:span><text:span text:style-name="T591">и официальном сайте<text:s/></text:span><text:span text:style-name="T592">Уполномоченного</text:span><text:span text:style-name="T593"><text:s/>органа в сети Интернет.</text:span></text:p>
      <text:p text:style-name="P594"/>
      <text:p text:style-name="P595"/>
      <text:p text:style-name="P596">2.9. Исчерпывающий перечень оснований для отказа в приеме документов, необходимых для предоставления муниципальной услуги</text:p>
      <text:p text:style-name="P597"/>
      <text:p text:style-name="P598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599">а) уведомление о планируемом строительстве, уведомление об изменении параметров представлено в орган местного самоуправления, в полномочия которого<text:s/>не входит предоставление услуги;</text:p>
      <text:p text:style-name="P600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601">в) представленные документы содержат подчистки и исправления текста;</text:p>
      <text:p text:style-name="P602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603">д) уведомление о планируемом строительстве, уведомление об изменении параметров и документы, указанные в подпунктах 2-6<text:s/>пункта 2.6.1<text:s/>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604">е) выявлено несоблюдение установленных<text:s/>статьей 11 Федерального закона<text:s/><text:line-break/>от 6 апреля 2011 года № 63-ФЗ «Об электронной подписи»<text:s/>условий признания квалифицированной электронной подписи действительной в документах, представленных в электронной форме.</text:p>
      <text:p text:style-name="P605">2.9.2. Решение об отказе в приеме документов, указанных в пункте 2.6.1<text:s/>настоящего Административного регламента,<text:s/>подготовленное<text:s/>по форме согласно Приложению № 2 к настоящему Административному регламенту,<text:s/>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p>
      <text:p text:style-name="P606">2.9.3. Отказ в приеме документов, указанных в пункте 2.6.1<text:s/>настоящего Административного регламента, не препятствует повторному обращению заявителя<text:s/><text:line-break/>в Уполномоченный орган.</text:p>
      <text:p text:style-name="P607"><text:span text:style-name="T608">2.9.4. В случае отсутствия в уведомлении о планируемом строительстве, уведомлении об изменении параметров сведений, предусмотренных частью 1 статьи 51.1 Градостроительного кодекса Российской Федерации, или документов, предусмотренных подпункта</text:span><text:span text:style-name="T609">ми 3, 5, 6 пункта 2.6.1 настоящего Административного регламента,<text:s/></text:span><text:span text:style-name="T610"><text:s/></text:span><text:span text:style-name="T611">Уполномоченный орган в течение 3 (трех) рабочих дней со дня поступления уведомления о планируемом строительстве,</text:span><text:span text:style-name="T612"><text:s/>уведомлении об изменении параметров</text:span><text:span text:style-name="T613"><text:s text:c="2"/>возвращает застройщику данное уведомление и прилагаемые к нему документы без рассмотрения<text:s/></text:span><text:span text:style-name="T614"><text:line-break/>с указанием причин возврата.<text:s/></text:span></text:p>
      <text:p text:style-name="P615"/>
      <text:soft-page-break/>
      <text:p text:style-name="P616"><text:span text:style-name="T617">2.</text:span><text:span text:style-name="T618">10</text:span><text:span text:style-name="T619">.<text:s/></text:span><text:span text:style-name="T620">Исчерпывающий перечень оснований для приостановления или отказа<text:s/></text:span><text:span text:style-name="T621"><text:line-break/>в предоставлении</text:span><text:span text:style-name="T622"><text:s/>муниципальной</text:span><text:span text:style-name="T623"><text:s/>услуги</text:span></text:p>
      <text:p text:style-name="P624"/>
      <text:p text:style-name="P625">Основания для приостановления<text:s/>или отказа в<text:s/>предоставлении<text:s/>муниципальной услуги отсутствуют.</text:p>
      <text:p text:style-name="P626"/>
      <text:p text:style-name="P627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628"/>
      <text:p text:style-name="P629"><text:span text:style-name="T63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text:span text:style-name="T631">.</text:span></text:p>
      <text:p text:style-name="P632"/>
      <text:p text:style-name="P633"><text:span text:style-name="T634">2.1</text:span><text:span text:style-name="T635">2</text:span><text:span text:style-name="T636">.<text:s/></text:span><text:span text:style-name="T637">П</text:span><text:span text:style-name="T638">орядок, размер и основания взимания государственной пошлины</text:span></text:p>
      <text:p text:style-name="P639">или иной платы, взимаемой за предоставление муниципальной услуги</text:p>
      <text:p text:style-name="P640"/>
      <text:p text:style-name="P641">Муниципальная услуга предоставляется без взимания государственной пошлины или иной платы.</text:p>
      <text:p text:style-name="P642"/>
      <text:p text:style-name="P643">2.13. Порядок, размер и основания взимания платы за предоставление услуг,<text:s/></text:p>
      <text:p text:style-name="P644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645"/>
      <text:p text:style-name="P646">Услуг, которые являются необходимыми и обязательными для предоставления муниципальной услуги, не предусмотрено.</text:p>
      <text:p text:style-name="P647"/>
      <text:p text:style-name="P648"><text:span text:style-name="T649">2.1</text:span><text:span text:style-name="T650">4</text:span><text:span text:style-name="T651">.<text:s/></text:span><text:span text:style-name="T652">Максимальный срок ожидания в очереди при подаче запроса<text:s/></text:span><text:span text:style-name="T653"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654"/>
      <text:p text:style-name="P655"><text:span text:style-name="T656">Максимальный срок ожидания в очереди при подаче уведомления о планируемом строительстве и при получении результата муниципальной услуги<text:s/></text:span><text:span text:style-name="T657">не должен превышать 15 минут</text:span><text:span text:style-name="T658">.</text:span></text:p>
      <text:p text:style-name="P659"><text:span text:style-name="T660">При обращении заявителя в МФЦ срок ожидания в очереди при подаче<text:s/></text:span><text:span text:style-name="T661">уведомления о планируемом строительстве</text:span><text:span text:style-name="T662"><text:s/>и при получении результата<text:s/></text:span><text:span text:style-name="T663">муниципальной</text:span><text:span text:style-name="T664"><text:s/>услуги также не должен превышать 15 минут.</text:span></text:p>
      <text:p text:style-name="P665"/>
      <text:p text:style-name="P666"><text:span text:style-name="T667">2.1</text:span><text:span text:style-name="T668">5</text:span><text:span text:style-name="T669">.<text:s/></text:span><text:span text:style-name="T670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671"/>
      <text:p text:style-name="P672"><text:span text:style-name="T673">2.1</text:span><text:span text:style-name="T674">5</text:span><text:span text:style-name="T675">.1.<text:s/></text:span><text:span text:style-name="T676">Регистрация<text:s/></text:span><text:span text:style-name="T677">уведомления о планируемом строительстве</text:span><text:span text:style-name="T678"><text:s/>и иных документов, необходимых для предоставления муниципальной услуги, указанных в пункте 2.6.1 настоящего<text:s/></text:span><text:span text:style-name="T679">Административного<text:s/></text:span><text:span text:style-name="T680">регламента, осуществляется в день их поступления<text:s/></text:span><text:span text:style-name="T681"><text:line-break/></text:span><text:span text:style-name="T682">в<text:s/></text:span><text:span text:style-name="T683">администрацию городского округа Заречный</text:span><text:span text:style-name="T684"><text:s/>при обращении лично, через МФЦ.</text:span></text:p>
      <text:p text:style-name="P685"><text:span text:style-name="T686">2.1</text:span><text:span text:style-name="T687">5</text:span><text:span text:style-name="T688">.2.</text:span><text:span text:style-name="T689"><text:s/>В случае если уведомление о планируемом строительстве</text:span><text:span text:style-name="T690"><text:s/>и иные<text:s/></text:span><text:span text:style-name="T691">документы, необходимые для предоставления<text:s/></text:span><text:span text:style-name="T692">муниципальной</text:span><text:span text:style-name="T693"><text:s/>услуги, поданы<text:s/></text:span><text:span text:style-name="T694"><text:line-break/></text:span><text:soft-page-break/><text:span text:style-name="T695">в электронной форме,</text:span><text:span text:style-name="T696"><text:s/></text:span><text:span text:style-name="T697">администрация</text:span><text:span text:style-name="T698"><text:s/>городского округа Заречный</text:span><text:span text:style-name="T699"><text:s/>не позднее рабочего дня, следующего за днем подачи<text:s/></text:span><text:span text:style-name="T700">уведомления<text:s/></text:span><text:span text:style-name="T701"><text:line-break/></text:span><text:span text:style-name="T702">о планируемом строительстве</text:span><text:span text:style-name="T703">, направляет заявителю электронное сообщение о принятии либо об отказе в принятии<text:s/></text:span><text:span text:style-name="T704">уведомления о планируемом строительстве</text:span><text:span text:style-name="T705">. Регистрация<text:s/></text:span><text:span text:style-name="T706">уведомления о планируемом строительстве</text:span><text:span text:style-name="T707"><text:s/>и иных документов, необходимых для предоставления<text:s/></text:span><text:span text:style-name="T708">муниципальной</text:span><text:span text:style-name="T709"><text:s/>услуги, направленных в форме электронных документов, при отсутствии оснований для отказа в приеме<text:s/></text:span><text:span text:style-name="T710">документов,<text:s/></text:span><text:span text:style-name="T711">осуществляется не позднее рабочего дня, следующего за днем подачи<text:s/></text:span><text:span text:style-name="T712">уведомления о планируемом строительстве<text:s/></text:span><text:span text:style-name="T713"><text:line-break/></text:span><text:span text:style-name="T714">и иных документов, необходимых для предоставления муниципальной услуги,</text:span><text:span text:style-name="T715"><text:s/></text:span><text:span text:style-name="T716"><text:line-break/></text:span><text:span text:style-name="T717">в<text:s/></text:span><text:span text:style-name="T718">администрацию городского округа Заречный</text:span><text:span text:style-name="T719">.</text:span></text:p>
      <text:p text:style-name="P720"><text:span text:style-name="T721">2.1</text:span><text:span text:style-name="T722">5</text:span><text:span text:style-name="T723">.3.</text:span><text:span text:style-name="T724"><text:s/>Регистрация<text:s/></text:span><text:span text:style-name="T725">уведомления о планируемом строительстве и иных документов, необходимых для предоставления муниципальной услуги</text:span><text:span text:style-name="T726">, осуществляется в порядке, предусмотренном<text:s/></text:span><text:span text:style-name="T727">в разделе<text:s/></text:span><text:span text:style-name="T728">III</text:span><text:span text:style-name="T729"><text:s/></text:span><text:span text:style-name="T730">настоящего Административного регламента.</text:span></text:p>
      <text:p text:style-name="P731"/>
      <text:p text:style-name="P732"><text:span text:style-name="T733">2.1</text:span><text:span text:style-name="T734">6</text:span><text:span text:style-name="T735">.<text:s/></text:span><text:span text:style-name="T736">Т</text:span><text:span text:style-name="T737">ребования к помещениям, в которых предоставляется муниципальная услуга,<text:s/></text:span><text:span text:style-name="T738"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<text:s/></text:span><text:span text:style-name="T739"><text:line-break/>в соответствии с законодательством Российской Федерации<text:s/></text:span><text:span text:style-name="T740">и законодательством Свердловской области<text:s/></text:span><text:span text:style-name="T741">о социальной защите инвалидов</text:span></text:p>
      <text:p text:style-name="P742"/>
      <text:p text:style-name="P743">В помещениях, в которых предоставляется муниципальная услуга, обеспечивается:</text:p>
      <text:p text:style-name="P744">1) соответствие санитарно-эпидемиологическим правилам и нормативам, правилам противопожарной безопасности;<text:s/></text:p>
      <text:p text:style-name="P74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746">- возможность беспрепятственного входа в объекты и выхода из них;</text:p>
      <text:p text:style-name="P747"><text:span text:style-name="T748">- </text:span><text:span text:style-name="T749">возможность самостоятельного передвижения по территории объекта в целях доступа к месту предоставления<text:s/></text:span><text:span text:style-name="T750">муниципальной</text:span><text:span text:style-name="T751"><text:s/>услуги, в том числе с помощью работников объекта, предоставляющих<text:s/></text:span><text:span text:style-name="T752">муниципальные</text:span><text:span text:style-name="T753"><text:s/>услуги, ассистивных<text:s/></text:span><text:span text:style-name="T754"><text:line-break/></text:span><text:span text:style-name="T755">и вспомогательных технологий, а также сменного кресла-коляски;</text:span></text:p>
      <text:p text:style-name="P756">3) помещения должны иметь места для ожидания, информирования, приема заявителей.</text:p>
      <text:p text:style-name="P757">Места ожидания обеспечиваются стульями, кресельными секциями, скамьями (банкетками);</text:p>
      <text:p text:style-name="P758">4) помещения должны иметь туалет со свободным доступом к нему<text:s/><text:line-break/>в рабочее время;</text:p>
      <text:p text:style-name="P759">5) места информирования, предназначенные для ознакомления граждан<text:s/><text:line-break/>с информационными материалами, оборудуются:</text:p>
      <text:p text:style-name="P760">информационными стендами или информационными электронными терминалами;</text:p>
      <text:p text:style-name="P761">столами (стойками) с канцелярскими принадлежностями для оформления документов, стульями.</text:p>
      <text:p text:style-name="P762">На информационных стендах в помещениях, предназначенных для приема граждан, размещается информация, указанная в пункте<text:s/>1.3.2<text:s/>Административного регламента.</text:p>
      <text:p text:style-name="P763"><text:span text:style-name="T764">Оформление визуальной, текстовой и мультимедийной информации<text:s/></text:span><text:span text:style-name="T765"><text:line-break/>о порядке предоставления<text:s/></text:span><text:span text:style-name="T766">муниципальной</text:span><text:span text:style-name="T767"><text:s/>услуги должно соответствовать оптимальному<text:s/></text:span><text:soft-page-break/><text:span text:style-name="T768">зрительному и слуховому восприятию этой информации заявителями, в том числе заявителями с ограниченными возможностями.</text:span></text:p>
      <text:p text:style-name="P769"/>
      <text:p text:style-name="P770">2.17. Показатели доступности и качества предоставления муниципальной услуги</text:p>
      <text:p text:style-name="P771"/>
      <text:p text:style-name="P772">2.17.1. Показателями доступности муниципальной услуги являются:</text:p>
      <text:p text:style-name="P773">- количество взаимодействий со специалистом при предоставлении муниципальной услуги – не более двух;</text:p>
      <text:p text:style-name="P774">- продолжительность взаимодействия со специалистом при предоставлении муниципальной услуги – не более 15 минут;</text:p>
      <text:p text:style-name="P775"><text:span text:style-name="T776">-<text:s/></text:span><text:span text:style-name="T777">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предоставление муниципальной услуги</text:span><text:span text:style-name="T778"><text:s/>в МФЦ</text:span><text:span text:style-name="T779"><text:s/></text:span><text:span text:style-name="T780"><text:line-break/></text:span><text:span text:style-name="T781">не предусмотрено);</text:span></text:p>
      <text:p text:style-name="P782"><text:span text:style-name="T783">- возможность получения<text:s/></text:span><text:span text:style-name="T784">муниципальной</text:span><text:span text:style-name="T785"><text:s/>услуги посредством<text:s/></text:span><text:span text:style-name="T786">комплексного<text:s/></text:span><text:span text:style-name="T787">запроса о предоставлении нескольких муниципальных услуг в<text:s/></text:span><text:span text:style-name="T788">МФЦ</text:span><text:span text:style-name="T789">;</text:span></text:p>
      <text:p text:style-name="P790">- транспортная доступность к местам предоставления муниципальной услуги;</text:p>
      <text:p text:style-name="P791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<text:s/>в том числе с использованием информационно-коммуникационных технологий.</text:p>
      <text:p text:style-name="P792">2.17.2. Показателями качества муниципальной услуги являются:</text:p>
      <text:p text:style-name="P793">- соблюдение сроков предоставления муниципальной услуги;</text:p>
      <text:p text:style-name="P794">- отсутствие обоснованных жалоб граждан на предоставление муниципальной услуги.</text:p>
      <text:p text:style-name="P795"/>
      <text:p text:style-name="P796"><text:span text:style-name="T797">2.1</text:span><text:span text:style-name="T798">8</text:span><text:span text:style-name="T799">. Иные требования, в том числе учитывающие особенности предоставления муниципальной услуги в МФЦ</text:span><text:span text:style-name="T800">,<text:s/></text:span><text:span text:style-name="T801">особенности предоставления государственной<text:s/></text:span><text:span text:style-name="T802"><text:line-break/>услуги по экстерриториальному принципу</text:span><text:span text:style-name="T803"><text:s/>и особенности предоставления</text:span><text:span text:style-name="T804"><text:s/>муниципальной услуги<text:s/></text:span><text:span text:style-name="T805">в электронной форме</text:span></text:p>
      <text:p text:style-name="P806"/>
      <text:p text:style-name="P807">2.18.1. Прием документов на предоставление услуги в МФЦ осуществляется на основании заключенного Соглашения о взаимодействии между<text:s/>Уполномоченным<text:s/>органом и МФЦ.</text:p>
      <text:p text:style-name="P808"><text:span text:style-name="T809">2.1</text:span><text:span text:style-name="T810">8</text:span><text:span text:style-name="T811">.2.<text:s/></text:span><text:span text:style-name="T812"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p>
      <text:p text:style-name="P813"><text:span text:style-name="T814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815">2.18.3. Для получения муниципальной услуги в электронном виде заявителям предоставляется возможность направить уведомление о планируемом строительстве<text:s/><text:line-break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p>
      <text:p text:style-name="P816">При подаче уведомления о планируемом строительстве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soft-page-break/>
      <text:p text:style-name="P817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818">2.18.4. При предоставлении муниципальной услуги в электронной форме заявителю направляется:</text:p>
      <text:p text:style-name="P819">- уведомление о приеме и регистрации уведомления о планируемом строительстве и иных документов, необходимых для предоставления муниципальной услуги;</text:p>
      <text:p text:style-name="P820">- уведомление о начале процедуры предоставления муниципальной услуги;</text:p>
      <text:p text:style-name="P821">- уведомление об окончании предоставления муниципальной услуги либо мотивированном отказе в приеме уведомления о планируемом строительстве и иных документов, необходимых для предоставления муниципальной услуги;</text:p>
      <text:p text:style-name="P822">- уведомление о результатах рассмотрения документов, необходимых для предоставления муниципальной услуги;</text:p>
      <text:p text:style-name="P823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824">2.18.5. Заявителю обеспечивается возможность получения муниципальной услуги посредством Единого портала<text:s/>без<text:s/>необходимости повторного представления документов на бумажном носителе.</text:p>
      <text:p text:style-name="P825">2.18.6. Форматно-логическая проверка сформированного уведомления<text:s/><text:line-break/>о планируемом строительстве осуществляется автоматически после заполнения заявителем каждого из полей электронной формы уведомления. При выявлении некорректно заполненного поля электронной формы уведомления о планируемом строительств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26">2.18.7. Сформированное и подписанное уведомление о планируемом строительстве и иные документы, указанные в пункте 2.6.1<text:s/>настоящего Административного регламента, необходимые для предоставления муниципальной услуги, направляются<text:s/><text:line-break/>в<text:s/>Уполномоченный<text:s/>орган посредством Единого портала.<text:s/></text:p>
      <text:p text:style-name="P827"/>
      <text:p text:style-name="P828"><text:span text:style-name="T829">III. Состав, последовательность и сроки выполнения административных процедур</text:span><text:span text:style-name="T830"><text:s/></text:span><text:span text:style-name="T831">(действий)</text:span><text:span text:style-name="T832">, требования к порядку их выполнения, в том числе особенности выполнения административных процедур<text:s/></text:span><text:span text:style-name="T833">(действий)</text:span><text:span text:style-name="T834"><text:s/></text:span><text:span text:style-name="T835">в электронной форме,<text:s/></text:span><text:span text:style-name="T836"><text:line-break/></text:span><text:span text:style-name="T837">а также особенности выполнения административных процедур<text:s/></text:span><text:span text:style-name="T838">(действий)</text:span><text:span text:style-name="T839"><text:s/></text:span><text:span text:style-name="T840">в МФЦ</text:span></text:p>
      <text:p text:style-name="P841"/>
      <text:p text:style-name="P842">3.1.<text:s/>Предоставление муниципальной услуги включает в себя исчерпывающий перечень административных процедур:</text:p>
      <text:p text:style-name="P843"><text:span text:style-name="T844">1) прием уведомления о планируемом строительстве</text:span><text:span text:style-name="T845">, регистрация уведомления</text:span><text:span text:style-name="T846">;</text:span><text:span text:style-name="T847"><text:s/></text:span></text:p>
      <text:p text:style-name="P848">2) рассмотрение уведомления о планируемом строительстве, проведение проверки сведений, указанных в уведомлении<text:s/>о планируемом строительстве, установленных пунктом 2.6.1 настоящего Административного регламента, и наличия документов, указанных в пункте 2.6.1<text:s/>настоящего Административного регламента, необходимых для принятия решения о выдаче уведомления о соответствии<text:s/>либо уведомления<text:s/><text:line-break/>о несоответствии;</text:p>
      <text:p text:style-name="P849">3) формирование и направление межведомственных запросов в органы (организации), участвующие в предоставлении муниципальной услуги;</text:p>
      <text:soft-page-break/>
      <text:p text:style-name="P850">4)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<text:s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<text:s/>и иным законодательством Российской Федерации;</text:p>
      <text:p text:style-name="P851">5) подготовка и направление застройщику способом, определенным им<text:s/><text:line-break/>в уведомлении о планируемом строительстве, уведомления о соответствии<text:s/>либо уведомления о несоответствии.</text:p>
      <text:p text:style-name="P852">3.1.1.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<text:s/>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<text:s/>Уполномоченный<text:s/>орган:</text:p>
      <text:p text:style-name="P853">1) в срок не более чем<text:s/>3 (три)<text:s/>рабочих дня со дня поступления уведомления<text:s/><text:line-break/>о планируемом строительстве<text:s/>при отсутствии оснований для его возврата, предусмотренных пунктом 2.9<text:s/>настоящего Административного регламента, направляет, в том числе с использованием единой системы межведомственного электронного взаимодействия, указанное уведомление<text:s/>о планируемом строительстве<text:s/>и приложенное<text:s/><text:line-break/>к нему описание внешнего облика объекта индивидуального жилищного строительства или садового дома в орган исполнительной власти Свердловской области,<text:s/>уполномоченный<text:s/>в области охраны объектов культурного наследия;</text:p>
      <text:p text:style-name="P854">2) проводит проверку соответствия указанных в этом уведомлении<text:s/>о планируемом строительстве<text:s/>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<text:s/><text:line-break/>и действующими на дату поступления этого уведомления<text:s/>о планируемом строительстве;</text:p>
      <text:p text:style-name="P855">3) в срок не позднее двадцати рабочих дней со дня поступления уведомления<text:s/><text:line-break/>о планируемом строительстве<text:s/>направляет застройщику способом, определенным им<text:s/><text:line-break/>в этом уведомлении, уведомление о соответствии либо уведомление о несоответствии.</text:p>
      <text:p text:style-name="P856">3.1.2. В целях предоставления муниципальной услуги осуществляется прием заявителей<text:s/>Уполномоченным<text:s/>органом согласно режиму работы.</text:p>
      <text:p text:style-name="P857">При записи на прием<text:s/>Уполномоченный<text:s/>орган не вправе требовать от заявител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<text:s/><text:line-break/><text:soft-pag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58"/>
      <text:p text:style-name="P859"><text:span text:style-name="T860">3.2.<text:s/></text:span><text:span text:style-name="T861">Прием</text:span><text:span text:style-name="T862"><text:s/>уведомления о планируемом строительстве</text:span><text:span text:style-name="T863">, регистрация уведомления<text:s/></text:span></text:p>
      <text:p text:style-name="P864"/>
      <text:p text:style-name="P865">3.2.1. Основанием для начала административной процедуры по приему уведомления о планируемом строительстве, является уведомление, поступившее<text:s/><text:line-break/>в<text:s/>Уполномоченный<text:s/>орган от заявителя на бумажном носителе или в электронной форме.</text:p>
      <text:p text:style-name="P866">3.2.2. При обращении заявителя в<text:s/>Уполномоченный<text:s/>орган специалист<text:s/>Уполномоченного<text:s/>органа при приеме<text:s/>уведомления:</text:p>
      <text:p text:style-name="P86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868">- при отсутствии оформленного<text:s/>уведомления о планируемом строительстве<text:s/><text:line-break/>у заявителя или при неправильном (некорректном) его заполнении предлагает заново заполнить установленную форму<text:s/>уведомления о планируемом строительстве, помогает<text:s/><text:line-break/>в его заполнении;</text:p>
      <text:p text:style-name="P869">- при отсутствии оснований для отказа в приеме документов регистрирует<text:s/>уведомление о планируемом строительстве<text:s/>и выдает заявителю копию<text:s/>уведомления о планируемом строительстве<text:s/>с отметкой о принятии<text:s/>документов<text:s/>(дата принятия и подпись специалиста<text:s/>Уполномоченного<text:s/>органа).</text:p>
      <text:p text:style-name="P870">3.2.3. Результатом исполнения административной процедуры является:</text:p>
      <text:p text:style-name="P871">1) регистрация уведомления<text:s/>о планируемом строительстве;</text:p>
      <text:p text:style-name="P872">2) выдача заявителю копии заявления с отметкой о получении документов; <text:s/></text:p>
      <text:p text:style-name="P873">3) отказ в приеме документов, при установлении фактов, препятствующих принятию документов.</text:p>
      <text:p text:style-name="P874">Время выполнения административной процедуры по приему заявления не должно превышать 15 минут.</text:p>
      <text:p text:style-name="P875"/>
      <text:p text:style-name="P876">3.3.<text:s/>Рассмотрение уведомления о планируемом строительстве, проведение проверки сведений, указанных в уведомлении<text:s/>о планируемом строительстве, установленных пунктом 2.6.1 настоящего Административного регламента, и наличия документов, указанных в пункте 2.6.1<text:s/>настоящего Административного регламента, необходимых для принятия решения о выдаче уведомления о соответствии (несоответствии) указанных<text:s/><text:line-break/>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p>
      <text:p text:style-name="P877"/>
      <text:p text:style-name="P878">3.3.1. Основанием для начала административной процедуры по рассмотрению уведомления о планируемом строительстве специалистом<text:s/>Уполномоченного<text:s/>органа является направление уведомления<text:s/>о планируемом строительстве<text:s/>с соответствующими резолюциями и представленными документами специалисту<text:s/>Уполномоченного<text:s/>органа для работы.</text:p>
      <text:p text:style-name="P879">3.3.2. Специалист проверяет правильность составления уведомления<text:s/><text:line-break/>о планируемом строительстве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880">Специалист изучает каждый представленный документ по отдельности, а затем сравнивает сведения, содержащиеся в представленных документах.</text:p>
      <text:soft-page-break/>
      <text:p text:style-name="P881">3.3.3. При предоставлении полного комплекта документов, указанных в пункте 2.6.1<text:s/>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<text:s/>о планируемом строительстве<text:s/>на бумажном носителе, за исключением документов, которые предназначены для однократного предъявления.</text:p>
      <text:p text:style-name="P882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883">3.3.4. В случае отсутствия в уведомлении о планируемом строительстве сведений, предусмотренных<text:s/>подпунктом 1<text:s/>пункта<text:s/>2.6.1 настоящего Административного<text:s/>регламента, или документов, предусмотренных<text:s/>подпунктами 2-5<text:s/>пункта<text:s/>2.6.1<text:s/>настоящего Административного регламента, специалист<text:s/>Уполномоченного<text:s/>органа в течение 3 (трех) рабочих дней со дня поступления уведомления о планируемом строительстве возвращает данное уведомление<text:s/>о планируемом строительстве<text:s/>и прилагаемые к нему документы без рассмотрения заявителю с указанием причин возврата.</text:p>
      <text:p text:style-name="P884"/>
      <text:p text:style-name="P885">3.4.<text:s/>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886"/>
      <text:p text:style-name="P887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<text:s/>2.7.1<text:s/>настоящего Административного регламента.</text:p>
      <text:p text:style-name="P888">3.4.2. Документы, указанные в пункте<text:s/>2.7.1<text:s/>настоящего Административного регламента, запрашиваются специалистом<text:s/>Уполномоченного<text:s/>органа по каналам межведомственного взаимодействия в течение 1 (одного) рабочего дня со дня приема уведомления<text:s/>о планируемом строительстве<text:s/>и документов, необходимых для предоставления муниципальной услуги.</text:p>
      <text:p text:style-name="P889">В течение 3 (трех) рабочих дней в<text:s/>Уполномоченный<text:s/>орган направляются ответы на полученные запросы.</text:p>
      <text:p text:style-name="P890">3.4.3. Результат административной процедуры – формирование полного пакета документов для предоставления муниципальной услуги.</text:p>
      <text:p text:style-name="P891">Время выполнения административной процедуры не должно превышать 4 (четырех) рабочих дней.</text:p>
      <text:p text:style-name="P892"/>
      <text:p text:style-name="P893">3.5.<text:s/>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<text:s/><text:line-break/>и застройки, документацией по планировке территории, и обязательным требованиям<text:s/>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<text:s/><text:line-break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<text:s/><text:line-break/>и ограничениями, установленными в<text:s/>соответствии с земельным и иным<text:s/>законодательством Российской Федерации</text:p>
      <text:p text:style-name="P894"/>
      <text:p text:style-name="P895">3.5.1. Основанием для начала административной процедуры по проверке соответствия указанных в уведомлении о планируемом строительстве параметров<text:s/><text:soft-page-break/>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<text:s/>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, является указание полных сведений в уведомлении о планируемом строительстве.</text:p>
      <text:p text:style-name="P896">3.5.2. Специалист<text:s/>Уполномоченного<text:s/>органа осуществляет проверку указанных<text:s/><text:line-break/>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<text:s/>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<text:s/><text:line-break/>о планируемом строительстве, а также<text:s/>допустимости размещения объекта<text:s/>индивидуального жилищного строительства или садового дома в соответствии<text:s/><text:line-break/>с разрешенным использованием земельного участка и ограничениями, установленными<text:s/><text:line-break/>в соответствии с земельным и иным законодательством Российской Федерации.</text:p>
      <text:p text:style-name="P897">3.5.3. Результат административной процедуры – принятие предварительного решения о предоставлении муниципальной услуги или об отказе в предоставлении муниципальной услуги.</text:p>
      <text:p text:style-name="P898">Время выполнения административной процедуры не должно превышать 2 (два) рабочих дня.</text:p>
      <text:p text:style-name="P899"/>
      <text:p text:style-name="P900">3.6.<text:s/>Подготовка и направление застройщику способом, определенным им в уведомлении о планируемом строительстве,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text:line-break/></text:p>
      <text:p text:style-name="P901">3.6.1. Основанием для начала административной процедуры по подготовк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 является принятие предварительного решения о предоставлении муниципальной услуги либо об отказе<text:s/><text:line-break/>в предоставлении муниципальной услуги.</text:p>
      <text:p text:style-name="P902">3.6.2. Уведомление о несоответствии направляется застройщику только в случае,<text:s/>если:</text:p>
      <text:p text:style-name="P903">1)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<text:s/><text:line-break/>к параметрам объектов капитального строительства, установленным Градостроительным<text:s/><text:soft-page-break/>кодексом Российской Федерации, другими федеральными законами и действующим на дату поступления уведомления о планируемом строительстве;</text:p>
      <text:p text:style-name="P904">2) размещение указанных в уведомлении о планируемом строительстве объекта индивидуального жилищного строительства или садового дома не допускается<text:s/><text:line-break/>в соответствии с видами разрешенного использования земельного участка и (или) ограничениями, установленными в соответствии с земельным и иным законодательством Российской Федерации и действующими на дату поступления уведомления<text:s/><text:line-break/>о планируемом строительстве;</text:p>
      <text:p text:style-name="P905">3) уведомление о планируемом строительстве подано или направлено лицом,<text:s/><text:line-break/>не являющимся застройщиком в связи с отсутствием у него прав на земельный участок;</text:p>
      <text:p text:style-name="P906">4) в срок, указанный в части 9 статьи 51.1 Градостроительного кодекса Российской Федерации, от органа исполнительной власти субъекта Российской Федерации,<text:s/>уполномоченного<text:s/>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907">3.6.3. Результат административной процедуры – подписанные руководителем<text:s/>Уполномоченного<text:s/>органа уведомление<text:s/>о соответствии либо<text:s/>уведомление<text:s/><text:line-break/>о<text:s/>несоответствии.</text:p>
      <text:p text:style-name="P908">3.6.4. В уведомлении о несоответствии должны содержаться все основания направления застройщику такого уведомления с указанием:<text:s/></text:p>
      <text:p text:style-name="P909">предельных параметров разрешенного строительства, реконструкции объектов капитального строительства, которые установлены правилами землепользования<text:s/><text:line-break/>и застройки, документацией по планировке территории, или обязательных требований<text:s/><text:line-break/>к параметрам объектов капитального строительства, которые установлены Градостроительным кодексом Российской Федерации, другими федеральными законами,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, указанные в уведомлении о планируемом строительстве.</text:p>
      <text:p text:style-name="P910">3.6.5. В случае недопустимости размещения объекта индивидуального жилищного строительства или садового дома на земельном участке в уведомлении<text:s/><text:line-break/>о несоответствии указываются установленный вид разрешенного использования земельного участка, виды ограничений использования земельного участка, в связи<text:s/><text:line-break/>с которыми не допускается строительство или реконструкция объекта индивидуального жилищного строительства или садового дома, или сведения о том, что лицо, подавшее или направившее уведомление о планируемом строительстве, не является застройщиком в связи с отсутствием у него прав на земельный участок.<text:s/></text:p>
      <text:p text:style-name="P911">В случае направления застройщику такого уведомления по основанию, предусмотренному пунктом 4 части 10 статьи 51.1. Градостроительного кодекса Российской Федерации, обязательным приложением к нему является уведомление<text:s/><text:line-break/>о несоответствии описания внешнего облика объекта индивидуального жилищного строительства или садового дома предмету охраны исторического поселения<text:s/><text:line-break/>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soft-page-break/>
      <text:p text:style-name="P912">3.6.6. Получение застройщиком уведомления о соответствии от<text:s/>Уполномоченного<text:s/>органа либо ненаправление<text:s/>Уполномоченным<text:s/>органом в срок, предусмотренный частью 7 или пунктом 3 части 8 статьи 51.1. Градостроительного кодекса Российской Федерации, уведомления о несоответствии считается<text:s/>согласованием<text:s/>Уполномоченным<text:s/>органом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<text:s/><text:line-break/>в соответствии с параметрами, указанными в уведомлении о планируемом строительстве,<text:s/>в течение десяти лет<text:s/>со дня направления застройщиком такого уведомления<text:s/><text:line-break/>в соответствии с частью 1 статьи 51.1 Градостроительного кодекса Российской Федерации.</text:p>
      <text:p text:style-name="P913">3.6.7. Подписанное уведомление<text:s/>о соответствии<text:s/>либо уведомление<text:s/><text:line-break/>о<text:s/>несоответствии<text:s/>регистрируется в соответствующем журнале<text:s/>Уполномоченного<text:s/>органа.</text:p>
      <text:p text:style-name="P914">Специалист<text:s/>Уполномоченного<text:s/>органа сообщает заявителю о подготовке уведомления<text:s/>о соответствии<text:s/>либо уведомления о<text:s/>несоответствии<text:s/>и возможности его получения.</text:p>
      <text:p text:style-name="P915">Время выполнения административной процедуры не должно превышать 1 (один) рабочий день.</text:p>
      <text:p text:style-name="P916">3.6.8. Результат предоставления муниципальной услуги направляется заявителю (застройщику) способом, определенным им в уведомлении о планируемом строительстве.<text:s/></text:p>
      <text:p text:style-name="P917">3.6.9. В случае поступления уведомления о планируемом строительстве через МФЦ заявитель получает результат предоставления муниципальной услуги в данном учреждении.</text:p>
      <text:p text:style-name="P918"/>
      <text:p text:style-name="P919">3.7. Порядок выполнения административных процедур (действий) по предоставлению<text:s/>муниципальной услуги, выполняемых<text:s/>МФЦ, в том числе порядок административных процедур (действий), выполняемых<text:s/>МФЦ<text:s/>при предоставлении<text:s/>муниципальной услуги<text:s/><text:line-break/>в полном объеме и при предоставлении<text:s/>муниципальной услуги посредством комплексного запроса<text:line-break/></text:p>
      <text:p text:style-name="P920"><text:span text:style-name="T921">3.7.1. При обращении заявителя через МФЦ специалист МФЦ осуществляет действия, предусмотренные пунктом 3.2.2 настоящего Административного регламента,<text:s/></text:span><text:span text:style-name="T922"><text:line-break/></text:span><text:span text:style-name="T923">и выдает заявителю<text:s/></text:span><text:span text:style-name="T924">расписку в получении документов</text:span><text:span text:style-name="T925">.</text:span><text:span text:style-name="T926"><text:s/></text:span></text:p>
      <text:p text:style-name="P927">3.7.2. Передача курьером пакета документов из МФЦ в<text:s/>Уполномоченный<text:s/>орган осуществляется на основании заключенного соглашения между МФЦ<text:s/><text:line-break/>и<text:s/>Уполномоченным<text:s/>органом.</text:p>
      <text:p text:style-name="P928">3.7.3. Передача документа, являющегося результатом предоставления муниципальной услуги, из<text:s/>Уполномоченного<text:s/>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29">3.7.4.<text:s/>При передаче пакета документов,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30"><text:span text:style-name="T931">3.7.5</text:span><text:span text:style-name="T932">. Результат исполнения административной процедуры – выдача заявит</text:span><text:span text:style-name="T933">елю уведомления о соответствии либо уведомления о<text:s/></text:span><text:span text:style-name="T934">несоответ</text:span><text:span text:style-name="T935">ствии указанных<text:s/></text:span><text:span text:style-name="T936"><text:line-break/></text:span><text:span text:style-name="T937">в уведомлении<text:s/></text:span><text:span text:style-name="T938">о планируемом строительстве параметров объекта индивидуального жилищного строительства или садового дома установленным параметрам<text:s/></text:span><text:span text:style-name="T939"><text:line-break/></text:span><text:span text:style-name="T940">и допустимости (недопустимости) размещения объекта индивидуального жилищного строительства или садового дома на земельном участке<text:s/></text:span><text:span text:style-name="T941">сотрудником МФЦ в течение<text:s/></text:span><text:span text:style-name="T942"><text:line-break/></text:span><text:soft-page-break/><text:span text:style-name="T943">1<text:s/></text:span><text:span text:style-name="T944">(одного)<text:s/></text:span><text:span text:style-name="T945">рабочего<text:s/></text:span><text:span text:style-name="T946">после подписания такого уведомления на основании реестра, который составляется в 2 (двух) экземплярах и содержит дату и время выдачи.</text:span></text:p>
      <text:p text:style-name="P947"><text:span text:style-name="T948">3.7.</text:span><text:span text:style-name="T949">6</text:span><text:span text:style-name="T950">.<text:s/></text:span><text:span text:style-name="T951">При однократном обращении заявителя в МФЦ с запросом на получение д</text:span><text:span text:style-name="T952">вух и более муниципальных услуг</text:span><text:span text:style-name="T953"><text:s/>заявление о предоставлении услуги формируется<text:s/></text:span><text:span text:style-name="T954">у</text:span><text:span text:style-name="T955">полномоченным</text:span><text:span text:style-name="T956"><text:s/>работником МФЦ и скрепляется печатью МФЦ. При этом составление и подписание таких заявлений заявителем не требуется. МФЦ передает в<text:s/></text:span><text:span text:style-name="T957">администрацию городского округа Заречный</text:span><text:span text:style-name="T958"><text:s/>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959"><text:line-break/></text:span><text:span text:style-name="T960">не позднее одного рабочего дня, следующего за оформление</text:span><text:span text:style-name="T961">м</text:span><text:span text:style-name="T962"><text:s/>комплексного запроса.</text:span></text:p>
      <text:p text:style-name="P963"><text:span text:style-name="T964">В случае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<text:s/></text:span><text:span text:style-name="T965">администрацию городского округа Заречный</text:span><text:span text:style-name="T966">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text:s/></text:span><text:span text:style-name="T967">админист</text:span><text:span text:style-name="T968">рацией городского округа Заречный</text:span><text:span text:style-name="T969">.</text:span></text:p>
      <text:p text:style-name="P970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71"/>
      <text:p text:style-name="P972"><text:span text:style-name="T973">3.8.<text:s/></text:span><text:span text:style-name="T974">П</text:span><text:span text:style-name="T975">орядок осуществления административных процедур (действий)<text:s/></text:span><text:span text:style-name="T976"><text:line-break/>по предоставлению муниципальной услуги в электронной форме, в том числе<text:s/></text:span></text:p>
      <text:p text:style-name="P977">с использованием Единого портала<text:s/></text:p>
      <text:p text:style-name="P978"/>
      <text:p text:style-name="P979"><text:span text:style-name="T980">3.8.1. </text:span><text:span text:style-name="T981">П</text:span><text:span text:style-name="T982">олуч</text:span><text:span text:style-name="T983">ение информации заявителям</text:span><text:span text:style-name="T984">и</text:span><text:span text:style-name="T985"><text:s/></text:span><text:span text:style-name="T986">о порядке и сроках предоставления<text:s/></text:span><text:span text:style-name="T987">муниципальной услуг</text:span><text:span text:style-name="T988">и</text:span><text:span text:style-name="T989"><text:s/></text:span><text:span text:style-name="T990">в электронной форме<text:s/></text:span><text:span text:style-name="T991">с использованием Единого портала</text:span><text:span text:style-name="T992">.</text:span></text:p>
      <text:p text:style-name="P993">3.8.1.1.<text:s/>На Едином портале размещается следующая информация:</text:p>
      <text:list text:style-name="LFO4" text:continue-numbering="true">
        <text:list-item>
          <text:p text:style-name="P994">исчерпывающий перечень документов, необходимых для предоставления<text:s/>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/text:list-item>
        <text:list-item>
          <text:p text:style-name="P995">круг заявителей;</text:p>
        </text:list-item>
        <text:list-item>
          <text:p text:style-name="P996">формы заявлений (уведомлений, сообщений), используемые при предоставлении муниципальной услуги;</text:p>
        </text:list-item>
        <text:list-item>
          <text:p text:style-name="P997">срок предоставления<text:s/>муниципальной услуги;</text:p>
        </text:list-item>
        <text:list-item>
          <text:p text:style-name="P998">получение<text:s/>результата<text:s/>предоставления муниципальной услуги, порядок представления документа, являющегося результатом предоставления<text:s/>муниципальной услуги;</text:p>
        </text:list-item>
        <text:list-item>
          <text:p text:style-name="P999">исчерпывающий перечень оснований для приостановления или отказа<text:s/><text:line-break/>в предоставлении<text:s/>муниципальной<text:s/>услуги;</text:p>
        </text:list-item>
        <text:list-item>
          <text:p text:style-name="P1000">о праве заявителя на досудебное (внесудебное) обжалование действий (бездействия) и решений, принятых (осуществляемых) в ходе предоставления<text:s/>муниципальной<text:s/>услуги.</text:p>
        </text:list-item>
      </text:list>
      <text:p text:style-name="P1001"><text:s/>3.8.1.2.<text:s/>Информация на Едином портале о порядке и сроках предоставления муниципальной услуги предоставляется заявителю бесплатно.</text:p>
      <text:p text:style-name="P1002">3.8.1.3.<text:s/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<text:soft-page-break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003"><text:span text:style-name="T1004">3.8.2.<text:s/></text:span><text:span text:style-name="T1005">Запись на прием в<text:s/></text:span><text:span text:style-name="T1006">Уполномоченный</text:span><text:span text:style-name="T1007"><text:s/>орган для подачи запроса<text:s/></text:span><text:span text:style-name="T1008"><text:line-break/></text:span><text:span text:style-name="T1009">о предоставлении муниципальной услуги<text:s/></text:span><text:span text:style-name="T1010">проводится посредством<text:s/></text:span><text:span text:style-name="T1011">Единого портала.</text:span></text:p>
      <text:p text:style-name="P1012"><text:span text:style-name="T1013">3.8.3. Ф</text:span><text:span text:style-name="T1014">ормирование запроса о предоставлении муниципальной услуги на Едином портале осуществляется</text:span><text:span text:style-name="T1015"><text:s/>заявителем<text:s/></text:span><text:span text:style-name="T1016"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</text:span><text:span text:style-name="T1017">.</text:span><text:span text:style-name="T1018"><text:s/></text:span></text:p>
      <text:p text:style-name="P1019">На Едином портале, официальном сайте размещаются образцы заполнения электронной формы запроса.</text:p>
      <text:p text:style-name="P1020"><text:span text:style-name="T1021">3.8.4.<text:s/></text:span><text:span text:style-name="T1022">Прием и регистрация запроса<text:s/></text:span><text:span text:style-name="T1023">заявителя<text:s/></text:span><text:span text:style-name="T1024">о предоставлении муниципальной услуги и иных документов, необходимых для предоставления муниципальной услуги</text:span><text:span text:style-name="T1025">,</text:span><text:span text:style-name="T1026"><text:s/></text:span><text:span text:style-name="T1027"><text:line-break/></text:span><text:span text:style-name="T1028">с использованием Единого портала осуществляется</text:span><text:span text:style-name="T1029"><text:s/>должностным лицом<text:s/></text:span><text:span text:style-name="T1030">администрации</text:span><text:span text:style-name="T1031"><text:s/>городского округа Заречный</text:span><text:span text:style-name="T1032">, ответственным</text:span><text:span text:style-name="T1033"><text:s/>за<text:s/></text:span><text:span text:style-name="T1034">прием и регистрацию запросов.</text:span></text:p>
      <text:p text:style-name="P1035">После регистрации запрос направляется в структурное подразделение, ответственное за предоставление муниципальной услуги.</text:p>
      <text:p text:style-name="P1036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37"><text:span text:style-name="T1038">3.8.5.<text:s/></text:span><text:span text:style-name="T1039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p>
      <text:p text:style-name="P1040">3.8.6. Получение заявителем сведений о ходе выполнения запроса<text:s/><text:line-break/>о предоставлении муниципальной услуги с использованием Единого портала осуществляется<text:s/>в срок, не превышающий 1 (один) рабочий день после завершения выполнения соответствующего действия, на адрес электронной почты или<text:s/><text:line-break/>с использованием средств Единого портала, официального сайта по выбору заявителя.</text:p>
      <text:p text:style-name="P1041">3.8.7. Результат предоставления муниципальной услуги<text:s/>(уведомление<text:s/><text:line-break/>о соответствии, уведомление о несоответствии)<text:s/>с использованием Единого портала предоставляется<text:s/>по выбору заявителя:</text:p>
      <text:p text:style-name="P1042">1) на бумажном носителе;</text:p>
      <text:p text:style-name="P1043">2) в форме электронного документа.</text:p>
      <text:p text:style-name="P1044"><text:span text:style-name="T1045"><text:s text:c="11"/></text:span><text:span text:style-name="T1046">3.8.</text:span><text:span text:style-name="T1047">8</text:span><text:span text:style-name="T1048">.<text:s/></text:span><text:span text:style-name="T1049">Взаимодействие<text:s/></text:span><text:span text:style-name="T1050">Уполномоченного</text:span><text:span text:style-name="T1051"><text:s/>органа, предоставляющего муниципальную услугу, с иными органами власти, органами местного самоуправления<text:s/></text:span><text:span text:style-name="T1052"><text:line-break/></text:span><text:span text:style-name="T1053">и организациями, участвующими в предоставлении муниципальных услуг, в том числе порядок такого взаимодействия,<text:s/></text:span><text:span text:style-name="T1054">осуществляется в порядке и сроки, указанные</text:span><text:span text:style-name="T1055"><text:s/>в пункте 3.4 настоящего<text:s/></text:span><text:span text:style-name="T1056">Административного<text:s/></text:span><text:span text:style-name="T1057">регламента.</text:span></text:p>
      <text:p text:style-name="P1058"><text:span text:style-name="T1059">3.8.</text:span><text:span text:style-name="T1060">9</text:span><text:span text:style-name="T1061">.<text:s/></text:span><text:span text:style-name="T1062">Заявител</text:span><text:span text:style-name="T1063">ю</text:span><text:span text:style-name="T1064"><text:s/>обеспечивается возможность оценить качество муниципальной услуги на Едином портале.</text:span></text:p>
      <text:p text:style-name="P1065">Заявитель вправе оценить качество предоставления государственной услуги<text:s/><text:line-break/>с помощью устройств подвижной радиотелефонной связи, с использованием Единого портала, терминальных устройств, в<text:s/>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text:s/></text:p>
      <text:p text:style-name="P1066"/>
      <text:p text:style-name="P1067"/>
      <text:p text:style-name="P1068"><text:span text:style-name="T1069">3.</text:span><text:span text:style-name="T1070">9</text:span><text:span text:style-name="T1071">.<text:s/></text:span><text:span text:style-name="T1072"> П</text:span><text:span text:style-name="T1073">орядок исправления допущенных опечаток и ошибок в выданных<text:s/></text:span><text:span text:style-name="T1074"><text:line-break/>в результате предоставления<text:s/></text:span><text:span text:style-name="T1075">муниципальной<text:s/></text:span><text:span text:style-name="T1076">услуги документах</text:span></text:p>
      <text:p text:style-name="P1077"/>
      <text:p text:style-name="P1078">3.9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<text:s/>Уполномоченный<text:s/>орган с заявлением об исправлении допущенных опечаток и ошибок в<text:s/>уведомлении о соответствии, уведомлении о несоответствии по форме согласно Приложению № 3 к настоящему Административному регламенту.</text:p>
      <text:p text:style-name="P1079">3.9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<text:s/>Уполномоченный<text:s/>орган заявления об исправлении опечаток и (или) ошибок<text:s/>в уведомлении о соответствии, уведомлении о несоответствии.</text:p>
      <text:p text:style-name="P1080">3.9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1081"><text:span text:style-name="T1082">3.9.</text:span><text:span text:style-name="T1083">4.</text:span><text:span text:style-name="T1084"><text:s/></text:span><text:span text:style-name="T1085">По результатам рассмотрения заявления об исправлении опечаток и (или) ошибок специалист<text:s/></text:span><text:span text:style-name="T1086">Уполномоченного</text:span><text:span text:style-name="T1087"><text:s/>органа в течение 2 рабочих дней</text:span><text:span text:style-name="T1088"><text:s/>со дня поступления в Уполномоченный орган</text:span><text:span text:style-name="T1089"><text:s/></text:span><text:span text:style-name="T1090">указанного<text:s/></text:span><text:span text:style-name="T1091">заявления</text:span><text:span text:style-name="T1092">:</text:span></text:p>
      <text:p text:style-name="P1093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94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5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<text:s/>Уполномоченного<text:s/>органа в течение 3 рабочих дней.</text:p>
      <text:p text:style-name="P1096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97">1) изменение содержания документов, являющихся результатом предоставления муниципальной услуги;</text:p>
      <text:p text:style-name="P1098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99">3.9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100">3.9.6. Исчерпывающими основаниями для отказа в приеме заявления<text:s/><text:line-break/>об исправлении технической ошибки являются:</text:p>
      <text:p text:style-name="P1101">несоответствие заявителя кругу лиц, указанных в пунктах 1.2.1, 1.2.2 настоящего Административного регламента;</text:p>
      <text:p text:style-name="P1102"><text:span text:style-name="T1103">3.9.</text:span><text:span text:style-name="T1104">7</text:span><text:span text:style-name="T1105">. Максимальный срок исполнения процедуры составляет не более 5<text:s/></text:span><text:span text:style-name="T1106">(пяти)<text:s/></text:span><text:span text:style-name="T1107">рабочих дней со дня поступления в<text:s/></text:span><text:span text:style-name="T1108">Уполномоченный</text:span><text:span text:style-name="T1109"><text:s/>орган</text:span><text:span text:style-name="T1110"><text:s/></text:span><text:span text:style-name="T1111">заявления об исправлении опечаток и (или) ошибок.</text:span></text:p>
      <text:soft-page-break/>
      <text:p text:style-name="P1112">3.9.8. Результатом процедуры является:</text:p>
      <text:p text:style-name="P1113">1) исправленные документы, являющиеся результатом предоставления муниципальной услуги;</text:p>
      <text:p text:style-name="P1114">2) мотивированный отказ в исправлении опечаток и (или) ошибок, допущенных<text:s/><text:line-break/>в документах, выданных в результате предоставления муниципальной услуги, по<text:s/>форме согласно<text:s/>Приложению № 4 к настоящему Административному регламенту.</text:p>
      <text:p text:style-name="P1115">3.9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116"/>
      <text:p text:style-name="P1117">3.10. Порядок выдачи дубликата уведомления о соответствии,<text:s/></text:p>
      <text:p text:style-name="P1118">уведомления о несоответствии</text:p>
      <text:p text:style-name="P1119"/>
      <text:p text:style-name="P1120">3.10.1. Заявитель вправе обратиться в Уполномоченный орган с заявлением<text:s/><text:line-break/>о выдаче дубликата<text:s/>уведомления о соответствии, уведомления о<text:s/>несоответствии<text:s/>по форме согласно Приложению № 5 к настоящему Административному регламенту.</text:p>
      <text:p text:style-name="P1121">3.10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22">3.10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23">3.10.4.<text:s/>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24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25">2) принимает решение об<text:s/>отказе в выдаче дубликата уведомления<text:s/><text:line-break/>о соответствии, уведомления о несоответствии.</text:p>
      <text:p text:style-name="P1126">3.10.5.<text:s/>Исчерпывающий перечень оснований для отказа в выдаче дубликата уведомления о соответствии, уведомления о несоответствии:</text:p>
      <text:p text:style-name="P1127">несоответствие заявителя кругу лиц, указанных в пунктах 1.2.1, 1.2.2 настоящего Административного регламента.</text:p>
      <text:p text:style-name="P1128"><text:span text:style-name="T1129">3.10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130"><text:s/></text:span><text:span text:style-name="T1131">заявления о выдаче дубликата уведомления о соответствии, уведомления о несоответствии.</text:span></text:p>
      <text:p text:style-name="P1132">3.10.7. Результатом процедуры является:</text:p>
      <text:p text:style-name="P113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34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35"/>
      <text:p text:style-name="P1136"><text:span text:style-name="T1137">3.8.11. П</text:span><text:span text:style-name="T1138">орядок предоставления муниципальной услуги в упреждающем<text:s/></text:span></text:p>
      <text:p text:style-name="P1139">(проактивном) режиме</text:p>
      <text:p text:style-name="P1140"/>
      <text:p text:style-name="P1141">Предоставление муниципальной услуги в упреждающем (проактивном) режиме<text:s/><text:line-break/>не предусмотрено.</text:p>
      <text:p text:style-name="P1142"/>
      <text:p text:style-name="P1143">IV.<text:s/>Формы контроля за предоставлением муниципальной услуги</text:p>
      <text:p text:style-name="P1144"/>
      <text:p text:style-name="P1145"><text:span text:style-name="T1146">4</text:span><text:span text:style-name="T1147">.1. Порядок осуществления текущего контроля за соблюдением и исполнением должностными лицами<text:s/></text:span><text:span text:style-name="T1148">положений регламента</text:span><text:span text:style-name="T1149"><text:s/></text:span><text:span text:style-name="T1150">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151"/>
      <text:p text:style-name="P1152">4.1.1. Текущий контроль осуществляется постоянно должностными лицами по каждой административной процедуре в соответствии с утвержденным<text:s/>Административным<text:s/>регламентом,<text:s/>а также путем проведения руководителем<text:s/>Уполномоченного<text:s/>органа или лицом, его замещающим, проверок исполнения должностными лицами положений регламента.</text:p>
      <text:p text:style-name="P1153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54">4.1.3. О случаях и причинах нарушения сроков, содержания административных процедур и действий должностные лица немедленно информируют руководителя<text:s/>Уполномоченного<text:s/>органа или лицо, его замещающее, а также принимают срочные меры по устранению нарушений.</text:p>
      <text:p text:style-name="P1155"/>
      <text:p text:style-name="P115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57"/>
      <text:p text:style-name="P1158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59">4.2.2. Проверки могут быть плановыми и внеплановыми.</text:p>
      <text:p text:style-name="P116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<text:s/>Уполномоченного<text:s/>органа или лица, его замещающего, по конкретному обращению заинтересованных лиц.</text:p>
      <text:p text:style-name="P1161">Проверки полноты и качества предоставляемой муниципальной услуги проводятся на основании приказа<text:s/>Уполномоченного<text:s/>органа. Для проведения проверки формируется комиссия, в состав которой включаются муниципальные служащие<text:s/>Уполномоченного<text:s/>органа.<text:s/></text:p>
      <text:p text:style-name="P116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<text:s/>Уполномоченного<text:s/>органа.</text:p>
      <text:p text:style-name="P1163"/>
      <text:p text:style-name="P1164"/>
      <text:p text:style-name="P1165"/>
      <text:p text:style-name="P116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1167"/>
      <text:p text:style-name="P1168">МФЦ, работники МФЦ несут ответственность, установленную законодательством Российской Федерации:</text:p>
      <text:p text:style-name="P1169">- за полноту передаваемых<text:s/>Уполномоченному<text:s/>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7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71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72">- за соблюдение прав субъектов персональных данных, за соблюдение законодательства Российской Федерации, устанавливающего особенности обращения<text:s/><text:line-break/>с информацией, доступ к которой ограничен федеральным законом.</text:p>
      <text:p text:style-name="P1173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<text:s/>законодательством<text:s/>Российской Федерации.</text:p>
      <text:p text:style-name="P1174"/>
      <text:p text:style-name="P1175"><text:span text:style-name="T1176">4</text:span><text:span text:style-name="T1177">.4.<text:s/></text:span><text:span text:style-name="T1178">О</text:span><text:span text:style-name="T1179">тветственность должностных лиц органа, предоставляющего<text:s/></text:span><text:span text:style-name="T1180"><text:line-break/>муниципальн</text:span><text:span text:style-name="T1181">ые услуги</text:span><text:span text:style-name="T1182">, за решения и действия (бездействие), принимаемые (осуществляемые) ими в ходе предоставления муниципальной услуги</text:span></text:p>
      <text:p text:style-name="P1183"/>
      <text:p text:style-name="P1184">Должностное лицо несет персональную ответственность за:</text:p>
      <text:p text:style-name="P1185">- соблюдение установленного порядка приема документов;</text:p>
      <text:p text:style-name="P1186">- принятие надлежащих мер по полной и всесторонней проверке представленных документов;</text:p>
      <text:p text:style-name="P1187">- соблюдение сроков рассмотрения документов, соблюдение порядка выдачи документов;</text:p>
      <text:p text:style-name="P1188">- учет выданных документов;</text:p>
      <text:p text:style-name="P1189">- своевременное формирование, ведение и надлежащее хранение документов.</text:p>
      <text:soft-page-break/>
      <text:p text:style-name="P119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91"/>
      <text:p text:style-name="P1192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193"/>
      <text:p text:style-name="P1194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<text:s/>Уполномоченного<text:s/>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9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<text:s/>Уполномоченный<text:s/>орган.</text:p>
      <text:p text:style-name="P1196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<text:s/>Уполномоченного<text:s/>органа или лицу, его замещающему.</text:p>
      <text:p text:style-name="P1197"/>
      <text:p text:style-name="P1198"><text:span text:style-name="T1199">V.<text:s/></text:span><text:span text:style-name="T1200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201"/>
      <text:p text:style-name="P1202"><text:span text:style-name="T1203">5.1. И</text:span><text:span text:style-name="T120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205">в ходе предоставления государственной услуги (далее – жалоба)</text:p>
      <text:p text:style-name="P1206"/>
      <text:p text:style-name="P1207">Заявитель вправе обжаловать решения и действия (бездействие), принятые в ходе предоставления муниципальной услуги<text:s/>Уполномоченным<text:s/>органом, предоставляющим муниципальную услугу, его должностными<text:s/>лицами, а также решения и действия (бездействие) МФЦ, работников МФЦ в досудебном (внесудебном) порядке, в том числе<text:s/>в случаях, предусмотренных статьей 11.1 Федерального закона № 210-ФЗ.</text:p>
      <text:p text:style-name="P1208"/>
      <text:p text:style-name="P1209"><text:span text:style-name="T1210">5.2. О</text:span><text:span text:style-name="T1211">рганы власти, организации и уполномоченные на рассмотрение жалобы<text:s/></text:span></text:p>
      <text:p text:style-name="P1212">лица, которым может быть направлена жалоба заявителя в досудебном (внесудебном) порядке</text:p>
      <text:p text:style-name="P1213"/>
      <text:p text:style-name="P1214"><text:span text:style-name="T1215">5.2.1. В случае обжалования решений и действий (бездействия)<text:s/></text:span><text:span text:style-name="T1216">Уполномоченного</text:span><text:span text:style-name="T1217"><text:s/>органа</text:span><text:span text:style-name="T1218">,</text:span><text:span text:style-name="T1219"><text:s/>предоставляющего муниципальную услугу, его должностных лиц<text:s/></text:span><text:span text:style-name="T1220"><text:line-break/></text:span><text:span text:style-name="T1221">и муниципальных служащих<text:s/></text:span><text:span text:style-name="T1222">Уполномоченного</text:span><text:span text:style-name="T1223"><text:s/>органа жалоба подается для рассмотрения в<text:s/></text:span><text:span text:style-name="T1224">Уполномоченный</text:span><text:span text:style-name="T1225"><text:s/>орган в письменной форме на бумажном носителе,<text:s/></text:span><text:span text:style-name="T1226"><text:line-break/></text:span><text:span text:style-name="T1227">в том числе при личном приеме заявителя, в электронной форме, по почте или через МФЦ.<text:s/></text:span></text:p>
      <text:p text:style-name="P1228">5.2.2. В случае обжалования решений и действий (бездействия) МФЦ (указывается в случае предоставления<text:s/>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soft-page-break/>
      <text:p text:style-name="P1229"><text:span text:style-name="T1230">Жалобу на решения и действия (бездействие) МФЦ также возможно подать<text:s/></text:span><text:span text:style-name="T1231"><text:line-break/>в<text:s/></text:span><text:span text:style-name="T1232">Министерство цифрового развития и связи Свердловской области</text:span><text:span text:style-name="T1233"><text:s/></text:span><text:span text:style-name="T1234">(далее – учредитель МФЦ)</text:span><text:span text:style-name="T1235"><text:s/>в письменной форме на бумажном носителе, в том числе при личном приеме заявителя, в электронной форме, по почте или через<text:s/></text:span><text:span text:style-name="T1236">МФЦ</text:span><text:span text:style-name="T1237">.</text:span></text:p>
      <text:p text:style-name="P1238"/>
      <text:p text:style-name="P1239"><text:span text:style-name="T1240">5.3.<text:s/></text:span><text:span text:style-name="T1241">Способы</text:span><text:span text:style-name="T1242"><text:s/>информирования заявителей о порядке подачи и<text:s/></text:span><text:span text:style-name="T1243">рассмотрения жалобы,<text:s/></text:span><text:span text:style-name="T1244"><text:line-break/>в том числе с использованием Единого портала</text:span></text:p>
      <text:p text:style-name="P1245"/>
      <text:p text:style-name="P1246">5.3.1.<text:s/>Уполномоченный<text:s/>орган, МФЦ, а также учредитель МФЦ обеспечивают:</text:p>
      <text:p text:style-name="P1247">1) информирование заявителей о порядке обжалования решений и действий (бездействия)<text:s/>Уполномоченного<text:s/>органа, предоставляющего муниципальную услугу, его должностных лиц и муниципальных служащих<text:s/>Уполномоченного<text:s/>органа, решений и действий (бездействия) МФЦ, его должностных лиц и работников посредством размещения информации:</text:p>
      <text:p text:style-name="P1248">- на стендах в местах предоставления муниципальных услуг;</text:p>
      <text:p text:style-name="P1249"><text:span text:style-name="T1250">- на официальных сайтах органов, предоставляющих муниципальные услуги, МФЦ (</text:span><text:a xlink:href="http://mfc66.ru/" office:target-frame-name="_top" xlink:show="replace"><text:span text:style-name="T1251">http://mfc66.ru/</text:span></text:a><text:span text:style-name="T1252">) и учредителя МФЦ (</text:span><text:span text:style-name="T1253">http://digital.midural.ru/</text:span><text:span text:style-name="T1254">);</text:span></text:p>
      <text:p text:style-name="P1255">- на Едином портале в разделе «Дополнительная информация» соответствующей муниципальной услуги;</text:p>
      <text:p text:style-name="P1256">2) консультирование заявителей о порядке обжалования решений<text:s/>и действий (бездействия) органа,<text:s/>предоставляющего муниципальную услугу, его должностных лиц<text:s/><text:line-break/>и<text:s/>муниципальных служащих, решений и действий (бездействия)<text:s/>МФЦ, его должностных лиц и работников, в том числе по телефону, электронной почте, при личном приеме.</text:p>
      <text:p text:style-name="P1257"/>
      <text:p text:style-name="P1258"><text:span text:style-name="T1259">5.4.<text:s/></text:span><text:span text:style-name="T126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61"/>
      <text:p text:style-name="P1262">5.4.1. Порядок досудебного (внесудебного) обжалования решений и действий (бездействия)<text:s/>Уполномоченного<text:s/>органа, его должностных лиц и муниципальных служащих<text:s/>Уполномоченного<text:s/>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1263">статьями 11.1-11.3 Федерального закона №<text:s/>210-ФЗ;</text:p>
        </text:list-item>
        <text:list-item>
          <text:p text:style-name="P1264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65"><text:span text:style-name="T1266">5.4.2. Полная информация</text:span><text:span text:style-name="T1267"><text:s/>о порядке подачи и рассмотрения</text:span><text:span text:style-name="T1268"><text:s/>жалобы<text:s/></text:span><text:span text:style-name="T1269"><text:line-break/>на решения и действия (бездействие)<text:s/></text:span><text:span text:style-name="T1270">Уполномоченного</text:span><text:span text:style-name="T1271"><text:s/>органа, предоставляющего муниципальную услугу, его должностных лиц и муниципальных служащих<text:s/></text:span><text:span text:style-name="T1272">Уполномоченного</text:span><text:span text:style-name="T1273"><text:s/>органа, а также решения и действия (бездействие) МФЦ, работников МФЦ размещена<text:s/></text:span><text:span text:style-name="T1274">на Едином портале<text:s/></text:span><text:span text:style-name="T1275">в разделе «Дополнительная информация» соответствующей муниципальной услуги по адресу</text:span><text:s/><text:span text:style-name="T1276">https://www.gosuslugi.ru</text:span><text:span text:style-name="T1277">.</text:span></text:p>
      <text:p text:style-name="P1278"/>
      <text:p text:style-name="P1279"/>
      <text:p text:style-name="P1280"/>
      <text:p text:style-name="P1281"/>
      <text:p text:style-name="P1282"><text:span text:style-name="T1283"><text:s text:c="52"/></text:span><text:span text:style-name="T1284"><text:s text:c="3"/></text:span><text:span text:style-name="T1285">П</text:span><text:span text:style-name="T1286">риложение № 1<text:s/></text:span></text:p>
      <text:p text:style-name="P1287"><text:s text:c="52"/>к Административному регламенту предоставления<text:s/></text:p>
      <text:p text:style-name="P1288"><text:span text:style-name="T1289"><text:s text:c="45"/></text:span><text:span text:style-name="T1290"><text:s text:c="8"/></text:span><text:span text:style-name="T1291">муниципальной услуги «</text:span><text:span text:style-name="T1292">Направление<text:s/></text:span><text:span text:style-name="T1293">уведомления<text:s/></text:span><text:span text:style-name="T1294"><text:line-break/><text:s text:c="50"/>о соответствии указанных в уведомлении о <text:s text:c="8"/></text:span></text:p>
      <text:p text:style-name="P1295"><text:s text:c="53"/><text:s text:c="6"/>планируемом строительстве или реконструкции<text:s/></text:p>
      <text:p text:style-name="P1296"><text:s text:c="53"/><text:s text:c="6"/>объекта индивидуального жилищного <text:s text:c="2"/></text:p>
      <text:p text:style-name="P1297"><text:s text:c="53"/><text:s text:c="6"/>строительства или садового дома параметров<text:s/></text:p>
      <text:p text:style-name="P1298"><text:s text:c="53"/><text:s text:c="6"/>объекта индивидуального жилищного<text:s/></text:p>
      <text:p text:style-name="P1299"><text:s text:c="53"/><text:s text:c="6"/>строительства или садового дома установленным<text:s/></text:p>
      <text:p text:style-name="P1300"><text:s text:c="53"/><text:s text:c="6"/>параметрам и допустимости размещения объекта<text:s/></text:p>
      <text:p text:style-name="P1301"><text:s text:c="53"/><text:s text:c="6"/>индивидуального жилищного строительства или<text:s/><text:s/></text:p>
      <text:p text:style-name="P1302"><text:span text:style-name="T1303"><text:s text:c="53"/></text:span><text:span text:style-name="T1304"><text:s text:c="6"/></text:span><text:span text:style-name="T1305">садового дома на земельном участке</text:span><text:span text:style-name="T1306">»</text:span></text:p>
      <text:p text:style-name="P1307"/>
      <text:p text:style-name="P1308">Уведомление о планируемых строительстве или реконструкции объекта индивидуального жилищного строительства или садового дома</text:p>
      <text:p text:style-name="P1309"/>
      <text:p text:style-name="P1310"><text:s text:c="106"/>«__» ____________ 20__ г.</text:p>
      <text:p text:style-name="P1311"/>
      <text:p text:style-name="P1312"><text:span text:style-name="T1313">____________________Администрация городского округа Заречный</text:span><text:span text:style-name="T1314">________</text:span><text:span text:style-name="T1315">____</text:span></text:p>
      <text:p text:style-name="P1316">(наименование<text:s/>Уполномоченного<text:s/>на выдачу разрешений органа местного самоуправления)</text:p>
      <text:p text:style-name="P1317"/>
      <text:p text:style-name="P1318">1. Сведения о застройщике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.1.</text:p>
          </table:table-cell>
          <table:table-cell table:style-name="TableCell1327">
            <text:p text:style-name="P1328"><text:span text:style-name="T1329">Сведения о физическом лице, в случае если застройщиком является физическое лицо: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1.1</text:p>
          </table:table-cell>
          <table:table-cell table:style-name="TableCell1335">
            <table:table table:style-name="Table1336">
              <table:table-columns>
                <table:table-column table:style-name="TableColumn1337"/>
              </table:table-columns>
              <table:table-row table:style-name="TableRow1338">
                <table:table-cell table:style-name="TableCell1339">
                  <text:p text:style-name="P1340">Фамилия, имя, отчество (при<text:s/>наличии)</text:p>
                </table:table-cell>
              </table:table-row>
            </table:table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1.2</text:p>
          </table:table-cell>
          <table:table-cell table:style-name="TableCell1347">
            <table:table table:style-name="Table1348">
              <table:table-columns>
                <table:table-column table:style-name="TableColumn1349"/>
                <table:table-column table:style-name="TableColumn1350"/>
                <table:table-column table:style-name="TableColumn1351"/>
              </table:table-columns>
              <table:table-row table:style-name="TableRow1352">
                <table:table-cell table:style-name="TableCell1353">
                  <text:p text:style-name="P1354"><text:s/></text:p>
                </table:table-cell>
                <table:table-cell table:style-name="TableCell1355">
                  <text:p text:style-name="P1356">Место жительства<text:s/></text:p>
                </table:table-cell>
                <table:table-cell table:style-name="TableCell1357">
                  <text:p text:style-name="P1358">   <text:s/></text:p>
                </table:table-cell>
              </table:table-row>
            </table:table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.1.3</text:p>
          </table:table-cell>
          <table:table-cell table:style-name="TableCell1365">
            <table:table table:style-name="Table1366">
              <table:table-columns>
                <table:table-column table:style-name="TableColumn1367"/>
              </table:table-columns>
              <table:table-row table:style-name="TableRow1368">
                <table:table-cell table:style-name="TableCell1369">
                  <text:p text:style-name="P1370">Реквизиты документа,<text:s/></text:p>
                  <text:p text:style-name="P1371">удостоверяющего личность<text:s/></text:p>
                </table:table-cell>
              </table:table-row>
            </table:table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2.</text:span></text:p>
          </table:table-cell>
          <table:table-cell table:style-name="TableCell1379">
            <text:p text:style-name="P1380"><text:span text:style-name="T1381">Сведения о юридическом лице, в случае если застройщиком является юридическое лицо: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.2.1</text:p>
          </table:table-cell>
          <table:table-cell table:style-name="TableCell1387">
            <text:p text:style-name="P1388">Наименование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.2.2</text:p>
          </table:table-cell>
          <table:table-cell table:style-name="TableCell1394">
            <text:p text:style-name="P1395">Место нахождения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.2.3</text:p>
          </table:table-cell>
          <table:table-cell table:style-name="TableCell1401">
            <text:p text:style-name="P140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.2.4</text:p>
          </table:table-cell>
          <table:table-cell table:style-name="TableCell1408">
            <text:p text:style-name="P140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410">
            <text:p text:style-name="P1411"/>
          </table:table-cell>
        </table:table-row>
      </table:table>
      <text:soft-page-break/>
      <text:p text:style-name="P1412"><text:span text:style-name="T1413">2. Сведения о земельном участке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2.1.</text:p>
          </table:table-cell>
          <table:table-cell table:style-name="TableCell1422">
            <table:table table:style-name="Table1423">
              <table:table-columns>
                <table:table-column table:style-name="TableColumn1424"/>
                <table:table-column table:style-name="TableColumn1425"/>
              </table:table-columns>
              <table:table-row table:style-name="TableRow1426">
                <table:table-cell table:style-name="TableCell1427">
                  <text:p text:style-name="P1428">Кадастровый номер земельного участка (при наличии)<text:s/></text:p>
                </table:table-cell>
                <table:table-cell table:style-name="TableCell1429">
                  <text:p text:style-name="P1430">   <text:s/></text:p>
                </table:table-cell>
              </table:table-row>
            </table:table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2.</text:p>
          </table:table-cell>
          <table:table-cell table:style-name="TableCell1437">
            <text:p text:style-name="P1438">Адрес или описание местоположения земельного участка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3</text:p>
          </table:table-cell>
          <table:table-cell table:style-name="TableCell1444">
            <table:table table:style-name="Table1445">
              <table:table-columns>
                <table:table-column table:style-name="TableColumn1446"/>
                <table:table-column table:style-name="TableColumn1447"/>
                <table:table-column table:style-name="TableColumn1448"/>
              </table:table-columns>
              <table:table-row table:style-name="TableRow1449">
                <table:table-cell table:style-name="TableCell1450">
                  <text:p text:style-name="P1451">Сведения о праве застройщика на земельный участок (правоустанавливающие документы)</text:p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>   <text:s/></text:p>
                </table:table-cell>
              </table:table-row>
            </table:table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.4</text:p>
          </table:table-cell>
          <table:table-cell table:style-name="TableCell1462">
            <table:table table:style-name="Table1463">
              <table:table-columns>
                <table:table-column table:style-name="TableColumn1464"/>
                <table:table-column table:style-name="TableColumn1465"/>
              </table:table-columns>
              <table:table-row table:style-name="TableRow1466">
                <table:table-cell table:style-name="TableCell1467">
                  <text:p text:style-name="P1468">Сведения о наличии прав иных лиц на земельный участок (при наличии)<text:s/></text:p>
                </table:table-cell>
                <table:table-cell table:style-name="TableCell1469">
                  <text:p text:style-name="P1470">   <text:s/></text:p>
                </table:table-cell>
              </table:table-row>
            </table:table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.5</text:p>
          </table:table-cell>
          <table:table-cell table:style-name="TableCell1477">
            <table:table table:style-name="Table1478">
              <table:table-columns>
                <table:table-column table:style-name="TableColumn1479"/>
                <table:table-column table:style-name="TableColumn1480"/>
              </table:table-columns>
              <table:table-row table:style-name="TableRow1481">
                <table:table-cell table:style-name="TableCell1482">
                  <text:p text:style-name="P1483">Сведения о виде разрешенного использования земельного участка<text:s/></text:p>
                </table:table-cell>
                <table:table-cell table:style-name="TableCell1484">
                  <text:p text:style-name="P1485">   <text:s/></text:p>
                </table:table-cell>
              </table:table-row>
            </table:table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3">
            <text:p text:style-name="P1491"/>
            <text:p text:style-name="P1492">3. Сведения об объекте капитального строительства</text:p>
            <text:p text:style-name="P1493"/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>3.1</text:p>
          </table:table-cell>
          <table:table-cell table:style-name="TableCell1497">
            <text:p text:style-name="P1498"><text:span text:style-name="T1499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.2</text:p>
          </table:table-cell>
          <table:table-cell table:style-name="TableCell1505">
            <text:p text:style-name="P1506">Цель подачи уведомления (строительство или реконструкция)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3.3</text:p>
          </table:table-cell>
          <table:table-cell table:style-name="TableCell1512">
            <text:p text:style-name="P1513">Сведения о планируемых параметрах: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3.3.1</text:p>
          </table:table-cell>
          <table:table-cell table:style-name="TableCell1519">
            <text:p text:style-name="P1520">Количество надземных этажей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3.3.2</text:p>
          </table:table-cell>
          <table:table-cell table:style-name="TableCell1526">
            <text:p text:style-name="P1527">Высота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3.3.3</text:p>
          </table:table-cell>
          <table:table-cell table:style-name="TableCell1533">
            <text:p text:style-name="P1534">Сведения об отступах от границ земельного участка<text:s/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3.3.4</text:p>
          </table:table-cell>
          <table:table-cell table:style-name="TableCell1540">
            <text:p text:style-name="P1541">Площадь застройки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3.3.5.</text:p>
          </table:table-cell>
          <table:table-cell table:style-name="TableCell1547">
            <text:p text:style-name="P1548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3.3.6.</text:p>
          </table:table-cell>
          <table:table-cell table:style-name="TableCell1554">
            <text:p text:style-name="P1555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soft-page-break/>
      <text:p text:style-name="P1572"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1573"/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/>
          </table:table-cell>
        </table:table-row>
      </table:table>
      <text:p text:style-name="P1579"/>
      <text:p text:style-name="P1580">Почтовый адрес и (или) адрес электронной почты для связи:</text:p>
      <text:p text:style-name="P1581">____________________________________________________________________________</text:p>
      <text:p text:style-name="P1582"/>
      <text:soft-page-break/>
      <text:p text:style-name="P1583"><text:span text:style-name="T1584"><text:s/>Уведомление<text:s/></text:span><text:span text:style-name="T1585">о соответствии</text:span><text:span text:style-name="T1586"><text:s/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<text:s/></text:span><text:span text:style-name="T1587">о несоответствии</text:span><text:span text:style-name="T1588"><text:s/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p>
      <text:p text:style-name="P1589"><text:span text:style-name="T1590">____________________________________________________________________________</text:span></text:p>
      <text:p text:style-name="P1591">(путем направления на почтовый адрес и (или) адрес электронной почты или нарочным в уполномоченном на выдачу разрешений на строительство органе местного самоуправления, в том числе через многофункциональный центр)</text:p>
      <text:p text:style-name="P1592"/>
      <text:p text:style-name="P1593"><text:span text:style-name="T1594">Настоящим уведомлением подтверждаю, что<text:s/></text:span><text:span text:style-name="T1595">_____________________________</text:span></text:p>
      <text:p text:style-name="P1596"/>
      <text:p text:style-name="P1597">____________________________________________________________________________ <text:s text:c="15"/></text:p>
      <text:p text:style-name="P1598"><text:span text:style-name="T1599"><text:s text:c="14"/></text:span><text:span text:style-name="T1600"><text:s text:c="8"/></text:span><text:span text:style-name="T1601"><text:s text:c="4"/></text:span><text:span text:style-name="T1602">(объект индивидуального жилищного строительства или садовый дом)</text:span></text:p>
      <text:p text:style-name="P1603"/>
      <text:p text:style-name="P1604">не предназначен для раздела на самостоятельные объекты недвижимости.</text:p>
      <text:p text:style-name="P1605"/>
      <text:p text:style-name="P1606">Настоящим уведомлением я ____________________________________________</text:p>
      <text:p text:style-name="P1607"/>
      <text:p text:style-name="P1608">____________________________________________________________________________</text:p>
      <text:p text:style-name="P1609">(фамилия, имя отчество (при наличии)</text:p>
      <text:p text:style-name="P1610"/>
      <text:p text:style-name="P1611">даю согласие на обработку персональных данных (в случае если застройщиком является физическое лицо).</text:p>
      <text:p text:style-name="P1612"/>
      <text:p text:style-name="P1613">___________________________<text:s text:c="13"/><text:s text:c="2"/>_______________ <text:s text:c="15"/><text:s text:c="2"/>____________________</text:p>
      <text:p text:style-name="P1614">(должность, в случае если<text:s/>застройщиком <text:s text:c="14"/><text:s text:c="13"/>(подпись) <text:s text:c="35"/><text:s text:c="2"/>(расшифровка подписи) <text:s text:c="89"/></text:p>
      <text:p text:style-name="P1615">является юридическое лицо)</text:p>
      <text:p text:style-name="P1616"/>
      <text:p text:style-name="P1617"/>
      <text:p text:style-name="P1618">К настоящему уведомлению прилагаются:</text:p>
      <text:p text:style-name="P1619">____________________________________________________________________________</text:p>
      <text:p text:style-name="P1620">____________________________________________________________________________</text:p>
      <text:p text:style-name="P1621">(документы, предусмотренные частью 3 статьи 51.1 Градостроительного кодекса Российской Федерации)</text:p>
      <text:p text:style-name="P1622"/>
      <text:p text:style-name="P1623"><text:s text:c="53"/></text:p>
      <text:p text:style-name="P1624"><text:s text:c="53"/>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soft-page-break/>
      <text:p text:style-name="P1634"><text:s text:c="53"/><text:s text:c="13"/>Приложение № 2<text:s/></text:p>
      <text:p text:style-name="P1635"><text:s text:c="52"/>к Административному регламенту предоставления<text:s/></text:p>
      <text:p text:style-name="P1636"><text:span text:style-name="T1637"><text:s text:c="53"/>муниципальной услуги «</text:span><text:span text:style-name="T1638">Направление<text:s/></text:span><text:span text:style-name="T1639">уведомления<text:s/></text:span><text:span text:style-name="T1640"><text:line-break/><text:s text:c="50"/>о соответствии указанных в уведомлении о <text:s text:c="8"/></text:span></text:p>
      <text:p text:style-name="P1641"><text:s text:c="53"/><text:s text:c="13"/>планируемом строительстве или реконструкции<text:s/></text:p>
      <text:p text:style-name="P1642"><text:s text:c="53"/><text:s text:c="13"/>объекта индивидуального жилищного <text:s text:c="2"/></text:p>
      <text:p text:style-name="P1643"><text:s text:c="53"/><text:s text:c="13"/>строительства или садового дома параметров<text:s/></text:p>
      <text:p text:style-name="P1644"><text:s text:c="53"/><text:s text:c="13"/>объекта индивидуального жилищного<text:s/></text:p>
      <text:p text:style-name="P1645"><text:s text:c="53"/><text:s text:c="13"/>строительства или садового дома установленным<text:s/></text:p>
      <text:p text:style-name="P1646"><text:s text:c="52"/><text:s text:c="13"/><text:s/>параметрам и допустимости размещения объекта<text:s/></text:p>
      <text:p text:style-name="P1647"><text:s text:c="53"/><text:s text:c="13"/>индивидуального жилищного строительства или <text:s/></text:p>
      <text:p text:style-name="P1648"><text:span text:style-name="T1649"><text:s text:c="53"/></text:span><text:span text:style-name="T1650"><text:s text:c="13"/></text:span><text:span text:style-name="T1651">садового дома на земельном участке</text:span><text:span text:style-name="T1652">»</text:span></text:p>
      <text:p text:style-name="P1653"><text:span text:style-name="T1654"><text:s text:c="52"/></text:span><text:span text:style-name="T1655"><text:s text:c="13"/></text:span><text:span text:style-name="T1656"><text:s/></text:span><text:span text:style-name="T1657"><text:s text:c="50"/></text:span></text:p>
      <text:p text:style-name="P1658"><text:span text:style-name="T1659"><text:s text:c="53"/></text:span><text:span text:style-name="T1660"><text:s text:c="7"/></text:span><text:span text:style-name="T1661">Кому ____________________________________________</text:span></text:p>
      <text:p text:style-name="P1662"><text:s text:c="81"/>(фамилия, имя, отчество (при наличии) застройщика, ОГРНИП (для <text:s text:c="3"/></text:p>
      <text:p text:style-name="P1663"><text:s text:c="73"/><text:s text:c="8"/>физического лица, зарегистрированного в качестве<text:s/>индивидуального<text:s/></text:p>
      <text:p text:style-name="P1664"><text:s text:c="81"/><text:s/>предпринимателя) – для физического лица; полное наименование<text:s/></text:p>
      <text:p text:style-name="P1665"><text:span text:style-name="T1666"><text:s text:c="82"/>застройщика, ИНН, ОГРН – для юридического лица</text:span><text:span text:style-name="T1667"><text:s text:c="68"/></text:span><text:span text:style-name="T1668"><text:s text:c="19"/></text:span></text:p>
      <text:p text:style-name="P1669"><text:span text:style-name="T1670"><text:s text:c="55"/></text:span><text:span text:style-name="T1671"><text:s text:c="7"/></text:span><text:span text:style-name="T1672"><text:s/></text:span><text:span text:style-name="T1673">________________________________________________</text:span></text:p>
      <text:p text:style-name="P1674"><text:s text:c="46"/><text:s text:c="24"/><text:s text:c="3"/>почтовый индекс, адрес, телефон, адрес электронной почты застройщика)</text:p>
      <text:p text:style-name="P1675"><text:s text:c="63"/></text:p>
      <text:p text:style-name="P1676"/>
      <text:p text:style-name="P1677">РЕШЕНИЕ</text:p>
      <text:p text:style-name="P1678">об отказе в приеме документов</text:p>
      <text:p text:style-name="P1679"/>
      <text:p text:style-name="P1680">________________________Администрация городского округа Заречный________________</text:p>
      <text:p text:style-name="P1681">(наименование уполномоченного на выдачу разрешений на строительство органа местного самоуправления)</text:p>
      <text:p text:style-name="P1682"/>
      <text:p text:style-name="P1683"><text:span text:style-name="T1684">В приеме документов для предоставления услуги<text:s/></text:span><text:span text:style-name="T1685">«</text:span><text:span text:style-name="T1686">Направление<text:s/></text:span><text:span text:style-name="T1687">уведомления<text:s/></text:span><text:span text:style-name="T1688"><text:line-break/>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1689">» Вам отказано по следующим основаниям: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№ пункта Администра-тивного регламента</text:p>
          </table:table-cell>
          <table:table-cell table:style-name="TableCell1698">
            <text:p text:style-name="P1699">Наименование основания для отказа в соответствии с Административным регламентом</text:p>
          </table:table-cell>
          <table:table-cell table:style-name="TableCell1700">
            <text:p text:style-name="P1701">Разъяснение причин отказа в приеме документов</text:p>
          </table:table-cell>
        </table:table-row>
        <table:table-row table:style-name="TableRow1702">
          <table:table-cell table:style-name="TableCell1703">
            <text:p text:style-name="P1704">подпункт а) пункта 2.9.1</text:p>
          </table:table-cell>
          <table:table-cell table:style-name="TableCell1705">
            <text:p text:style-name="P1706"><text:span text:style-name="T1707">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<text:s/></text:span><text:span text:style-name="T1708"><text:line-break/>в полномочия которых не входит предоставление услуги</text:span></text:p>
          </table:table-cell>
          <table:table-cell table:style-name="TableCell1709">
            <text:p text:style-name="P1710">указывается, какое ведомство предоставляет услугу,<text:s/></text:p>
            <text:p text:style-name="P1711">информация о его местонахождении</text:p>
          </table:table-cell>
        </table:table-row>
        <table:table-row table:style-name="TableRow1712">
          <table:table-cell table:style-name="TableCell1713">
            <text:p text:style-name="P1714">№ пункта Администра-тивного регламента</text:p>
          </table:table-cell>
          <table:table-cell table:style-name="TableCell1715">
            <text:p text:style-name="P1716">Наименование основания для отказа в соответствии с Административным регламентом</text:p>
          </table:table-cell>
          <table:table-cell table:style-name="TableCell1717">
            <text:p text:style-name="P1718">Разъяснение причин отказа в приеме документов</text:p>
          </table:table-cell>
        </table:table-row>
        <table:table-row table:style-name="TableRow1719">
          <table:table-cell table:style-name="TableCell1720">
            <text:p text:style-name="P1721">подпункт б) пункта 2.9.1</text:p>
          </table:table-cell>
          <table:table-cell table:style-name="TableCell1722">
            <text:p text:style-name="P1723"><text:span text:style-name="T1724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span></text:p>
          </table:table-cell>
          <table:table-cell table:style-name="TableCell1725">
            <text:p text:style-name="P1726">перечень документов, утративших силу</text:p>
          </table:table-cell>
        </table:table-row>
        <table:table-row table:style-name="TableRow1727">
          <table:table-cell table:style-name="TableCell1728">
            <text:p text:style-name="P1729">подпункт в) пункта 2.9.1</text:p>
          </table:table-cell>
          <table:table-cell table:style-name="TableCell1730">
            <text:p text:style-name="P1731"><text:span text:style-name="T1732">представленные документы содержат подчистки и исправления текста</text:span></text:p>
          </table:table-cell>
          <table:table-cell table:style-name="TableCell1733">
            <text:p text:style-name="P1734">указывается исчерпывающий перечень документов, содержащих подчистки<text:s/></text:p>
            <text:p text:style-name="P1735">и исправления текста,<text:s/></text:p>
            <text:p text:style-name="P1736">не заверенные в порядке, установленном законодательством Российской Федерации</text:p>
          </table:table-cell>
        </table:table-row>
        <table:table-row table:style-name="TableRow1737">
          <table:table-cell table:style-name="TableCell1738">
            <text:p text:style-name="P1739">подпункт г) пункта 2.9.1</text:p>
          </table:table-cell>
          <table:table-cell table:style-name="TableCell1740">
            <text:p text:style-name="P1741"><text:span text:style-name="T1742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span></text:p>
          </table:table-cell>
          <table:table-cell table:style-name="TableCell1743">
            <text:p text:style-name="P1744">указывается исчерпывающий перечень документов, содержащих повреждения</text:p>
          </table:table-cell>
        </table:table-row>
        <table:table-row table:style-name="TableRow1745">
          <table:table-cell table:style-name="TableCell1746">
            <text:p text:style-name="P1747">подпункт д) пункта 2.9.1</text:p>
          </table:table-cell>
          <table:table-cell table:style-name="TableCell1748">
            <text:p text:style-name="P1749"><text:span text:style-name="T1750">уведомление о планируемом строительстве, уведомление об изменении параметров<text:s/></text:span><text:span text:style-name="T1751"><text:line-break/>и документы, необходимые для предоставления услуги, представлены<text:s/></text:span><text:span text:style-name="T1752"><text:line-break/>в электронной форме с нарушением требований, установленных пунктами<text:s/></text:span><text:span text:style-name="T1753"><text:line-break/>2.6.5-2.6.7 Административного регламента</text:span></text:p>
          </table:table-cell>
          <table:table-cell table:style-name="TableCell1754">
            <text:p text:style-name="P1755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756">
          <table:table-cell table:style-name="TableCell1757">
            <text:p text:style-name="P1758">подпункт е) пункта 2.9.1</text:p>
          </table:table-cell>
          <table:table-cell table:style-name="TableCell1759">
            <text:p text:style-name="P1760"><text:span text:style-name="T1761">выявлено несоблюдение установленных статьей 11 Федерального закона<text:s/></text:span><text:span text:style-name="T1762"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763">
            <text:p text:style-name="P1764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765">Дополнительно информируем: _________________________________________________</text:p>
      <text:p text:style-name="P1766"><text:span text:style-name="T1767">____________________________________________________________________________</text:span></text:p>
      <text:p text:style-name="P1768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769">Приложение: ________________________________________________________________</text:p>
      <text:p text:style-name="P1770">____________________________________________________________________________</text:p>
      <text:p text:style-name="P1771">(прилагаются документы, представленные заявителем)</text:p>
      <text:p text:style-name="P1772"/>
      <text:p text:style-name="P1773">___________________________ <text:s text:c="14"/>_______________ <text:s text:c="17"/>____________________</text:p>
      <text:p text:style-name="P1774"><text:s text:c="25"/>(должность) <text:s text:c="51"/>(подпись) <text:s text:c="36"/>(расшифровка подписи) <text:s text:c="89"/></text:p>
      <text:p text:style-name="P1775">Дата_______________________________</text:p>
      <text:p text:style-name="P1776"><text:s text:c="52"/>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soft-page-break/>
      <text:p text:style-name="P1790"><text:span text:style-name="T1791"><text:s text:c="54"/></text:span><text:span text:style-name="T1792">Приложение № 3</text:span></text:p>
      <text:p text:style-name="P1793"><text:s text:c="52"/>к Административному регламенту предоставления<text:s/></text:p>
      <text:p text:style-name="P1794"><text:span text:style-name="T1795"><text:s text:c="53"/>муниципальной услуги «</text:span><text:span text:style-name="T1796">Направление<text:s/></text:span><text:span text:style-name="T1797">уведомления<text:s/></text:span><text:span text:style-name="T1798"><text:line-break/><text:s text:c="50"/>о соответствии указанных в уведомлении о <text:s text:c="8"/></text:span></text:p>
      <text:p text:style-name="P1799"><text:s text:c="53"/><text:s text:c="6"/>планируемом строительстве или реконструкции<text:s/></text:p>
      <text:p text:style-name="P1800"><text:s text:c="53"/><text:s text:c="6"/>объекта индивидуального жилищного <text:s text:c="2"/></text:p>
      <text:p text:style-name="P1801"><text:s text:c="53"/><text:s text:c="6"/>строительства или садового дома параметров<text:s/></text:p>
      <text:p text:style-name="P1802"><text:s text:c="53"/><text:s text:c="6"/>объекта индивидуального жилищного<text:s/></text:p>
      <text:p text:style-name="P1803"><text:s text:c="53"/><text:s text:c="6"/>строительства или садового дома установленным<text:s/></text:p>
      <text:p text:style-name="P1804"><text:s text:c="53"/><text:s text:c="6"/>параметрам и допустимости размещения объекта<text:s/></text:p>
      <text:p text:style-name="P1805"><text:s text:c="52"/><text:s text:c="7"/>индивидуального жилищного строительства или <text:s/></text:p>
      <text:p text:style-name="P1806"><text:span text:style-name="T1807"><text:s text:c="53"/></text:span><text:span text:style-name="T1808"><text:s text:c="6"/></text:span><text:span text:style-name="T1809">садового дома на земельном участке</text:span><text:span text:style-name="T1810">»<text:s/></text:span></text:p>
      <text:p text:style-name="P1811"/>
      <text:p text:style-name="P1812"/>
      <text:p text:style-name="P1813">ЗАЯВЛЕНИЕ</text:p>
      <text:p text:style-name="P1814">об исправлении допущенных опечаток и ошибок в уведомлении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1815">уведомлении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1816">(далее – уведомление)</text:p>
      <text:p text:style-name="P1817"/>
      <text:p text:style-name="P1818"><text:s text:c="107"/>«__» ____________ 20__ г.</text:p>
      <text:p text:style-name="P1819"/>
      <text:p text:style-name="P1820">_____________________Администрация городского округа Заречный______________________</text:p>
      <text:p text:style-name="P1821">(наименование Уполномоченного на выдачу разрешений органа местного самоуправления)</text:p>
      <text:p text:style-name="P1822"/>
      <text:p text:style-name="P1823"><text:span text:style-name="T1824"><text:tab/></text:span><text:span text:style-name="T1825">Прошу исправить допущенную опечатку/ошибку в уведомлении.</text:span></text:p>
      <text:p text:style-name="P1826"/>
      <text:p text:style-name="P1827">1. Сведения о застройщике</text:p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1.1.</text:p>
          </table:table-cell>
          <table:table-cell table:style-name="TableCell1836">
            <text:p text:style-name="P1837"><text:span text:style-name="T1838">Сведения о физическом лице, в случае если застройщиком является физическое лицо: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.1.1</text:p>
          </table:table-cell>
          <table:table-cell table:style-name="TableCell1844">
            <table:table table:style-name="Table1845">
              <table:table-columns>
                <table:table-column table:style-name="TableColumn1846"/>
              </table:table-columns>
              <table:table-row table:style-name="TableRow1847">
                <table:table-cell table:style-name="TableCell1848">
                  <text:p text:style-name="P1849">Фамилия, имя, отчество (при наличии)</text:p>
                </table:table-cell>
              </table:table-row>
            </table:table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.1.2</text:p>
          </table:table-cell>
          <table:table-cell table:style-name="TableCell1856">
            <text:p text:style-name="P1857">Реквизиты документа, удостоверяющего личность (не указываются,<text:s/>в случае если застройщик является индивидуальным предпринимателем)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.1.3.</text:p>
          </table:table-cell>
          <table:table-cell table:style-name="TableCell1863">
            <text:p text:style-name="P1864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text:s/>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.2.</text:p>
          </table:table-cell>
          <table:table-cell table:style-name="TableCell1870">
            <text:p text:style-name="P1871">Сведения о юридическом лице, в случае если застройщиком является юридическое лицо: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.2.1</text:p>
          </table:table-cell>
          <table:table-cell table:style-name="TableCell1877">
            <text:p text:style-name="P1878">Полное наименование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.2.2</text:p>
          </table:table-cell>
          <table:table-cell table:style-name="TableCell1884">
            <text:p text:style-name="P1885">Основной государственный регистрационный номер<text:s/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.2.3</text:p>
          </table:table-cell>
          <table:table-cell table:style-name="TableCell1891">
            <text:p text:style-name="P1892">Идентификационный номер налогоплательщика, за исключением случая,<text:s/>если заявителем является иностранное юридическое лицо</text:p>
          </table:table-cell>
          <table:table-cell table:style-name="TableCell1893">
            <text:p text:style-name="P1894"/>
          </table:table-cell>
        </table:table-row>
      </table:table>
      <text:p text:style-name="P1895"/>
      <text:p text:style-name="P1896">2. Сведения о выданном уведомлении, содержащем опечатку/ошибку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№</text:p>
          </table:table-cell>
          <table:table-cell table:style-name="TableCell1906">
            <text:p text:style-name="P1907">Орган, выдавший уведомление</text:p>
          </table:table-cell>
          <table:table-cell table:style-name="TableCell1908">
            <text:p text:style-name="P1909">Номер уведомления</text:p>
          </table:table-cell>
          <table:table-cell table:style-name="TableCell1910">
            <text:p text:style-name="P1911">Дата документа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>3. Обоснование для внесения исправлений в уведомление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№</text:p>
          </table:table-cell>
          <table:table-cell table:style-name="TableCell1932">
            <text:p text:style-name="P1933">Данные (сведения), указанные в уведомлении</text:p>
          </table:table-cell>
          <table:table-cell table:style-name="TableCell1934">
            <text:p text:style-name="P1935">Данные (сведения), которые необходимо указать в уведомлении</text:p>
          </table:table-cell>
          <table:table-cell table:style-name="TableCell1936">
            <text:p text:style-name="P1937">Обоснование с указанием реквизитов документов, документации, на основании которых принималось решение<text:s/><text:line-break/>о<text:s/>выдаче уведомления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/>
      <text:p text:style-name="P1948">Приложение: ________________________________________________________________</text:p>
      <text:p text:style-name="P1949">Номер телефона и адрес электронной почты для связи: _____________________________</text:p>
      <text:p text:style-name="P1950">Результат рассмотрения настоящего заявления прошу (указать один из перечисленных способов):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направить в форме электронного документа в личный кабинет<text:s/></text:p>
            <text:p text:style-name="P1957"><text:span text:style-name="T1958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1959"><text:s/>государственных и муниципальных услуг<text:s/>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965">_______________________________________________________________</text:p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направить на бумажном носителе на почтовый адрес:</text:p>
            <text:p text:style-name="P1972">_______________________________________________________________</text:p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><text:span text:style-name="T1978"><text:s text:c="68"/>____________ <text:s text:c="9"/>__________________________</text:span></text:p>
      <text:p text:style-name="P1979"><text:s text:c="74"/><text:s text:c="21"/>(подпись) <text:s text:c="17"/>(фамилия, имя, отчество (при наличии)<text:s/></text:p>
      <text:p text:style-name="P1980">* нужное подчеркнуть</text:p>
      <text:p text:style-name="P1981"><text:s text:c="53"/></text:p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soft-page-break/>
      <text:p text:style-name="P1994"><text:span text:style-name="T1995"><text:s text:c="54"/></text:span><text:span text:style-name="T1996">Приложение № 4</text:span></text:p>
      <text:p text:style-name="P1997"><text:s text:c="52"/>к Административному регламенту предоставления<text:s/></text:p>
      <text:p text:style-name="P1998"><text:span text:style-name="T1999"><text:s text:c="53"/>муниципальной услуги «</text:span><text:span text:style-name="T2000">Направление<text:s/></text:span><text:span text:style-name="T2001">уведомления<text:s/></text:span><text:span text:style-name="T2002"><text:line-break/><text:s text:c="50"/>о соответствии указанных в уведомлении о <text:s text:c="8"/></text:span></text:p>
      <text:p text:style-name="P2003"><text:s text:c="53"/><text:s text:c="6"/>планируемом строительстве или реконструкции<text:s/></text:p>
      <text:p text:style-name="P2004"><text:s text:c="53"/><text:s text:c="6"/>объекта индивидуального жилищного <text:s text:c="2"/></text:p>
      <text:p text:style-name="P2005"><text:s text:c="53"/><text:s text:c="6"/>строительства или садового дома параметров<text:s/></text:p>
      <text:p text:style-name="P2006"><text:s text:c="53"/><text:s text:c="6"/>объекта индивидуального жилищного<text:s/></text:p>
      <text:p text:style-name="P2007"><text:s text:c="53"/><text:s text:c="6"/>строительства или садового дома установленным<text:s/></text:p>
      <text:p text:style-name="P2008"><text:s text:c="53"/><text:s text:c="6"/>параметрам и допустимости размещения объекта<text:s/></text:p>
      <text:p text:style-name="P2009"><text:s text:c="53"/><text:s text:c="6"/>индивидуального жилищного строительства или <text:s/></text:p>
      <text:p text:style-name="P2010"><text:span text:style-name="T2011"><text:s text:c="53"/></text:span><text:span text:style-name="T2012"><text:s text:c="6"/></text:span><text:span text:style-name="T2013">садового дома на земельном участке</text:span><text:span text:style-name="T2014">»</text:span></text:p>
      <text:p text:style-name="P2015"/>
      <text:p text:style-name="P2016"><text:s text:c="53"/><text:s text:c="10"/><text:s text:c="2"/><text:s/>Кому ____________________________________________</text:p>
      <text:p text:style-name="P2017"><text:span text:style-name="T2018"><text:s text:c="62"/></text:span><text:span text:style-name="T2019">(фамилия, имя, отчество (при наличии) застройщика, ОГРНИП (для <text:s text:c="3"/></text:span></text:p>
      <text:p text:style-name="P2020"><text:s text:c="81"/>физического лица, зарегистрированного в качестве индивидуального<text:s/></text:p>
      <text:p text:style-name="P2021"><text:s text:c="81"/>предпринимателя) – для физического лица; полное наименование<text:s/></text:p>
      <text:p text:style-name="P2022"><text:span text:style-name="T2023"><text:s text:c="81"/>застройщика, ИНН, ОГРН – для юридического лица</text:span><text:span text:style-name="T2024"><text:s text:c="63"/></text:span></text:p>
      <text:p text:style-name="P2025"><text:span text:style-name="T2026"><text:s text:c="55"/></text:span><text:span text:style-name="T2027"><text:s text:c="5"/></text:span><text:span text:style-name="T2028"><text:s/></text:span><text:span text:style-name="T2029"><text:s text:c="2"/></text:span><text:span text:style-name="T2030">___</text:span><text:span text:style-name="T2031">_____________________________________________</text:span></text:p>
      <text:p text:style-name="P2032"><text:span text:style-name="T2033"><text:s text:c="56"/></text:span><text:span text:style-name="T2034">почтовый индекс, адрес, телефон, адрес электронной почты застройщика)</text:span></text:p>
      <text:p text:style-name="P2035"><text:s text:c="63"/></text:p>
      <text:p text:style-name="P2036"/>
      <text:p text:style-name="P2037">РЕШЕНИЕ</text:p>
      <text:p text:style-name="P2038">об отказе во внесении исправлений<text:s/></text:p>
      <text:p text:style-name="P2039">в уведомление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2040">уведомление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2041">(далее – уведомление)</text:p>
      <text:p text:style-name="P2042"/>
      <text:p text:style-name="P2043">___________________________Администрация городского округа Заречный_______________</text:p>
      <text:p text:style-name="P2044">(наименование уполномоченного на выдачу разрешений на строительство органа местного самоуправления)</text:p>
      <text:p text:style-name="P2045"/>
      <text:p text:style-name="P2046">по результатам рассмотрения заявления об исправлении допущенных опечаток и ошибок в уведомлении от _____________ № ___________ принято решение об отказе во внесении исправлений в уведомление.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№ пункта Администра-тивного регламента</text:p>
          </table:table-cell>
          <table:table-cell table:style-name="TableCell2055">
            <text:p text:style-name="P2056">Наименование основания для отказа во внесении исправлений в уведомление в соответствии с Административным регламентом</text:p>
          </table:table-cell>
          <table:table-cell table:style-name="TableCell2057">
            <text:p text:style-name="P2058">Разъяснение причин отказа во внесении исправлений<text:s/><text:line-break/>в уведомление</text:p>
          </table:table-cell>
        </table:table-row>
        <table:table-row table:style-name="TableRow2059">
          <table:table-cell table:style-name="TableCell2060">
            <text:p text:style-name="P2061">подпункт 1 пункта 3.9.6</text:p>
          </table:table-cell>
          <table:table-cell table:style-name="TableCell2062">
            <text:p text:style-name="P2063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064">
            <text:p text:style-name="P2065">указываются основания такого вывода</text:p>
          </table:table-cell>
        </table:table-row>
        <text:soft-page-break/>
        <table:table-row table:style-name="TableRow2066">
          <table:table-cell table:style-name="TableCell2067">
            <text:p text:style-name="P2068">подпункт 2 пункта 3.9.6</text:p>
          </table:table-cell>
          <table:table-cell table:style-name="TableCell2069">
            <text:p text:style-name="P2070">отсутствие факта допущения опечаток и ошибок в уведомлении о соответствии, уведомлении о несоответствии</text:p>
          </table:table-cell>
          <table:table-cell table:style-name="TableCell2071">
            <text:p text:style-name="P2072">указываются основания такого вывода</text:p>
          </table:table-cell>
        </table:table-row>
      </table:table>
      <text:p text:style-name="P2073"/>
      <text:p text:style-name="P2074">Данный отказ может быть обжалован в досудебном порядке путем направления жалобы в ___________________________________________________________________</text:p>
      <text:p text:style-name="P2075">___________________________________________________, а также в судебном порядке.</text:p>
      <text:p text:style-name="P2076"/>
      <text:p text:style-name="P2077">Дополнительно информируем: ____________________________________________</text:p>
      <text:p text:style-name="P2078">___________________________________________________________________________.</text:p>
      <text:p text:style-name="P2079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080"/>
      <text:p text:style-name="P2081"><text:span text:style-name="T2082">___</text:span><text:span text:style-name="T2083">_______________________ <text:s text:c="3"/>________________ <text:s text:c="2"/>______________________________</text:span></text:p>
      <text:p text:style-name="P2084"><text:s text:c="15"/>(должность) <text:s text:c="46"/>(подпись) <text:s text:c="23"/>(фамилия, имя, отчество (при наличии)</text:p>
      <text:p text:style-name="P2085"/>
      <text:p text:style-name="P2086">Дата<text:s/>___________________</text:p>
      <text:p text:style-name="P2087"/>
      <text:p text:style-name="P2088"/>
      <text:p text:style-name="P2089"><text:span text:style-name="T2090">* нужное подчеркнуть</text:span><text:span text:style-name="T2091"><text:s text:c="4"/></text:span></text:p>
      <text:p text:style-name="P2092"/>
      <text:soft-page-break/>
      <text:p text:style-name="P2093"><text:span text:style-name="T2094"><text:s text:c="38"/></text:span><text:span text:style-name="T2095"><text:s text:c="3"/></text:span></text:p>
      <text:p text:style-name="P2096"><text:span text:style-name="T2097"><text:s text:c="54"/></text:span><text:span text:style-name="T2098">Приложение № 5</text:span></text:p>
      <text:p text:style-name="P2099"><text:s text:c="52"/>к Административному регламенту предоставления<text:s/></text:p>
      <text:p text:style-name="P2100"><text:span text:style-name="T2101"><text:s text:c="53"/>муниципальной услуги «</text:span><text:span text:style-name="T2102">Направление<text:s/></text:span><text:span text:style-name="T2103">уведомления<text:s/></text:span><text:span text:style-name="T2104"><text:line-break/><text:s text:c="50"/>о соответствии указанных в уведомлении о <text:s text:c="8"/></text:span></text:p>
      <text:p text:style-name="P2105"><text:s text:c="52"/><text:s text:c="6"/><text:s/>планируемом строительстве или реконструкции<text:s/></text:p>
      <text:p text:style-name="P2106"><text:s text:c="53"/><text:s text:c="6"/>объекта индивидуального жилищного <text:s text:c="2"/></text:p>
      <text:p text:style-name="P2107"><text:s text:c="53"/><text:s text:c="6"/>строительства или садового дома параметров<text:s/></text:p>
      <text:p text:style-name="P2108"><text:s text:c="53"/><text:s text:c="6"/>объекта индивидуального жилищного<text:s/></text:p>
      <text:p text:style-name="P2109"><text:s text:c="53"/><text:s text:c="6"/>строительства или садового дома установленным<text:s/></text:p>
      <text:p text:style-name="P2110"><text:s text:c="53"/><text:s text:c="6"/>параметрам и допустимости размещения объекта<text:s/></text:p>
      <text:p text:style-name="P2111"><text:s text:c="53"/><text:s text:c="6"/>индивидуального жилищного строительства или <text:s/></text:p>
      <text:p text:style-name="P2112"><text:span text:style-name="T2113"><text:s text:c="53"/></text:span><text:span text:style-name="T2114"><text:s text:c="6"/></text:span><text:span text:style-name="T2115">садового дома на земельном участке</text:span><text:span text:style-name="T2116">»</text:span></text:p>
      <text:p text:style-name="P2117"/>
      <text:p text:style-name="P2118"/>
      <text:p text:style-name="P2119">ЗАЯВЛЕНИЕ</text:p>
      <text:p text:style-name="P2120">о выдаче дубликата</text:p>
      <text:p text:style-name="P2121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допустимости размещения объекта индивидуального жилищного строительства или садового дома на земельном участке,</text:p>
      <text:p text:style-name="P2122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<text:s/>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2123">(далее – уведомление)</text:p>
      <text:p text:style-name="P2124"/>
      <text:p text:style-name="P2125">«____» ______________20____г.</text:p>
      <text:p text:style-name="P2126"/>
      <text:p text:style-name="P2127">­________________________Администрация городского округа Заречный___________________</text:p>
      <text:p text:style-name="P2128">(наименование уполномоченного на выдачу разрешений на строительство органа местного самоуправления)</text:p>
      <text:p text:style-name="P212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30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1.1.</text:p>
          </table:table-cell>
          <table:table-cell table:style-name="TableCell2139">
            <text:p text:style-name="P2140">Сведения о физическом лице, в случае если застройщиком является физическое лицо: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.1.1.</text:p>
          </table:table-cell>
          <table:table-cell table:style-name="TableCell2146">
            <text:p text:style-name="P2147">Фамилия, имя, отчество (при наличии)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.1.2.</text:p>
          </table:table-cell>
          <table:table-cell table:style-name="TableCell2153">
            <text:p text:style-name="P2154">Реквизиты документа, удостоверяющего личность (не указываются,<text:s/>в случае если застройщик является индивидуальным предпринимателем)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.1.3.</text:p>
          </table:table-cell>
          <table:table-cell table:style-name="TableCell2160">
            <text:p text:style-name="P2161">Основной государственный регистрационный номер индивидуального предпринимателя<text:s/></text:p>
            <text:p text:style-name="P2162"><text:span text:style-name="T2163">(в случае если застройщик является индивидуальным предпринимателем)</text:span>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.2.</text:p>
          </table:table-cell>
          <table:table-cell table:style-name="TableCell2169">
            <text:p text:style-name="P2170">Сведения о юридическом лице (в случае если застройщиком является юридическое лицо):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.2.1.</text:p>
          </table:table-cell>
          <table:table-cell table:style-name="TableCell2176">
            <text:p text:style-name="P2177">Полное наименование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.2.2.</text:p>
          </table:table-cell>
          <table:table-cell table:style-name="TableCell2183">
            <text:p text:style-name="P2184">Основной государственный регистрационный номер</text:p>
          </table:table-cell>
          <table:table-cell table:style-name="TableCell2185">
            <text:p text:style-name="P2186"/>
          </table:table-cell>
        </table:table-row>
        <text:soft-page-break/>
        <table:table-row table:style-name="TableRow2187">
          <table:table-cell table:style-name="TableCell2188">
            <text:p text:style-name="P2189">1.2.3.</text:p>
          </table:table-cell>
          <table:table-cell table:style-name="TableCell2190">
            <text:p text:style-name="P2191">Идентификационный номер налогоплательщика – юридического лица (не указывается в случае если застройщиком является иностранное юридическое лицо)</text:p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2.Сведения о выданном уведомлении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№</text:p>
          </table:table-cell>
          <table:table-cell table:style-name="TableCell2205">
            <text:p text:style-name="P2206">Орган, выдавший уведомление</text:p>
          </table:table-cell>
          <table:table-cell table:style-name="TableCell2207">
            <text:p text:style-name="P2208">Номер документа</text:p>
          </table:table-cell>
          <table:table-cell table:style-name="TableCell2209">
            <text:p text:style-name="P2210">Дата документа</text:p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</table:table>
      <text:p text:style-name="P2220"/>
      <text:p text:style-name="P2221">Прошу выдать дубликат уведомления.</text:p>
      <text:p text:style-name="P2222"/>
      <text:p text:style-name="P2223">Приложение: ________________________________________________________________</text:p>
      <text:p text:style-name="P2224">Номер телефона и адрес электронной почты для связи: ____________________________</text:p>
      <text:p text:style-name="P2225">Результат рассмотрения настоящего заявления прошу:</text:p>
      <text:p text:style-name="P2226">Результат рассмотрения настоящего заявления прошу (указать один из перечисленных способов):</text:p>
      <table:table table:style-name="Table2227">
        <table:table-columns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направить в форме электронного документа в личный кабинет<text:s/></text:p>
            <text:p text:style-name="P2233"><text:span text:style-name="T2234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2235"><text:s/>государственных и муниципальных услуг<text:s/></text:span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2241">_______________________________________________________________</text:p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направить на бумажном носителе на почтовый адрес:</text:p>
            <text:p text:style-name="P2248">_______________________________________________________________</text:p>
            <text:p text:style-name="P2249"/>
          </table:table-cell>
          <table:table-cell table:style-name="TableCell2250">
            <text:p text:style-name="P2251"/>
          </table:table-cell>
        </table:table-row>
      </table:table>
      <text:p text:style-name="P2252"/>
      <text:p text:style-name="P2253"><text:s text:c="68"/><text:s text:c="8"/>____________ <text:s text:c="9"/>__________________________</text:p>
      <text:p text:style-name="P2254"><text:span text:style-name="T2255"><text:s text:c="74"/></text:span><text:span text:style-name="T2256">(подпись) <text:s text:c="17"/>(фамилия, имя, отчество (при наличии)<text:s/></text:span></text:p>
      <text:p text:style-name="P2257"/>
      <text:p text:style-name="P2258"/>
      <text:p text:style-name="P2259">* нужное подчеркнуть</text:p>
      <text:p text:style-name="P2260"><text:s text:c="53"/></text:p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><text:s text:c="52"/><text:s text:c="6"/><text:s/>Приложение № 6</text:p>
      <text:p text:style-name="P2273"><text:s text:c="52"/>к Административному регламенту предоставления<text:s/></text:p>
      <text:p text:style-name="P2274"><text:span text:style-name="T2275"><text:s text:c="53"/>муниципальной услуги «</text:span><text:span text:style-name="T2276">Направление<text:s/></text:span><text:span text:style-name="T2277">уведомления<text:s/></text:span><text:span text:style-name="T2278"><text:line-break/><text:s text:c="50"/>о соответствии указанных в уведомлении о <text:s text:c="8"/></text:span></text:p>
      <text:p text:style-name="P2279"><text:s text:c="52"/><text:s text:c="6"/><text:s/>планируемом строительстве или реконструкции<text:s/></text:p>
      <text:p text:style-name="P2280"><text:s text:c="53"/><text:s text:c="6"/>объекта индивидуального жилищного <text:s text:c="2"/></text:p>
      <text:p text:style-name="P2281"><text:s text:c="52"/><text:s text:c="6"/><text:s/>строительства или садового дома параметров<text:s/></text:p>
      <text:p text:style-name="P2282"><text:s text:c="52"/><text:s text:c="6"/><text:s/>объекта индивидуального жилищного<text:s/></text:p>
      <text:p text:style-name="P2283"><text:s text:c="53"/><text:s text:c="6"/>строительства или садового дома установленным<text:s/></text:p>
      <text:p text:style-name="P2284"><text:s text:c="53"/><text:s text:c="6"/>параметрам и допустимости размещения объекта<text:s/></text:p>
      <text:p text:style-name="P2285"><text:s text:c="53"/><text:s text:c="6"/>индивидуального жилищного строительства или <text:s/></text:p>
      <text:p text:style-name="P2286"><text:span text:style-name="T2287"><text:s text:c="53"/></text:span><text:span text:style-name="T2288"><text:s text:c="6"/></text:span><text:span text:style-name="T2289">садового дома на земельном участке</text:span><text:span text:style-name="T2290">»</text:span></text:p>
      <text:p text:style-name="P2291"/>
      <text:p text:style-name="P2292"/>
      <text:p text:style-name="P2293">РЕШЕНИЕ</text:p>
      <text:p text:style-name="P2294">об отказе в выдаче дубликата</text:p>
      <text:p text:style-name="P2295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<text:s/>дома установленным параметрам<text:s/>и допустимости размещения объекта индивидуального жилищного строительства или садового дома на земельном участке,</text:p>
      <text:p text:style-name="P2296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<text:s/>дома установленным параметрам<text:s/>и (или) недопустимости размещения объекта индивидуального жилищного строительства или садового дома на земельном участке *</text:p>
      <text:p text:style-name="P2297">(далее – уведомление)</text:p>
      <text:p text:style-name="P2298">______________________Администрация городского округа Заречный________________</text:p>
      <text:p text:style-name="P2299">(наименование уполномоченного на выдачу разрешений на строительство органа местного самоуправления)</text:p>
      <text:p text:style-name="P2300"/>
      <text:p text:style-name="P2301">по результатам рассмотрения заявления о выдаче дубликата уведомления от ___________ № ___________ принято решение об отказе в выдаче дубликата уведомления.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№ пункта Администра-тивного регламента</text:p>
          </table:table-cell>
          <table:table-cell table:style-name="TableCell2309">
            <text:p text:style-name="P2310"><text:span text:style-name="T2311">Наименование основания для отказа<text:s/></text:span><text:span text:style-name="T2312"><text:line-break/></text:span><text:span text:style-name="T2313">в выдаче дубликата уведомления</text:span><text:span text:style-name="T2314"><text:s/></text:span><text:span text:style-name="T2315"><text:line-break/>в соответствии с Административным регламентом</text:span></text:p>
          </table:table-cell>
          <table:table-cell table:style-name="TableCell2316">
            <text:p text:style-name="P2317"><text:span text:style-name="T2318">Разъяснение причин отказа<text:s/></text:span><text:span text:style-name="T2319">в выдаче дубликата уведомления</text:span></text:p>
          </table:table-cell>
        </table:table-row>
        <table:table-row table:style-name="TableRow2320">
          <table:table-cell table:style-name="TableCell2321">
            <text:p text:style-name="P2322">пункт 3.10.5</text:p>
          </table:table-cell>
          <table:table-cell table:style-name="TableCell2323">
            <text:p text:style-name="P232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325">
            <text:p text:style-name="P2326">указываются основания такого вывода</text:p>
          </table:table-cell>
        </table:table-row>
      </table:table>
      <text:p text:style-name="P2327">Данный отказ может быть обжалован в досудебном порядке путем направления жалобы в ___________________________________________________________________</text:p>
      <text:p text:style-name="P2328">___________________________________________________, а также в судебном порядке.</text:p>
      <text:p text:style-name="P2329">Дополнительно информируем: ____________________________________________</text:p>
      <text:p text:style-name="P2330">___________________________________________________________________________.</text:p>
      <text:p text:style-name="P2331"><text:span text:style-name="T2332">(</text:span><text:span text:style-name="T2333">указывается информация, необходимая для устранения причин отказа во внесе</text:span><text:span text:style-name="T2334">нии исправлений в уведомление,<text:s/></text:span><text:span text:style-name="T2335">а также иная дополни</text:span><text:span text:style-name="T2336">тельная информация при наличии</text:span><text:span text:style-name="T2337">)</text:span></text:p>
      <text:p text:style-name="P2338"/>
      <text:p text:style-name="P2339"><text:s text:c="10"/>_________________________ <text:s text:c="3"/>________________ <text:s text:c="2"/>______________________________</text:p>
      <text:p text:style-name="P2340"><text:s text:c="20"/>(должность) <text:s text:c="43"/>(подпись) <text:s text:c="12"/><text:s text:c="9"/><text:s/>(фамилия, имя, отчество (при наличии)</text:p>
      <text:p text:style-name="P2341"/>
      <text:p text:style-name="P2342"><text:span text:style-name="T2343">Дата</text:span><text:span text:style-name="T2344"><text:s/>_______</text:span><text:span text:style-name="T234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Standard" style:display-name="Standard" style:family="paragraph">
      <style:paragraph-properties style:vertical-align="baseline" fo:margin-bottom="0.1111in"/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565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tab/><text:tab/><text:tab/><text:span text:style-name="T3"><text:page-number text:fixed="false">4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Ольга Аминева</dc:creator>
    <meta:creation-date>2022-11-15T11:45:00Z</meta:creation-date>
    <dc:date>2022-11-15T11:59:00Z</dc:date>
    <meta:template xlink:href="9AB185C4.dotm" xlink:type="simple"/>
    <meta:editing-cycles>5</meta:editing-cycles>
    <meta:editing-duration>PT840S</meta:editing-duration>
    <meta:document-statistic meta:page-count="43" meta:paragraph-count="245" meta:word-count="18373" meta:character-count="122860" meta:row-count="872" meta:non-whitespace-character-count="104732"/>
  </office:meta>
</office:document-meta>
</file>